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ndale Mono" svg:font-family="'Andale Mono'" style:font-pitch="fixed"/>
    <style:font-face style:name="Andale Mono1" svg:font-family="'Andale Mono'" style:font-family-generic="modern" style:font-pitch="fixed"/>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face style:name="Tahoma1" svg:font-family="Tahoma" style:font-pitch="variable"/>
    <style:font-face style:name="Tahoma2"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fill="solid" draw:fill-color="#ffffff" draw:textarea-horizontal-align="justify" draw:textarea-vertical-align="middle" draw:auto-grow-height="false" draw:shadow="visible" style:writing-mode="lr-tb" loext:decorative="false"/>
      <style:paragraph-properties style:writing-mode="lr-tb"/>
    </style:style>
    <style:style style:name="gr3" style:family="graphic" style:parent-style-name="standard">
      <style:graphic-properties draw:fill="solid" draw:fill-color="#ffffff" draw:textarea-horizontal-align="justify" draw:textarea-vertical-align="middle" draw:auto-grow-height="false" fo:min-height="1.056cm" fo:min-width="1.408cm" draw:shadow="visible" style:writing-mode="lr-tb" loext:decorative="false"/>
      <style:paragraph-properties style:writing-mode="lr-tb"/>
    </style:style>
    <style:style style:name="gr4" style:family="graphic" style:parent-style-name="standard" style:list-style-name="L4">
      <style:graphic-properties draw:stroke="none" svg:stroke-color="#000000" draw:fill="none" draw:fill-color="#ffffff" draw:textarea-horizontal-align="left" draw:auto-grow-height="true" draw:auto-grow-width="true" fo:min-height="14.977cm" fo:min-width="25.821cm" loext:decorative="false"/>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14.68cm" fo:min-width="24.999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15.102cm" fo:min-width="18.285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10.397cm" fo:min-width="11.178cm"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12.194cm" fo:min-width="9.371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937cm" fo:min-width="9.886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1.873cm" fo:min-width="15.724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962cm" fo:min-width="4.066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937cm" fo:min-width="6.284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962cm" fo:min-width="8.638cm"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937cm" fo:min-width="7.469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962cm" fo:min-width="13.718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1.923cm" fo:min-width="11.178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6.269cm" fo:min-width="16.196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5.292cm" fo:min-width="25.842cm" loext:decorative="false"/>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937cm" fo:min-width="14.582cm" loext:decorative="false"/>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1.898cm" fo:min-width="6.098cm"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1.898cm" fo:min-width="8.037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937cm" fo:min-width="3.334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937cm" fo:min-width="2.491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3.82cm" fo:min-width="7.711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962cm" fo:min-width="9.146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937cm" fo:min-width="11.165cm"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4.756cm" fo:min-width="17.782cm" loext:decorative="false"/>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937cm" fo:min-width="20.508cm" loext:decorative="false"/>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3.889cm" fo:min-width="20.453cm" loext:decorative="false"/>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3.889cm" fo:min-width="22.03cm" loext:decorative="false"/>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5.617cm" fo:min-width="18.427cm" loext:decorative="false"/>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12.025cm" fo:min-width="20.115cm" loext:decorative="false"/>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10.873cm" fo:min-width="20.119cm" loext:decorative="false"/>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3.5cm" loext:decorative="false"/>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5.761cm" fo:min-width="25.5cm" loext:decorative="false"/>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8.21cm" fo:min-width="16.766cm" loext:decorative="false"/>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0.937cm" fo:min-width="9.269cm" loext:decorative="false"/>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1.898cm" fo:min-width="14.226cm" loext:decorative="false"/>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0.937cm" fo:min-width="3.63cm" loext:decorative="false"/>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6.728cm" fo:min-width="24.386cm" loext:decorative="false"/>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0.937cm" fo:min-width="21.05cm" loext:decorative="false"/>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1.758cm" fo:min-width="22.663cm" loext:decorative="false"/>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0.937cm" fo:min-width="0.002cm" loext:decorative="false"/>
    </style:style>
    <style:style style:name="gr44" style:family="graphic" style:parent-style-name="standard">
      <style:graphic-properties draw:stroke="none" svg:stroke-color="#000000" draw:fill="none" draw:fill-color="#ffffff" draw:textarea-horizontal-align="left" draw:auto-grow-height="true" draw:auto-grow-width="true" fo:min-height="10.674cm" fo:min-width="25.656cm" loext:decorative="false"/>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5.617cm" fo:min-width="19.035cm" loext:decorative="false"/>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7.689cm" fo:min-width="10.67cm" loext:decorative="false"/>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2.809cm" fo:min-width="5.293cm" loext:decorative="false"/>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1.898cm" fo:min-width="7.571cm" loext:decorative="false"/>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true" fo:min-height="4.781cm" fo:min-width="12.702cm" loext:decorative="false"/>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3.82cm" fo:min-width="9.265cm" loext:decorative="false"/>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2.859cm" fo:min-width="24.894cm" loext:decorative="false"/>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14.839cm" fo:min-width="23.709cm" loext:decorative="false"/>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7.921cm" fo:min-width="21.164cm" loext:decorative="false"/>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true" fo:min-height="2.859cm" fo:min-width="21.338cm" loext:decorative="false"/>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12.745cm" fo:min-width="21.296cm" loext:decorative="false"/>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0.937cm" fo:min-width="2.703cm" loext:decorative="false"/>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2.884cm" fo:min-width="25.91cm" loext:decorative="false"/>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1.923cm" fo:min-width="23.878cm" loext:decorative="false"/>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1.923cm" fo:min-width="19.814cm" loext:decorative="false"/>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14.774cm" fo:min-width="25.867cm" loext:decorative="false"/>
      <style:paragraph-properties style:writing-mode="lr-tb"/>
    </style:style>
    <style:style style:name="pr1" style:family="presentation" style:parent-style-name="lyt-cool-title">
      <style:graphic-properties draw:fill-color="#ffffff" draw:auto-grow-height="true" fo:min-height="3.508cm" loext:decorative="false"/>
      <style:paragraph-properties style:writing-mode="lr-tb"/>
    </style:style>
    <style:style style:name="pr2" style:family="presentation" style:parent-style-name="lyt-cool-subtitle" style:list-style-name="L5">
      <style:graphic-properties draw:fill-color="#ffffff" draw:auto-grow-height="true" fo:min-height="13.231cm" loext:decorative="false"/>
      <style:paragraph-properties style:writing-mode="lr-tb"/>
    </style:style>
    <style:style style:name="pr3" style:family="presentation" style:parent-style-name="lyt-cool-notes">
      <style:graphic-properties draw:fill-color="#ffffff" draw:auto-grow-height="false" fo:min-height="12.322cm" loext:decorative="false"/>
      <style:paragraph-properties style:writing-mode="lr-tb"/>
    </style:style>
    <style:style style:name="pr4" style:family="presentation" style:parent-style-name="lyt-cool-title">
      <style:graphic-properties draw:fill-color="#ffffff" fo:min-height="3.508cm" loext:decorative="false"/>
      <style:paragraph-properties style:writing-mode="lr-tb"/>
    </style:style>
    <style:style style:name="pr5" style:family="presentation" style:parent-style-name="lyt-cool-subtitle" style:list-style-name="L3">
      <style:graphic-properties draw:fill-color="#ffffff" draw:textarea-vertical-align="top" fo:min-height="15.049cm" loext:decorative="false"/>
      <style:paragraph-properties style:writing-mode="lr-tb"/>
    </style:style>
    <style:style style:name="pr6" style:family="presentation" style:parent-style-name="lyt-cool-notes">
      <style:graphic-properties draw:fill-color="#ffffff" draw:auto-grow-height="false" fo:min-height="11.411cm" loext:decorative="false"/>
      <style:paragraph-properties style:writing-mode="lr-tb"/>
    </style:style>
    <style:style style:name="pr7" style:family="presentation" style:parent-style-name="lyt-cool-title">
      <style:graphic-properties draw:fill-color="#ffffff" fo:min-height="5.402cm" loext:decorative="false"/>
      <style:paragraph-properties style:writing-mode="lr-tb"/>
    </style:style>
    <style:style style:name="pr8" style:family="presentation" style:parent-style-name="lyt-cool-subtitle">
      <style:graphic-properties draw:fill-color="#ffffff" fo:min-height="15.67cm" loext:decorative="false"/>
      <style:paragraph-properties style:writing-mode="lr-tb"/>
    </style:style>
    <style:style style:name="pr9" style:family="presentation" style:parent-style-name="lyt-cool-subtitle">
      <style:graphic-properties draw:fill-color="#ffffff" fo:min-height="15.049cm" loext:decorative="false"/>
      <style:paragraph-properties style:writing-mode="lr-tb"/>
    </style:style>
    <style:style style:name="pr10" style:family="presentation" style:parent-style-name="lyt-cool-title">
      <style:graphic-properties fo:min-height="3.508cm" loext:decorative="false"/>
      <style:paragraph-properties style:writing-mode="lr-tb"/>
    </style:style>
    <style:style style:name="P1" style:family="paragraph">
      <style:paragraph-properties fo:margin-left="0cm" fo:margin-right="0cm" fo:text-indent="0cm"/>
      <style:text-properties style:font-name="Arial"/>
    </style:style>
    <style:style style:name="P2" style:family="paragraph">
      <loext:graphic-properties draw:fill-color="#ffffff"/>
      <style:paragraph-properties fo:margin-left="0cm" fo:margin-right="0cm" fo:text-indent="0cm"/>
      <style:text-properties style:font-name="Arial"/>
    </style:style>
    <style:style style:name="P3" style:family="paragraph">
      <loext:graphic-properties draw:fill-color="#ffffff"/>
      <style:paragraph-properties fo:margin-left="0cm" fo:margin-right="0cm" fo:text-indent="0cm"/>
    </style:style>
    <style:style style:name="P4" style:family="paragraph">
      <style:paragraph-properties fo:margin-left="0cm" fo:margin-right="0cm" fo:text-align="start" fo:text-indent="0cm"/>
      <style:text-properties style:font-name="Times New Roman"/>
    </style:style>
    <style:style style:name="P5" style:family="paragraph">
      <loext:graphic-properties draw:fill-color="#ffffff"/>
      <style:paragraph-properties fo:margin-left="0.6cm" fo:margin-right="0cm" fo:text-align="start" fo:text-indent="-0.6cm"/>
      <style:text-properties style:font-name="Times New Roman" fo:font-size="22pt" style:font-size-asian="22pt" style:font-size-complex="22pt"/>
    </style:style>
    <style:style style:name="P6" style:family="paragraph">
      <style:paragraph-properties fo:margin-left="0cm" fo:margin-right="0cm" fo:text-align="center" fo:text-indent="0cm" style:writing-mode="lr-tb"/>
    </style:style>
    <style:style style:name="P7" style:family="paragraph">
      <loext:graphic-properties draw:fill="solid" draw:fill-color="#ffffff"/>
      <style:paragraph-properties fo:text-align="center" style:writing-mode="lr-tb"/>
    </style:style>
    <style:style style:name="P8" style:family="paragraph">
      <loext:graphic-properties draw:fill-color="#ffffff"/>
      <style:text-properties style:font-name="Arial"/>
    </style:style>
    <style:style style:name="P9" style:family="paragraph">
      <style:paragraph-properties fo:margin-left="0cm" fo:margin-right="0cm" fo:text-align="center" fo:text-indent="0cm" style:writing-mode="lr-tb"/>
      <style:text-properties fo:font-size="24pt"/>
    </style:style>
    <style:style style:name="P10" style:family="paragraph">
      <loext:graphic-properties draw:fill="solid" draw:fill-color="#ffffff"/>
      <style:paragraph-properties fo:margin-left="0cm" fo:margin-right="0cm" fo:text-align="center" fo:text-indent="0cm" style:writing-mode="lr-tb"/>
      <style:text-properties fo:font-size="24pt"/>
    </style:style>
    <style:style style:name="P11" style:family="paragraph">
      <style:paragraph-properties fo:margin-left="0cm" fo:margin-right="0cm" fo:line-height="100%" fo:text-align="start" fo:text-indent="0cm"/>
      <style:text-properties style:font-name="Times New Roman"/>
    </style:style>
    <style:style style:name="P12" style:family="paragraph">
      <style:text-properties style:font-name="Times New Roman"/>
    </style:style>
    <style:style style:name="P13" style:family="paragraph">
      <loext:graphic-properties draw:fill="none" draw:fill-color="#ffffff"/>
      <style:text-properties style:font-name="Times New Roman" fo:font-size="24pt"/>
    </style:style>
    <style:style style:name="P14" style:family="paragraph">
      <loext:graphic-properties draw:fill-color="#ffffff"/>
      <style:text-properties fo:font-size="24pt"/>
    </style:style>
    <style:style style:name="P15" style:family="paragraph">
      <style:paragraph-properties fo:margin-left="0cm" fo:margin-right="0cm" fo:text-indent="0cm"/>
      <style:text-properties style:font-name="Times New Roman"/>
    </style:style>
    <style:style style:name="P16" style:family="paragraph">
      <loext:graphic-properties draw:fill="none" draw:fill-color="#ffffff"/>
      <style:paragraph-properties fo:margin-left="0cm" fo:margin-right="0cm" fo:text-indent="0cm"/>
      <style:text-properties style:font-name="Times New Roman"/>
    </style:style>
    <style:style style:name="P17" style:family="paragraph">
      <loext:graphic-properties draw:fill-color="#ffffff"/>
    </style:style>
    <style:style style:name="P18" style:family="paragraph">
      <loext:graphic-properties draw:fill="none" draw:fill-color="#ffffff"/>
      <style:paragraph-properties fo:margin-left="0cm" fo:margin-right="0cm" fo:text-indent="0cm"/>
      <style:text-properties style:font-name="Times New Roman" fo:font-size="24pt"/>
    </style:style>
    <style:style style:name="P19" style:family="paragraph">
      <style:paragraph-properties fo:margin-left="0.6cm" fo:margin-right="0cm" fo:text-align="start" fo:text-indent="-0.6cm"/>
    </style:style>
    <style:style style:name="P20" style:family="paragraph">
      <loext:graphic-properties draw:fill-color="#ffffff"/>
      <style:paragraph-properties fo:margin-left="0.6cm" fo:margin-right="0cm" fo:text-align="start" fo:text-indent="-0.6cm"/>
    </style:style>
    <style:style style:name="P21" style:family="paragraph">
      <loext:graphic-properties draw:fill="solid" draw:fill-color="#ffffff"/>
      <style:paragraph-properties fo:margin-left="0cm" fo:margin-right="0cm" fo:text-align="center" fo:text-indent="0cm" style:writing-mode="lr-tb"/>
    </style:style>
    <style:style style:name="P22" style:family="paragraph">
      <style:paragraph-properties fo:text-align="start"/>
      <style:text-properties style:font-name="Times New Roman"/>
    </style:style>
    <style:style style:name="P23" style:family="paragraph">
      <loext:graphic-properties draw:fill-color="#ffffff"/>
      <style:paragraph-properties fo:text-align="start"/>
      <style:text-properties style:font-name="Times New Roman"/>
    </style:style>
    <style:style style:name="P24" style:family="paragraph">
      <style:paragraph-properties fo:margin-left="0cm" fo:margin-right="0cm" fo:text-indent="0cm"/>
    </style:style>
    <style:style style:name="P25" style:family="paragraph">
      <loext:graphic-properties draw:fill="none" draw:fill-color="#ffffff"/>
      <style:paragraph-properties fo:margin-left="0cm" fo:margin-right="0cm" fo:text-indent="0cm"/>
      <style:text-properties fo:font-size="24pt"/>
    </style:style>
    <style:style style:name="P26" style:family="paragraph">
      <loext:graphic-properties draw:fill="none" draw:fill-color="#ffffff"/>
      <style:paragraph-properties fo:margin-left="0cm" fo:margin-right="0cm" fo:text-indent="0cm"/>
      <style:text-properties style:font-name="Courier New" fo:font-size="24pt"/>
    </style:style>
    <style:style style:name="P27" style:family="paragraph">
      <style:paragraph-properties fo:margin-left="0cm" fo:margin-right="0cm" fo:line-height="100%" fo:text-align="start" fo:text-indent="0cm"/>
    </style:style>
    <style:style style:name="P28" style:family="paragraph">
      <loext:graphic-properties draw:fill="none" draw:fill-color="#ffffff"/>
      <style:paragraph-properties fo:margin-left="0cm" fo:margin-right="0cm" fo:text-indent="0cm"/>
      <style:text-properties style:font-name="Arial" fo:font-size="24pt"/>
    </style:style>
    <style:style style:name="P29" style:family="paragraph">
      <loext:graphic-properties draw:fill-color="#ffffff"/>
      <style:paragraph-properties fo:margin-left="0cm" fo:margin-right="0cm" fo:text-indent="0cm"/>
      <style:text-properties fo:font-size="24pt"/>
    </style:style>
    <style:style style:name="P30" style:family="paragraph">
      <loext:graphic-properties draw:fill="none" draw:fill-color="#ffffff"/>
      <style:text-properties fo:font-size="24pt"/>
    </style:style>
    <style:style style:name="P31" style:family="paragraph">
      <style:text-properties style:font-name="Arial"/>
    </style:style>
    <style:style style:name="P32" style:family="paragraph">
      <loext:graphic-properties draw:fill="none" draw:fill-color="#ffffff"/>
    </style:style>
    <style:style style:name="P33" style:family="paragraph">
      <style:text-properties style:font-name="Courier New"/>
    </style:style>
    <style:style style:name="P34" style:family="paragraph">
      <loext:graphic-properties draw:fill="none" draw:fill-color="#ffffff"/>
      <style:text-properties style:font-name="Courier New" fo:font-size="20pt" style:font-size-asian="20pt" style:font-size-complex="20pt"/>
    </style:style>
    <style:style style:name="T1" style:family="text">
      <style:text-properties style:font-name="Arial"/>
    </style:style>
    <style:style style:name="T2" style:family="text">
      <style:text-properties style:font-name="Arial" fo:font-size="32pt" fo:language="en" fo:country="US" fo:font-weight="bold" style:font-name-asian="Verdana" style:font-size-asian="32pt" style:language-asian="en" style:country-asian="US" style:font-weight-asian="bold" style:font-name-complex="Verdana" style:font-size-complex="32pt" style:font-weight-complex="bold"/>
    </style:style>
    <style:style style:name="T3" style:family="text">
      <style:text-properties style:font-name="Times New Roman" fo:font-size="22pt" style:font-size-asian="22pt" style:font-size-complex="22pt"/>
    </style:style>
    <style:style style:name="T4" style:family="text">
      <style:text-properties style:font-name="Times New Roman" fo:font-size="26pt" style:font-size-asian="26pt" style:font-size-complex="26pt"/>
    </style:style>
    <style:style style:name="T5" style:family="text">
      <style:text-properties fo:font-size="24pt"/>
    </style:style>
    <style:style style:name="T6" style:family="text">
      <style:text-properties fo:color="#000000" loext:opacity="100%" style:text-outline="false" style:text-line-through-style="none" style:text-line-through-type="none" style:font-name="Times New Roman" fo:font-size="24pt" fo:font-style="normal" fo:text-shadow="none" style:text-underline-style="none" fo:font-weight="normal"/>
    </style:style>
    <style:style style:name="T7" style:family="text">
      <style:text-properties style:font-name="Times New Roman" fo:font-size="24pt"/>
    </style:style>
    <style:style style:name="T8" style:family="text">
      <style:text-properties style:font-name="Times New Roman"/>
    </style:style>
    <style:style style:name="T9" style:family="text">
      <style:text-properties style:font-name="Times New Roman" fo:font-size="16pt" fo:font-weight="normal" style:font-size-asian="16pt" style:font-weight-asian="normal" style:font-size-complex="16pt" style:font-weight-complex="normal"/>
    </style:style>
    <style:style style:name="T10" style:family="text">
      <style:text-properties style:font-name="Courier New" fo:font-size="24pt"/>
    </style:style>
    <style:style style:name="T11" style:family="text">
      <style:text-properties style:font-name="Courier New" fo:font-size="24pt" style:font-size-asian="24pt" style:font-size-complex="24pt"/>
    </style:style>
    <style:style style:name="T12" style:family="text">
      <style:text-properties style:font-name="Times New Roman" fo:font-size="16pt" style:font-size-asian="16pt" style:font-size-complex="16pt"/>
    </style:style>
    <style:style style:name="T13" style:family="text">
      <style:text-properties fo:color="#000000" loext:opacity="100%" style:text-outline="false" style:text-line-through-style="none" style:text-line-through-type="none" style:font-name="Courier New" fo:font-size="24pt" fo:font-style="normal" fo:text-shadow="none" style:text-underline-style="none" fo:font-weight="normal"/>
    </style:style>
    <style:style style:name="T14" style:family="text">
      <style:text-properties style:font-name="Times New Roman" fo:font-size="24pt" style:font-size-asian="16pt" style:font-size-complex="16pt"/>
    </style:style>
    <style:style style:name="T15" style:family="text">
      <style:text-properties fo:color="#000000" loext:opacity="100%" style:text-outline="false" style:text-line-through-style="none" style:text-line-through-type="none" style:font-name="Courier New" fo:font-size="16pt" fo:font-style="normal" fo:text-shadow="none" style:text-underline-style="none" fo:font-weight="normal" style:font-size-asian="16pt" style:font-size-complex="16pt"/>
    </style:style>
    <style:style style:name="T16" style:family="text">
      <style:text-properties style:font-name="Courier New" fo:font-size="16pt" style:font-size-asian="16pt" style:font-size-complex="16pt"/>
    </style:style>
    <style:style style:name="T17" style:family="text">
      <style:text-properties style:font-name="Arial" fo:font-size="24pt"/>
    </style:style>
    <style:style style:name="T18" style:family="text">
      <style:text-properties style:font-name="Courier New" fo:font-size="24pt" fo:font-weight="bold" style:font-weight-asian="bold" style:font-weight-complex="bold"/>
    </style:style>
    <style:style style:name="T19" style:family="text">
      <style:text-properties style:font-name="Courier New" fo:font-size="24pt" fo:font-weight="normal" style:font-weight-asian="normal" style:font-weight-complex="normal"/>
    </style:style>
    <style:style style:name="T20" style:family="text">
      <style:text-properties fo:font-size="14pt" style:font-size-asian="14pt" style:font-size-complex="14pt"/>
    </style:style>
    <style:style style:name="T21" style:family="text">
      <style:text-properties style:font-name="Courier New" fo:font-size="18pt" style:font-size-asian="18pt" style:font-size-complex="18pt"/>
    </style:style>
    <style:style style:name="T22" style:family="text">
      <style:text-properties style:font-name="Courier New" fo:font-size="20pt" style:font-size-asian="20pt" style:font-size-complex="20pt"/>
    </style:style>
    <style:style style:name="T23" style:family="text">
      <style:text-properties style:font-name="Courier New" fo:font-size="20pt" style:font-size-asian="20pt" style:font-name-complex="Courier New" style:font-size-complex="20pt"/>
    </style:style>
    <style:style style:name="T24" style:family="text">
      <style:text-properties style:font-name="Times New Roman" fo:font-size="24pt" fo:font-style="italic" style:font-style-asian="italic" style:font-style-complex="italic"/>
    </style:style>
    <style:style style:name="T25" style:family="text">
      <style:text-properties fo:font-size="16pt" style:font-size-asian="16pt" style:font-size-complex="16pt"/>
    </style:style>
    <style:style style:name="T26" style:family="text">
      <style:text-properties fo:color="#000000" loext:opacity="100%" style:text-outline="false" style:text-line-through-style="none" style:text-line-through-type="none" fo:font-size="24pt" fo:font-style="normal" fo:text-shadow="none" style:text-underline-style="none" fo:font-weight="normal"/>
    </style:style>
    <style:style style:name="T27" style:family="text">
      <style:text-properties fo:color="#000000" loext:opacity="100%" style:text-outline="false" style:text-line-through-style="none" style:text-line-through-type="none" style:font-name="Courier New" fo:font-size="20pt" fo:font-style="normal" fo:text-shadow="none" style:text-underline-style="none" fo:font-weight="normal" style:font-size-asian="20pt" style:font-size-complex="20pt"/>
    </style:style>
    <style:style style:name="T28" style:family="text">
      <style:text-properties fo:font-size="18pt" style:font-size-asian="18pt" style:font-size-complex="18pt"/>
    </style:style>
    <style:style style:name="T29" style:family="text">
      <style:text-properties style:font-name="Courier New" fo:font-size="8pt" style:font-size-asian="8pt" style:font-size-complex="8pt"/>
    </style:style>
    <style:style style:name="T30" style:family="text">
      <style:text-properties style:font-name="Courier New"/>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text:span text:style-name="T1">Практическое занятие</text:span><text:span text:style-name="T1"><text:line-break/></text:span><text:span text:style-name="T1">по курсу СПО</text:span></text:p>
          </draw:text-box>
        </draw:frame>
        <draw:frame presentation:style-name="pr2" draw:text-style-name="P2" draw:layer="layout" svg:width="23.912cm" svg:height="13.231cm" svg:x="2.058cm" svg:y="5.838cm" presentation:class="subtitle" presentation:user-transformed="true">
          <draw:text-box>
            <text:p text:style-name="P1"><text:span text:style-name="T2">Командный интерпретатор и основы программирования на shell</text:span></text:p>
            <text:p text:style-name="P1"><text:span text:style-name="T2"><text:line-break/></text:span><text:span text:style-name="T2">Основы регулярных выражений</text:span></text:p>
          </draw:text-box>
        </draw:frame>
        <presentation:notes draw:style-name="dp2">
          <draw:page-thumbnail draw:style-name="gr1" draw:layer="layout" svg:width="13.706cm" svg:height="10.28cm" svg:x="3.647cm" svg:y="2.853cm" draw:page-number="1"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Рассматриваемые темы</text:span></text:p>
          </draw:text-box>
        </draw:frame>
        <draw:frame presentation:style-name="pr5" draw:text-style-name="P5" draw:layer="layout" svg:width="23.912cm" svg:height="15.049cm" svg:x="2.088cm" svg:y="5.5cm" presentation:class="subtitle" presentation:user-transformed="true">
          <draw:text-box>
            <text:list text:style-name="L3">
              <text:list-header>
                <text:p text:style-name="P4"><text:span text:style-name="T3"/></text:p>
              </text:list-header>
              <text:list-item>
                <text:p text:style-name="P4"><text:span text:style-name="T4">Порядок выполнения команд</text:span></text:p>
                <text:p text:style-name="P4"><text:span text:style-name="T4"/></text:p>
              </text:list-item>
              <text:list-item>
                <text:p text:style-name="P4"><text:span text:style-name="T4">Перенаправление ввода-вывода</text:span></text:p>
                <text:p text:style-name="P4"><text:span text:style-name="T4"/></text:p>
              </text:list-item>
              <text:list-item>
                <text:p text:style-name="P4"><text:span text:style-name="T4">Основы регулярных выражений</text:span></text:p>
                <text:p text:style-name="P4"><text:span text:style-name="T4"/></text:p>
              </text:list-item>
              <text:list-item>
                <text:p text:style-name="P4"><text:span text:style-name="T4">Создание скриптов</text:span></text:p>
                <text:p text:style-name="P4"><text:span text:style-name="T4"/></text:p>
              </text:list-item>
              <text:list-item>
                <text:p text:style-name="P4"><text:span text:style-name="T4">Программирование на shell</text:span></text:p>
                <text:p text:style-name="P4"><text:span text:style-name="T4"/></text:p>
              </text:list-item>
              <text:list-item>
                <text:p text:style-name="P4"><text:span text:style-name="T4">Выполнение задач по расписанию</text:span></text:p>
              </text:list-item>
            </text:list>
          </draw:text-box>
        </draw:frame>
        <draw:custom-shape draw:style-name="gr2" draw:text-style-name="P7" draw:layer="layout" svg:width="2cm" svg:height="1.5cm" svg:x="25.5cm" svg:y="0.5cm">
          <text:p text:style-name="P6">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2T19">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text:span text:style-name="T1">Выполнение программ</text:span><text:span text:style-name="T1"><text:line-break/></text:span><text:span text:style-name="T1">в системе</text:span></text:p>
              </text:list-header>
            </text:list>
          </draw:text-box>
        </draw:frame>
        <draw:custom-shape draw:style-name="gr3" draw:text-style-name="P10" draw:layer="layout" svg:width="2cm" svg:height="1.5cm" svg:x="25.5cm" svg:y="0.5cm">
          <text:p text:style-name="P9"><text:span text:style-name="T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3" draw:layer="layout" svg:width="25.821cm" svg:height="14.977cm" svg:x="1.5cm" svg:y="5.895cm">
          <draw:text-box>
            <text:list text:style-name="L4">
              <text:list-item>
                <text:p text:style-name="P11"><text:span text:style-name="T6"><text:s/>Операционная система </text:span><text:span text:style-name="T7">– многопользовательская многозадачная</text:span></text:p>
              </text:list-item>
              <text:list-item>
                <text:p text:style-name="P12"><text:span text:style-name="T7"><text:s/>Каждый процесс выполняется с правами определённого пользователя</text:span></text:p>
              </text:list-item>
              <text:list-item>
                <text:p text:style-name="P12"><text:span text:style-name="T7"><text:s/>Система различает пользователей и группы пользователей</text:span></text:p>
              </text:list-item>
              <text:list-item>
                <text:p text:style-name="P12"><text:span text:style-name="T7"><text:s/>UID, GID – числовые идентификаторы пользователя и группы</text:span></text:p>
              </text:list-item>
              <text:list-item>
                <text:p text:style-name="P12"><text:span text:style-name="T7"><text:s/>/etc/passwd – список пользователей в системе</text:span></text:p>
              </text:list-item>
              <text:list-item>
                <text:p text:style-name="P12"><text:span text:style-name="T7"><text:s/>/etc/group – список групп в системе</text:span></text:p>
                <text:p text:style-name="P12"><text:span text:style-name="T7"><text:s/></text:span></text:p>
              </text:list-item>
              <text:list-item>
                <text:p text:style-name="P12"><text:span text:style-name="T7"><text:s/>Первый процесс в системе – init. Запускается ядром с UID=0, GID=0</text:span></text:p>
              </text:list-item>
              <text:list-item>
                <text:p text:style-name="P12"><text:span text:style-name="T7"><text:s/>Есть системные вызовы для смены UID и GID </text:span></text:p>
              </text:list-item>
              <text:list-item>
                <text:p text:style-name="P12"><text:span text:style-name="T7">Изменить свой UID может только процесс с UID=0</text:span></text:p>
                <text:p text:style-name="P12"><text:span text:style-name="T7"/></text:p>
              </text:list-item>
              <text:list-item>
                <text:p text:style-name="P12"><text:span text:style-name="T7"><text:s/>Сервисы (демоны) запускаются и управляется системой</text:span></text:p>
                <text:p text:style-name="P12"><text:span text:style-name="T7"><text:s/>инициализации</text:span></text:p>
              </text:list-item>
              <text:list-item>
                <text:p text:style-name="P12"><text:span text:style-name="T7"><text:s/>Программы пользователя запускаются из сессий интерпретаторов</text:span></text:p>
                <text:p text:style-name="P12"><text:span text:style-name="T7"><text:s/>команд</text:span></text:p>
                <text:p text:style-name="P12"><text:span text:style-name="T7"/></text:p>
              </text:list-item>
            </text:list>
          </draw:text-box>
        </draw:frame>
        <presentation:notes draw:style-name="dp2">
          <draw:page-thumbnail draw:style-name="gr1" draw:layer="layout" svg:width="13.706cm" svg:height="10.28cm" svg:x="3.647cm" svg:y="2.853cm" draw:page-number="3"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7" draw:text-style-name="P2" draw:layer="layout" svg:width="23.912cm" svg:height="5.402cm" svg:x="1.588cm" svg:y="0.5cm" presentation:class="title" presentation:user-transformed="true">
          <draw:text-box>
            <text:list text:style-name="L1">
              <text:list-header>
                <text:p text:style-name="P1"><text:span text:style-name="T1">Командный интерпретатор и его роль в системе</text:span><text:span text:style-name="T1"><text:line-break/></text:span><text:span text:style-name="T1"/></text:p>
              </text:list-header>
            </text:list>
          </draw:text-box>
        </draw:frame>
        <draw:frame draw:style-name="gr5" draw:text-style-name="P16" draw:layer="layout" svg:width="24.999cm" svg:height="14.68cm" svg:x="1.501cm" svg:y="6.001cm">
          <draw:text-box>
            <text:list text:style-name="L4">
              <text:list-item>
                <text:p text:style-name="P15"><text:span text:style-name="T8"><text:s/>Обеспечивает пользовательский интерфейс командной строки</text:span></text:p>
                <text:p text:style-name="P15"><text:span text:style-name="T8"/></text:p>
              </text:list-item>
              <text:list-item>
                <text:p text:style-name="P15"><text:span text:style-name="T8"><text:s/>Позволяет пользователю запускать программы</text:span></text:p>
              </text:list-item>
              <text:list-item>
                <text:p text:style-name="P15"><text:span text:style-name="T8"><text:s/>Позволяет пользователю управлять запущенными программами</text:span></text:p>
                <text:p text:style-name="P15"><text:span text:style-name="T8"/></text:p>
              </text:list-item>
              <text:list-item>
                <text:p text:style-name="P15"><text:span text:style-name="T8">Предоставляет возможность создания и исполнения файлов с</text:span><text:span text:style-name="T8"><text:line-break/></text:span><text:span text:style-name="T8"> <text:s/>последовательностями команд – скриптов</text:span></text:p>
              </text:list-item>
              <text:list-item>
                <text:p text:style-name="P15"><text:span text:style-name="T8">Имеет набор встроенных команд</text:span></text:p>
                <text:p text:style-name="P15"><text:span text:style-name="T8"/></text:p>
              </text:list-item>
              <text:list-item>
                <text:p text:style-name="P15"><text:span text:style-name="T8">Часть системных утилит, в т.ч. управления процессами</text:span><text:span text:style-name="T8"><text:line-break/></text:span><text:span text:style-name="T8"> <text:s/>запуска / остановки системы, написаны на языке командного </text:span><text:span text:style-name="T8"><text:line-break/></text:span><text:span text:style-name="T8"> <text:s/>интерпретатора</text:span></text:p>
              </text:list-item>
            </text:list>
            <text:p text:style-name="P15"><text:span text:style-name="T8"/></text:p>
            <text:p text:style-name="P12"><text:span text:style-name="T8">Общий формат вызова команды выглядит следующим образом:</text:span></text:p>
            <text:p text:style-name="P12"><text:span text:style-name="T8"/></text:p>
            <text:p text:style-name="P12"><text:span text:style-name="T9">$ command -f --flag --key=parameter argument1 agrument2 ...</text:span></text:p>
          </draw:text-box>
        </draw:frame>
        <draw:custom-shape draw:style-name="gr2" draw:text-style-name="P7" draw:layer="layout" svg:width="2cm" svg:height="1.5cm" svg:x="25.5cm" svg:y="0.5cm">
          <text:p text:style-name="P6">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 presentation:class="page"/>
          <draw:frame presentation:style-name="pr6" draw:text-style-name="P17"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3T8">
        <office:forms form:automatic-focus="false" form:apply-design-mode="false"/>
        <draw:frame presentation:style-name="pr1" draw:text-style-name="P2" draw:layer="layout" svg:width="23.912cm" svg:height="3.508cm" svg:x="2.058cm" svg:y="1.543cm" presentation:class="title">
          <draw:text-box>
            <text:p text:style-name="P1"><text:span text:style-name="T1">Выполнение программ</text:span></text:p>
          </draw:text-box>
        </draw:frame>
        <draw:frame draw:style-name="gr6" draw:text-style-name="P18" draw:layer="layout" svg:width="18.285cm" svg:height="15.102cm" svg:x="1.715cm" svg:y="5.5cm">
          <draw:text-box>
            <text:p text:style-name="P15"><text:span text:style-name="T7">Фоновый режим выполнения команд:</text:span></text:p>
            <text:p text:style-name="P15"><text:span text:style-name="T7"/></text:p>
            <text:list text:style-name="L4">
              <text:list-item>
                <text:p text:style-name="P15"><text:span text:style-name="T7"><text:s/>Перевести команду из переднего плана в фон:</text:span></text:p>
              </text:list-item>
            </text:list>
            <text:p text:style-name="P15"><text:span text:style-name="T10">Ctrl+Z; bg</text:span></text:p>
            <text:p text:style-name="P15"><text:span text:style-name="T7"/></text:p>
            <text:list text:continue-numbering="true" text:style-name="L4">
              <text:list-item>
                <text:p text:style-name="P15"><text:span text:style-name="T7"><text:s/>Запустить команду в фоне:</text:span></text:p>
              </text:list-item>
            </text:list>
            <text:p text:style-name="P15"><text:span text:style-name="T10">$ command &amp;</text:span></text:p>
            <text:p text:style-name="P15"><text:span text:style-name="T7"/></text:p>
            <text:list text:continue-numbering="true" text:style-name="L4">
              <text:list-item>
                <text:p text:style-name="P15"><text:span text:style-name="T7"><text:s/>Получить список команд в фоновом режиме:</text:span></text:p>
              </text:list-item>
            </text:list>
            <text:p text:style-name="P15"><text:span text:style-name="T10">$ jobs</text:span></text:p>
            <text:p text:style-name="P15"><text:span text:style-name="T7"/></text:p>
            <text:list text:continue-numbering="true" text:style-name="L4">
              <text:list-item>
                <text:p text:style-name="P15"><text:span text:style-name="T7"><text:s/>Вывести команду из фона на передний план:</text:span></text:p>
              </text:list-item>
            </text:list>
            <text:p text:style-name="P15"><text:span text:style-name="T10">$ fg</text:span></text:p>
            <text:p text:style-name="P15"><text:span text:style-name="T7"/></text:p>
            <text:list text:continue-numbering="true" text:style-name="L4">
              <text:list-item>
                <text:p text:style-name="P12"><text:span text:style-name="T7"><text:s/>Прервать выполнение команды переднего плана:</text:span></text:p>
              </text:list-item>
            </text:list>
            <text:p text:style-name="P12"><text:span text:style-name="T10">Ctrl+C</text:span></text:p>
          </draw:text-box>
        </draw:frame>
        <draw:custom-shape draw:style-name="gr3" draw:text-style-name="P10" draw:layer="layout" svg:width="2cm" svg:height="1.5cm" svg:x="25.5cm" svg:y="0.5cm">
          <text:p text:style-name="P9"><text:span text:style-name="T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office:forms form:automatic-focus="false" form:apply-design-mode="false"/>
          <draw:page-thumbnail draw:style-name="gr1" draw:layer="layout" svg:width="13.706cm" svg:height="10.28cm" svg:x="3.647cm" svg:y="2.853cm" draw:page-number="5"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2T19">
        <office:forms form:automatic-focus="false" form:apply-design-mode="false"/>
        <draw:frame presentation:style-name="pr1" draw:text-style-name="P2" draw:layer="layout" svg:width="23.912cm" svg:height="3.508cm" svg:x="2.058cm" svg:y="1.543cm" presentation:class="title">
          <draw:text-box>
            <text:p text:style-name="P1"><text:span text:style-name="T1">Выполнение программ</text:span></text:p>
          </draw:text-box>
        </draw:frame>
        <draw:frame draw:style-name="gr7" draw:text-style-name="P18" draw:layer="layout" svg:width="11.18cm" svg:height="10.397cm" svg:x="1.5cm" svg:y="6cm">
          <draw:text-box>
            <text:p text:style-name="P15"><text:span text:style-name="T7">Получить список процессов:</text:span></text:p>
            <text:p text:style-name="P15"><text:span text:style-name="T10">$ ps; ps aux</text:span></text:p>
            <text:p text:style-name="P15"><text:span text:style-name="T7"/></text:p>
            <text:p text:style-name="P15"><text:span text:style-name="T7">Послать сигнал процессу:</text:span></text:p>
            <text:p text:style-name="P15"><text:span text:style-name="T10">$ kill -&lt;signal&gt; &lt;pid&gt;</text:span></text:p>
            <text:p text:style-name="P15"><text:span text:style-name="T7"/></text:p>
            <text:p text:style-name="P15"><text:span text:style-name="T7">Остановить процесс:</text:span></text:p>
            <text:p text:style-name="P15"><text:span text:style-name="T10">$ kill -SIGSTOP &lt;pid&gt;</text:span></text:p>
            <text:p text:style-name="P15"><text:span text:style-name="T7"/></text:p>
            <text:p text:style-name="P15"><text:span text:style-name="T7">Продолжить выполнение:</text:span></text:p>
            <text:p text:style-name="P15"><text:span text:style-name="T10">$ kill -SIGCONT &lt;pid&gt;</text:span></text:p>
          </draw:text-box>
        </draw:frame>
        <draw:frame draw:style-name="gr8" draw:text-style-name="P18" draw:layer="layout" svg:width="9.373cm" svg:height="12.194cm" svg:x="16.426cm" svg:y="6.383cm">
          <draw:text-box>
            <text:p text:style-name="P15"><text:span text:style-name="T7">Список сигналов:</text:span></text:p>
            <text:p text:style-name="P15"><text:span text:style-name="T10">$ kill -l</text:span></text:p>
            <text:p text:style-name="P15"><text:span text:style-name="T7"/></text:p>
            <text:p text:style-name="P15"><text:span text:style-name="T7">SIGKILL –</text:span><text:span text:style-name="T7"><text:tab/></text:span><text:span text:style-name="T7">уничтожить</text:span></text:p>
            <text:p text:style-name="P15"><text:span text:style-name="T7"><text:tab/></text:span><text:span text:style-name="T7"><text:tab/></text:span><text:span text:style-name="T7"><text:tab/></text:span><text:span text:style-name="T7"><text:tab/></text:span><text:span text:style-name="T7">процесс</text:span></text:p>
            <text:p text:style-name="P15"><text:span text:style-name="T7">SIGTERM –</text:span><text:span text:style-name="T7"><text:tab/></text:span><text:span text:style-name="T7">завершить</text:span></text:p>
            <text:p text:style-name="P15"><text:span text:style-name="T7"><text:tab/></text:span><text:span text:style-name="T7"><text:tab/></text:span><text:span text:style-name="T7"><text:tab/></text:span><text:span text:style-name="T7"><text:tab/></text:span><text:span text:style-name="T7">процесс</text:span></text:p>
            <text:p text:style-name="P15"><text:span text:style-name="T7">SIGQUIT -</text:span><text:span text:style-name="T7"><text:tab/></text:span><text:span text:style-name="T7">завершить</text:span></text:p>
            <text:p text:style-name="P15"><text:span text:style-name="T7"><text:tab/></text:span><text:span text:style-name="T7"><text:tab/></text:span><text:span text:style-name="T7"><text:tab/></text:span><text:span text:style-name="T7"><text:tab/></text:span><text:span text:style-name="T7">процесс</text:span><text:span text:style-name="T7"><text:tab/></text:span></text:p>
            <text:p text:style-name="P15"><text:span text:style-name="T7">SIGSTOP –</text:span><text:span text:style-name="T7"><text:tab/></text:span><text:span text:style-name="T7">остановить</text:span></text:p>
            <text:p text:style-name="P15"><text:span text:style-name="T7"><text:tab/></text:span><text:span text:style-name="T7"><text:tab/></text:span><text:span text:style-name="T7"><text:tab/></text:span><text:span text:style-name="T7"><text:tab/></text:span><text:span text:style-name="T7">процесс</text:span></text:p>
            <text:p text:style-name="P15"><text:span text:style-name="T7">SIGCONT -</text:span><text:span text:style-name="T7"><text:tab/></text:span><text:span text:style-name="T7">продолжить</text:span></text:p>
            <text:p text:style-name="P15"><text:span text:style-name="T7"><text:tab/></text:span><text:span text:style-name="T7"><text:tab/></text:span><text:span text:style-name="T7"><text:tab/></text:span><text:span text:style-name="T7"><text:tab/></text:span><text:span text:style-name="T7">процесс</text:span></text:p>
          </draw:text-box>
        </draw:frame>
        <draw:custom-shape draw:style-name="gr3" draw:text-style-name="P10" draw:layer="layout" svg:width="2cm" svg:height="1.5cm" svg:x="25.5cm" svg:y="0.5cm">
          <text:p text:style-name="P9"><text:span text:style-name="T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office:forms form:automatic-focus="false" form:apply-design-mode="false"/>
          <draw:page-thumbnail draw:style-name="gr1" draw:layer="layout" svg:width="13.706cm" svg:height="10.28cm" svg:x="3.647cm" svg:y="2.853cm" draw:page-number="6"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Общий вид POSIX-программы</text:span></text:p>
          </draw:text-box>
        </draw:frame>
        <draw:frame presentation:style-name="pr8" draw:text-style-name="P20" draw:layer="layout" svg:width="25.442cm" svg:height="15.953cm" svg:x="2.058cm" svg:y="5.157cm" presentation:class="subtitle" presentation:user-transformed="true">
          <draw:text-box>
            <text:p text:style-name="P19">C:</text:p>
            <text:p text:style-name="P19"><text:span text:style-name="T11">#include &lt;stdio.h&gt;</text:span></text:p>
            <text:p text:style-name="P19"><text:span text:style-name="T11">#define MAX 7</text:span></text:p>
            <text:p text:style-name="P19"><text:span text:style-name="T11"/></text:p>
            <text:p text:style-name="P19"><text:span text:style-name="T11">int main(int argc, char* argv[], char* env[]) {</text:span></text:p>
            <text:p text:style-name="P19"><text:span text:style-name="T11"><text:s/>char buf[MAX];</text:span></text:p>
            <text:p text:style-name="P19"><text:span text:style-name="T11"/></text:p>
            <text:p text:style-name="P19"><text:span text:style-name="T11"><text:s/>fprintf(stdout, "argc = %d\n", argc);</text:span></text:p>
            <text:p text:style-name="P19"><text:span text:style-name="T11"><text:s/>for (int i = 0; i &lt; argc; i++)</text:span></text:p>
            <text:p text:style-name="P19"><text:span text:style-name="T11"><text:s text:c="6"/>printf("argv[%d] ==&gt; %s\n", i, argv[i]);</text:span></text:p>
            <text:p text:style-name="P19"><text:span text:style-name="T11"/></text:p>
            <text:p text:style-name="P19"><text:span text:style-name="T11"><text:s/>fprintf(stdout, "%s\n", "Press &lt;enter&gt;");</text:span></text:p>
            <text:p text:style-name="P19"><text:span text:style-name="T11"><text:s/>fgets(buf, MAX, stdin);</text:span></text:p>
            <text:p text:style-name="P19"><text:span text:style-name="T11"/></text:p>
            <text:p text:style-name="P19"><text:span text:style-name="T11"><text:s/>return 0;</text:span></text:p>
            <text:p text:style-name="P19"><text:span text:style-name="T11">}</text:span></text:p>
          </draw:text-box>
        </draw:frame>
        <draw:custom-shape draw:style-name="gr3" draw:text-style-name="P21" draw:layer="layout" svg:width="2cm" svg:height="1.5cm" svg:x="25.5cm" svg:y="0.5cm">
          <text:p text:style-name="P6">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7" presentation:class="page"/>
          <draw:frame presentation:style-name="pr6" draw:text-style-name="P17"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Общий вид POSIX-программы</text:span></text:p>
          </draw:text-box>
        </draw:frame>
        <draw:frame presentation:style-name="pr9" draw:text-style-name="P23" draw:layer="layout" svg:width="23.912cm" svg:height="15.049cm" svg:x="2.088cm" svg:y="5.447cm" presentation:class="subtitle" presentation:user-transformed="true">
          <draw:text-box>
            <text:p text:style-name="P22"><text:span text:style-name="T8">При запуске программе предоставляется:</text:span></text:p>
            <text:p text:style-name="P22"><text:span text:style-name="T8">- массив аргументов командной строки,</text:span></text:p>
            <text:p text:style-name="P22"><text:span text:style-name="T8">- массив переменных окружения,</text:span></text:p>
            <text:p text:style-name="P22"><text:span text:style-name="T8">- открытые файловые дескрипторы STDIN, STDOUT, STDERR.</text:span></text:p>
            <text:p text:style-name="P22"><text:span text:style-name="T12"/></text:p>
            <text:p text:style-name="P22"><text:span text:style-name="T8">По окончанию выполнения программа выдаёт код возврата.</text:span></text:p>
            <text:p text:style-name="P22"><text:span text:style-name="T12"/></text:p>
            <text:p text:style-name="P22"><text:span text:style-name="T8">Программа может использовать внешние (динамические) библиотеки:</text:span></text:p>
            <text:p text:style-name="P22"><text:span text:style-name="T8">- стандартные библиотеки POSIX,</text:span></text:p>
            <text:p text:style-name="P22"><text:span text:style-name="T8">- дополнительные библиотеки</text:span></text:p>
          </draw:text-box>
        </draw:frame>
        <draw:custom-shape draw:style-name="gr3" draw:text-style-name="P21" draw:layer="layout" svg:width="2cm" svg:height="1.5cm" svg:x="25.5cm" svg:y="0.5cm">
          <text:p text:style-name="P6">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8" presentation:class="page"/>
          <draw:frame presentation:style-name="pr6" draw:text-style-name="P17"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Выполнение программ</text:span></text:p>
          </draw:text-box>
        </draw:frame>
        <draw:frame draw:style-name="gr9" draw:text-style-name="P18" draw:layer="layout" svg:width="9.886cm" svg:height="0.937cm" svg:x="1.5cm" svg:y="6cm">
          <draw:text-box>
            <text:list text:style-name="L4">
              <text:list-item>
                <text:p text:style-name="P15"><text:span text:style-name="T7"><text:s/>Получение кода возврата:</text:span></text:p>
              </text:list-item>
            </text:list>
          </draw:text-box>
        </draw:frame>
        <draw:frame draw:style-name="gr10" draw:text-style-name="P25" draw:layer="layout" svg:width="15.724cm" svg:height="2.093cm" svg:x="1.5cm" svg:y="11cm">
          <draw:text-box>
            <text:list text:style-name="L4">
              <text:list-item>
                <text:p text:style-name="P24"><text:span text:style-name="T7"><text:s/>Последовательное выполнение программ:</text:span></text:p>
              </text:list-item>
            </text:list>
            <text:p text:style-name="P24"><text:span text:style-name="T5"/></text:p>
          </draw:text-box>
        </draw:frame>
        <draw:frame draw:style-name="gr11" draw:text-style-name="P26" draw:layer="layout" svg:width="4.067cm" svg:height="0.962cm" svg:x="5.5cm" svg:y="12.5cm">
          <draw:text-box>
            <text:p text:style-name="P24"><text:span text:style-name="T10">$ cd; ls</text:span></text:p>
          </draw:text-box>
        </draw:frame>
        <draw:frame draw:style-name="gr12" draw:text-style-name="P18" draw:layer="layout" svg:width="6.284cm" svg:height="0.937cm" svg:x="1.5cm" svg:y="14.47cm">
          <draw:text-box>
            <text:list text:style-name="L4">
              <text:list-item>
                <text:p text:style-name="P15"><text:span text:style-name="T7"><text:s/>Логическое “И”</text:span></text:p>
              </text:list-item>
            </text:list>
          </draw:text-box>
        </draw:frame>
        <draw:frame draw:style-name="gr13" draw:text-style-name="P26" draw:layer="layout" svg:width="8.639cm" svg:height="0.962cm" svg:x="5.5cm" svg:y="15.97cm">
          <draw:text-box>
            <text:p text:style-name="P24"><text:span text:style-name="T10">$ cd /tmp/0 &amp;&amp; ls</text:span></text:p>
          </draw:text-box>
        </draw:frame>
        <draw:frame draw:style-name="gr14" draw:text-style-name="P18" draw:layer="layout" svg:width="7.469cm" svg:height="0.937cm" svg:x="1.5cm" svg:y="18cm">
          <draw:text-box>
            <text:list text:style-name="L4">
              <text:list-item>
                <text:p text:style-name="P15"><text:span text:style-name="T7"><text:s/>Логическое “ИЛИ”</text:span></text:p>
              </text:list-item>
            </text:list>
          </draw:text-box>
        </draw:frame>
        <draw:frame draw:style-name="gr15" draw:text-style-name="P26" draw:layer="layout" svg:width="13.72cm" svg:height="0.962cm" svg:x="5.5cm" svg:y="19.47cm">
          <draw:text-box>
            <text:p text:style-name="P24"><text:span text:style-name="T10">$ cd /tmp/0 || mkdir /tmp/0</text:span></text:p>
          </draw:text-box>
        </draw:frame>
        <draw:frame draw:style-name="gr16" draw:text-style-name="P26" draw:layer="layout" svg:width="11.18cm" svg:height="1.923cm" svg:x="5.5cm" svg:y="7.941cm">
          <draw:text-box>
            <text:p text:style-name="P24"><text:span text:style-name="T10">$ echo 'Hello, world!'</text:span></text:p>
            <text:p text:style-name="P24"><text:span text:style-name="T10">$ echo $?</text:span></text:p>
          </draw:text-box>
        </draw:frame>
        <draw:custom-shape draw:style-name="gr3" draw:text-style-name="P10" draw:layer="layout" svg:width="2cm" svg:height="1.5cm" svg:x="25.5cm" svg:y="0.5cm">
          <text:p text:style-name="P9"><text:span text:style-name="T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9"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2T19">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Потоки ввода-вывода</text:span></text:p>
          </draw:text-box>
        </draw:frame>
        <draw:frame draw:style-name="gr17" draw:text-style-name="P18" draw:layer="layout" svg:width="16.412cm" svg:height="13.012cm" svg:x="2cm" svg:y="6cm">
          <draw:text-box>
            <text:p text:style-name="P15"><text:span text:style-name="T7">Стандартные потоки ввода-вывода:</text:span></text:p>
            <text:p text:style-name="P15"><text:span text:style-name="T12"/></text:p>
            <text:list text:style-name="L4">
              <text:list-item>
                <text:p text:style-name="P15"><text:span text:style-name="T7"><text:s/></text:span><text:span text:style-name="T10">STDIN</text:span><text:span text:style-name="T7"><text:tab/></text:span><text:span text:style-name="T7"><text:tab/></text:span><text:span text:style-name="T7">–</text:span><text:span text:style-name="T7"><text:tab/></text:span><text:span text:style-name="T7">стандартный поток ввода,</text:span></text:p>
                <text:list>
                  <text:list-item>
                    <text:list>
                      <text:list-item>
                        <text:list>
                          <text:list-item>
                            <text:list>
                              <text:list-item>
                                <text:list>
                                  <text:list-item>
                                    <text:list>
                                      <text:list-item>
                                        <text:list>
                                          <text:list-item>
                                            <text:list>
                                              <text:list-item>
                                                <text:list>
                                                  <text:list-header>
                                                    <text:p text:style-name="P15"><text:span text:style-name="T7"><text:s/>файловый дескриптор: 0,</text:span></text:p>
                                                    <text:p text:style-name="P15"><text:span text:style-name="T7"><text:s/>открыт для чтения данных</text:span></text:p>
                                                    <text:p text:style-name="P15"><text:span text:style-name="T7"/></text:p>
                                                  </text:list-header>
                                                </text:list>
                                              </text:list-item>
                                            </text:list>
                                          </text:list-item>
                                        </text:list>
                                      </text:list-item>
                                    </text:list>
                                  </text:list-item>
                                </text:list>
                              </text:list-item>
                            </text:list>
                          </text:list-item>
                        </text:list>
                      </text:list-item>
                    </text:list>
                  </text:list-item>
                </text:list>
              </text:list-item>
              <text:list-item>
                <text:p text:style-name="P15"><text:span text:style-name="T7"><text:s/></text:span><text:span text:style-name="T10">STDOUT</text:span><text:span text:style-name="T10"><text:tab/></text:span><text:span text:style-name="T7"><text:tab/></text:span><text:span text:style-name="T7">–</text:span><text:span text:style-name="T7"><text:tab/></text:span><text:span text:style-name="T7">стандартный поток вывода,</text:span></text:p>
                <text:list>
                  <text:list-item>
                    <text:list>
                      <text:list-item>
                        <text:list>
                          <text:list-item>
                            <text:list>
                              <text:list-item>
                                <text:list>
                                  <text:list-item>
                                    <text:list>
                                      <text:list-item>
                                        <text:list>
                                          <text:list-item>
                                            <text:list>
                                              <text:list-item>
                                                <text:list>
                                                  <text:list-header>
                                                    <text:p text:style-name="P11"><text:span text:style-name="T7"><text:s/>файловый дескриптор: 1,</text:span></text:p>
                                                    <text:p text:style-name="P11"><text:span text:style-name="T7"><text:s/>открыт для записи данных</text:span></text:p>
                                                    <text:p text:style-name="P11"><text:span text:style-name="T7"/></text:p>
                                                  </text:list-header>
                                                </text:list>
                                              </text:list-item>
                                            </text:list>
                                          </text:list-item>
                                        </text:list>
                                      </text:list-item>
                                    </text:list>
                                  </text:list-item>
                                </text:list>
                              </text:list-item>
                            </text:list>
                          </text:list-item>
                        </text:list>
                      </text:list-item>
                    </text:list>
                  </text:list-item>
                </text:list>
              </text:list-item>
              <text:list-item>
                <text:p text:style-name="P15"><text:span text:style-name="T6"><text:s/></text:span><text:span text:style-name="T13">STDERR</text:span><text:span text:style-name="T13"><text:tab/></text:span><text:span text:style-name="T6"><text:tab/></text:span><text:span text:style-name="T7">–</text:span><text:span text:style-name="T7"><text:tab/></text:span><text:span text:style-name="T7">стандартный поток ошибок,</text:span></text:p>
                <text:list>
                  <text:list-item>
                    <text:list>
                      <text:list-item>
                        <text:list>
                          <text:list-item>
                            <text:list>
                              <text:list-item>
                                <text:list>
                                  <text:list-item>
                                    <text:list>
                                      <text:list-item>
                                        <text:list>
                                          <text:list-item>
                                            <text:list>
                                              <text:list-item>
                                                <text:list>
                                                  <text:list-header>
                                                    <text:p text:style-name="P11"><text:span text:style-name="T7"><text:s/>файловый дескриптор: 2,</text:span></text:p>
                                                    <text:p text:style-name="P11"><text:span text:style-name="T7"><text:s/>открыт для записи данных</text:span></text:p>
                                                  </text:list-header>
                                                </text:list>
                                              </text:list-item>
                                            </text:list>
                                          </text:list-item>
                                        </text:list>
                                      </text:list-item>
                                    </text:list>
                                  </text:list-item>
                                </text:list>
                              </text:list-item>
                            </text:list>
                          </text:list-item>
                        </text:list>
                      </text:list-item>
                    </text:list>
                  </text:list-item>
                </text:list>
              </text:list-item>
            </text:list>
            <text:p text:style-name="P15"><text:span text:style-name="T14"/></text:p>
          </draw:text-box>
        </draw:frame>
        <draw:custom-shape draw:style-name="gr3" draw:text-style-name="P10" draw:layer="layout" svg:width="2cm" svg:height="1.5cm" svg:x="25.5cm" svg:y="0.5cm">
          <text:p text:style-name="P9"><text:span text:style-name="T5">9</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0"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2T19">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Потоки ввода-вывода</text:span></text:p>
          </draw:text-box>
        </draw:frame>
        <draw:frame draw:style-name="gr18" draw:text-style-name="P25" draw:layer="layout" svg:width="25.842cm" svg:height="15.512cm" svg:x="1.658cm" svg:y="5.5cm">
          <draw:text-box>
            <text:p text:style-name="P24"><text:span text:style-name="T7">Списки открытых файловых дескрипторов процесса – в /proc/&lt;pid&gt;/fd/:</text:span></text:p>
            <text:p text:style-name="P24"><text:span text:style-name="T5"/></text:p>
            <text:p text:style-name="P24"><text:span text:style-name="T15"># </text:span><text:span text:style-name="T16">cat /proc/33943/cmdline ;ls -l /proc/33943/fd/</text:span></text:p>
            <text:p text:style-name="P24"><text:span text:style-name="T16">/bin/bash</text:span></text:p>
            <text:p text:style-name="P24"><text:span text:style-name="T16">total 0</text:span></text:p>
            <text:p text:style-name="P24"><text:span text:style-name="T16">lrwx------ 1 root root 64 Mar 16 02:27 0 -&gt; /dev/pts/0</text:span></text:p>
            <text:p text:style-name="P24"><text:span text:style-name="T16">lrwx------ 1 root root 64 Mar 16 02:27 1 -&gt; /dev/pts/0</text:span></text:p>
            <text:p text:style-name="P24"><text:span text:style-name="T16">lrwx------ 1 root root 64 Mar 16 02:27 2 -&gt; /dev/pts/0</text:span></text:p>
            <text:p text:style-name="P24"><text:span text:style-name="T16">lrwx------ 1 root root 64 Mar 16 02:27 255 -&gt; /dev/pts/0</text:span></text:p>
            <text:p text:style-name="P24"><text:span text:style-name="T16"/></text:p>
            <text:p text:style-name="P24"><text:span text:style-name="T15">[root@lab-00 ~]# </text:span><text:span text:style-name="T16">cat /proc/1905/cmdline; ls -l /proc/1905/fd/</text:span></text:p>
            <text:p text:style-name="P27"><text:span text:style-name="T16">/usr/sbin/lighttpd -D -f /etc/lighttpd/lighttpd.conf</text:span></text:p>
            <text:p text:style-name="P24"><text:span text:style-name="T16">total 0</text:span></text:p>
            <text:p text:style-name="P24"><text:span text:style-name="T16">lrwx------ 1 root root 64 Mar 16 02:27 0 -&gt; /dev/null</text:span></text:p>
            <text:p text:style-name="P24"><text:span text:style-name="T16">lrwx------ 1 root root 64 Mar 16 02:27 1 -&gt; /dev/null</text:span></text:p>
            <text:p text:style-name="P24"><text:span text:style-name="T16">lrwx------ 1 root root 64 Mar 16 02:27 2 -&gt; 'socket:[550039]'</text:span></text:p>
            <text:p text:style-name="P24"><text:span text:style-name="T16">l-wx------ 1 root root 64 Mar 16 02:27 3 -&gt; /run/lighttpd.pid</text:span></text:p>
            <text:p text:style-name="P24"><text:span text:style-name="T16">lrwx------ 1 root root 64 Mar 16 02:27 4 -&gt; 'socket:[550043]'</text:span></text:p>
            <text:p text:style-name="P24"><text:span text:style-name="T16">l-wx------ 1 root root 64 Mar 16 02:27 5 -&gt; /var/log/lighttpd/error.log</text:span></text:p>
            <text:p text:style-name="P24"><text:span text:style-name="T16">l-wx------ 1 root root 64 Mar 16 02:27 6 -&gt; /var/log/lighttpd/access.log</text:span></text:p>
            <text:p text:style-name="P24"><text:span text:style-name="T16">lrwx------ 1 root root 64 Mar 16 02:27 7 -&gt; 'anon_inode:[eventpoll]'</text:span></text:p>
            <text:p text:style-name="P24"><text:span text:style-name="T16">lr-x------ 1 root root 64 Mar 16 02:27 8 -&gt; 'pipe:[550052]'</text:span></text:p>
            <text:p text:style-name="P24"><text:span text:style-name="T16">l-wx------ 1 root root 64 Mar 16 02:27 9 -&gt; 'pipe:[550052]'</text:span></text:p>
          </draw:text-box>
        </draw:frame>
        <draw:custom-shape draw:style-name="gr3" draw:text-style-name="P10" draw:layer="layout" svg:width="2cm" svg:height="1.5cm" svg:x="25.5cm" svg:y="0.5cm">
          <text:p text:style-name="P9"><text:span text:style-name="T5">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1"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2T19">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Потоки ввода-вывода</text:span></text:p>
          </draw:text-box>
        </draw:frame>
        <draw:frame draw:style-name="gr19" draw:text-style-name="P18" draw:layer="layout" svg:width="14.587cm" svg:height="0.937cm" svg:x="5cm" svg:y="5.97cm">
          <draw:text-box>
            <text:p text:style-name="P15"><text:span text:style-name="T7">Перенаправление потоков ввода-вывода</text:span></text:p>
          </draw:text-box>
        </draw:frame>
        <draw:frame draw:style-name="gr20" draw:text-style-name="P25" draw:layer="layout" svg:width="6.099cm" svg:height="1.898cm" svg:x="1.436cm" svg:y="9cm">
          <draw:text-box>
            <text:p text:style-name="P24"><text:span text:style-name="T7">Вывод в файл:</text:span></text:p>
            <text:p text:style-name="P24"><text:span text:style-name="T10">$ cat &gt; file</text:span></text:p>
          </draw:text-box>
        </draw:frame>
        <draw:frame draw:style-name="gr21" draw:text-style-name="P25" draw:layer="layout" svg:width="8.037cm" svg:height="1.898cm" svg:x="1.5cm" svg:y="11.602cm">
          <draw:text-box>
            <text:p text:style-name="P24"><text:span text:style-name="T7">Запись в конец файла:</text:span></text:p>
            <text:p text:style-name="P24"><text:span text:style-name="T10">$ cat &gt;&gt; file</text:span></text:p>
          </draw:text-box>
        </draw:frame>
        <draw:frame draw:style-name="gr22" draw:text-style-name="P28" draw:layer="layout" svg:width="3.483cm" svg:height="0.945cm" svg:x="3cm" svg:y="7.5cm">
          <draw:text-box>
            <text:p text:style-name="P1"><text:span text:style-name="T17">STDOUT</text:span></text:p>
          </draw:text-box>
        </draw:frame>
        <draw:frame draw:style-name="gr23" draw:text-style-name="P28" draw:layer="layout" svg:width="2.542cm" svg:height="0.945cm" svg:x="17cm" svg:y="7.5cm">
          <draw:text-box>
            <text:p text:style-name="P1"><text:span text:style-name="T17">STDIN</text:span></text:p>
          </draw:text-box>
        </draw:frame>
        <draw:frame draw:style-name="gr20" draw:text-style-name="P25" draw:layer="layout" svg:width="6.099cm" svg:height="1.898cm" svg:x="15.619cm" svg:y="8.941cm">
          <draw:text-box>
            <text:p text:style-name="P24"><text:span text:style-name="T7">Ввод из файл</text:span><text:span text:style-name="T7">а:</text:span></text:p>
            <text:p text:style-name="P24"><text:span text:style-name="T10">$ cat &lt; file</text:span></text:p>
          </draw:text-box>
        </draw:frame>
        <draw:frame draw:style-name="gr24" draw:text-style-name="P25" draw:layer="layout" svg:width="7.711cm" svg:height="3.82cm" svg:x="15.5cm" svg:y="11.5cm">
          <draw:text-box>
            <text:p text:style-name="P24"><text:span text:style-name="T7">Ввод до разделителя:</text:span></text:p>
            <text:p text:style-name="P24"><text:span text:style-name="T10">$ cat &lt;&lt;END</text:span></text:p>
            <text:p text:style-name="P24"><text:span text:style-name="T10">Hello, world!</text:span></text:p>
            <text:p text:style-name="P24"><text:span text:style-name="T10">END</text:span></text:p>
          </draw:text-box>
        </draw:frame>
        <draw:frame draw:style-name="gr25" draw:text-style-name="P26" draw:layer="layout" svg:width="9.147cm" svg:height="0.962cm" svg:x="16.013cm" svg:y="19.538cm">
          <draw:text-box>
            <text:p text:style-name="P24"><text:span text:style-name="T10">$ cat &lt;file &gt;file1</text:span></text:p>
          </draw:text-box>
        </draw:frame>
        <draw:custom-shape draw:style-name="gr3" draw:text-style-name="P10" draw:layer="layout" svg:width="2cm" svg:height="1.5cm" svg:x="25.5cm" svg:y="0.5cm">
          <text:p text:style-name="P9"><text:span text:style-name="T5">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6" draw:text-style-name="P18" draw:layer="layout" svg:width="11.165cm" svg:height="0.937cm" svg:x="16cm" svg:y="18.038cm">
          <draw:text-box>
            <text:p text:style-name="P15"><text:span text:style-name="T7">Ввод из файла и вывод в файл:</text:span></text:p>
          </draw:text-box>
        </draw:frame>
        <draw:frame draw:style-name="gr23" draw:text-style-name="P28" draw:layer="layout" svg:width="3.483cm" svg:height="0.945cm" svg:x="3cm" svg:y="15cm">
          <draw:text-box>
            <text:p text:style-name="P1"><text:span text:style-name="T17">STDERR</text:span></text:p>
          </draw:text-box>
        </draw:frame>
        <draw:frame draw:style-name="gr20" draw:text-style-name="P25" draw:layer="layout" svg:width="12.165cm" svg:height="4.781cm" svg:x="1.5cm" svg:y="16.141cm">
          <draw:text-box>
            <text:p text:style-name="P24"><text:span text:style-name="T7">Перенаправление вывода ошибок</text:span></text:p>
            <text:p text:style-name="P24"><text:span text:style-name="T10">$ ls /1 2&gt;file</text:span></text:p>
            <text:p text:style-name="P24"><text:span text:style-name="T10">$ ls /1 2&gt;&amp;1 <text:s text:c="2"/>&gt;file</text:span></text:p>
            <text:p text:style-name="P27"><text:span text:style-name="T13">$ ls /1 </text:span><text:span text:style-name="T10">&gt;file <text:s/>2&gt;&amp;1</text:span></text:p>
            <text:p text:style-name="P27"><text:span text:style-name="T10">$ ls /1 &amp;&gt; file</text:span></text:p>
          </draw:text-box>
        </draw:frame>
        <presentation:notes draw:style-name="dp2">
          <draw:page-thumbnail draw:style-name="gr1" draw:layer="layout" svg:width="13.706cm" svg:height="10.28cm" svg:x="3.647cm" svg:y="2.853cm" draw:page-number="12"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2T19">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Потоки ввода-вывода</text:span></text:p>
          </draw:text-box>
        </draw:frame>
        <draw:frame draw:style-name="gr27" draw:text-style-name="P25" draw:layer="layout" svg:width="17.785cm" svg:height="4.976cm" svg:x="2cm" svg:y="6.5cm">
          <draw:text-box>
            <text:p text:style-name="P24"><text:span text:style-name="T7">Конвейеры:</text:span></text:p>
            <text:p text:style-name="P24"><text:span text:style-name="T5"/></text:p>
            <text:p text:style-name="P24"><text:span text:style-name="T10">$ ls | sort </text:span></text:p>
            <text:p text:style-name="P24"><text:span text:style-name="T10">$ cat file | head -n 10 | tail -n 5</text:span></text:p>
            <text:p text:style-name="P24"><text:span text:style-name="T10">$ cat file | grep 'http://'</text:span></text:p>
          </draw:text-box>
        </draw:frame>
        <draw:frame draw:style-name="gr28" draw:text-style-name="P18" draw:layer="layout" svg:width="20.51cm" svg:height="0.937cm" svg:x="2cm" svg:y="14.5cm">
          <draw:text-box>
            <text:p text:style-name="P15"><text:span text:style-name="T7">Устройства для перенаправления потоков ввода-вывода:</text:span></text:p>
          </draw:text-box>
        </draw:frame>
        <draw:frame draw:style-name="gr29" draw:text-style-name="P25" draw:layer="layout" svg:width="20.453cm" svg:height="4.193cm" svg:x="2cm" svg:y="16.5cm">
          <draw:text-box>
            <text:p text:style-name="P24"><text:span text:style-name="T10">/dev/null</text:span><text:span text:style-name="T5"> - </text:span><text:span text:style-name="T7">“пустое” устройство, в которое можно</text:span></text:p>
            <text:p text:style-name="P24"><text:span text:style-name="T7"><text:tab/></text:span><text:span text:style-name="T7"><text:tab/></text:span><text:span text:style-name="T7"><text:tab/></text:span><text:span text:style-name="T7"><text:tab/></text:span><text:span text:style-name="T7"> <text:s/>записывать</text:span></text:p>
            <text:p text:style-name="P24"><text:span text:style-name="T10">/dev/zero</text:span><text:span text:style-name="T5"> - </text:span><text:span text:style-name="T7">“нулевое” устройство, из которого можно</text:span></text:p>
            <text:p text:style-name="P24"><text:span text:style-name="T7"><text:tab/></text:span><text:span text:style-name="T7"><text:tab/></text:span><text:span text:style-name="T7"><text:tab/></text:span><text:span text:style-name="T7"><text:tab/></text:span><text:span text:style-name="T7"> <text:s/>прочитать нули</text:span></text:p>
          </draw:text-box>
        </draw:frame>
        <draw:custom-shape draw:style-name="gr3" draw:text-style-name="P10" draw:layer="layout" svg:width="2cm" svg:height="1.5cm" svg:x="25.5cm" svg:y="0.5cm">
          <text:p text:style-name="P9"><text:span text:style-name="T5">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1T0">
        <office:forms form:automatic-focus="false" form:apply-design-mode="false"/>
        <draw:frame draw:style-name="gr30" draw:text-style-name="P25" draw:layer="layout" svg:width="22.03cm" svg:height="4.109cm" svg:x="1.5cm" svg:y="14.383cm">
          <draw:text-box>
            <text:p text:style-name="P24"><text:span text:style-name="T7">Простейшие шаблоны:</text:span></text:p>
            <text:p text:style-name="P24"><text:span text:style-name="T5"/></text:p>
            <text:p text:style-name="P24"><text:span text:style-name="T10">Шаблон</text:span><text:span text:style-name="T10"><text:tab/></text:span><text:span text:style-name="T7"><text:tab/></text:span><text:span text:style-name="T7">- </text:span><text:span text:style-name="T7"><text:tab/></text:span><text:span text:style-name="T7">совпадение с подстрокой 'шаблон'</text:span></text:p>
            <text:p text:style-name="P24"><text:span text:style-name="T10">(шаблон)</text:span><text:span text:style-name="T7"><text:tab/></text:span><text:span text:style-name="T7">-</text:span><text:span text:style-name="T7"><text:tab/></text:span><text:span text:style-name="T7">совпадение и выделение совпавшего текста</text:span></text:p>
          </draw:text-box>
        </draw:frame>
        <draw:frame presentation:style-name="pr4" draw:text-style-name="P2" draw:layer="layout" svg:width="23.912cm" svg:height="3.508cm" svg:x="2.058cm" svg:y="1.543cm" presentation:class="title" presentation:user-transformed="true">
          <draw:text-box>
            <text:p text:style-name="P1"><text:span text:style-name="T1">Регулярные выражения</text:span></text:p>
          </draw:text-box>
        </draw:frame>
        <draw:frame draw:style-name="gr31" draw:text-style-name="P18" draw:layer="layout" svg:width="18.432cm" svg:height="5.617cm" svg:x="2cm" svg:y="6cm">
          <draw:text-box>
            <text:list text:style-name="L4">
              <text:list-item>
                <text:p text:style-name="P15"><text:span text:style-name="T7"><text:s/>Язык описания шаблонов текста</text:span><text:span text:style-name="T7"><text:line-break/></text:span><text:span text:style-name="T7"/></text:p>
              </text:list-item>
              <text:list-item>
                <text:p text:style-name="P15"><text:span text:style-name="T7"><text:s/>Позволяют:</text:span></text:p>
                <text:list>
                  <text:list-item>
                    <text:p text:style-name="P15"><text:span text:style-name="T7">проверить наличие заданного шаблона в тексте</text:span></text:p>
                  </text:list-item>
                  <text:list-item>
                    <text:p text:style-name="P15"><text:span text:style-name="T7">выделить в соответствии с шаблоном одну или </text:span><text:span text:style-name="T7"><text:line-break/></text:span><text:span text:style-name="T7">несколько подстрок из текста</text:span></text:p>
                  </text:list-item>
                </text:list>
              </text:list-item>
            </text:list>
          </draw:text-box>
        </draw:frame>
        <draw:custom-shape draw:style-name="gr3" draw:text-style-name="P10" draw:layer="layout" svg:width="2cm" svg:height="1.5cm" svg:x="25.5cm" svg:y="0.5cm">
          <text:p text:style-name="P9"><text:span text:style-name="T5">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4" presentation:class="page"/>
          <draw:frame presentation:style-name="pr6" draw:text-style-name="P29"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Регулярные выражения</text:span></text:p>
          </draw:text-box>
        </draw:frame>
        <draw:frame draw:style-name="gr32" draw:text-style-name="P25" draw:layer="layout" svg:width="20.115cm" svg:height="13.917cm" svg:x="1.885cm" svg:y="6cm">
          <draw:text-box>
            <text:p text:style-name="P24"><text:span text:style-name="T10">one|two</text:span><text:span text:style-name="T5"><text:tab/></text:span><text:span text:style-name="T5"><text:tab/></text:span><text:span text:style-name="T5"><text:tab/></text:span><text:span text:style-name="T7">-</text:span><text:span text:style-name="T7"><text:tab/></text:span><text:span text:style-name="T7">'one' или 'two'</text:span></text:p>
            <text:p text:style-name="P24"><text:span text:style-name="T10">(one){1,2}</text:span><text:span text:style-name="T5"><text:tab/></text:span><text:span text:style-name="T7">-</text:span><text:span text:style-name="T7"><text:tab/></text:span><text:span text:style-name="T7">одна или две подстроки 'one'</text:span></text:p>
            <text:p text:style-name="P24"><text:span text:style-name="T10">(one){1,}</text:span><text:span text:style-name="T5"><text:tab/></text:span><text:span text:style-name="T5"><text:tab/></text:span><text:span text:style-name="T7">-</text:span><text:span text:style-name="T7"><text:tab/></text:span><text:span text:style-name="T7">одна или больше подстроки 'one'</text:span></text:p>
            <text:p text:style-name="P24"><text:span text:style-name="T10">(one){,2}</text:span><text:span text:style-name="T5"><text:tab/></text:span><text:span text:style-name="T5"><text:tab/></text:span><text:span text:style-name="T7">-</text:span><text:span text:style-name="T7"><text:tab/></text:span><text:span text:style-name="T7">от нуля до двух подстрок 'one'</text:span></text:p>
            <text:p text:style-name="P24"><text:span text:style-name="T10">(one)+</text:span><text:span text:style-name="T5"><text:tab/></text:span><text:span text:style-name="T5"><text:tab/></text:span><text:span text:style-name="T5"><text:tab/></text:span><text:span text:style-name="T7">-</text:span><text:span text:style-name="T7"><text:tab/></text:span><text:span text:style-name="T7">одна или больше подстроки 'one'</text:span></text:p>
            <text:p text:style-name="P24"><text:span text:style-name="T10">(one)?</text:span><text:span text:style-name="T5"><text:tab/></text:span><text:span text:style-name="T5"><text:tab/></text:span><text:span text:style-name="T5"><text:tab/></text:span><text:span text:style-name="T7">-</text:span><text:span text:style-name="T7"><text:tab/></text:span><text:span text:style-name="T7">ноль или одна подстрока 'one'</text:span></text:p>
            <text:p text:style-name="P24"><text:span text:style-name="T10">(one)*</text:span><text:span text:style-name="T5"><text:tab/></text:span><text:span text:style-name="T5"><text:tab/></text:span><text:span text:style-name="T5"><text:tab/></text:span><text:span text:style-name="T7">-</text:span><text:span text:style-name="T7"><text:tab/></text:span><text:span text:style-name="T7">сколько угодно подстрок 'one'</text:span></text:p>
            <text:p text:style-name="P24"><text:span text:style-name="T5"/></text:p>
            <text:p text:style-name="P24"><text:span text:style-name="T10">к(и|о)т</text:span><text:span text:style-name="T5"><text:tab/></text:span><text:span text:style-name="T5"><text:tab/></text:span><text:span text:style-name="T5"><text:tab/></text:span><text:span text:style-name="T7">-</text:span><text:span text:style-name="T7"><text:tab/></text:span><text:span text:style-name="T7">'кит' или 'кот'</text:span></text:p>
            <text:p text:style-name="P24"><text:span text:style-name="T10">ки+т</text:span><text:span text:style-name="T5"><text:tab/></text:span><text:span text:style-name="T5"><text:tab/></text:span><text:span text:style-name="T5"><text:tab/></text:span><text:span text:style-name="T5"><text:tab/></text:span><text:span text:style-name="T7">-</text:span><text:span text:style-name="T7"><text:tab/></text:span><text:span text:style-name="T7">'кит', 'кииит', ...</text:span></text:p>
            <text:p text:style-name="P24"><text:span text:style-name="T10">ки?о?т</text:span><text:span text:style-name="T5"><text:tab/></text:span><text:span text:style-name="T5"><text:tab/></text:span><text:span text:style-name="T5"><text:tab/></text:span><text:span text:style-name="T7">-</text:span><text:span text:style-name="T7"><text:tab/></text:span><text:span text:style-name="T7">'кт', 'кит', 'кот', 'киот'</text:span></text:p>
            <text:p text:style-name="P24"><text:span text:style-name="T10">кии*т</text:span><text:span text:style-name="T5"><text:tab/></text:span><text:span text:style-name="T5"><text:tab/></text:span><text:span text:style-name="T5"><text:tab/></text:span><text:span text:style-name="T7">- </text:span><text:span text:style-name="T7"><text:tab/></text:span><text:span text:style-name="T7">'кит', 'кииит', ...</text:span></text:p>
          </draw:text-box>
        </draw:frame>
        <draw:custom-shape draw:style-name="gr3" draw:text-style-name="P10" draw:layer="layout" svg:width="2cm" svg:height="1.5cm" svg:x="25.5cm" svg:y="0.5cm">
          <text:p text:style-name="P9"><text:span text:style-name="T5">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5"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Регулярные выражения</text:span></text:p>
          </draw:text-box>
        </draw:frame>
        <draw:frame draw:style-name="gr33" draw:text-style-name="P25" draw:layer="layout" svg:width="20.119cm" svg:height="11.221cm" svg:x="1.501cm" svg:y="6.001cm">
          <draw:text-box>
            <text:p text:style-name="P24"><text:span text:style-name="T10">.</text:span><text:span text:style-name="T10"><text:tab/></text:span><text:span text:style-name="T5"><text:tab/></text:span><text:span text:style-name="T5"><text:tab/></text:span><text:span text:style-name="T5"><text:tab/></text:span><text:span text:style-name="T5"><text:tab/></text:span><text:span text:style-name="T7">-</text:span><text:span text:style-name="T7"><text:tab/></text:span><text:span text:style-name="T7">любой символ</text:span></text:p>
            <text:p text:style-name="P24"><text:span text:style-name="T10">[abc]</text:span><text:span text:style-name="T10"><text:tab/></text:span><text:span text:style-name="T5"><text:tab/></text:span><text:span text:style-name="T5"><text:tab/></text:span><text:span text:style-name="T7">-</text:span><text:span text:style-name="T7"><text:tab/></text:span><text:span text:style-name="T7">перечисление символов</text:span></text:p>
            <text:p text:style-name="P24"><text:span text:style-name="T10">[^abc]</text:span><text:span text:style-name="T10"><text:tab/></text:span><text:span text:style-name="T5"><text:tab/></text:span><text:span text:style-name="T5"><text:tab/></text:span><text:span text:style-name="T7">-</text:span><text:span text:style-name="T7"><text:tab/></text:span><text:span text:style-name="T7">символы, кроме перечисленных</text:span></text:p>
            <text:p text:style-name="P24"><text:span text:style-name="T10">[a-d]</text:span><text:span text:style-name="T5"><text:tab/></text:span><text:span text:style-name="T5"><text:tab/></text:span><text:span text:style-name="T5"><text:tab/></text:span><text:span text:style-name="T7">-</text:span><text:span text:style-name="T7"><text:tab/></text:span><text:span text:style-name="T7">диапазоны символов</text:span></text:p>
            <text:p text:style-name="P24"><text:span text:style-name="T10">^</text:span><text:span text:style-name="T5"><text:tab/></text:span><text:span text:style-name="T5"><text:tab/></text:span><text:span text:style-name="T5"><text:tab/></text:span><text:span text:style-name="T5"><text:tab/></text:span><text:span text:style-name="T5"><text:tab/></text:span><text:span text:style-name="T7">-</text:span><text:span text:style-name="T7"><text:tab/></text:span><text:span text:style-name="T7">начало строки</text:span></text:p>
            <text:p text:style-name="P24"><text:span text:style-name="T10">$</text:span><text:span text:style-name="T5"><text:tab/></text:span><text:span text:style-name="T5"><text:tab/></text:span><text:span text:style-name="T5"><text:tab/></text:span><text:span text:style-name="T5"><text:tab/></text:span><text:span text:style-name="T5"><text:tab/></text:span><text:span text:style-name="T7">-</text:span><text:span text:style-name="T7"><text:tab/></text:span><text:span text:style-name="T7">конец строки</text:span></text:p>
            <text:p text:style-name="P24"><text:span text:style-name="T5"/></text:p>
            <text:p text:style-name="P24"><text:span text:style-name="T10">^[A-Z][a-z]+ </text:span><text:span text:style-name="T10"><text:tab/></text:span><text:span text:style-name="T7">-</text:span><text:span text:style-name="T7"><text:tab/></text:span><text:span text:style-name="T7">слово с заглавной буквы, </text:span></text:p>
            <text:p text:style-name="P24"><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в начале строки.</text:span></text:p>
            <text:p text:style-name="P24"><text:span text:style-name="T10">\.$</text:span><text:span text:style-name="T5"><text:tab/></text:span><text:span text:style-name="T5"><text:tab/></text:span><text:span text:style-name="T5"><text:tab/></text:span><text:span text:style-name="T5"><text:tab/></text:span><text:span text:style-name="T5"><text:tab/></text:span><text:span text:style-name="T7">-</text:span><text:span text:style-name="T7"><text:tab/></text:span><text:span text:style-name="T7">строки, кончающиеся на точку.</text:span></text:p>
          </draw:text-box>
        </draw:frame>
        <draw:custom-shape draw:style-name="gr3" draw:text-style-name="P10" draw:layer="layout" svg:width="2cm" svg:height="1.5cm" svg:x="25.5cm" svg:y="0.5cm">
          <text:p text:style-name="P9"><text:span text:style-name="T5">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4" draw:text-style-name="P30" draw:layer="layout" svg:width="26cm" svg:height="3.5cm" svg:x="1.5cm" svg:y="17.5cm">
          <draw:text-box>
            <text:p><text:span text:style-name="T7">Регулярные выражения:</text:span></text:p>
            <text:list text:style-name="L4">
              <text:list-item>
                <text:p><text:span text:style-name="T7"><text:s text:c="2"/>жадные</text:span><text:span text:style-name="T7"><text:tab/></text:span><text:span text:style-name="T10"><text:tab/></text:span><text:span text:style-name="T10"><text:tab/></text:span><text:span text:style-name="T10"><text:tab/></text:span><text:span text:style-name="T10"><text:tab/></text:span><text:span text:style-name="T10">- <text:s text:c="2"/>а.*а</text:span><text:span text:style-name="T10"><text:tab/></text:span><text:span text:style-name="T10"><text:tab/></text:span><text:span text:style-name="T10">→</text:span><text:span text:style-name="T10"><text:tab/></text:span><text:span text:style-name="T10">л</text:span><text:span text:style-name="T18">абораторна</text:span><text:span text:style-name="T10">я</text:span></text:p>
              </text:list-item>
              <text:list-item>
                <text:p><text:span text:style-name="T7"><text:s text:c="2"/>ленивые <text:s/></text:span><text:span text:style-name="T17"><text:tab/></text:span><text:span text:style-name="T17"><text:tab/></text:span><text:span text:style-name="T17"><text:tab/></text:span><text:span text:style-name="T5"><text:tab/></text:span><text:span text:style-name="T10">- <text:s text:c="2"/>а[^а]+</text:span><text:span text:style-name="T10"><text:tab/></text:span><text:span text:style-name="T10">→</text:span><text:span text:style-name="T10"><text:tab/></text:span><text:span text:style-name="T10">л</text:span><text:span text:style-name="T18">абор</text:span><text:span text:style-name="T19">аторна</text:span><text:span text:style-name="T10">я</text:span></text:p>
              </text:list-item>
            </text:list>
          </draw:text-box>
        </draw:frame>
        <presentation:notes draw:style-name="dp2">
          <draw:page-thumbnail draw:style-name="gr1" draw:layer="layout" svg:width="13.706cm" svg:height="10.28cm" svg:x="3.647cm" svg:y="2.853cm" draw:page-number="16"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Утилита grep</text:span></text:p>
          </draw:text-box>
        </draw:frame>
        <draw:frame draw:style-name="gr35" draw:text-style-name="P25" draw:layer="layout" svg:width="25.5cm" svg:height="6.133cm" svg:x="1.5cm" svg:y="5.5cm">
          <draw:text-box>
            <text:p text:style-name="P24"><text:span text:style-name="T7">grep - фильтр текста.</text:span></text:p>
            <text:p text:style-name="P24"><text:span text:style-name="T5"/></text:p>
            <text:p text:style-name="P24"><text:span text:style-name="T10">$ grep шаблон [файл]</text:span><text:span text:style-name="T5"><text:tab/></text:span><text:span text:style-name="T5"><text:tab/></text:span><text:span text:style-name="T7">-</text:span><text:span text:style-name="T7"><text:tab/></text:span><text:span text:style-name="T7">поиск и вывод совпадающих </text:span></text:p>
            <text:p text:style-name="P24"><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строк</text:span></text:p>
            <text:p text:style-name="P24"><text:span text:style-name="T10">$ grep -v шаблон [файл]</text:span><text:span text:style-name="T10"><text:tab/></text:span><text:span text:style-name="T7">-</text:span><text:span text:style-name="T7"><text:tab/></text:span><text:span text:style-name="T7">поиск и вывод не совпадающих </text:span></text:p>
            <text:p text:style-name="P24"><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строк</text:span></text:p>
          </draw:text-box>
        </draw:frame>
        <draw:frame draw:style-name="gr36" draw:text-style-name="P25" draw:layer="layout" svg:width="16.769cm" svg:height="8.337cm" svg:x="1.5cm" svg:y="12cm">
          <draw:text-box>
            <text:p text:style-name="P24"><text:span text:style-name="T7">Примеры использования:</text:span></text:p>
            <text:p text:style-name="P24"><text:span text:style-name="T20"/></text:p>
            <text:p text:style-name="P24"><text:span text:style-name="T10">$ ls /bin | grep '^[a-c].*a'</text:span></text:p>
            <text:p text:style-name="P24"><text:span text:style-name="T10"/></text:p>
            <text:p text:style-name="P24"><text:span text:style-name="T10">$ ls /bin | grep '^[a-b].*[n-z]$'</text:span></text:p>
            <text:p text:style-name="P24"><text:span text:style-name="T10"/></text:p>
            <text:p text:style-name="P24"><text:span text:style-name="T10">$ grep <text:s/>-v <text:s text:c="3"/>'^ *\(#\|$\)'</text:span></text:p>
            <text:p text:style-name="P24"><text:span text:style-name="T10">$ grep <text:s/>-E -v '^ *(#|$)'</text:span></text:p>
            <text:p text:style-name="P24"><text:span text:style-name="T10">$ egrep -v <text:s text:c="3"/>'^ *(#|$)'</text:span></text:p>
          </draw:text-box>
        </draw:frame>
        <draw:custom-shape draw:style-name="gr3" draw:text-style-name="P10" draw:layer="layout" svg:width="2cm" svg:height="1.5cm" svg:x="25.5cm" svg:y="0.5cm">
          <text:p text:style-name="P9"><text:span text:style-name="T5">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7"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Утилита sed</text:span></text:p>
          </draw:text-box>
        </draw:frame>
        <draw:frame draw:style-name="gr37" draw:text-style-name="P18" draw:layer="layout" svg:width="9.272cm" svg:height="0.937cm" svg:x="1.5cm" svg:y="5.563cm">
          <draw:text-box>
            <text:p text:style-name="P15"><text:span text:style-name="T7">sed – строковый редактор</text:span></text:p>
          </draw:text-box>
        </draw:frame>
        <draw:frame draw:style-name="gr38" draw:text-style-name="P25" draw:layer="layout" svg:width="14.228cm" svg:height="1.898cm" svg:x="1.5cm" svg:y="7cm">
          <draw:text-box>
            <text:p text:style-name="P24"><text:span text:style-name="T7">Поиск и замена текста с sed:</text:span></text:p>
            <text:p text:style-name="P24"><text:span text:style-name="T10">$ sed 's/шаблон/замена/[ig]'</text:span></text:p>
          </draw:text-box>
        </draw:frame>
        <draw:frame draw:style-name="gr39" draw:text-style-name="P18" draw:layer="layout" svg:width="3.63cm" svg:height="0.937cm" svg:x="1.5cm" svg:y="9.343cm">
          <draw:text-box>
            <text:p text:style-name="P15"><text:span text:style-name="T7">Примеры:</text:span></text:p>
          </draw:text-box>
        </draw:frame>
        <draw:frame draw:style-name="gr40" draw:text-style-name="P26" draw:layer="layout" svg:width="25.914cm" svg:height="10.087cm" svg:x="1.5cm" svg:y="10.5cm">
          <draw:text-box>
            <text:p text:style-name="P24"><text:span text:style-name="T10">$ date</text:span></text:p>
            <text:p text:style-name="P24"><text:span text:style-name="T21">Пнд Окт 13 09:55:26 MSK 2014</text:span></text:p>
            <text:p text:style-name="P24"><text:span text:style-name="T10">$ date | sed 's/Окт/Янв/'</text:span></text:p>
            <text:p text:style-name="P24"><text:span text:style-name="T21">Пнд Янв 13 09:55:56 MSK 2014</text:span></text:p>
            <text:p text:style-name="P24"><text:span text:style-name="T10">$ date | sed 's/Окт/Янв/' | sed 's/^[^ ]\+ \+//'</text:span></text:p>
            <text:p text:style-name="P24"><text:span text:style-name="T21">Янв 13 09:56:41 MSK 2014</text:span></text:p>
            <text:p text:style-name="P24"><text:span text:style-name="T10"/></text:p>
            <text:p text:style-name="P24"><text:span text:style-name="T10">$ ls -l / |\</text:span></text:p>
            <text:p text:style-name="P24"><text:span text:style-name="T10"><text:s text:c="2"/>sed -e '/[0-9][[:blank:]]-&gt;/ s@-&gt;@==&gt;@' |grep lib</text:span></text:p>
            <text:p text:style-name="P24"><text:span text:style-name="T21">lrwxrwxrwx <text:s text:c="2"/>1 root root <text:s text:c="4"/>7 апр <text:s/>6 <text:s/>2024 lib -&gt; usr/lib</text:span></text:p>
            <text:p text:style-name="P24"><text:span text:style-name="T21">lrwxrwxrwx <text:s text:c="2"/>1 root root <text:s text:c="4"/>9 апр <text:s/>6 <text:s/>2024 lib64 ==&gt; usr/lib64</text:span></text:p>
            <text:p text:style-name="P24"><text:span text:style-name="T21">lrwxrwxrwx <text:s text:c="2"/>1 root root <text:s text:c="3"/>10 апр <text:s/>6 <text:s/>2024 libx32 ==&gt; usr/libx32</text:span></text:p>
          </draw:text-box>
        </draw:frame>
        <draw:custom-shape draw:style-name="gr3" draw:text-style-name="P10" draw:layer="layout" svg:width="2cm" svg:height="1.5cm" svg:x="25.5cm" svg:y="0.5cm">
          <text:p text:style-name="P9"><text:span text:style-name="T5">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1T0">
        <office:forms form:automatic-focus="false" form:apply-design-mode="false"/>
        <draw:frame presentation:style-name="pr10" draw:text-style-name="P31" draw:layer="layout" svg:width="23.912cm" svg:height="3.508cm" svg:x="2.058cm" svg:y="1.543cm" presentation:class="title">
          <draw:text-box>
            <text:p text:style-name="P31"><text:span text:style-name="T1">Утилита awk</text:span></text:p>
          </draw:text-box>
        </draw:frame>
        <draw:custom-shape draw:style-name="gr3" draw:text-style-name="P10" draw:layer="layout" svg:width="2cm" svg:height="1.5cm" svg:x="25.5cm" svg:y="0.5cm">
          <text:p text:style-name="P9"><text:span text:style-name="T5">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1" draw:text-style-name="P18" draw:layer="layout" svg:width="21.058cm" svg:height="0.937cm" svg:x="1.5cm" svg:y="5.5cm">
          <draw:text-box>
            <text:p text:style-name="P15"><text:span text:style-name="T7">awk – скриптовый язык обработки текстовой информации</text:span></text:p>
          </draw:text-box>
        </draw:frame>
        <draw:frame draw:style-name="gr42" draw:text-style-name="P25" draw:layer="layout" svg:width="22.663cm" svg:height="1.758cm" svg:x="1.5cm" svg:y="6.766cm">
          <draw:text-box>
            <text:p text:style-name="P24"><text:span text:style-name="T7">Общий вид программы awk:</text:span></text:p>
            <text:p text:style-name="P24"><text:span text:style-name="T22">$ awk '/шаблон/ {действие;} /шаблон/ {действие;} ...'</text:span></text:p>
          </draw:text-box>
        </draw:frame>
        <draw:frame draw:style-name="gr39" draw:text-style-name="P18" draw:layer="layout" svg:width="3.63cm" svg:height="0.937cm" svg:x="1.5cm" svg:y="8.999cm">
          <draw:text-box>
            <text:p text:style-name="P15"><text:span text:style-name="T7">Примеры:</text:span></text:p>
          </draw:text-box>
        </draw:frame>
        <draw:frame draw:style-name="gr43" draw:text-style-name="P32" draw:layer="layout" svg:width="0.002cm" svg:height="1.157cm" svg:x="2cm" svg:y="12.999cm">
          <draw:text-box>
            <text:p/>
          </draw:text-box>
        </draw:frame>
        <draw:frame draw:style-name="gr44" draw:text-style-name="P34" draw:layer="layout" svg:width="25.656cm" svg:height="10.674cm" svg:x="1.5cm" svg:y="10.222cm">
          <draw:text-box>
            <text:p text:style-name="P33"><text:span text:style-name="T23">$ ls -l /bin | head -4</text:span></text:p>
            <text:p text:style-name="P33"><text:span text:style-name="T23">total 5596</text:span></text:p>
            <text:p text:style-name="P33"><text:span text:style-name="T22">lrwxrwxrwx 1 root root <text:s text:c="6"/>4 Feb 25 05:30 awk -&gt; gawk</text:span></text:p>
            <text:p text:style-name="P33"><text:span text:style-name="T22">-rwxr-xr-x 1 root root <text:s text:c="2"/>19064 Apr 20 <text:s/>2008 basename</text:span></text:p>
            <text:p text:style-name="P33"><text:span text:style-name="T22">-rwxr-xr-x 1 root root <text:s/>549368 Mar 27 <text:s/>2008 bash</text:span></text:p>
            <text:p text:style-name="P33"><text:span text:style-name="T22"/></text:p>
            <text:p text:style-name="P33"><text:span text:style-name="T23">$ ls -l /bin | awk '/^-/ {print $9"\t-&gt;\t"$3":"$4"\t"$1;}' \</text:span></text:p>
            <text:p text:style-name="P33"><text:span text:style-name="T23">| head -5</text:span></text:p>
            <text:p text:style-name="P33"><text:span text:style-name="T23">basename <text:s text:c="7"/>-&gt; <text:s text:c="5"/>root:root <text:s text:c="6"/>-rwxr-xr-x</text:span></text:p>
            <text:p text:style-name="P33"><text:span text:style-name="T22">bash <text:s text:c="3"/>-&gt; <text:s text:c="5"/>root:root <text:s text:c="6"/>-rwxr-xr-x</text:span></text:p>
            <text:p text:style-name="P33"><text:span text:style-name="T22">bzip2 <text:s text:c="2"/>-&gt; <text:s text:c="5"/>root:root <text:s text:c="6"/>-rwxr-xr-x</text:span></text:p>
            <text:p text:style-name="P33"><text:span text:style-name="T22">bzip2recover <text:s text:c="3"/>-&gt; <text:s text:c="5"/>root:root <text:s text:c="6"/>-rwxr-xr-x</text:span></text:p>
            <text:p text:style-name="P33"><text:span text:style-name="T22">cat <text:s text:c="4"/>-&gt; <text:s text:c="5"/>root:root <text:s text:c="6"/>-rwxr-x</text:span></text:p>
          </draw:text-box>
        </draw:frame>
        <presentation:notes draw:style-name="dp2">
          <draw:page-thumbnail draw:style-name="gr1" draw:layer="layout" svg:width="13.706cm" svg:height="10.28cm" svg:x="3.647cm" svg:y="2.853cm" draw:page-number="19" presentation:class="page"/>
          <draw:frame presentation:style-name="pr6" draw:text-style-name="P14"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Скрипты</text:span></text:p>
          </draw:text-box>
        </draw:frame>
        <draw:frame draw:style-name="gr45" draw:text-style-name="P18" draw:layer="layout" svg:width="19.035cm" svg:height="6.553cm" svg:x="1.5cm" svg:y="5.296cm">
          <draw:text-box>
            <text:list text:style-name="L4">
              <text:list-item>
                <text:p text:style-name="P15"><text:span text:style-name="T7"><text:s/>Текстовые файлы с последовательностями команд:</text:span></text:p>
                <text:list>
                  <text:list-item>
                    <text:p text:style-name="P15"><text:span text:style-name="T7"><text:s/>необходимо указать, что это программа:</text:span></text:p>
                    <text:list>
                      <text:list-item>
                        <text:p text:style-name="P15"><text:span text:style-name="T7"><text:s/>право выполнения.</text:span></text:p>
                        <text:p text:style-name="P15"><text:span text:style-name="T7"/></text:p>
                      </text:list-item>
                    </text:list>
                  </text:list-item>
                </text:list>
              </text:list-item>
              <text:list-item>
                <text:p text:style-name="P15"><text:span text:style-name="T7"><text:s/>Могут быть на разных программных языках:</text:span></text:p>
                <text:list>
                  <text:list-item>
                    <text:list>
                      <text:list-item>
                        <text:p text:style-name="P15"><text:span text:style-name="T7">необходимо указать shell как интерпретатор:</text:span></text:p>
                        <text:list>
                          <text:list-item>
                            <text:p text:style-name="P15"><text:span text:style-name="T7">специальный формат первой строки файла</text:span></text:p>
                          </text:list-item>
                        </text:list>
                      </text:list-item>
                    </text:list>
                  </text:list-item>
                </text:list>
              </text:list-item>
            </text:list>
          </draw:text-box>
        </draw:frame>
        <draw:frame draw:style-name="gr46" draw:text-style-name="P26" draw:layer="layout" svg:width="10.672cm" svg:height="7.689cm" svg:x="2cm" svg:y="12.5cm">
          <draw:text-box>
            <text:p text:style-name="P24"><text:span text:style-name="T10">$ cat &gt;hello.sh &lt;&lt;END</text:span></text:p>
            <text:p text:style-name="P24"><text:span text:style-name="T10">#!/bin/sh</text:span></text:p>
            <text:p text:style-name="P24"><text:span text:style-name="T10">echo 'Hello, world!'</text:span></text:p>
            <text:p text:style-name="P24"><text:span text:style-name="T10">END</text:span></text:p>
            <text:p text:style-name="P24"><text:span text:style-name="T10">$ chmod a+x hello.sh</text:span></text:p>
            <text:p text:style-name="P24"><text:span text:style-name="T10">$ ./hello.sh</text:span></text:p>
            <text:p text:style-name="P24"><text:span text:style-name="T10">Hello, world!</text:span></text:p>
            <text:p text:style-name="P24"><text:span text:style-name="T10">$</text:span></text:p>
          </draw:text-box>
        </draw:frame>
        <draw:custom-shape draw:style-name="gr3" draw:text-style-name="P10" draw:layer="layout" svg:width="2cm" svg:height="1.5cm" svg:x="25.5cm" svg:y="0.5cm">
          <text:p text:style-name="P9"><text:span text:style-name="T5">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0"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Переменные shell</text:span></text:p>
          </draw:text-box>
        </draw:frame>
        <draw:frame draw:style-name="gr47" draw:text-style-name="P18" draw:layer="layout" svg:width="5.293cm" svg:height="2.809cm" svg:x="1.5cm" svg:y="6cm">
          <draw:text-box>
            <text:p text:style-name="P15"><text:span text:style-name="T7">Переменные:</text:span></text:p>
            <text:list text:style-name="L4">
              <text:list-item>
                <text:p text:style-name="P15"><text:span text:style-name="T7"><text:s/>окружения</text:span></text:p>
              </text:list-item>
              <text:list-item>
                <text:p text:style-name="P15"><text:span text:style-name="T7"><text:s/>пользователя</text:span></text:p>
              </text:list-item>
            </text:list>
          </draw:text-box>
        </draw:frame>
        <draw:frame draw:style-name="gr48" draw:text-style-name="P25" draw:layer="layout" svg:width="7.571cm" svg:height="1.898cm" svg:x="15.5cm" svg:y="6cm">
          <draw:text-box>
            <text:p text:style-name="P24"><text:span text:style-name="T7">Список переменных:</text:span></text:p>
            <text:p text:style-name="P24"><text:span text:style-name="T10">$ set</text:span></text:p>
          </draw:text-box>
        </draw:frame>
        <draw:frame draw:style-name="gr49" draw:text-style-name="P25" draw:layer="layout" svg:width="12.704cm" svg:height="4.781cm" svg:x="1.662cm" svg:y="10cm">
          <draw:text-box>
            <text:p text:style-name="P24"><text:span text:style-name="T7">Присваивание значений:</text:span></text:p>
            <text:p text:style-name="P24"><text:span text:style-name="T10">$ A=10</text:span></text:p>
            <text:p text:style-name="P24"><text:span text:style-name="T10">$ A=A</text:span></text:p>
            <text:p text:style-name="P24"><text:span text:style-name="T10">$ A='Текст с пробелами'</text:span></text:p>
            <text:p text:style-name="P24"><text:span text:style-name="T10">$ A="Текст с переменными"</text:span></text:p>
          </draw:text-box>
        </draw:frame>
        <draw:frame draw:style-name="gr50" draw:text-style-name="P25" draw:layer="layout" svg:width="9.265cm" svg:height="4.781cm" svg:x="15.492cm" svg:y="10cm">
          <draw:text-box>
            <text:p text:style-name="P24"><text:span text:style-name="T7">Использование значений:</text:span></text:p>
            <text:p text:style-name="P24"><text:span text:style-name="T10">$ B=$A</text:span></text:p>
            <text:p text:style-name="P24"><text:span text:style-name="T10">$ C="B=$B"</text:span></text:p>
            <text:p text:style-name="P24"><text:span text:style-name="T10">$ echo $C, "C=$C"</text:span></text:p>
            <text:p text:style-name="P24"><text:span text:style-name="T10">$ echo $CB, ${C}B</text:span></text:p>
          </draw:text-box>
        </draw:frame>
        <draw:frame draw:style-name="gr51" draw:text-style-name="P25" draw:layer="layout" svg:width="24.898cm" svg:height="3.82cm" svg:x="1.858cm" svg:y="16.941cm">
          <draw:text-box>
            <text:p text:style-name="P24"><text:span text:style-name="T7">Запись вывода команды в переменную:</text:span></text:p>
            <text:p text:style-name="P24"><text:span text:style-name="T10">$ DATE=`date`; echo $DATE</text:span></text:p>
            <text:p text:style-name="P24"><text:span text:style-name="T10">$ A=`ls /bin | grep '^bash' | head -n 1`; echo $A</text:span></text:p>
            <text:p text:style-name="P24"><text:span text:style-name="T10">$ A=$(ls /bin)</text:span></text:p>
          </draw:text-box>
        </draw:frame>
        <draw:custom-shape draw:style-name="gr3" draw:text-style-name="P10" draw:layer="layout" svg:width="2cm" svg:height="1.5cm" svg:x="25.5cm" svg:y="0.5cm">
          <text:p text:style-name="P9"><text:span text:style-name="T5">20</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1"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Управляющие структуры shell</text:span></text:p>
          </draw:text-box>
        </draw:frame>
        <draw:frame draw:style-name="gr52" draw:text-style-name="P25" draw:layer="layout" svg:width="23.76cm" svg:height="14.839cm" svg:x="2cm" svg:y="6cm">
          <draw:text-box>
            <text:p text:style-name="P24"><text:span text:style-name="T7">Условное выполнение:</text:span></text:p>
            <text:p text:style-name="P24"><text:span text:style-name="T5"/></text:p>
            <text:p text:style-name="P24"><text:span text:style-name="T10">if ... ; then ....; else ...; fi</text:span></text:p>
            <text:p text:style-name="P24"><text:span text:style-name="T10"/></text:p>
            <text:p text:style-name="P24"><text:span text:style-name="T22">$ if /bin/true; then echo 'True'; else echo 'False'; fi</text:span></text:p>
            <text:p text:style-name="P24"><text:span text:style-name="T22">True</text:span></text:p>
            <text:p text:style-name="P24"><text:span text:style-name="T22">$ if /bin/false; then echo 'True'; else echo 'False'; fi</text:span></text:p>
            <text:p text:style-name="P24"><text:span text:style-name="T22">False</text:span></text:p>
            <text:p text:style-name="P24"><text:span text:style-name="T10"/></text:p>
            <text:p text:style-name="P24"><text:span text:style-name="T10">$ </text:span><text:span text:style-name="T22">if ls /bin/ | grep -q 'true'; then</text:span></text:p>
            <text:p text:style-name="P24"><text:span text:style-name="T22"><text:s text:c="6"/>echo 'True'</text:span></text:p>
            <text:p text:style-name="P24"><text:span text:style-name="T22"><text:s text:c="2"/>else</text:span></text:p>
            <text:p text:style-name="P24"><text:span text:style-name="T22"><text:s text:c="6"/>echo 'False'</text:span></text:p>
            <text:p text:style-name="P24"><text:span text:style-name="T22"><text:s text:c="2"/>fi</text:span></text:p>
            <text:p text:style-name="P24"><text:span text:style-name="T22"/></text:p>
            <text:p text:style-name="P24"><text:span text:style-name="T22">$ /bin/true &amp;&amp; echo 'True'</text:span></text:p>
            <text:p text:style-name="P24"><text:span text:style-name="T22">$ /bin/false || echo 'False'</text:span></text:p>
          </draw:text-box>
        </draw:frame>
        <draw:custom-shape draw:style-name="gr3" draw:text-style-name="P10" draw:layer="layout" svg:width="2cm" svg:height="1.5cm" svg:x="25.5cm" svg:y="0.5cm">
          <text:p text:style-name="P9"><text:span text:style-name="T5">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2"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Управляющие структуры shell</text:span></text:p>
          </draw:text-box>
        </draw:frame>
        <draw:frame draw:style-name="gr53" draw:text-style-name="P30" draw:layer="layout" svg:width="21.166cm" svg:height="9.273cm" svg:x="2.5cm" svg:y="6.5cm">
          <draw:text-box>
            <text:p><text:span text:style-name="T7">Проверка условий: </text:span><text:span text:style-name="T5"><text:s text:c="2"/></text:span><text:span text:style-name="T10">/usr/bin/test </text:span><text:span text:style-name="T5"><text:s/>; </text:span><text:span text:style-name="T10"><text:s/>/usr/bin/[</text:span></text:p>
            <text:p text:style-name="P24"><text:span text:style-name="T5"/></text:p>
            <text:list text:style-name="L4">
              <text:list-item>
                <text:p text:style-name="P24"><text:span text:style-name="T5"><text:s/></text:span><text:span text:style-name="T7">Для файлов:</text:span></text:p>
              </text:list-item>
            </text:list>
            <text:p text:style-name="P24"><text:span text:style-name="T10">-f /bin/bash</text:span><text:span text:style-name="T5"><text:tab/></text:span><text:span text:style-name="T5"><text:tab/></text:span><text:span text:style-name="T7">-</text:span><text:span text:style-name="T7"><text:tab/></text:span><text:span text:style-name="T7">файл существует</text:span></text:p>
            <text:p text:style-name="P24"><text:span text:style-name="T10">-x /bin/bash</text:span><text:span text:style-name="T5"><text:tab/></text:span><text:span text:style-name="T5"><text:tab/></text:span><text:span text:style-name="T7">-</text:span><text:span text:style-name="T7"><text:tab/></text:span><text:span text:style-name="T7">файл есть и может быть выполнен</text:span></text:p>
            <text:p text:style-name="P24"><text:span text:style-name="T10">-r /bin/bash</text:span><text:span text:style-name="T5"><text:tab/></text:span><text:span text:style-name="T5"><text:tab/></text:span><text:span text:style-name="T7">-</text:span><text:span text:style-name="T7"><text:tab/></text:span><text:span text:style-name="T7">файл есть и может быть прочитан</text:span></text:p>
            <text:p text:style-name="P24"><text:span text:style-name="T10">-w ~/.bashrc</text:span><text:span text:style-name="T5"><text:tab/></text:span><text:span text:style-name="T5"><text:tab/></text:span><text:span text:style-name="T7">-</text:span><text:span text:style-name="T7"><text:tab/></text:span><text:span text:style-name="T7">файл есть и может быть записан</text:span></text:p>
            <text:p text:style-name="P24"><text:span text:style-name="T10">-d /bin</text:span><text:span text:style-name="T5"><text:tab/></text:span><text:span text:style-name="T5"><text:tab/></text:span><text:span text:style-name="T5"><text:tab/></text:span><text:span text:style-name="T5"><text:tab/></text:span><text:span text:style-name="T7">-</text:span><text:span text:style-name="T7"><text:tab/></text:span><text:span text:style-name="T7">каталог существует</text:span></text:p>
          </draw:text-box>
        </draw:frame>
        <draw:frame draw:style-name="gr54" draw:text-style-name="P25" draw:layer="layout" svg:width="21.341cm" svg:height="2.859cm" svg:x="2.5cm" svg:y="16.412cm">
          <draw:text-box>
            <text:p text:style-name="P24"><text:span text:style-name="T7">Пример:</text:span></text:p>
            <text:p text:style-name="P24"><text:span text:style-name="T10">$ [ -w ~/.bashrc ] &amp;&amp; echo "yes"</text:span></text:p>
            <text:p text:style-name="P24"><text:span text:style-name="T10">$ if [ -w ~/.bashrc ]; then echo "yes"; fi</text:span></text:p>
          </draw:text-box>
        </draw:frame>
        <draw:custom-shape draw:style-name="gr3" draw:text-style-name="P10" draw:layer="layout" svg:width="2cm" svg:height="1.5cm" svg:x="25.5cm" svg:y="0.5cm">
          <text:p text:style-name="P9"><text:span text:style-name="T5">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3"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1T0">
        <office:forms form:automatic-focus="false" form:apply-design-mode="false"/>
        <draw:frame presentation:style-name="pr4" draw:text-style-name="P8" draw:layer="layout" svg:width="23.912cm" svg:height="3.508cm" svg:x="2.059cm" svg:y="1.543cm" presentation:class="title" presentation:user-transformed="true">
          <draw:text-box>
            <text:p text:style-name="P1"><text:span text:style-name="T1">Управляющие структуры shell</text:span></text:p>
          </draw:text-box>
        </draw:frame>
        <draw:frame draw:style-name="gr55" draw:text-style-name="P25" draw:layer="layout" svg:width="21.298cm" svg:height="14.621cm" svg:x="2.5cm" svg:y="6cm">
          <draw:text-box>
            <text:p text:style-name="P24"><text:span text:style-name="T7">Проверка условий:</text:span></text:p>
            <text:p text:style-name="P24"><text:span text:style-name="T5"/></text:p>
            <text:list text:style-name="L4">
              <text:list-item>
                <text:p text:style-name="P24"><text:span text:style-name="T7"><text:s/>Для чисел:</text:span></text:p>
              </text:list-item>
            </text:list>
            <text:p text:style-name="P24"><text:span text:style-name="T10">'10' -eq '10'</text:span><text:span text:style-name="T5"><text:tab/></text:span><text:span text:style-name="T5"><text:tab/></text:span><text:span text:style-name="T7">-</text:span><text:span text:style-name="T7"><text:tab/></text:span><text:span text:style-name="T7">равно</text:span></text:p>
            <text:p text:style-name="P24"><text:span text:style-name="T10">'10' -ne '5'</text:span><text:span text:style-name="T5"><text:tab/></text:span><text:span text:style-name="T5"><text:tab/></text:span><text:span text:style-name="T5"><text:tab/></text:span><text:span text:style-name="T7">-</text:span><text:span text:style-name="T7"><text:tab/></text:span><text:span text:style-name="T7">не равно</text:span></text:p>
            <text:p text:style-name="P24"><text:span text:style-name="T10">'10' -gt '5'</text:span><text:span text:style-name="T5"><text:tab/></text:span><text:span text:style-name="T5"><text:tab/></text:span><text:span text:style-name="T5"><text:tab/></text:span><text:span text:style-name="T7">-</text:span><text:span text:style-name="T7"><text:tab/></text:span><text:span text:style-name="T7">больше</text:span></text:p>
            <text:p text:style-name="P24"><text:span text:style-name="T10">'10' -lt <text:s/>'20'</text:span><text:span text:style-name="T10"><text:tab/></text:span><text:span text:style-name="T5"><text:tab/></text:span><text:span text:style-name="T7">-</text:span><text:span text:style-name="T7"><text:tab/></text:span><text:span text:style-name="T7">меньше</text:span></text:p>
            <text:p text:style-name="P24"><text:span text:style-name="T5"/></text:p>
            <text:list text:continue-numbering="true" text:style-name="L4">
              <text:list-item>
                <text:p text:style-name="P24"><text:span text:style-name="T5"><text:s/></text:span><text:span text:style-name="T7">Для строк:</text:span></text:p>
              </text:list-item>
            </text:list>
            <text:p text:style-name="P24"><text:span text:style-name="T10">-n 'строка'</text:span><text:span text:style-name="T10"><text:tab/></text:span><text:span text:style-name="T5"><text:tab/></text:span><text:span text:style-name="T5"><text:tab/></text:span><text:span text:style-name="T5"><text:tab/></text:span><text:span text:style-name="T5"><text:tab/></text:span><text:span text:style-name="T5"><text:tab/></text:span><text:span text:style-name="T7">-</text:span><text:span text:style-name="T7"><text:tab/></text:span><text:span text:style-name="T7">строка не пустая</text:span></text:p>
            <text:p text:style-name="P24"><text:span text:style-name="T10">-z ''</text:span><text:span text:style-name="T10"><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7">-</text:span><text:span text:style-name="T7"><text:tab/></text:span><text:span text:style-name="T7">строка пустая</text:span></text:p>
            <text:p text:style-name="P24"><text:span text:style-name="T10">'строка' == 'строка'</text:span><text:span text:style-name="T10"><text:tab/></text:span><text:span text:style-name="T5"><text:tab/></text:span><text:span text:style-name="T7">-</text:span><text:span text:style-name="T7"><text:tab/></text:span><text:span text:style-name="T7">строки совпадают</text:span></text:p>
            <text:p text:style-name="P24"><text:span text:style-name="T10">'Строка' != 'строка'</text:span><text:span text:style-name="T10"><text:tab/></text:span><text:span text:style-name="T5"><text:tab/></text:span><text:span text:style-name="T7">-</text:span><text:span text:style-name="T7"><text:tab/></text:span><text:span text:style-name="T7">строки не совпадают</text:span></text:p>
          </draw:text-box>
        </draw:frame>
        <draw:custom-shape draw:style-name="gr3" draw:text-style-name="P10" draw:layer="layout" svg:width="2cm" svg:height="1.5cm" svg:x="25.5cm" svg:y="0.5cm">
          <text:p text:style-name="P9"><text:span text:style-name="T5">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3" draw:text-style-name="P32" draw:layer="layout" svg:width="0.002cm" svg:height="1.157cm" svg:x="27cm" svg:y="1cm">
          <draw:text-box>
            <text:p/>
          </draw:text-box>
        </draw:frame>
        <presentation:notes draw:style-name="dp2">
          <draw:page-thumbnail draw:style-name="gr1" draw:layer="layout" svg:width="13.706cm" svg:height="10.28cm" svg:x="3.647cm" svg:y="2.853cm" draw:page-number="24"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Управляющие структуры shell</text:span></text:p>
          </draw:text-box>
        </draw:frame>
        <draw:frame draw:style-name="gr56" draw:text-style-name="P18" draw:layer="layout" svg:width="2.704cm" svg:height="0.937cm" svg:x="1.73cm" svg:y="5.97cm">
          <draw:text-box>
            <text:p text:style-name="P15"><text:span text:style-name="T7">Циклы:</text:span></text:p>
          </draw:text-box>
        </draw:frame>
        <draw:frame draw:style-name="gr57" draw:text-style-name="P26" draw:layer="layout" svg:width="25.914cm" svg:height="2.884cm" svg:x="1.59cm" svg:y="7.5cm">
          <draw:text-box>
            <text:p text:style-name="P24"><text:span text:style-name="T10">while команда; do список команд; done</text:span></text:p>
            <text:p text:style-name="P24"><text:span text:style-name="T10">until команда; do список команд; done</text:span></text:p>
            <text:p text:style-name="P24"><text:span text:style-name="T10">for переменная in список значений; do команды; done</text:span></text:p>
          </draw:text-box>
        </draw:frame>
        <draw:frame draw:style-name="gr39" draw:text-style-name="P18" draw:layer="layout" svg:width="3.63cm" svg:height="0.937cm" svg:x="2cm" svg:y="12.5cm">
          <draw:text-box>
            <text:p text:style-name="P15"><text:span text:style-name="T7">Примеры:</text:span></text:p>
          </draw:text-box>
        </draw:frame>
        <draw:frame draw:style-name="gr58" draw:text-style-name="P26" draw:layer="layout" svg:width="23.882cm" svg:height="1.923cm" svg:x="2cm" svg:y="14cm">
          <draw:text-box>
            <text:p text:style-name="P24"><text:span text:style-name="T10">$ while /bin/true; do echo "Y"; sleep 1s; done</text:span></text:p>
            <text:p text:style-name="P24"><text:span text:style-name="T10">$ until /bin/false; do echo "N"; sleep 1s; done</text:span></text:p>
          </draw:text-box>
        </draw:frame>
        <draw:frame draw:style-name="gr59" draw:text-style-name="P26" draw:layer="layout" svg:width="19.817cm" svg:height="1.923cm" svg:x="2cm" svg:y="16.6cm">
          <draw:text-box>
            <text:p text:style-name="P24"><text:span text:style-name="T10">$ for i in `ls /bin`; do echo $i; done</text:span></text:p>
            <text:p text:style-name="P24"><text:span text:style-name="T10">$ for i in `seq 1 10`; do echo $i; done</text:span></text:p>
          </draw:text-box>
        </draw:frame>
        <draw:custom-shape draw:style-name="gr3" draw:text-style-name="P10" draw:layer="layout" svg:width="2cm" svg:height="1.5cm" svg:x="25.5cm" svg:y="0.5cm">
          <text:p text:style-name="P9"><text:span text:style-name="T5">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5"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Выполнение команд в заданное время</text:span></text:p>
          </draw:text-box>
        </draw:frame>
        <draw:frame draw:style-name="gr60" draw:text-style-name="P25" draw:layer="layout" svg:width="26.073cm" svg:height="15.294cm" svg:x="1.633cm" svg:y="5.486cm">
          <draw:text-box>
            <text:list text:style-name="L4">
              <text:list-header>
                <text:p text:style-name="P24"><text:span text:style-name="T24">Стандартный и традиционный вариант: использование демона crond.</text:span></text:p>
                <text:p text:style-name="P24"><text:span text:style-name="T25"/></text:p>
              </text:list-header>
              <text:list-item>
                <text:p text:style-name="P27"><text:span text:style-name="T26"><text:s/></text:span><text:span text:style-name="T6">Получить / изменить настройки crond для пользователя:</text:span><text:span text:style-name="T26"><text:line-break/></text:span><text:span text:style-name="T13"> </text:span><text:span text:style-name="T27"><text:s/>$ crontab -l; </text:span><text:span text:style-name="T22">crontab -e</text:span></text:p>
                <text:p text:style-name="P24"><text:span text:style-name="T28"/></text:p>
              </text:list-item>
              <text:list-item>
                <text:p text:style-name="P27"><text:span text:style-name="T7"><text:s/></text:span><text:span text:style-name="T7">Формат файла crontab:</text:span></text:p>
                <text:p text:style-name="P27"><text:span text:style-name="T12"/></text:p>
              </text:list-item>
            </text:list>
            <text:p text:style-name="P27"><text:span text:style-name="T22"><text:s text:c="2"/>SHELL=/bin/sh</text:span></text:p>
            <text:p text:style-name="P27"><text:span text:style-name="T22"><text:s text:c="2"/>MAILTO=user@domain.tld</text:span></text:p>
            <text:p text:style-name="P27"><text:span text:style-name="T22"><text:s text:c="2"/>5 <text:s text:c="2"/>0 <text:s/>* * * <text:s text:c="3"/>$HOME/bin/daily.job &gt;&gt; $HOME/tmp/out 2&gt;&amp;1</text:span></text:p>
            <text:p text:style-name="P27"><text:span text:style-name="T22"><text:s text:c="2"/>15 14 <text:s/>1 * * <text:s text:c="3"/>$HOME/bin/monthly</text:span></text:p>
            <text:p text:style-name="P27"><text:span text:style-name="T22"><text:s text:c="2"/>23 */2 * * * <text:s text:c="3"/>echo "run at 00:23,02:23, ..."</text:span></text:p>
            <text:p text:style-name="P27"><text:span text:style-name="T22"><text:s text:c="2"/>5 <text:s/>4 <text:s text:c="2"/>* * sun <text:s/>echo "run at 04:05 every sunday"</text:span></text:p>
            <text:p text:style-name="P27"><text:span text:style-name="T22"><text:s text:c="2"/>@reboot <text:s/>$HOME/bin/init_after_reboot</text:span></text:p>
            <text:p text:style-name="P27"><text:span text:style-name="T16"/></text:p>
            <text:list text:continue-numbering="true" text:style-name="L4">
              <text:list-item>
                <text:p text:style-name="P27"><text:span text:style-name="T7"><text:s/></text:span><text:span text:style-name="T7">Файлы расписаний процессов пользователей: /var/spool/cron/</text:span></text:p>
              </text:list-item>
              <text:list-item>
                <text:p text:style-name="P27"><text:span text:style-name="T7"><text:s/>Файлы расписаний для системных процессов: /etc/crontab, /etc/cron.d/,</text:span></text:p>
                <text:p text:style-name="P27"><text:span text:style-name="T7"><text:s/>/etc/cron.daily/, /etc/cron.hourly/, /etc/cron.weekly/, /etc/cron.montly/ .</text:span></text:p>
              </text:list-item>
            </text:list>
          </draw:text-box>
        </draw:frame>
        <draw:custom-shape draw:style-name="gr3" draw:text-style-name="P10" draw:layer="layout" svg:width="2cm" svg:height="1.5cm" svg:x="25.5cm" svg:y="0.5cm">
          <text:p text:style-name="P9"><text:span text:style-name="T5">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6"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Выполнение команд в заданное время</text:span></text:p>
          </draw:text-box>
        </draw:frame>
        <draw:frame draw:style-name="gr60" draw:text-style-name="P25" draw:layer="layout" svg:width="25.867cm" svg:height="14.774cm" svg:x="1.633cm" svg:y="5.486cm">
          <draw:text-box>
            <text:list text:style-name="L4">
              <text:list-header>
                <text:p text:style-name="P24"><text:span text:style-name="T24">Вариант использования systemd для запуска команд в заданное время:</text:span></text:p>
              </text:list-header>
            </text:list>
            <text:p text:style-name="P24"><text:span text:style-name="T16"/></text:p>
            <text:list text:continue-numbering="true" text:style-name="L4">
              <text:list-header>
                <text:p text:style-name="P27"><text:span text:style-name="T22"># mkdir -p /root/bin/</text:span></text:p>
                <text:p text:style-name="P27"><text:span text:style-name="T29"/></text:p>
                <text:p text:style-name="P27"><text:span text:style-name="T22"># cat &lt;&lt; EOF &gt; /root/bin/test.sh</text:span></text:p>
                <text:p text:style-name="P27"><text:span text:style-name="T22">#!/bin/bash</text:span></text:p>
                <text:p text:style-name="P27"><text:span text:style-name="T22">echo "Test script executing at $(date)" |\</text:span></text:p>
                <text:p text:style-name="P27"><text:span text:style-name="T22"><text:s text:c="3"/>tee -a /tmp/test.log</text:span></text:p>
                <text:p text:style-name="P27"><text:span text:style-name="T22">EOF</text:span></text:p>
                <text:p text:style-name="P27"><text:span text:style-name="T29"/></text:p>
                <text:p text:style-name="P27"><text:span text:style-name="T22"># chmod 755 /root/bin/tesh.sh</text:span></text:p>
                <text:p text:style-name="P27"><text:span text:style-name="T29"/></text:p>
                <text:p text:style-name="P27"><text:span text:style-name="T22"># cat &lt;&lt; EOF &gt; /etc/systemd/system/test.service</text:span></text:p>
                <text:p text:style-name="P27"><text:span text:style-name="T22">[Unit]</text:span></text:p>
                <text:p text:style-name="P27"><text:span text:style-name="T22">Description=Execute the test script</text:span></text:p>
                <text:p text:style-name="P27"><text:span text:style-name="T22"/></text:p>
                <text:p text:style-name="P27"><text:span text:style-name="T22">[Service]</text:span></text:p>
                <text:p text:style-name="P27"><text:span text:style-name="T22">Type=oneshot</text:span></text:p>
                <text:p text:style-name="P27"><text:span text:style-name="T22">ExecStart=/root/bin/test.sh</text:span></text:p>
                <text:p text:style-name="P27"><text:span text:style-name="T22">EOF</text:span></text:p>
              </text:list-header>
            </text:list>
          </draw:text-box>
        </draw:frame>
        <draw:custom-shape draw:style-name="gr3" draw:text-style-name="P10" draw:layer="layout" svg:width="2cm" svg:height="1.5cm" svg:x="25.5cm" svg:y="0.5cm">
          <text:p text:style-name="P9"><text:span text:style-name="T5">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27"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Выполнение команд в заданное время</text:span></text:p>
          </draw:text-box>
        </draw:frame>
        <draw:frame draw:style-name="gr60" draw:text-style-name="P25" draw:layer="layout" svg:width="25.867cm" svg:height="15.498cm" svg:x="1.633cm" svg:y="5.486cm">
          <draw:text-box>
            <text:list text:style-name="L4">
              <text:list-header>
                <text:p text:style-name="P24"><text:span text:style-name="T24">Вариант использования systemd для запуска команд в заданное время:</text:span></text:p>
              </text:list-header>
            </text:list>
            <text:p text:style-name="P24"><text:span text:style-name="T16"/></text:p>
            <text:list text:continue-numbering="true" text:style-name="L4">
              <text:list-header>
                <text:p text:style-name="P27"><text:span text:style-name="T22"># cat &lt;&lt; EOF &gt; /etc/systemd/system/test.timer</text:span></text:p>
                <text:p text:style-name="P27"><text:span text:style-name="T22">[Unit]</text:span></text:p>
                <text:p text:style-name="P27"><text:span text:style-name="T22">Description=Start test.service every 10 seconds</text:span></text:p>
                <text:p text:style-name="P27"><text:span text:style-name="T30"/></text:p>
                <text:p text:style-name="P27"><text:span text:style-name="T22">[Timer]</text:span></text:p>
                <text:p text:style-name="P27"><text:span text:style-name="T22"># OnCalendar=DayOfWeek Year-Month-Day Hour:Minute:Second</text:span></text:p>
                <text:p text:style-name="P27"><text:span text:style-name="T22"># OnBootSec=50seconds</text:span></text:p>
                <text:p text:style-name="P27"><text:span text:style-name="T22">OnCalendar=*:*:0/10</text:span></text:p>
                <text:p text:style-name="P27"><text:span text:style-name="T22">Persistent=true</text:span></text:p>
                <text:p text:style-name="P27"><text:span text:style-name="T30"/></text:p>
                <text:p text:style-name="P27"><text:span text:style-name="T22">[Install]</text:span></text:p>
                <text:p text:style-name="P27"><text:span text:style-name="T22">WantedBy=timers.target</text:span></text:p>
                <text:p text:style-name="P27"><text:span text:style-name="T22">EOF</text:span></text:p>
              </text:list-header>
            </text:list>
            <text:p text:style-name="P27"><text:span text:style-name="T22"/></text:p>
            <text:list text:continue-numbering="true" text:style-name="L4">
              <text:list-header>
                <text:p text:style-name="P27"><text:span text:style-name="T22"># systemctl daemon-reload</text:span></text:p>
                <text:p text:style-name="P27"><text:span text:style-name="T22"/></text:p>
                <text:p text:style-name="P27"><text:span text:style-name="T22"># systemctl enable test.timer</text:span></text:p>
              </text:list-header>
            </text:list>
          </draw:text-box>
        </draw:frame>
        <draw:custom-shape draw:style-name="gr3" draw:text-style-name="P10" draw:layer="layout" svg:width="2cm" svg:height="1.5cm" svg:x="25.5cm" svg:y="0.5cm">
          <text:p text:style-name="P9"><text:span text:style-name="T5">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28" presentation:class="page"/>
          <draw:frame presentation:style-name="pr6" draw:text-style-name="P14"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ndale Mono" svg:font-family="'Andale Mono'" style:font-pitch="fixed"/>
    <style:font-face style:name="Andale Mono1" svg:font-family="'Andale Mono'" style:font-family-generic="modern" style:font-pitch="fixed"/>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face style:name="Tahoma1" svg:font-family="Tahoma" style:font-pitch="variable"/>
    <style:font-face style:name="Tahoma2"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Заливка"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fo:color="#000000" loext:opacity="1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 fo:font-family="StarSymbol, 'Arial Unicode MS'" fo:font-size="9pt" fo:language="en" fo:country="US" style:font-name-asian="StarSymbol" style:font-family-asian="StarSymbol, 'Arial Unicode MS'" style:language-asian="en" style:country-asian="US" style:font-name-complex="StarSymbol" style:font-family-complex="StarSymbol, 'Arial Unicode MS'" style:font-size-complex="9pt"/>
    </style:style>
    <style:style style:name="Index" style:family="graphic">
      <style:paragraph-properties style:text-autospace="none"/>
      <style:text-properties style:use-window-font-color="true" loext:opacity="0%"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loext:opacity="0%"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aption" style:family="graphic">
      <style:paragraph-properties fo:margin-top="0.374cm" fo:margin-bottom="0.374cm" style:text-autospace="none"/>
      <style:text-properties style:use-window-font-color="true" loext:opacity="0%" style:font-name="Times New Roman" fo:font-family="'Times New Roman'" style:font-family-generic="roman" style:font-pitch="variable" fo:font-size="12pt" fo:language="ru" fo:country="RU" fo:font-style="italic"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code" style:family="graphic">
      <style:paragraph-properties fo:margin-left="0cm" fo:margin-right="0cm" fo:margin-top="0cm" fo:margin-bottom="0.374cm" fo:text-indent="0.351cm" style:text-autospace="none"/>
      <style:text-properties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code1" style:family="graphic">
      <style:paragraph-properties style:text-autospace="none"/>
      <style:text-properties style:use-window-font-color="true" loext:opacity="0%" style:font-name="Courier New" fo:font-family="'Courier New'" style:font-family-generic="modern" style:font-pitch="fixed" fo:font-size="10pt" fo:language="ru" fo:country="RU" style:font-name-asian="Verdana" style:font-family-asian="Verdana" style:font-family-generic-asian="swiss" style:font-pitch-asian="variable" style:language-asian="zxx" style:country-asian="none" style:font-name-complex="Courier New" style:font-family-complex="'Courier New'" style:font-family-generic-complex="modern" style:font-pitch-complex="fixed" style:font-size-complex="10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language="en" fo:country="US" fo:font-weight="bold" style:language-asian="en" style:country-asian="US" style:font-name-complex="Verdana" style:font-family-complex="Verdana" style:font-family-generic-complex="swiss" style:font-pitch-complex="variable" style:font-size-complex="16pt" style:font-weight-complex="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Блочная_20_цитата" style:display-name="Блочная цитата" style:family="graphic">
      <style:paragraph-properties fo:margin-left="1.764cm" fo:margin-right="1.764cm" fo:margin-top="0cm" fo:margin-bottom="0.88cm" fo:text-indent="0cm" style:text-autospace="none"/>
    </style:style>
    <style:style style:name="Верхний_20_и_20_нижний_20_колонтитулы" style:display-name="Верхний и нижний колонтитулы" style:family="graphic">
      <style:paragraph-properties style:text-autospace="none" loext:tab-stop-distance="0cm">
        <style:tab-stops>
          <style:tab-stop style:position="14.993cm" style:type="center"/>
          <style:tab-stop style:position="29.986cm" style:type="right"/>
        </style:tab-stops>
      </style:paragraph-properties>
    </style:style>
    <style:style style:name="Выделение" style:family="graphic">
      <style:paragraph-properties style:text-autospace="none"/>
      <style:text-properties fo:font-style="italic" style:font-style-asian="italic" style:font-style-complex="italic"/>
    </style:style>
    <style:style style:name="Выделение_20_жирным" style:display-name="Выделение жирным" style:family="graphic">
      <style:paragraph-properties style:text-autospace="none"/>
      <style:text-properties fo:font-weight="bold" style:font-weight-asian="bold" style:font-weight-complex="bold"/>
    </style:style>
    <style:style style:name="Заголовок" style:family="graphic">
      <style:paragraph-properties fo:margin-top="0.746cm" fo:margin-bottom="0.374cm" style:text-autospace="none"/>
      <style:text-properties style:font-name="Arial" fo:font-family="Arial" style:font-family-generic="swiss" style:font-pitch="variable" fo:font-size="14pt" style:font-name-asian="Tahoma1" style:font-family-asian="Tahoma" style:font-pitch-asian="variable" style:font-size-asian="14pt"/>
    </style:style>
    <style:style style:name="Заголовок_20_1" style:display-name="Заголовок 1" style:family="graphic">
      <style:paragraph-properties fo:margin-top="0.746cm" fo:margin-bottom="0.374cm" fo:text-align="center" style:text-autospace="none"/>
      <style:text-properties style:font-name="Verdana" fo:font-family="Verdana" style:font-family-generic="swiss" style:font-pitch="variable" fo:font-size="16pt" fo:font-weight="bold" style:font-name-asian="Tahoma1" style:font-family-asian="Tahoma" style:font-pitch-asian="variable" style:font-size-asian="16pt" style:font-weight-asian="bold"/>
    </style:style>
    <style:style style:name="Заголовок_20_2" style:display-name="Заголовок 2" style:family="graphic">
      <style:paragraph-properties fo:margin-top="0.746cm" fo:margin-bottom="0.374cm" fo:text-align="center" style:text-autospace="none"/>
      <style:text-properties style:font-name="Verdana" fo:font-family="Verdana" style:font-family-generic="swiss" style:font-pitch="variable" fo:font-size="15pt" fo:font-style="normal" fo:font-weight="bold" style:font-name-asian="Tahoma1" style:font-family-asian="Tahoma" style:font-pitch-asian="variable" style:font-size-asian="14pt" style:font-style-asian="italic" style:font-weight-asian="bold"/>
    </style:style>
    <style:style style:name="Заголовок_20_3" style:display-name="Заголовок 3" style:family="graphic">
      <style:paragraph-properties fo:margin-top="0.746cm" fo:margin-bottom="0.374cm" style:text-autospace="none"/>
      <style:text-properties style:font-name="Verdana" fo:font-family="Verdana" style:font-family-generic="swiss" style:font-pitch="variable" fo:font-size="12pt" fo:font-style="italic" fo:font-weight="bold" style:font-name-asian="Tahoma1" style:font-family-asian="Tahoma" style:font-pitch-asian="variable" style:font-size-asian="14pt" style:font-weight-asian="bold"/>
    </style:style>
    <style:style style:name="Заголовок_20_4" style:display-name="Заголовок 4" style:family="graphic">
      <style:paragraph-properties fo:margin-top="0.746cm" fo:margin-bottom="0.374cm" style:text-autospace="none"/>
      <style:text-properties style:font-name="Verdana" fo:font-family="Verdana" style:font-family-generic="swiss" style:font-pitch="variable" fo:font-size="11.5pt" fo:font-style="italic" fo:font-weight="bold" style:font-name-asian="Tahoma1" style:font-family-asian="Tahoma" style:font-pitch-asian="variable" style:font-size-asian="11.5pt" style:font-style-asian="italic" style:font-weight-asian="bold"/>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Заключительное_20_приветствие" style:display-name="Заключительное приветствие" style:family="graphic">
      <style:paragraph-properties style:text-autospace="none"/>
    </style:style>
    <style:style style:name="Заметки" style:family="graphic">
      <style:paragraph-properties fo:margin-left="7.057cm" fo:margin-right="0cm" fo:margin-top="0cm" fo:margin-bottom="0.374cm" fo:text-indent="0cm" style:text-autospace="none"/>
    </style:style>
    <style:style style:name="Интернет-ссылка" style:family="graphic">
      <style:paragraph-properties style:text-autospace="none"/>
      <style:text-properties fo:color="#000080" loext:opacity="100%" style:text-underline-style="solid" style:text-underline-width="auto" style:text-underline-color="font-color"/>
    </style:style>
    <style:style style:name="Исходный_20_текст" style:display-name="Исходный текст" style:family="graphic">
      <style:paragraph-properties style:text-autospace="none"/>
      <style:text-properties style:font-name="Andale Mono1" fo:font-family="'Andale Mono'" style:font-family-generic="modern" style:font-pitch="fixed" style:font-name-asian="Andale Mono1" style:font-family-asian="'Andale Mono'" style:font-family-generic-asian="modern" style:font-pitch-asian="fixed"/>
    </style:style>
    <style:style style:name="Концевая_20_сноска" style:display-name="Концевая сноска" style:family="graphic">
      <style:paragraph-properties fo:margin-left="0.88cm" fo:margin-right="0cm" fo:text-indent="-0.88cm" style:text-autospace="none"/>
      <style:text-properties fo:font-size="10pt" style:font-size-asian="10pt" style:font-size-complex="10pt"/>
    </style:style>
    <style:style style:name="Маркеры_20_списка" style:display-name="Маркеры списка" style:family="graphic">
      <style:paragraph-properties style:text-autospace="none"/>
      <style:text-properties style:font-name="StarSymbol" fo:font-family="StarSymbol, 'Arial Unicode MS'" fo:font-size="9pt" style:font-name-asian="StarSymbol" style:font-family-asian="StarSymbol, 'Arial Unicode MS'" style:font-size-asian="9pt"/>
    </style:style>
    <style:style style:name="Название" style:family="graphic">
      <style:paragraph-properties fo:margin-top="0.374cm" fo:margin-bottom="0.374cm" style:text-autospace="none"/>
      <style:text-properties fo:font-size="12pt" fo:font-style="italic" style:font-name-asian="Tahoma" style:font-family-asian="Tahoma" style:font-size-asian="12pt" style:font-style-asian="italic" style:font-size-complex="12pt" style:font-style-complex="italic"/>
    </style:style>
    <style:style style:name="Нижний_20_колонтитул" style:display-name="Нижний колонтитул"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лева" style:display-name="Нижний колонтитул слева"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права" style:display-name="Нижний колонтитул справа" style:family="graphic">
      <style:paragraph-properties style:text-autospace="none" loext:tab-stop-distance="0cm">
        <style:tab-stops>
          <style:tab-stop style:position="14.99cm" style:type="center"/>
          <style:tab-stop style:position="29.984cm" style:type="right"/>
        </style:tab-stops>
      </style:paragraph-properties>
    </style:style>
    <style:style style:name="Обычный_20__28_Web_29_" style:display-name="Обычный (Web)" style:family="graphic">
      <style:paragraph-properties fo:margin-top="0.871cm" fo:margin-bottom="0.871cm" style:text-autospace="none"/>
    </style:style>
    <style:style style:name="Основной_20_текст" style:display-name="Основной текст" style:family="graphic">
      <style:paragraph-properties fo:margin-left="0cm" fo:margin-right="0cm" fo:margin-top="0cm" fo:margin-bottom="0.374cm" fo:text-indent="0.351cm" style:text-autospace="none"/>
    </style:style>
    <style:style style:name="Основной_20_текст_20_с_20_отступом" style:display-name="Основной текст с отступом" style:family="graphic">
      <style:paragraph-properties fo:margin-left="0.88cm" fo:margin-right="0cm" fo:margin-top="0cm" fo:margin-bottom="0.374cm" fo:text-indent="0cm" style:text-autospace="none"/>
    </style:style>
    <style:style style:name="Посещённая_20_гиперссылка" style:display-name="Посещённая гиперссылка"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Продолжение" style:family="graphic">
      <style:paragraph-properties fo:margin-left="0cm" fo:margin-right="0cm" fo:margin-top="0cm" fo:margin-bottom="0.374cm" fo:text-indent="0cm" style:text-autospace="none"/>
    </style:style>
    <style:style style:name="Продолжение_20_с_20_верхним_20_полем" style:display-name="Продолжение с верхним полем" style:family="graphic">
      <style:paragraph-properties fo:margin-left="0cm" fo:margin-right="0cm" fo:margin-top="0.721cm" fo:margin-bottom="0.37cm" fo:text-align="justify" fo:text-indent="0cm" style:text-autospace="none"/>
    </style:style>
    <style:style style:name="Символ_20_концевой_20_сноски" style:display-name="Символ концевой сноски" style:family="graphic">
      <style:paragraph-properties style:text-autospace="none"/>
    </style:style>
    <style:style style:name="Символ_20_нумерации" style:display-name="Символ нумерации" style:family="graphic">
      <style:paragraph-properties style:text-autospace="none"/>
    </style:style>
    <style:style style:name="Символ_20_сноски" style:display-name="Символ сноски" style:family="graphic">
      <style:paragraph-properties style:text-autospace="none"/>
    </style:style>
    <style:style style:name="Содержимое_20_списка" style:display-name="Содержимое списка" style:family="graphic">
      <style:paragraph-properties fo:margin-left="1.764cm" fo:margin-right="0cm" fo:text-indent="0cm" style:text-autospace="none"/>
    </style:style>
    <style:style style:name="Содержимое_20_таблицы" style:display-name="Содержимое таблицы" style:family="graphic">
      <style:paragraph-properties style:text-autospace="none"/>
    </style:style>
    <style:style style:name="Список" style:family="graphic">
      <style:paragraph-properties fo:margin-left="0cm" fo:margin-right="0cm" fo:margin-top="0cm" fo:margin-bottom="0.374cm" fo:text-indent="0.351cm" style:text-autospace="none"/>
      <style:text-properties style:font-name-asian="Tahoma" style:font-family-asian="Tahoma"/>
    </style:style>
    <style:style style:name="Текст_20_с_20_верхним_20_полем" style:display-name="Текст с верхним полем" style:family="graphic">
      <style:paragraph-properties fo:margin-left="0cm" fo:margin-right="0cm" fo:margin-top="0.721cm" fo:margin-bottom="0.37cm" fo:text-align="justify" fo:text-indent="0.351cm" style:text-autospace="none"/>
    </style:style>
    <style:style style:name="Указатель" style:family="graphic">
      <style:paragraph-properties style:text-autospace="none"/>
      <style:text-properties style:font-name-asian="Tahoma" style:font-family-asian="Tahoma"/>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loext:opacity="100%" style:text-outline="false" style:text-line-through-style="none" style:text-line-through-type="none" style:font-name="Albany1"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style:text-outline="false" style:text-line-through-style="none" style:text-line-through-type="none" style:font-name="Albany"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loext:decorative="false"/>
    </style:style>
    <style:style style:name="Mpr2" style:family="presentation" style:parent-style-name="lyt-cool-backgroundobjects">
      <style:graphic-properties draw:fill-color="#125c8d" draw:fill-image-width="1cm" draw:fill-image-height="1cm" draw:textarea-horizontal-align="center" draw:textarea-vertical-align="middle" loext:decorative="fals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0.193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0.3$Linux_X86_64 LibreOffice_project/520$Build-3</meta:generator>
    <dc:title>Практическое занятиепо курсу СПО, 2</dc:title>
    <dc:description>Командный интерпретатор и основы программирования на shell
Основы регулярных выражений</dc:description>
    <meta:creation-date>2008-03-26T06:44:53</meta:creation-date>
    <dc:date>2025-04-08T11:44:44.083950617</dc:date>
    <meta:editing-cycles>37</meta:editing-cycles>
    <meta:editing-duration>P1DT20H24M50S</meta:editing-duration>
    <meta:document-statistic meta:object-count="192"/>
    <meta:user-defined meta:name="Info 0"/>
    <meta:user-defined meta:name="Info 1"/>
    <meta:user-defined meta:name="Info 2"/>
    <meta:user-defined meta:name="Info 3"/>
  </office:meta>
</office:document-meta>
</file>