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ndale Mono" svg:font-family="'Andale Mono'" style:font-family-generic="modern" style:font-pitch="fixed"/>
    <style:font-face style:name="Arial" svg:font-family="Arial" style:font-family-generic="swiss" style:font-pitch="variable"/>
    <style:font-face style:name="Courier New" svg:font-family="'Courier New'" style:font-family-generic="modern" style:font-pitch="fixed"/>
    <style:font-face style:name="Courier New1" svg:font-family="'Courier New'" style:font-adornments="Normal" style:font-family-generic="modern" style:font-pitch="fixed"/>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adornments="cursiva"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eta" style:font-family-generic="swiss"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2.332cm" style:rel-column-width="8990*"/>
    </style:style>
    <style:style style:name="Таблица1.B" style:family="table-column">
      <style:table-column-properties style:column-width="14.667cm" style:rel-column-width="56545*"/>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1.8" style:family="table-row">
      <style:table-row-properties fo:keep-together="always"/>
    </style:style>
    <style:style style:name="Таблица2" style:family="table">
      <style:table-properties style:width="16.995cm" table:align="left"/>
    </style:style>
    <style:style style:name="Таблица2.A" style:family="table-column">
      <style:table-column-properties style:column-width="3.672cm"/>
    </style:style>
    <style:style style:name="Таблица2.B" style:family="table-column">
      <style:table-column-properties style:column-width="5.006cm"/>
    </style:style>
    <style:style style:name="Таблица2.C" style:family="table-column">
      <style:table-column-properties style:column-width="8.317cm"/>
    </style:style>
    <style:style style:name="Таблица2.A1" style:family="table-cell">
      <style:table-cell-properties style:vertical-align="middle" fo:padding="0.097cm" fo:border-left="0.05pt solid #000000" fo:border-right="none" fo:border-top="0.05pt solid #000000" fo:border-bottom="0.05pt solid #000000"/>
    </style:style>
    <style:style style:name="Таблица2.C1" style:family="table-cell">
      <style:table-cell-properties style:vertical-align="middle"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none" fo:border-top="none" fo:border-bottom="0.05pt solid #000000"/>
    </style:style>
    <style:style style:name="Таблица2.C2" style:family="table-cell">
      <style:table-cell-properties fo:padding="0.097cm" fo:border-left="0.05pt solid #000000" fo:border-right="0.05pt solid #000000" fo:border-top="none" fo:border-bottom="0.05pt solid #000000"/>
    </style:style>
    <style:style style:name="Таблица2.A3" style:family="table-cell">
      <style:table-cell-properties fo:padding="0.097cm" fo:border-left="0.05pt solid #000000" fo:border-right="none" fo:border-top="none" fo:border-bottom="0.05pt solid #000000"/>
    </style:style>
    <style:style style:name="Таблица2.B3" style:family="table-cell">
      <style:table-cell-properties fo:padding="0.097cm" fo:border-left="0.05pt solid #000000" fo:border-right="none" fo:border-top="none" fo:border-bottom="0.05pt solid #000000"/>
    </style:style>
    <style:style style:name="Таблица2.C3" style:family="table-cell">
      <style:table-cell-properties fo:padding="0.097cm" fo:border-left="0.05pt solid #000000" fo:border-right="0.05pt solid #000000" fo:border-top="none" fo:border-bottom="0.05pt solid #000000"/>
    </style:style>
    <style:style style:name="Таблица2.A4" style:family="table-cell">
      <style:table-cell-properties fo:padding="0.097cm" fo:border-left="0.05pt solid #000000" fo:border-right="none" fo:border-top="none" fo:border-bottom="0.05pt solid #000000"/>
    </style:style>
    <style:style style:name="Таблица2.B4" style:family="table-cell">
      <style:table-cell-properties fo:padding="0.097cm" fo:border-left="0.05pt solid #000000" fo:border-right="none" fo:border-top="none" fo:border-bottom="0.05pt solid #000000"/>
    </style:style>
    <style:style style:name="Таблица2.C4" style:family="table-cell">
      <style:table-cell-properties fo:padding="0.097cm" fo:border-left="0.05pt solid #000000" fo:border-right="0.05pt solid #000000" fo:border-top="none" fo:border-bottom="0.05pt solid #000000"/>
    </style:style>
    <style:style style:name="Таблица2.A5" style:family="table-cell">
      <style:table-cell-properties fo:padding="0.097cm" fo:border-left="0.05pt solid #000000" fo:border-right="none" fo:border-top="none" fo:border-bottom="0.05pt solid #000000"/>
    </style:style>
    <style:style style:name="Таблица2.B5" style:family="table-cell">
      <style:table-cell-properties fo:padding="0.097cm" fo:border-left="0.05pt solid #000000" fo:border-right="none" fo:border-top="none" fo:border-bottom="0.05pt solid #000000"/>
    </style:style>
    <style:style style:name="Таблица2.C5" style:family="table-cell">
      <style:table-cell-properties fo:padding="0.097cm" fo:border-left="0.05pt solid #000000" fo:border-right="0.05pt solid #000000" fo:border-top="none" fo:border-bottom="0.05pt solid #000000"/>
    </style:style>
    <style:style style:name="Таблица2.A6" style:family="table-cell">
      <style:table-cell-properties fo:padding="0.097cm" fo:border-left="0.05pt solid #000000" fo:border-right="none" fo:border-top="none" fo:border-bottom="0.05pt solid #000000"/>
    </style:style>
    <style:style style:name="Таблица2.B6" style:family="table-cell">
      <style:table-cell-properties fo:padding="0.097cm" fo:border-left="0.05pt solid #000000" fo:border-right="none" fo:border-top="none" fo:border-bottom="0.05pt solid #000000"/>
    </style:style>
    <style:style style:name="Таблица2.C6" style:family="table-cell">
      <style:table-cell-properties fo:padding="0.097cm" fo:border-left="0.05pt solid #000000" fo:border-right="0.05pt solid #000000" fo:border-top="none" fo:border-bottom="0.05pt solid #000000"/>
    </style:style>
    <style:style style:name="Таблица2.A7" style:family="table-cell">
      <style:table-cell-properties fo:padding="0.097cm" fo:border-left="0.05pt solid #000000" fo:border-right="none" fo:border-top="none" fo:border-bottom="0.05pt solid #000000"/>
    </style:style>
    <style:style style:name="Таблица2.B7" style:family="table-cell">
      <style:table-cell-properties fo:padding="0.097cm" fo:border-left="0.05pt solid #000000" fo:border-right="none" fo:border-top="none" fo:border-bottom="0.05pt solid #000000"/>
    </style:style>
    <style:style style:name="Таблица2.C7" style:family="table-cell">
      <style:table-cell-properties fo:padding="0.097cm" fo:border-left="0.05pt solid #000000" fo:border-right="0.05pt solid #000000" fo:border-top="none" fo:border-bottom="0.05pt solid #000000"/>
    </style:style>
    <style:style style:name="Таблица2.A8" style:family="table-cell">
      <style:table-cell-properties fo:padding="0.097cm" fo:border-left="0.05pt solid #000000" fo:border-right="none" fo:border-top="none" fo:border-bottom="0.05pt solid #000000"/>
    </style:style>
    <style:style style:name="Таблица2.B8" style:family="table-cell">
      <style:table-cell-properties fo:padding="0.097cm" fo:border-left="0.05pt solid #000000" fo:border-right="none" fo:border-top="none" fo:border-bottom="0.05pt solid #000000"/>
    </style:style>
    <style:style style:name="Таблица2.C8" style:family="table-cell">
      <style:table-cell-properties fo:padding="0.097cm" fo:border-left="0.05pt solid #000000" fo:border-right="0.05pt solid #000000" fo:border-top="none" fo:border-bottom="0.05pt solid #000000"/>
    </style:style>
    <style:style style:name="Таблица2.A9" style:family="table-cell">
      <style:table-cell-properties fo:padding="0.097cm" fo:border-left="0.05pt solid #000000" fo:border-right="none" fo:border-top="none" fo:border-bottom="0.05pt solid #000000"/>
    </style:style>
    <style:style style:name="Таблица2.B9" style:family="table-cell">
      <style:table-cell-properties fo:padding="0.097cm" fo:border-left="0.05pt solid #000000" fo:border-right="none" fo:border-top="none" fo:border-bottom="0.05pt solid #000000"/>
    </style:style>
    <style:style style:name="Таблица2.C9" style:family="table-cell">
      <style:table-cell-properties fo:padding="0.097cm" fo:border-left="0.05pt solid #000000" fo:border-right="0.05pt solid #000000" fo:border-top="none" fo:border-bottom="0.05pt solid #000000"/>
    </style:style>
    <style:style style:name="Таблица2.A10" style:family="table-cell">
      <style:table-cell-properties fo:padding="0.097cm" fo:border-left="0.05pt solid #000000" fo:border-right="none" fo:border-top="none" fo:border-bottom="0.05pt solid #000000"/>
    </style:style>
    <style:style style:name="Таблица2.B10" style:family="table-cell">
      <style:table-cell-properties fo:padding="0.097cm" fo:border-left="0.05pt solid #000000" fo:border-right="none" fo:border-top="none" fo:border-bottom="0.05pt solid #000000"/>
    </style:style>
    <style:style style:name="Таблица2.C10" style:family="table-cell">
      <style:table-cell-properties fo:padding="0.097cm" fo:border-left="0.05pt solid #000000" fo:border-right="0.05pt solid #000000" fo:border-top="none" fo:border-bottom="0.05pt solid #000000"/>
    </style:style>
    <style:style style:name="Таблица2.A11" style:family="table-cell">
      <style:table-cell-properties fo:padding="0.097cm" fo:border-left="0.05pt solid #000000" fo:border-right="none" fo:border-top="none" fo:border-bottom="0.05pt solid #000000"/>
    </style:style>
    <style:style style:name="Таблица2.B11" style:family="table-cell">
      <style:table-cell-properties fo:padding="0.097cm" fo:border-left="0.05pt solid #000000" fo:border-right="none" fo:border-top="none" fo:border-bottom="0.05pt solid #000000"/>
    </style:style>
    <style:style style:name="Таблица2.C11" style:family="table-cell">
      <style:table-cell-properties fo:padding="0.097cm" fo:border-left="0.05pt solid #000000" fo:border-right="0.05pt solid #000000" fo:border-top="none" fo:border-bottom="0.05pt solid #000000"/>
    </style:style>
    <style:style style:name="Таблица2.A12" style:family="table-cell">
      <style:table-cell-properties fo:padding="0.097cm" fo:border-left="0.05pt solid #000000" fo:border-right="none" fo:border-top="none" fo:border-bottom="0.05pt solid #000000"/>
    </style:style>
    <style:style style:name="Таблица2.B12" style:family="table-cell">
      <style:table-cell-properties fo:padding="0.097cm" fo:border-left="0.05pt solid #000000" fo:border-right="none" fo:border-top="none" fo:border-bottom="0.05pt solid #000000"/>
    </style:style>
    <style:style style:name="Таблица2.C12" style:family="table-cell">
      <style:table-cell-properties fo:padding="0.097cm" fo:border-left="0.05pt solid #000000" fo:border-right="0.05pt solid #000000" fo:border-top="none" fo:border-bottom="0.05pt solid #000000"/>
    </style:style>
    <style:style style:name="Таблица3" style:family="table">
      <style:table-properties style:width="16.999cm" table:align="margins"/>
    </style:style>
    <style:style style:name="Таблица3.A" style:family="table-column">
      <style:table-column-properties style:column-width="7.818cm" style:rel-column-width="30139*"/>
    </style:style>
    <style:style style:name="Таблица3.B" style:family="table-column">
      <style:table-column-properties style:column-width="9.181cm" style:rel-column-width="35396*"/>
    </style:style>
    <style:style style:name="Таблица3.A1" style:family="table-cell">
      <style:table-cell-properties fo:padding="0.097cm" fo:border-left="0.05pt solid #000000" fo:border-right="none" fo:border-top="0.05pt solid #000000" fo:border-bottom="0.05pt solid #000000"/>
    </style:style>
    <style:style style:name="Таблица3.B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B2" style:family="table-cell">
      <style:table-cell-properties fo:padding="0.097cm" fo:border-left="0.05pt solid #000000" fo:border-right="0.05pt solid #000000" fo:border-top="none" fo:border-bottom="0.05pt solid #000000"/>
    </style:style>
    <style:style style:name="P1" style:family="paragraph" style:parent-style-name="Heading_20_1" style:master-page-name="First_20_Page">
      <style:paragraph-properties fo:margin-top="0.323cm" fo:margin-bottom="0.111cm" style:contextual-spacing="false" style:page-number="auto"/>
      <style:text-properties fo:background-color="transparent"/>
    </style:style>
    <style:style style:name="P2" style:family="paragraph" style:parent-style-name="Heading_20_1">
      <style:text-properties fo:background-color="transparent"/>
    </style:style>
    <style:style style:name="P3" style:family="paragraph" style:parent-style-name="Standard">
      <style:paragraph-properties fo:text-align="justify" style:justify-single-word="false" fo:hyphenation-ladder-count="no-limit" fo:hyphenation-keep="auto" loext:hyphenation-keep-type="column" loext:hyphenation-keep-line="false" fo:break-before="page"/>
      <style:text-properties fo:font-size="10pt" fo:font-style="italic"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4" style:family="paragraph" style:parent-style-name="Standard" style:master-page-name="">
      <style:paragraph-properties fo:margin-left="0cm" fo:margin-right="3.5cm" fo:text-align="justify" style:justify-single-word="false" fo:hyphenation-ladder-count="no-limit" fo:hyphenation-keep="auto" loext:hyphenation-keep-type="column" loext:hyphenation-keep-line="false" fo:text-indent="0cm" style:auto-text-indent="false" style:page-number="auto"/>
      <style:text-properties fo:font-size="10pt" fo:font-style="italic"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text-align="justify" style:justify-single-word="false" fo:hyphenation-ladder-count="no-limit" fo:hyphenation-keep="auto" loext:hyphenation-keep-type="column" loext:hyphenation-keep-line="false"/>
      <style:text-properties fo:font-size="10pt" fo:font-style="italic"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text-align="justify" style:justify-single-word="false" fo:hyphenation-ladder-count="no-limit" fo:hyphenation-keep="auto" loext:hyphenation-keep-type="column" loext:hyphenation-keep-line="false"/>
      <style:text-properties fo:font-size="10pt" fo:font-style="italic"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cm" fo:margin-right="4.512cm" fo:text-align="justify" style:justify-single-word="false" fo:hyphenation-ladder-count="no-limit" fo:hyphenation-keep="auto" loext:hyphenation-keep-type="column" loext:hyphenation-keep-line="false" fo:text-indent="0cm" style:auto-text-indent="false"/>
      <style:text-properties fo:font-size="10pt" fo:font-style="italic"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8" style:family="paragraph" style:parent-style-name="Standard" style:master-page-name="">
      <style:paragraph-properties fo:margin-left="0cm" fo:margin-right="3cm" fo:text-align="justify" style:justify-single-word="false" fo:hyphenation-ladder-count="no-limit" fo:hyphenation-keep="auto" loext:hyphenation-keep-type="column" loext:hyphenation-keep-line="false" fo:text-indent="0cm" style:auto-text-indent="false" style:page-number="auto">
        <style:tab-stops>
          <style:tab-stop style:position="12.531cm"/>
        </style:tab-stops>
      </style:paragraph-properties>
      <style:text-properties fo:font-size="10pt" fo:font-style="italic" officeooo:paragraph-rsid="00cd01cf"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cm" fo:margin-right="3cm" fo:text-align="justify" style:justify-single-word="false" fo:hyphenation-ladder-count="no-limit" fo:hyphenation-keep="auto" loext:hyphenation-keep-type="column" loext:hyphenation-keep-line="false" fo:text-indent="0cm" style:auto-text-indent="false">
        <style:tab-stops>
          <style:tab-stop style:position="12.531cm"/>
        </style:tab-stops>
      </style:paragraph-properties>
      <style:text-properties fo:font-size="10pt" fo:font-style="italic" officeooo:paragraph-rsid="00cd01cf"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 style:family="paragraph" style:parent-style-name="Text_20_body" style:master-page-name="">
      <style:paragraph-properties fo:margin-left="0cm" fo:margin-right="2.9cm" fo:margin-top="0cm" fo:margin-bottom="0.7cm" style:contextual-spacing="false" fo:text-align="left" style:justify-single-word="false" fo:hyphenation-ladder-count="no-limit" fo:hyphenation-keep="auto" loext:hyphenation-keep-type="column" loext:hyphenation-keep-line="false" fo:text-indent="0cm" style:auto-text-indent="false" style:page-number="auto"/>
      <style:text-properties fo:font-style="italic"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11" style:family="paragraph" style:parent-style-name="Heading_20_2">
      <style:paragraph-properties fo:break-before="page"/>
      <style:text-properties fo:background-color="transparent"/>
    </style:style>
    <style:style style:name="P12" style:family="paragraph" style:parent-style-name="Heading_20_3">
      <style:text-properties fo:background-color="transparent"/>
    </style:style>
    <style:style style:name="P13" style:family="paragraph" style:parent-style-name="Text_20_body">
      <style:paragraph-properties fo:text-align="justify" style:justify-single-word="false"/>
      <style:text-properties fo:background-color="transparent"/>
    </style:style>
    <style:style style:name="P14" style:family="paragraph" style:parent-style-name="Text_20_body" style:master-page-name="">
      <style:paragraph-properties fo:text-align="justify" style:justify-single-word="false" fo:hyphenation-ladder-count="no-limit" fo:hyphenation-keep="auto" loext:hyphenation-keep-type="column" loext:hyphenation-keep-line="false" style:page-number="auto"/>
      <style:text-properties fo:hyphenate="true" fo:hyphenation-remain-char-count="2" fo:hyphenation-push-char-count="2" loext:hyphenation-no-caps="false" loext:hyphenation-no-last-word="false" loext:hyphenation-word-char-count="no-limit" loext:hyphenation-zone="no-limit"/>
    </style:style>
    <style:style style:name="P15" style:family="paragraph" style:parent-style-name="code1">
      <style:text-properties fo:background-color="transparent"/>
    </style:style>
    <style:style style:name="P16" style:family="paragraph" style:parent-style-name="Текст_20_с_20_верхним_20_полем">
      <style:paragraph-properties fo:margin-left="0cm" fo:margin-right="0cm" fo:text-indent="0.199cm" style:auto-text-indent="false"/>
    </style:style>
    <style:style style:name="P17" style:family="paragraph" style:parent-style-name="Text_20_body">
      <style:paragraph-properties fo:text-align="justify" style:justify-single-word="false"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no-limit" loext:hyphenation-zone="no-limit"/>
    </style:style>
    <style:style style:name="P18" style:family="paragraph" style:parent-style-name="Text_20_body">
      <style:paragraph-properties fo:text-align="justify" style:justify-single-word="false" fo:hyphenation-ladder-count="no-limit" fo:hyphenation-keep="auto" loext:hyphenation-keep-type="column" loext:hyphenation-keep-line="false"/>
      <style:text-properties fo:language="ru" fo:country="RU" fo:background-color="transparent" fo:hyphenate="true" fo:hyphenation-remain-char-count="2" fo:hyphenation-push-char-count="2" loext:hyphenation-no-caps="false" loext:hyphenation-no-last-word="false" loext:hyphenation-word-char-count="no-limit" loext:hyphenation-zone="no-limit"/>
    </style:style>
    <style:style style:name="P19" style:family="paragraph" style:parent-style-name="Heading_20_3">
      <style:text-properties fo:language="ru" fo:country="RU" fo:background-color="transparent"/>
    </style:style>
    <style:style style:name="P20" style:family="paragraph" style:parent-style-name="Text_20_body" style:master-page-name="">
      <style:paragraph-properties fo:text-align="justify" style:justify-single-word="false" fo:orphans="2" fo:widows="2" fo:hyphenation-ladder-count="no-limit" fo:hyphenation-keep="auto" loext:hyphenation-keep-type="column" loext:hyphenation-keep-line="false" style:page-number="auto"/>
      <style:text-properties fo:hyphenate="true" fo:hyphenation-remain-char-count="2" fo:hyphenation-push-char-count="2" loext:hyphenation-no-caps="false" loext:hyphenation-no-last-word="false" loext:hyphenation-word-char-count="no-limit" loext:hyphenation-zone="no-limit"/>
    </style:style>
    <style:style style:name="P21" style:family="paragraph" style:parent-style-name="Text_20_body" style:master-page-name="">
      <style:paragraph-properties fo:text-align="justify" style:justify-single-word="false" fo:orphans="2" fo:widows="2" fo:hyphenation-ladder-count="no-limit" fo:hyphenation-keep="auto" loext:hyphenation-keep-type="column" loext:hyphenation-keep-line="false" style:page-number="auto"/>
      <style:text-properties fo:language="ru" fo:country="RU" fo:background-color="transparent" fo:hyphenate="true" fo:hyphenation-remain-char-count="2" fo:hyphenation-push-char-count="2" loext:hyphenation-no-caps="false" loext:hyphenation-no-last-word="false" loext:hyphenation-word-char-count="no-limit" loext:hyphenation-zone="no-limit"/>
    </style:style>
    <style:style style:name="P22" style:family="paragraph" style:parent-style-name="Text_20_body">
      <style:paragraph-properties fo:text-align="justify" style:justify-single-word="false" fo:hyphenation-ladder-count="no-limit" fo:hyphenation-keep="auto" loext:hyphenation-keep-type="column" loext:hyphenation-keep-line="false"/>
      <style:text-properties officeooo:paragraph-rsid="003f12f6" fo:hyphenate="true" fo:hyphenation-remain-char-count="2" fo:hyphenation-push-char-count="2" loext:hyphenation-no-caps="false" loext:hyphenation-no-last-word="false" loext:hyphenation-word-char-count="no-limit" loext:hyphenation-zone="no-limit"/>
    </style:style>
    <style:style style:name="P23" style:family="paragraph" style:parent-style-name="Text_20_body">
      <style:paragraph-properties fo:text-align="justify" style:justify-single-word="false" fo:hyphenation-ladder-count="no-limit" fo:hyphenation-keep="auto" loext:hyphenation-keep-type="column" loext:hyphenation-keep-line="false" fo:break-before="page"/>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24" style:family="paragraph" style:parent-style-name="Продолжение_20_с_20_верхним_20_полем">
      <style:text-properties fo:background-color="transparent"/>
    </style:style>
    <style:style style:name="P25" style:family="paragraph" style:parent-style-name="Текст_20_с_20_верхним_20_полем">
      <style:text-properties officeooo:paragraph-rsid="003f2fb1" fo:background-color="transparent"/>
    </style:style>
    <style:style style:name="P26" style:family="paragraph" style:parent-style-name="Текст_20_с_20_верхним_20_полем">
      <style:paragraph-properties fo:margin-left="0cm" fo:margin-right="0cm" fo:text-indent="0.199cm" style:auto-text-indent="false"/>
      <style:text-properties officeooo:paragraph-rsid="003f2fb1"/>
    </style:style>
    <style:style style:name="P27" style:family="paragraph" style:parent-style-name="code1">
      <style:text-properties officeooo:paragraph-rsid="00e3530c" fo:background-color="transparent"/>
    </style:style>
    <style:style style:name="P28" style:family="paragraph" style:parent-style-name="Heading_20_3">
      <style:paragraph-properties fo:margin-top="0.423cm" fo:margin-bottom="0.212cm" style:contextual-spacing="false" fo:keep-with-next="always"/>
      <style:text-properties style:font-name="Verdana1" fo:language="ru" fo:country="RU" fo:background-color="transparent" style:font-name-asian="Verdana2" style:font-name-complex="Tahoma1"/>
    </style:style>
    <style:style style:name="P29" style:family="paragraph" style:parent-style-name="Текст_20_с_20_верхним_20_полем">
      <style:text-properties officeooo:paragraph-rsid="00a9db8c"/>
    </style:style>
    <style:style style:name="P30" style:family="paragraph" style:parent-style-name="Текст_20_с_20_верхним_20_полем">
      <style:text-properties officeooo:paragraph-rsid="00aa18f0"/>
    </style:style>
    <style:style style:name="P31" style:family="paragraph" style:parent-style-name="Текст_20_с_20_верхним_20_полем">
      <style:text-properties officeooo:paragraph-rsid="00ab4fab"/>
    </style:style>
    <style:style style:name="P32" style:family="paragraph" style:parent-style-name="Text_20_body" style:master-page-name="">
      <style:paragraph-properties fo:text-align="justify" style:justify-single-word="false" fo:orphans="2" fo:widows="2" fo:hyphenation-ladder-count="no-limit" fo:hyphenation-keep="auto" loext:hyphenation-keep-type="column" loext:hyphenation-keep-line="false" style:page-number="auto" style:writing-mode="lr-tb"/>
      <style:text-properties officeooo:paragraph-rsid="00ab4fab" fo:hyphenate="true" fo:hyphenation-remain-char-count="2" fo:hyphenation-push-char-count="2" loext:hyphenation-no-caps="false" loext:hyphenation-no-last-word="false" loext:hyphenation-word-char-count="no-limit" loext:hyphenation-zone="no-limit"/>
    </style:style>
    <style:style style:name="P33" style:family="paragraph" style:parent-style-name="code1">
      <style:text-properties officeooo:rsid="00ab4fab" officeooo:paragraph-rsid="00ab4fab" fo:background-color="transparent"/>
    </style:style>
    <style:style style:name="P34" style:family="paragraph" style:parent-style-name="Текст_20_с_20_верхним_20_полем">
      <style:text-properties fo:background-color="transparent"/>
    </style:style>
    <style:style style:name="P35" style:family="paragraph" style:parent-style-name="Текст_20_с_20_верхним_20_полем">
      <style:text-properties fo:language="ru" fo:country="RU" fo:background-color="transparent"/>
    </style:style>
    <style:style style:name="P36" style:family="paragraph" style:parent-style-name="Text_20_body" style:master-page-name="">
      <style:paragraph-properties fo:text-align="justify" style:justify-single-word="false" fo:hyphenation-ladder-count="no-limit" fo:hyphenation-keep="auto" loext:hyphenation-keep-type="column" loext:hyphenation-keep-line="false" style:page-number="auto"/>
      <style:text-properties fo:language="ru" fo:country="RU" fo:background-color="transparent" fo:hyphenate="true" fo:hyphenation-remain-char-count="2" fo:hyphenation-push-char-count="2" loext:hyphenation-no-caps="false" loext:hyphenation-no-last-word="false" loext:hyphenation-word-char-count="no-limit" loext:hyphenation-zone="no-limit"/>
    </style:style>
    <style:style style:name="P37" style:family="paragraph" style:parent-style-name="Text_20_body" style:master-page-name="">
      <style:paragraph-properties fo:margin-top="0.4cm" fo:margin-bottom="0.21cm" style:contextual-spacing="false" fo:text-align="justify" style:justify-single-word="false" style:page-number="auto" fo:break-before="auto" fo:break-after="auto" style:writing-mode="lr-tb"/>
    </style:style>
    <style:style style:name="P38" style:family="paragraph" style:parent-style-name="Text_20_body">
      <style:paragraph-properties fo:text-align="justify" style:justify-single-word="false"/>
    </style:style>
    <style:style style:name="P39" style:family="paragraph" style:parent-style-name="Text_20_body">
      <style:paragraph-properties fo:text-align="justify" style:justify-single-word="false"/>
      <style:text-properties fo:language="ru" fo:country="RU" fo:background-color="transparent"/>
    </style:style>
    <style:style style:name="P40" style:family="paragraph" style:parent-style-name="Текст_20_с_20_верхним_20_полем">
      <style:text-properties officeooo:paragraph-rsid="0043b5b5"/>
    </style:style>
    <style:style style:name="P41" style:family="paragraph" style:parent-style-name="Heading_20_3">
      <style:text-properties officeooo:rsid="0045a30b" officeooo:paragraph-rsid="0045a30b" fo:background-color="transparent"/>
    </style:style>
    <style:style style:name="P42" style:family="paragraph" style:parent-style-name="Text_20_body" style:master-page-name="">
      <style:paragraph-properties fo:text-align="justify" style:justify-single-word="false" fo:hyphenation-ladder-count="no-limit" fo:hyphenation-keep="auto" loext:hyphenation-keep-type="column" loext:hyphenation-keep-line="false" style:page-number="auto" style:writing-mode="lr-tb"/>
      <style:text-properties officeooo:paragraph-rsid="00a52b74" fo:hyphenate="false" fo:hyphenation-remain-char-count="2" fo:hyphenation-push-char-count="2" loext:hyphenation-no-caps="false" loext:hyphenation-no-last-word="false" loext:hyphenation-word-char-count="no-limit" loext:hyphenation-zone="no-limit"/>
    </style:style>
    <style:style style:name="P43" style:family="paragraph" style:parent-style-name="Text_20_body">
      <style:paragraph-properties fo:text-align="justify" style:justify-single-word="false" fo:hyphenation-ladder-count="no-limit" fo:hyphenation-keep="auto" loext:hyphenation-keep-type="column" loext:hyphenation-keep-line="false"/>
      <style:text-properties officeooo:rsid="0045fc91" officeooo:paragraph-rsid="005bdc13" fo:hyphenate="true" fo:hyphenation-remain-char-count="2" fo:hyphenation-push-char-count="2" loext:hyphenation-no-caps="false" loext:hyphenation-no-last-word="false" loext:hyphenation-word-char-count="no-limit" loext:hyphenation-zone="no-limit"/>
    </style:style>
    <style:style style:name="P44" style:family="paragraph" style:parent-style-name="Text_20_body">
      <style:paragraph-properties fo:text-align="justify" style:justify-single-word="false" fo:hyphenation-ladder-count="no-limit" fo:hyphenation-keep="auto" loext:hyphenation-keep-type="column" loext:hyphenation-keep-line="false"/>
      <style:text-properties officeooo:rsid="0045fc91" officeooo:paragraph-rsid="0045fc91" fo:hyphenate="true" fo:hyphenation-remain-char-count="2" fo:hyphenation-push-char-count="2" loext:hyphenation-no-caps="false" loext:hyphenation-no-last-word="false" loext:hyphenation-word-char-count="no-limit" loext:hyphenation-zone="no-limit"/>
    </style:style>
    <style:style style:name="P45" style:family="paragraph" style:parent-style-name="Text_20_body" style:master-page-name="">
      <style:paragraph-properties fo:text-align="justify" style:justify-single-word="false" fo:hyphenation-ladder-count="no-limit" fo:hyphenation-keep="auto" loext:hyphenation-keep-type="column" loext:hyphenation-keep-line="false" style:page-number="auto" style:writing-mode="lr-tb"/>
      <style:text-properties fo:hyphenate="false" fo:hyphenation-remain-char-count="2" fo:hyphenation-push-char-count="2" loext:hyphenation-no-caps="false" loext:hyphenation-no-last-word="false" loext:hyphenation-word-char-count="no-limit" loext:hyphenation-zone="no-limit"/>
    </style:style>
    <style:style style:name="P46" style:family="paragraph" style:parent-style-name="Text_20_body" style:master-page-name="">
      <style:paragraph-properties fo:text-align="justify" style:justify-single-word="false" fo:orphans="2" fo:widows="2" fo:hyphenation-ladder-count="no-limit" fo:hyphenation-keep="auto" loext:hyphenation-keep-type="column" loext:hyphenation-keep-line="false" style:page-number="auto" style:writing-mode="lr-tb"/>
      <style:text-properties fo:hyphenate="false" fo:hyphenation-remain-char-count="2" fo:hyphenation-push-char-count="2" loext:hyphenation-no-caps="false" loext:hyphenation-no-last-word="false" loext:hyphenation-word-char-count="no-limit" loext:hyphenation-zone="no-limit"/>
    </style:style>
    <style:style style:name="P47" style:family="paragraph" style:parent-style-name="Текст_20_с_20_верхним_20_полем">
      <style:text-properties officeooo:paragraph-rsid="005f0a80"/>
    </style:style>
    <style:style style:name="P48" style:family="paragraph" style:parent-style-name="Text_20_body" style:master-page-name="">
      <style:paragraph-properties fo:text-align="justify" style:justify-single-word="false" fo:hyphenation-ladder-count="no-limit" fo:hyphenation-keep="auto" loext:hyphenation-keep-type="column" loext:hyphenation-keep-line="false" style:page-number="auto" style:writing-mode="lr-tb"/>
      <style:text-properties officeooo:rsid="004829d7" officeooo:paragraph-rsid="004829d7" fo:hyphenate="false" fo:hyphenation-remain-char-count="2" fo:hyphenation-push-char-count="2" loext:hyphenation-no-caps="false" loext:hyphenation-no-last-word="false" loext:hyphenation-word-char-count="no-limit" loext:hyphenation-zone="no-limit"/>
    </style:style>
    <style:style style:name="P49" style:family="paragraph" style:parent-style-name="Heading_20_3">
      <style:text-properties officeooo:paragraph-rsid="0045a30b" fo:background-color="transparent"/>
    </style:style>
    <style:style style:name="P50" style:family="paragraph" style:parent-style-name="Text_20_body" style:master-page-name="">
      <style:paragraph-properties fo:text-align="justify" style:justify-single-word="false" fo:orphans="2" fo:widows="2" fo:hyphenation-ladder-count="no-limit" fo:hyphenation-keep="auto" loext:hyphenation-keep-type="column" loext:hyphenation-keep-line="false" style:page-number="auto" style:writing-mode="lr-tb"/>
      <style:text-properties officeooo:rsid="00959696" officeooo:paragraph-rsid="00959696" fo:hyphenate="true" fo:hyphenation-remain-char-count="2" fo:hyphenation-push-char-count="2" loext:hyphenation-no-caps="false" loext:hyphenation-no-last-word="false" loext:hyphenation-word-char-count="no-limit" loext:hyphenation-zone="no-limit"/>
    </style:style>
    <style:style style:name="P51" style:family="paragraph" style:parent-style-name="Text_20_body">
      <style:paragraph-properties fo:text-align="justify" style:justify-single-word="false" fo:hyphenation-ladder-count="no-limit" fo:hyphenation-keep="auto" loext:hyphenation-keep-type="column" loext:hyphenation-keep-line="false" style:writing-mode="lr-tb"/>
      <style:text-properties fo:language="ru" fo:country="RU" fo:background-color="transparent" fo:hyphenate="true" fo:hyphenation-remain-char-count="2" fo:hyphenation-push-char-count="2" loext:hyphenation-no-caps="false" loext:hyphenation-no-last-word="false" loext:hyphenation-word-char-count="no-limit" loext:hyphenation-zone="no-limit"/>
    </style:style>
    <style:style style:name="P52" style:family="paragraph" style:parent-style-name="Text_20_body" style:master-page-name="">
      <style:paragraph-properties fo:text-align="justify" style:justify-single-word="false" fo:hyphenation-ladder-count="no-limit" fo:hyphenation-keep="auto" loext:hyphenation-keep-type="column" loext:hyphenation-keep-line="false" style:page-number="auto" style:writing-mode="lr-tb"/>
      <style:text-properties officeooo:paragraph-rsid="00407681" fo:hyphenate="true" fo:hyphenation-remain-char-count="2" fo:hyphenation-push-char-count="2" loext:hyphenation-no-caps="false" loext:hyphenation-no-last-word="false" loext:hyphenation-word-char-count="no-limit" loext:hyphenation-zone="no-limit"/>
    </style:style>
    <style:style style:name="P53" style:family="paragraph" style:parent-style-name="Text_20_body" style:master-page-name="">
      <style:paragraph-properties fo:text-align="justify" style:justify-single-word="false" style:page-number="auto"/>
      <style:text-properties officeooo:paragraph-rsid="00407681"/>
    </style:style>
    <style:style style:name="P54" style:family="paragraph" style:parent-style-name="Text_20_body">
      <style:paragraph-properties fo:text-align="justify" style:justify-single-word="false"/>
      <style:text-properties fo:language="ru" fo:country="RU" officeooo:paragraph-rsid="00407681" fo:background-color="transparent"/>
    </style:style>
    <style:style style:name="P55" style:family="paragraph" style:parent-style-name="code1" style:master-page-name="">
      <style:paragraph-properties fo:keep-together="auto" fo:orphans="2" fo:widows="2" style:page-number="auto" fo:keep-with-next="always"/>
      <style:text-properties fo:background-color="transparent"/>
    </style:style>
    <style:style style:name="P56" style:family="paragraph" style:parent-style-name="code1">
      <style:paragraph-properties fo:keep-together="auto" fo:orphans="2" fo:widows="2" fo:keep-with-next="always"/>
      <style:text-properties fo:background-color="transparent"/>
    </style:style>
    <style:style style:name="P57" style:family="paragraph" style:parent-style-name="code1">
      <style:paragraph-properties fo:keep-together="always" fo:orphans="2" fo:widows="2"/>
      <style:text-properties fo:background-color="transparent"/>
    </style:style>
    <style:style style:name="P58" style:family="paragraph" style:parent-style-name="Текст_20_с_20_верхним_20_полем" style:master-page-name="">
      <style:paragraph-properties fo:orphans="2" fo:widows="2" style:page-number="auto"/>
    </style:style>
    <style:style style:name="P59" style:family="paragraph" style:parent-style-name="code1">
      <style:text-properties fo:font-weight="bold" fo:background-color="transparent" style:font-weight-asian="bold" style:font-weight-complex="bold"/>
    </style:style>
    <style:style style:name="P60" style:family="paragraph" style:parent-style-name="Текст_20_с_20_верхним_20_полем" style:master-page-name="">
      <style:paragraph-properties fo:margin-top="0.3cm" fo:margin-bottom="0.21cm" style:contextual-spacing="false" fo:orphans="2" fo:widows="2" style:page-number="auto" style:writing-mode="lr-tb"/>
    </style:style>
    <style:style style:name="P61" style:family="paragraph" style:parent-style-name="Текст_20_с_20_верхним_20_полем">
      <style:paragraph-properties fo:margin-top="0.3cm" fo:margin-bottom="0.21cm" style:contextual-spacing="false" style:writing-mode="lr-tb"/>
    </style:style>
    <style:style style:name="P62" style:family="paragraph" style:parent-style-name="Text_20_body" style:master-page-name="">
      <style:paragraph-properties fo:text-align="justify" style:justify-single-word="false" fo:orphans="2" fo:widows="2" style:page-number="auto"/>
      <style:text-properties officeooo:rsid="009613ea" officeooo:paragraph-rsid="00969bae"/>
    </style:style>
    <style:style style:name="P63" style:family="paragraph" style:parent-style-name="Text_20_body" style:master-page-name="">
      <style:paragraph-properties fo:text-align="justify" style:justify-single-word="false" fo:orphans="2" fo:widows="2" style:page-number="auto"/>
      <style:text-properties officeooo:paragraph-rsid="0065c145"/>
    </style:style>
    <style:style style:name="P64" style:family="paragraph" style:parent-style-name="Текст_20_с_20_верхним_20_полем" style:master-page-name="">
      <style:paragraph-properties fo:hyphenation-ladder-count="no-limit" fo:hyphenation-keep="auto" loext:hyphenation-keep-type="column" loext:hyphenation-keep-line="false" style:page-number="auto" style:writing-mode="lr-tb"/>
      <style:text-properties fo:hyphenate="true" fo:hyphenation-remain-char-count="2" fo:hyphenation-push-char-count="2" loext:hyphenation-no-caps="false" loext:hyphenation-no-last-word="false" loext:hyphenation-word-char-count="no-limit" loext:hyphenation-zone="no-limit"/>
    </style:style>
    <style:style style:name="P65" style:family="paragraph" style:parent-style-name="Text_20_body">
      <style:paragraph-properties fo:text-align="justify" style:justify-single-word="false" fo:hyphenation-ladder-count="no-limit" fo:hyphenation-keep="auto" loext:hyphenation-keep-type="column" loext:hyphenation-keep-line="false"/>
      <style:text-properties officeooo:paragraph-rsid="00ad0603" fo:hyphenate="true" fo:hyphenation-remain-char-count="2" fo:hyphenation-push-char-count="2" loext:hyphenation-no-caps="false" loext:hyphenation-no-last-word="false" loext:hyphenation-word-char-count="no-limit" loext:hyphenation-zone="no-limit"/>
    </style:style>
    <style:style style:name="P66" style:family="paragraph" style:parent-style-name="Продолжение_20_с_20_верхним_20_полем" style:master-page-name="">
      <style:paragraph-properties fo:margin-top="0.199cm" fo:margin-bottom="0.21cm" style:contextual-spacing="false" fo:hyphenation-ladder-count="no-limit" fo:hyphenation-keep="auto" loext:hyphenation-keep-type="column" loext:hyphenation-keep-line="false" style:page-number="auto"/>
      <style:text-properties fo:hyphenate="true" fo:hyphenation-remain-char-count="2" fo:hyphenation-push-char-count="2" loext:hyphenation-no-caps="false" loext:hyphenation-no-last-word="false" loext:hyphenation-word-char-count="no-limit" loext:hyphenation-zone="no-limit"/>
    </style:style>
    <style:style style:name="P67" style:family="paragraph" style:parent-style-name="Text_20_body" style:master-page-name="">
      <style:paragraph-properties fo:text-align="justify" style:justify-single-word="false" fo:orphans="2" fo:widows="2" fo:hyphenation-ladder-count="no-limit" fo:hyphenation-keep="auto" loext:hyphenation-keep-type="column" loext:hyphenation-keep-line="false" style:page-number="auto" fo:keep-with-next="auto"/>
      <style:text-properties fo:hyphenate="true" fo:hyphenation-remain-char-count="2" fo:hyphenation-push-char-count="2" loext:hyphenation-no-caps="false" loext:hyphenation-no-last-word="false" loext:hyphenation-word-char-count="no-limit" loext:hyphenation-zone="no-limit"/>
    </style:style>
    <style:style style:name="P68" style:family="paragraph" style:parent-style-name="Текст_20_с_20_верхним_20_полем" style:master-page-name="">
      <style:paragraph-properties fo:margin-top="0.199cm" fo:margin-bottom="0.21cm" style:contextual-spacing="false" style:page-number="auto"/>
      <style:text-properties fo:background-color="transparent"/>
    </style:style>
    <style:style style:name="P69" style:family="paragraph" style:parent-style-name="Текст_20_с_20_верхним_20_полем" style:master-page-name="">
      <style:paragraph-properties fo:margin-top="0.199cm" fo:margin-bottom="0.21cm" style:contextual-spacing="false" fo:hyphenation-ladder-count="no-limit" fo:hyphenation-keep="auto" loext:hyphenation-keep-type="column" loext:hyphenation-keep-line="false" style:page-number="auto"/>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70" style:family="paragraph" style:parent-style-name="Текст_20_с_20_верхним_20_полем">
      <style:paragraph-properties fo:margin-top="0.199cm" fo:margin-bottom="0.21cm" style:contextual-spacing="false" fo:hyphenation-ladder-count="no-limit" fo:hyphenation-keep="auto" loext:hyphenation-keep-type="column" loext:hyphenation-keep-line="false"/>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71" style:family="paragraph" style:parent-style-name="Продолжение_20_с_20_верхним_20_полем">
      <style:paragraph-properties fo:margin-top="0.199cm" fo:margin-bottom="0.21cm" style:contextual-spacing="false"/>
    </style:style>
    <style:style style:name="P72" style:family="paragraph" style:parent-style-name="Продолжение_20_с_20_верхним_20_полем">
      <style:paragraph-properties fo:margin-top="0.101cm" fo:margin-bottom="0.21cm" style:contextual-spacing="false"/>
    </style:style>
    <style:style style:name="P73" style:family="paragraph" style:parent-style-name="Text_20_body">
      <style:paragraph-properties fo:text-align="justify" style:justify-single-word="false"/>
      <style:text-properties officeooo:rsid="004cd5d0" officeooo:paragraph-rsid="004cd5d0"/>
    </style:style>
    <style:style style:name="P74" style:family="paragraph" style:parent-style-name="Текст_20_с_20_верхним_20_полем">
      <style:paragraph-properties fo:margin-top="0.3cm" fo:margin-bottom="0.21cm" style:contextual-spacing="false"/>
      <style:text-properties officeooo:paragraph-rsid="009fdde1"/>
    </style:style>
    <style:style style:name="P75" style:family="paragraph" style:parent-style-name="Heading_20_3">
      <style:paragraph-properties fo:orphans="2" fo:widows="2" fo:keep-with-next="auto"/>
    </style:style>
    <style:style style:name="P76" style:family="paragraph" style:parent-style-name="code1">
      <style:text-properties officeooo:paragraph-rsid="009802c0" fo:background-color="transparent"/>
    </style:style>
    <style:style style:name="P77" style:family="paragraph" style:parent-style-name="code1">
      <style:text-properties officeooo:paragraph-rsid="0099e172" fo:background-color="transparent"/>
    </style:style>
    <style:style style:name="P78" style:family="paragraph" style:parent-style-name="Продолжение_20_с_20_верхним_20_полем">
      <style:paragraph-properties fo:margin-top="0.3cm" fo:margin-bottom="0.21cm" style:contextual-spacing="false" fo:text-align="justify" style:justify-single-word="false"/>
      <style:text-properties officeooo:paragraph-rsid="009802c0"/>
    </style:style>
    <style:style style:name="P79" style:family="paragraph" style:parent-style-name="Heading_20_3">
      <style:paragraph-properties fo:break-before="page"/>
      <style:text-properties fo:background-color="transparent"/>
    </style:style>
    <style:style style:name="P80" style:family="paragraph" style:parent-style-name="Text_20_body" style:master-page-name="">
      <style:paragraph-properties fo:text-align="justify" style:justify-single-word="false" fo:orphans="2" fo:widows="2" style:page-number="auto"/>
      <style:text-properties fo:background-color="transparent"/>
    </style:style>
    <style:style style:name="P81" style:family="paragraph" style:parent-style-name="Text_20_body">
      <style:paragraph-properties fo:text-align="justify" style:justify-single-word="false" fo:orphans="2" fo:widows="2"/>
      <style:text-properties fo:background-color="transparent"/>
    </style:style>
    <style:style style:name="P82" style:family="paragraph" style:parent-style-name="Text_20_body">
      <style:paragraph-properties fo:text-align="justify" style:justify-single-word="false"/>
      <style:text-properties officeooo:paragraph-rsid="00c3ae31" fo:background-color="transparent"/>
    </style:style>
    <style:style style:name="P83" style:family="paragraph" style:parent-style-name="Text_20_body" style:list-style-name="L1">
      <style:paragraph-properties fo:text-align="justify" style:justify-single-word="false"/>
      <style:text-properties fo:background-color="transparent"/>
    </style:style>
    <style:style style:name="P84" style:family="paragraph" style:parent-style-name="Text_20_body" style:list-style-name="L1">
      <style:paragraph-properties fo:margin-left="1.251cm" fo:margin-right="0cm" fo:text-align="justify" style:justify-single-word="false" fo:text-indent="0cm" style:auto-text-indent="false"/>
      <style:text-properties fo:background-color="transparent"/>
    </style:style>
    <style:style style:name="P85" style:family="paragraph" style:parent-style-name="Text_20_body" style:list-style-name="L1" style:master-page-name="">
      <loext:graphic-properties draw:fill-hatch-name="hatch"/>
      <style:paragraph-properties fo:margin-left="1.251cm" fo:margin-right="0cm" fo:text-align="justify" style:justify-single-word="false" fo:keep-together="always" fo:text-indent="0cm" style:auto-text-indent="false" style:page-number="auto"/>
      <style:text-properties fo:background-color="transparent"/>
    </style:style>
    <style:style style:name="P86" style:family="paragraph" style:parent-style-name="Text_20_body" style:master-page-name="">
      <style:paragraph-properties fo:text-align="justify" style:justify-single-word="false" fo:orphans="2" fo:widows="2" style:page-number="auto"/>
      <style:text-properties officeooo:paragraph-rsid="00c3c92c" fo:background-color="transparent"/>
    </style:style>
    <style:style style:name="P87" style:family="paragraph" style:parent-style-name="Text_20_body" style:list-style-name="L2">
      <style:paragraph-properties fo:text-align="justify" style:justify-single-word="false" fo:orphans="2" fo:widows="2"/>
      <style:text-properties officeooo:paragraph-rsid="00c3c92c" fo:background-color="transparent"/>
    </style:style>
    <style:style style:name="P88" style:family="paragraph" style:parent-style-name="Text_20_body" style:list-style-name="L2">
      <style:paragraph-properties fo:text-align="justify" style:justify-single-word="false" fo:orphans="2" fo:widows="2"/>
      <style:text-properties officeooo:rsid="00c3c92c" officeooo:paragraph-rsid="00c3c92c" fo:background-color="transparent"/>
    </style:style>
    <style:style style:name="P89" style:family="paragraph" style:parent-style-name="Text_20_body" style:master-page-name="">
      <style:paragraph-properties fo:margin-top="0cm" fo:margin-bottom="0.4cm" style:contextual-spacing="false" fo:text-align="justify" style:justify-single-word="false" style:page-number="auto"/>
      <style:text-properties fo:background-color="transparent"/>
    </style:style>
    <style:style style:name="P90" style:family="paragraph" style:parent-style-name="Text_20_body">
      <style:paragraph-properties fo:margin-top="0cm" fo:margin-bottom="0.4cm" style:contextual-spacing="false" fo:text-align="justify" style:justify-single-word="false"/>
      <style:text-properties fo:background-color="transparent"/>
    </style:style>
    <style:style style:name="P91" style:family="paragraph" style:parent-style-name="Table_20_Contents">
      <style:paragraph-properties fo:text-align="center" style:justify-single-word="false"/>
      <style:text-properties style:font-name="Courier New" fo:background-color="transparent"/>
    </style:style>
    <style:style style:name="P92" style:family="paragraph" style:parent-style-name="Text_20_body">
      <style:text-properties fo:background-color="transparent"/>
    </style:style>
    <style:style style:name="P93" style:family="paragraph" style:parent-style-name="Text_20_body">
      <style:paragraph-properties fo:text-align="center" style:justify-single-word="false"/>
      <style:text-properties style:font-name="Courier New" fo:background-color="transparent"/>
    </style:style>
    <style:style style:name="P94" style:family="paragraph" style:parent-style-name="Table_20_Contents">
      <style:paragraph-properties fo:margin-top="0cm" fo:margin-bottom="0.199cm" style:contextual-spacing="false"/>
      <style:text-properties fo:background-color="transparent"/>
    </style:style>
    <style:style style:name="P95" style:family="paragraph" style:parent-style-name="Table_20_Contents">
      <style:paragraph-properties fo:keep-together="always"/>
      <style:text-properties fo:background-color="transparent"/>
    </style:style>
    <style:style style:name="P96" style:family="paragraph" style:parent-style-name="Text_20_body">
      <style:paragraph-properties fo:text-align="center" style:justify-single-word="false"/>
      <style:text-properties style:font-name="Courier New" officeooo:paragraph-rsid="00c3c92c" fo:background-color="transparent"/>
    </style:style>
    <style:style style:name="P97" style:family="paragraph" style:parent-style-name="Table_20_Contents">
      <style:text-properties fo:background-color="transparent"/>
    </style:style>
    <style:style style:name="P98" style:family="paragraph" style:parent-style-name="Текст_20_с_20_верхним_20_полем" style:master-page-name="">
      <style:paragraph-properties fo:orphans="2" fo:widows="2" fo:hyphenation-ladder-count="no-limit" fo:hyphenation-keep="auto" loext:hyphenation-keep-type="column" loext:hyphenation-keep-line="false" style:page-number="auto"/>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99" style:family="paragraph" style:parent-style-name="Table_20_Contents">
      <style:paragraph-properties fo:text-align="center" style:justify-single-word="false" fo:keep-with-next="always"/>
      <style:text-properties fo:font-weight="bold" fo:background-color="transparent" style:font-weight-asian="bold" style:font-weight-complex="bold"/>
    </style:style>
    <style:style style:name="P100" style:family="paragraph" style:parent-style-name="Text_20_body">
      <style:paragraph-properties fo:text-align="center" style:justify-single-word="false" fo:keep-with-next="always"/>
      <style:text-properties style:font-name="Courier New" fo:background-color="transparent"/>
    </style:style>
    <style:style style:name="P101" style:family="paragraph" style:parent-style-name="Text_20_body">
      <style:paragraph-properties fo:keep-with-next="always"/>
      <style:text-properties fo:background-color="transparent"/>
    </style:style>
    <style:style style:name="P102" style:family="paragraph" style:parent-style-name="Table_20_Contents">
      <style:paragraph-properties fo:text-align="center" style:justify-single-word="false" fo:keep-with-next="always"/>
      <style:text-properties style:font-name="Courier New" fo:background-color="transparent"/>
    </style:style>
    <style:style style:name="P103" style:family="paragraph" style:parent-style-name="Текст_20_с_20_верхним_20_полем">
      <style:text-properties officeooo:paragraph-rsid="00706a30"/>
    </style:style>
    <style:style style:name="P104" style:family="paragraph" style:parent-style-name="Text_20_body">
      <style:text-properties style:font-name="Courier New" fo:font-style="italic" fo:background-color="transparent" style:font-style-asian="italic" style:font-style-complex="italic"/>
    </style:style>
    <style:style style:name="P105" style:family="paragraph" style:parent-style-name="Продолжение">
      <style:paragraph-properties fo:text-align="justify" style:justify-single-word="false"/>
      <style:text-properties fo:background-color="transparent"/>
    </style:style>
    <style:style style:name="P106" style:family="paragraph" style:parent-style-name="Text_20_body">
      <style:paragraph-properties fo:text-align="justify" style:justify-single-word="false"/>
      <style:text-properties fo:font-style="italic" fo:background-color="transparent" style:font-style-asian="italic" style:font-style-complex="italic"/>
    </style:style>
    <style:style style:name="P107" style:family="paragraph" style:parent-style-name="Продолжение" style:master-page-name="">
      <loext:graphic-properties draw:fill-gradient-name="gradient" draw:fill-hatch-name="hatch"/>
      <style:paragraph-properties fo:orphans="2" fo:widows="2" style:page-number="auto" fo:keep-with-next="always"/>
      <style:text-properties fo:background-color="transparent"/>
    </style:style>
    <style:style style:name="P108" style:family="paragraph" style:parent-style-name="Text_20_body">
      <loext:graphic-properties draw:fill-gradient-name="gradient" draw:fill-hatch-name="hatch"/>
      <style:paragraph-properties fo:text-align="justify" style:justify-single-word="false" fo:orphans="2" fo:widows="2" fo:keep-with-next="always"/>
      <style:text-properties style:font-name="Courier New" fo:font-style="italic" fo:background-color="transparent" style:font-style-asian="italic" style:font-style-complex="italic"/>
    </style:style>
    <style:style style:name="P109" style:family="paragraph" style:parent-style-name="Текст_20_с_20_верхним_20_полем">
      <style:text-properties officeooo:paragraph-rsid="004cd5d0" fo:background-color="transparent"/>
    </style:style>
    <style:style style:name="P110" style:family="paragraph" style:parent-style-name="Продолжение_20_с_20_верхним_20_полем" style:master-page-name="">
      <style:paragraph-properties fo:orphans="2" fo:widows="2" fo:hyphenation-ladder-count="no-limit" fo:hyphenation-keep="auto" loext:hyphenation-keep-type="column" loext:hyphenation-keep-line="false" style:page-number="auto"/>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111" style:family="paragraph" style:parent-style-name="Text_20_body">
      <style:paragraph-properties fo:text-align="justify" style:justify-single-word="false" fo:hyphenation-ladder-count="no-limit" fo:hyphenation-keep="auto" loext:hyphenation-keep-type="column" loext:hyphenation-keep-line="false"/>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112" style:family="paragraph" style:parent-style-name="Standard" style:list-style-name="L3">
      <style:paragraph-properties fo:margin-left="0cm" fo:margin-right="0cm" fo:text-indent="0.199cm" style:auto-text-indent="false"/>
      <style:text-properties fo:background-color="transparent"/>
    </style:style>
    <style:style style:name="P113" style:family="paragraph" style:parent-style-name="Текст_20_с_20_верхним_20_полем" style:master-page-name="">
      <style:paragraph-properties fo:orphans="2" fo:widows="2" style:page-number="auto"/>
      <style:text-properties fo:background-color="transparent"/>
    </style:style>
    <style:style style:name="P114" style:family="paragraph" style:parent-style-name="Text_20_body">
      <style:paragraph-properties fo:text-align="justify" style:justify-single-word="false">
        <style:tab-stops>
          <style:tab-stop style:position="10.86cm"/>
        </style:tab-stops>
      </style:paragraph-properties>
      <style:text-properties fo:background-color="transparent"/>
    </style:style>
    <style:style style:name="P115" style:family="paragraph" style:parent-style-name="Heading_20_3">
      <style:paragraph-properties fo:margin-top="1cm" fo:margin-bottom="0.21cm" style:contextual-spacing="false"/>
      <style:text-properties officeooo:paragraph-rsid="00c3c92c" fo:background-color="transparent"/>
    </style:style>
    <style:style style:name="P116" style:family="paragraph" style:parent-style-name="Text_20_body">
      <style:paragraph-properties fo:text-align="justify" style:justify-single-word="false"/>
      <style:text-properties officeooo:rsid="00c3c92c" officeooo:paragraph-rsid="00c3c92c"/>
    </style:style>
    <style:style style:name="P117" style:family="paragraph" style:parent-style-name="Text_20_body" style:master-page-name="">
      <style:paragraph-properties fo:text-align="justify" style:justify-single-word="false" fo:keep-together="always" fo:orphans="2" fo:widows="2" style:page-number="auto" fo:keep-with-next="always"/>
      <style:text-properties fo:background-color="transparent"/>
    </style:style>
    <style:style style:name="P118" style:family="paragraph" style:parent-style-name="code1" style:master-page-name="">
      <style:paragraph-properties fo:keep-together="always" style:page-number="auto"/>
      <style:text-properties fo:background-color="transparent"/>
    </style:style>
    <style:style style:name="P119" style:family="paragraph" style:parent-style-name="code1">
      <style:paragraph-properties fo:keep-together="always"/>
      <style:text-properties fo:background-color="transparent"/>
    </style:style>
    <style:style style:name="P120" style:family="paragraph" style:parent-style-name="Standard" style:list-style-name="L4">
      <style:text-properties fo:background-color="transparent"/>
    </style:style>
    <style:style style:name="P121" style:family="paragraph" style:parent-style-name="Продолжение_20_с_20_верхним_20_полем">
      <style:text-properties officeooo:paragraph-rsid="004cd5d0" fo:background-color="transparent"/>
    </style:style>
    <style:style style:name="P122" style:family="paragraph" style:parent-style-name="Продолжение_20_с_20_верхним_20_полем">
      <style:paragraph-properties fo:margin-top="0.199cm" fo:margin-bottom="0.21cm" style:contextual-spacing="false"/>
      <style:text-properties officeooo:paragraph-rsid="004cd5d0" fo:background-color="transparent"/>
    </style:style>
    <style:style style:name="P123" style:family="paragraph" style:parent-style-name="Text_20_body">
      <style:paragraph-properties fo:margin-top="0.101cm" fo:margin-bottom="0.21cm" style:contextual-spacing="false" fo:text-align="justify" style:justify-single-word="false"/>
      <style:text-properties fo:background-color="transparent"/>
    </style:style>
    <style:style style:name="P124" style:family="paragraph" style:parent-style-name="code1">
      <style:text-properties officeooo:rsid="00a86957" officeooo:paragraph-rsid="00a86957" fo:background-color="transparent"/>
    </style:style>
    <style:style style:name="P125" style:family="paragraph" style:parent-style-name="code1">
      <style:text-properties style:font-name="Courier New1" fo:font-size="10pt" fo:language="ru" fo:country="RU" fo:background-color="transparent" style:font-name-asian="Andale Mono" style:font-size-asian="10.5pt" style:font-name-complex="Andale Mono" style:font-size-complex="10pt"/>
    </style:style>
    <style:style style:name="P126" style:family="paragraph" style:parent-style-name="code1">
      <style:text-properties style:font-name="Courier New1" fo:font-size="10pt" fo:language="ru" fo:country="RU" officeooo:rsid="00a86957" officeooo:paragraph-rsid="00a86957" fo:background-color="transparent" style:font-name-asian="Andale Mono" style:font-size-asian="10.5pt" style:font-name-complex="Andale Mono" style:font-size-complex="10pt"/>
    </style:style>
    <style:style style:name="P127" style:family="paragraph" style:parent-style-name="Текст_20_с_20_верхним_20_полем">
      <style:paragraph-properties fo:margin-top="0.199cm" fo:margin-bottom="0.21cm" style:contextual-spacing="false"/>
      <style:text-properties fo:background-color="transparent"/>
    </style:style>
    <style:style style:name="P128" style:family="paragraph" style:parent-style-name="Text_20_body">
      <style:text-properties style:font-name="Courier New" fo:background-color="transparent"/>
    </style:style>
    <style:style style:name="P129" style:family="paragraph" style:parent-style-name="Текст_20_с_20_верхним_20_полем" style:master-page-name="">
      <style:paragraph-properties fo:orphans="2" fo:widows="2" style:page-number="auto" fo:keep-with-next="always"/>
      <style:text-properties fo:background-color="transparent"/>
    </style:style>
    <style:style style:name="P130" style:family="paragraph" style:parent-style-name="Heading_20_3" style:master-page-name="">
      <style:paragraph-properties fo:margin-top="0.801cm" fo:margin-bottom="0.21cm" style:contextual-spacing="false" style:page-number="auto"/>
      <style:text-properties fo:background-color="transparent"/>
    </style:style>
    <style:style style:name="P131" style:family="paragraph" style:parent-style-name="Heading_20_3">
      <style:paragraph-properties fo:margin-top="0.801cm" fo:margin-bottom="0.21cm" style:contextual-spacing="false"/>
      <style:text-properties fo:background-color="transparent"/>
    </style:style>
    <style:style style:name="P132" style:family="paragraph" style:parent-style-name="Текст_20_с_20_верхним_20_полем" style:master-page-name="">
      <style:paragraph-properties fo:margin-left="0cm" fo:margin-right="0cm" fo:margin-top="0.199cm" fo:margin-bottom="0.21cm" style:contextual-spacing="false" fo:orphans="2" fo:widows="2" fo:text-indent="0.199cm" style:auto-text-indent="false" style:page-number="auto" style:writing-mode="lr-tb"/>
    </style:style>
    <style:style style:name="P133" style:family="paragraph" style:parent-style-name="code1">
      <style:text-properties officeooo:paragraph-rsid="009ab1d2" fo:background-color="transparent"/>
    </style:style>
    <style:style style:name="P134" style:family="paragraph" style:parent-style-name="Text_20_body">
      <style:paragraph-properties fo:margin-left="0cm" fo:margin-right="0cm" fo:margin-top="0.199cm" fo:margin-bottom="0.21cm" style:contextual-spacing="false" fo:text-align="justify" style:justify-single-word="false" fo:text-indent="0cm" style:auto-text-indent="false" style:writing-mode="lr-tb"/>
      <style:text-properties officeooo:paragraph-rsid="009ab1d2" fo:background-color="transparent"/>
    </style:style>
    <style:style style:name="P135" style:family="paragraph" style:parent-style-name="Text_20_body" style:master-page-name="">
      <style:paragraph-properties fo:text-align="justify" style:justify-single-word="false" fo:orphans="2" fo:widows="2" style:page-number="auto" style:writing-mode="lr-tb"/>
      <style:text-properties fo:background-color="transparent"/>
    </style:style>
    <style:style style:name="P136" style:family="paragraph" style:parent-style-name="Text_20_body" style:master-page-name="">
      <style:paragraph-properties fo:text-align="justify" style:justify-single-word="false" fo:orphans="2" fo:widows="2" style:page-number="auto"/>
    </style:style>
    <style:style style:name="P137" style:family="paragraph" style:parent-style-name="Text_20_body">
      <style:paragraph-properties fo:text-align="justify" style:justify-single-word="false"/>
      <style:text-properties fo:font-size="12pt" fo:background-color="transparent" style:font-size-asian="12pt" style:font-size-complex="12pt"/>
    </style:style>
    <style:style style:name="P138" style:family="paragraph" style:parent-style-name="Text_20_body" style:list-style-name="L1">
      <style:paragraph-properties fo:text-align="justify" style:justify-single-word="false"/>
      <style:text-properties officeooo:rsid="00901ee7" officeooo:paragraph-rsid="00901ee7" fo:background-color="transparent"/>
    </style:style>
    <style:style style:name="P139" style:family="paragraph" style:parent-style-name="Text_20_body" style:list-style-name="L1">
      <style:paragraph-properties fo:text-align="justify" style:justify-single-word="false"/>
      <style:text-properties officeooo:rsid="00901ee7" officeooo:paragraph-rsid="00927104" fo:background-color="transparent"/>
    </style:style>
    <style:style style:name="P140" style:family="paragraph" style:parent-style-name="Text_20_body">
      <style:paragraph-properties fo:text-align="justify" style:justify-single-word="false"/>
      <style:text-properties officeooo:paragraph-rsid="00901ee7" fo:background-color="transparent"/>
    </style:style>
    <style:style style:name="P141" style:family="paragraph" style:parent-style-name="Text_20_body" style:master-page-name="">
      <style:paragraph-properties fo:text-align="justify" style:justify-single-word="false" fo:orphans="2" fo:widows="2" style:page-number="auto" style:writing-mode="lr-tb"/>
      <style:text-properties fo:font-size="12pt" fo:background-color="transparent" style:font-size-asian="12pt" style:font-size-complex="12pt"/>
    </style:style>
    <style:style style:name="P142" style:family="paragraph" style:parent-style-name="Heading_20_4">
      <style:text-properties fo:background-color="transparent"/>
    </style:style>
    <style:style style:name="P143" style:family="paragraph" style:parent-style-name="Текст_20_с_20_верхним_20_полем">
      <style:paragraph-properties fo:margin-left="0cm" fo:margin-right="0cm" fo:text-indent="0.199cm" style:auto-text-indent="false"/>
      <style:text-properties officeooo:paragraph-rsid="00a99192"/>
    </style:style>
    <style:style style:name="P144" style:family="paragraph" style:parent-style-name="Текст_20_с_20_верхним_20_полем">
      <style:text-properties officeooo:rsid="00a99192" officeooo:paragraph-rsid="00a99192" fo:background-color="transparent"/>
    </style:style>
    <style:style style:name="P145" style:family="paragraph" style:parent-style-name="code1">
      <style:text-properties style:font-name="Courier New" fo:background-color="transparent"/>
    </style:style>
    <style:style style:name="P146" style:family="paragraph" style:parent-style-name="Текст_20_с_20_верхним_20_полем">
      <style:text-properties officeooo:rsid="00c4fa7e" officeooo:paragraph-rsid="00c4fa7e" fo:background-color="transparent"/>
    </style:style>
    <style:style style:name="P147" style:family="paragraph" style:parent-style-name="Текст_20_с_20_верхним_20_полем">
      <style:text-properties officeooo:rsid="00c64f10" officeooo:paragraph-rsid="00c64f10" fo:background-color="transparent"/>
    </style:style>
    <style:style style:name="P148" style:family="paragraph" style:parent-style-name="Текст_20_с_20_верхним_20_полем">
      <style:text-properties officeooo:paragraph-rsid="00d2c0fa" fo:background-color="transparent"/>
    </style:style>
    <style:style style:name="P149" style:family="paragraph" style:parent-style-name="Текст_20_с_20_верхним_20_полем">
      <style:text-properties officeooo:rsid="00d2c0fa" officeooo:paragraph-rsid="00d449b2" fo:background-color="transparent"/>
    </style:style>
    <style:style style:name="P150" style:family="paragraph" style:parent-style-name="code1">
      <style:text-properties officeooo:paragraph-rsid="00d449b2" fo:background-color="transparent"/>
    </style:style>
    <style:style style:name="P151" style:family="paragraph" style:parent-style-name="code1">
      <style:text-properties officeooo:rsid="00d449b2" officeooo:paragraph-rsid="00d449b2" fo:background-color="transparent"/>
    </style:style>
    <style:style style:name="P152" style:family="paragraph" style:parent-style-name="Текст_20_с_20_верхним_20_полем" style:master-page-name="">
      <style:paragraph-properties fo:margin-left="0cm" fo:margin-right="0cm" fo:orphans="2" fo:widows="2" fo:text-indent="0.199cm" style:auto-text-indent="false" style:page-number="auto"/>
      <style:text-properties officeooo:paragraph-rsid="00d4d6b3"/>
    </style:style>
    <style:style style:name="P153" style:family="paragraph" style:parent-style-name="Текст_20_с_20_верхним_20_полем">
      <style:paragraph-properties fo:margin-left="0cm" fo:margin-right="0cm" fo:text-indent="0.199cm" style:auto-text-indent="false"/>
      <style:text-properties fo:font-size="12pt" officeooo:rsid="00d2c0fa" officeooo:paragraph-rsid="00d4d6b3" style:font-size-asian="12pt" style:font-size-complex="12pt"/>
    </style:style>
    <style:style style:name="P154" style:family="paragraph" style:parent-style-name="code1">
      <style:text-properties officeooo:paragraph-rsid="00d6435e" fo:background-color="transparent"/>
    </style:style>
    <style:style style:name="P155" style:family="paragraph" style:parent-style-name="code1">
      <style:text-properties style:font-name="Courier New1" fo:font-size="10pt" fo:language="ru" fo:country="RU" officeooo:rsid="00d449b2" officeooo:paragraph-rsid="00d6435e" fo:background-color="transparent" style:font-name-asian="Andale Mono" style:font-size-asian="10.5pt" style:font-name-complex="Andale Mono" style:font-size-complex="10pt"/>
    </style:style>
    <style:style style:name="P156" style:family="paragraph" style:parent-style-name="Текст_20_с_20_верхним_20_полем">
      <style:paragraph-properties fo:margin-left="0cm" fo:margin-right="0cm" fo:text-indent="0.199cm" style:auto-text-indent="false"/>
      <style:text-properties fo:font-size="12pt" officeooo:rsid="00d2c0fa" officeooo:paragraph-rsid="00d6435e" style:font-size-asian="12pt" style:font-size-complex="12pt"/>
    </style:style>
    <style:style style:name="P157" style:family="paragraph" style:parent-style-name="code1">
      <style:text-properties style:font-name="Courier New1" fo:font-size="10pt" fo:language="ru" fo:country="RU" officeooo:rsid="00d6435e" officeooo:paragraph-rsid="00d6435e" fo:background-color="transparent" style:font-name-asian="Andale Mono" style:font-size-asian="10.5pt" style:font-name-complex="Andale Mono" style:font-size-complex="10pt"/>
    </style:style>
    <style:style style:name="P158" style:family="paragraph" style:parent-style-name="code1">
      <style:text-properties style:font-name="Courier New1" fo:font-size="10pt" fo:language="ru" fo:country="RU" officeooo:rsid="00d7c29e" officeooo:paragraph-rsid="00d7c29e" fo:background-color="transparent" style:font-name-asian="Andale Mono" style:font-size-asian="10.5pt" style:font-name-complex="Andale Mono" style:font-size-complex="10pt"/>
    </style:style>
    <style:style style:name="P159" style:family="paragraph" style:parent-style-name="Текст_20_с_20_верхним_20_полем">
      <style:paragraph-properties fo:margin-left="0cm" fo:margin-right="0cm" fo:text-indent="0.199cm" style:auto-text-indent="false"/>
      <style:text-properties officeooo:paragraph-rsid="00d7c29e"/>
    </style:style>
    <style:style style:name="P160" style:family="paragraph" style:parent-style-name="Текст_20_с_20_верхним_20_полем">
      <style:paragraph-properties fo:margin-left="0cm" fo:margin-right="0cm" fo:text-indent="0.199cm" style:auto-text-indent="false"/>
      <style:text-properties fo:font-size="12pt" officeooo:rsid="00d7c29e" officeooo:paragraph-rsid="00d7c29e" style:font-size-asian="12pt" style:font-size-complex="12pt"/>
    </style:style>
    <style:style style:name="P161" style:family="paragraph" style:parent-style-name="Heading_20_4">
      <style:text-properties fo:font-weight="bold" officeooo:paragraph-rsid="00d7c29e" fo:background-color="transparent" style:font-weight-asian="bold" style:font-weight-complex="bold"/>
    </style:style>
    <style:style style:name="P162" style:family="paragraph" style:parent-style-name="Text_20_body">
      <style:paragraph-properties fo:text-align="justify" style:justify-single-word="false"/>
      <style:text-properties fo:font-size="12pt" officeooo:paragraph-rsid="00d2c0fa" fo:background-color="transparent" style:font-size-asian="12pt" style:font-size-complex="12pt"/>
    </style:style>
    <style:style style:name="P163" style:family="paragraph" style:parent-style-name="Текст_20_с_20_верхним_20_полем">
      <style:text-properties officeooo:paragraph-rsid="00cd01cf"/>
    </style:style>
    <style:style style:name="P164" style:family="paragraph" style:parent-style-name="code1">
      <style:text-properties officeooo:paragraph-rsid="00cd01cf" fo:background-color="transparent"/>
    </style:style>
    <style:style style:name="P165" style:family="paragraph" style:parent-style-name="Текст_20_с_20_верхним_20_полем" style:master-page-name="">
      <style:paragraph-properties fo:hyphenation-ladder-count="no-limit" fo:hyphenation-keep="auto" loext:hyphenation-keep-type="column" loext:hyphenation-keep-line="false" fo:text-indent="0cm" style:auto-text-indent="false" style:page-number="auto" style:writing-mode="page">
        <style:tab-stops/>
      </style:paragraph-properties>
      <style:text-properties officeooo:paragraph-rsid="00cd01cf" fo:hyphenate="true" fo:hyphenation-remain-char-count="2" fo:hyphenation-push-char-count="2" loext:hyphenation-no-caps="false" loext:hyphenation-no-last-word="false" loext:hyphenation-word-char-count="4" loext:hyphenation-zone="no-limit"/>
    </style:style>
    <style:style style:name="P166" style:family="paragraph" style:parent-style-name="Текст_20_с_20_верхним_20_полем">
      <style:paragraph-properties fo:orphans="2" fo:widows="2"/>
      <style:text-properties officeooo:rsid="00c4fa7e" officeooo:paragraph-rsid="00c4fa7e" fo:background-color="transparent"/>
    </style:style>
    <style:style style:name="P167" style:family="paragraph" style:parent-style-name="code1">
      <style:text-properties fo:font-style="italic" style:font-style-asian="italic" style:font-style-complex="italic"/>
    </style:style>
    <style:style style:name="P168" style:family="paragraph" style:parent-style-name="Text_20_body" style:master-page-name="">
      <loext:graphic-properties draw:fill-gradient-name="gradient" draw:fill-hatch-name="hatch"/>
      <style:paragraph-properties fo:orphans="2" fo:widows="2" style:page-number="auto">
        <style:tab-stops>
          <style:tab-stop style:position="3.307cm"/>
        </style:tab-stops>
      </style:paragraph-properties>
      <style:text-properties officeooo:paragraph-rsid="00e5bc91"/>
    </style:style>
    <style:style style:name="P169" style:family="paragraph" style:parent-style-name="Text_20_body">
      <loext:graphic-properties draw:fill-gradient-name="gradient" draw:fill-hatch-name="hatch"/>
      <style:paragraph-properties fo:orphans="2" fo:widows="2">
        <style:tab-stops>
          <style:tab-stop style:position="3.307cm"/>
        </style:tab-stops>
      </style:paragraph-properties>
      <style:text-properties fo:font-weight="bold" officeooo:paragraph-rsid="00e5bc91" style:font-weight-asian="bold" style:font-weight-complex="bold"/>
    </style:style>
    <style:style style:name="P170" style:family="paragraph" style:parent-style-name="Text_20_body">
      <loext:graphic-properties draw:fill-gradient-name="gradient" draw:fill-hatch-name="hatch"/>
      <style:paragraph-properties fo:orphans="2" fo:widows="2">
        <style:tab-stops>
          <style:tab-stop style:position="3.307cm"/>
        </style:tab-stops>
      </style:paragraph-properties>
      <style:text-properties officeooo:paragraph-rsid="00e5bc91"/>
    </style:style>
    <style:style style:name="P171" style:family="paragraph" style:parent-style-name="Text_20_body">
      <style:paragraph-properties fo:text-align="justify" style:justify-single-word="false" fo:orphans="2" fo:widows="2" fo:keep-with-next="always"/>
      <style:text-properties fo:font-size="12pt" fo:background-color="transparent" style:font-size-asian="12pt" style:font-size-complex="12pt"/>
    </style:style>
    <style:style style:name="P172" style:family="paragraph" style:parent-style-name="code1">
      <style:text-properties fo:font-style="italic" fo:background-color="transparent" style:font-style-asian="italic" style:font-style-complex="italic"/>
    </style:style>
    <style:style style:name="P173" style:family="paragraph" style:parent-style-name="Text_20_body" style:list-style-name="L1" style:master-page-name="">
      <loext:graphic-properties draw:fill-gradient-name="gradient" draw:fill-hatch-name="hatch"/>
      <style:paragraph-properties fo:text-align="justify" style:justify-single-word="false" fo:orphans="2" fo:widows="2" style:page-number="auto" fo:keep-with-next="always"/>
      <style:text-properties fo:background-color="transparent"/>
    </style:style>
    <style:style style:name="P174" style:family="paragraph" style:parent-style-name="Text_20_body" style:list-style-name="L1">
      <loext:graphic-properties draw:fill-gradient-name="gradient" draw:fill-hatch-name="hatch"/>
      <style:paragraph-properties fo:text-align="justify" style:justify-single-word="false" fo:orphans="2" fo:widows="2" fo:keep-with-next="always"/>
      <style:text-properties fo:background-color="transparent"/>
    </style:style>
    <style:style style:name="P175" style:family="paragraph" style:parent-style-name="Продолжение_20_с_20_верхним_20_полем">
      <loext:graphic-properties draw:fill-gradient-name="gradient" draw:fill-hatch-name="hatch"/>
      <style:paragraph-properties fo:margin-top="0.3cm" fo:margin-bottom="0.21cm" style:contextual-spacing="false"/>
      <style:text-properties fo:background-color="transparent"/>
    </style:style>
    <style:style style:name="P176" style:family="paragraph" style:parent-style-name="Text_20_body" style:master-page-name="">
      <loext:graphic-properties draw:fill-gradient-name="gradient" draw:fill-hatch-name="hatch"/>
      <style:paragraph-properties fo:margin-left="0cm" fo:margin-right="0cm" fo:margin-top="0.3cm" fo:margin-bottom="0.199cm" style:contextual-spacing="false" fo:text-align="justify" style:justify-single-word="false" fo:text-indent="0.199cm" style:auto-text-indent="false" style:page-number="auto"/>
      <style:text-properties officeooo:paragraph-rsid="00c3c92c"/>
    </style:style>
    <style:style style:name="P177" style:family="paragraph" style:parent-style-name="code1">
      <style:text-properties officeooo:paragraph-rsid="00c3c92c" fo:background-color="transparent"/>
    </style:style>
    <style:style style:name="P178" style:family="paragraph" style:parent-style-name="Text_20_body" style:master-page-name="">
      <style:paragraph-properties fo:text-align="justify" style:justify-single-word="false" fo:hyphenation-ladder-count="no-limit" fo:hyphenation-keep="auto" loext:hyphenation-keep-type="column" loext:hyphenation-keep-line="false" style:page-number="auto"/>
      <style:text-properties officeooo:paragraph-rsid="00cd01cf" fo:hyphenate="true" fo:hyphenation-remain-char-count="2" fo:hyphenation-push-char-count="2" loext:hyphenation-no-caps="false" loext:hyphenation-no-last-word="false" loext:hyphenation-word-char-count="4" loext:hyphenation-zone="no-limit"/>
    </style:style>
    <style:style style:name="P179" style:family="paragraph" style:parent-style-name="code1">
      <style:text-properties officeooo:rsid="00cd01cf" officeooo:paragraph-rsid="00cd01cf" fo:background-color="transparent"/>
    </style:style>
    <style:style style:name="P180" style:family="paragraph" style:parent-style-name="Heading_20_4">
      <style:paragraph-properties fo:margin-top="0.6cm" fo:margin-bottom="0.21cm" style:contextual-spacing="false"/>
      <style:text-properties officeooo:paragraph-rsid="00cd01cf"/>
    </style:style>
    <style:style style:name="P181" style:family="paragraph" style:parent-style-name="Text_20_body">
      <style:paragraph-properties fo:text-align="justify" style:justify-single-word="false" fo:hyphenation-ladder-count="no-limit" fo:hyphenation-keep="auto" loext:hyphenation-keep-type="column" loext:hyphenation-keep-line="false"/>
      <style:text-properties officeooo:paragraph-rsid="00cd01cf" fo:hyphenate="true" fo:hyphenation-remain-char-count="2" fo:hyphenation-push-char-count="2" loext:hyphenation-no-caps="false" loext:hyphenation-no-last-word="false" loext:hyphenation-word-char-count="4" loext:hyphenation-zone="no-limit"/>
    </style:style>
    <style:style style:name="P182" style:family="paragraph" style:parent-style-name="Heading_20_4">
      <style:paragraph-properties fo:margin-top="0.6cm" fo:margin-bottom="0.21cm" style:contextual-spacing="false"/>
    </style:style>
    <style:style style:name="P183" style:family="paragraph" style:parent-style-name="Text_20_body">
      <style:text-properties fo:font-size="12pt" fo:background-color="transparent" style:font-size-asian="12pt" style:font-size-complex="12pt"/>
    </style:style>
    <style:style style:name="P184" style:family="paragraph" style:parent-style-name="Text_20_body">
      <style:paragraph-properties fo:margin-top="0.199cm" fo:margin-bottom="0.21cm" style:contextual-spacing="false"/>
      <style:text-properties fo:background-color="transparent"/>
    </style:style>
    <style:style style:name="P185" style:family="paragraph" style:parent-style-name="Текст_20_с_20_верхним_20_полем" style:master-page-name="">
      <loext:graphic-properties draw:fill-gradient-name="gradient" draw:fill-hatch-name="hatch"/>
      <style:paragraph-properties fo:orphans="2" fo:widows="2" style:page-number="auto"/>
      <style:text-properties fo:background-color="transparent"/>
    </style:style>
    <style:style style:name="P186" style:family="paragraph" style:parent-style-name="Text_20_body">
      <style:paragraph-properties fo:break-before="page"/>
    </style:style>
    <style:style style:name="P187" style:family="paragraph" style:parent-style-name="Текст_20_с_20_верхним_20_полем">
      <loext:graphic-properties draw:fill-gradient-name="gradient" draw:fill-hatch-name="hatch"/>
      <style:paragraph-properties fo:orphans="2" fo:widows="2"/>
      <style:text-properties fo:background-color="transparent"/>
    </style:style>
    <style:style style:name="P188" style:family="paragraph" style:parent-style-name="Heading_20_4">
      <style:paragraph-properties fo:margin-top="0.6cm" fo:margin-bottom="0.21cm" style:contextual-spacing="false"/>
      <style:text-properties officeooo:paragraph-rsid="00959696" fo:background-color="transparent"/>
    </style:style>
    <style:style style:name="P189" style:family="paragraph" style:parent-style-name="Text_20_body" style:master-page-name="">
      <style:paragraph-properties fo:text-align="justify" style:justify-single-word="false" fo:hyphenation-ladder-count="no-limit" fo:hyphenation-keep="auto" loext:hyphenation-keep-type="column" loext:hyphenation-keep-line="false" style:page-number="auto"/>
      <style:text-properties fo:font-size="12pt" officeooo:rsid="00959696" officeooo:paragraph-rsid="009c4807" fo:background-color="transparen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90" style:family="paragraph" style:parent-style-name="Text_20_body">
      <style:paragraph-properties fo:text-align="justify" style:justify-single-word="false" fo:hyphenation-ladder-count="no-limit" fo:hyphenation-keep="auto" loext:hyphenation-keep-type="column" loext:hyphenation-keep-line="false"/>
      <style:text-properties fo:font-size="12pt" officeooo:paragraph-rsid="009d3fdf" fo:background-color="transparen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91" style:family="paragraph" style:parent-style-name="Text_20_body">
      <loext:graphic-properties draw:fill-gradient-name="gradient" draw:fill-hatch-name="hatch"/>
      <style:paragraph-properties fo:text-align="justify" style:justify-single-word="false" fo:hyphenation-ladder-count="no-limit" fo:hyphenation-keep="auto" loext:hyphenation-keep-type="column" loext:hyphenation-keep-line="false"/>
      <style:text-properties fo:font-size="12pt" officeooo:paragraph-rsid="009d3fdf" fo:background-color="transparent" style:font-size-asian="12pt" style:font-size-complex="12pt" fo:hyphenate="true" fo:hyphenation-remain-char-count="2" fo:hyphenation-push-char-count="2" loext:hyphenation-no-caps="false" loext:hyphenation-no-last-word="false" loext:hyphenation-word-char-count="4" loext:hyphenation-zone="no-limit"/>
    </style:style>
    <style:style style:name="P192" style:family="paragraph" style:parent-style-name="code1" style:master-page-name="">
      <loext:graphic-properties draw:fill-gradient-name="gradient" draw:fill-hatch-name="hatch"/>
      <style:paragraph-properties style:page-number="auto"/>
      <style:text-properties officeooo:rsid="009c4807" officeooo:paragraph-rsid="009c4807" fo:background-color="transparent"/>
    </style:style>
    <style:style style:name="P193" style:family="paragraph" style:parent-style-name="code1">
      <style:text-properties officeooo:rsid="009d3fdf" officeooo:paragraph-rsid="009d3fdf" fo:background-color="transparent"/>
    </style:style>
    <style:style style:name="P194" style:family="paragraph" style:parent-style-name="Текст_20_с_20_верхним_20_полем" style:master-page-name="">
      <style:paragraph-properties fo:hyphenation-ladder-count="no-limit" fo:hyphenation-keep="auto" loext:hyphenation-keep-type="column" loext:hyphenation-keep-line="false" style:page-number="auto" style:writing-mode="lr-tb"/>
      <style:text-properties officeooo:paragraph-rsid="009e02cf" fo:background-color="transparent" fo:hyphenate="true" fo:hyphenation-remain-char-count="2" fo:hyphenation-push-char-count="2" loext:hyphenation-no-caps="false" loext:hyphenation-no-last-word="false" loext:hyphenation-word-char-count="no-limit" loext:hyphenation-zone="no-limit"/>
    </style:style>
    <style:style style:name="P195" style:family="paragraph" style:parent-style-name="Текст_20_с_20_верхним_20_полем" style:master-page-name="">
      <style:paragraph-properties fo:margin-top="0.199cm" fo:margin-bottom="0.101cm" style:contextual-spacing="false" fo:hyphenation-ladder-count="no-limit" fo:hyphenation-keep="auto" loext:hyphenation-keep-type="column" loext:hyphenation-keep-line="false" style:page-number="auto" style:writing-mode="lr-tb"/>
      <style:text-properties officeooo:rsid="009e02cf" officeooo:paragraph-rsid="009e02cf" fo:background-color="transparent" fo:hyphenate="true" fo:hyphenation-remain-char-count="2" fo:hyphenation-push-char-count="2" loext:hyphenation-no-caps="false" loext:hyphenation-no-last-word="false" loext:hyphenation-word-char-count="no-limit" loext:hyphenation-zone="no-limit"/>
    </style:style>
    <style:style style:name="P196" style:family="paragraph" style:parent-style-name="Текст_20_с_20_верхним_20_полем" style:master-page-name="">
      <style:paragraph-properties fo:margin-top="0.199cm" fo:margin-bottom="0.101cm" style:contextual-spacing="false" fo:orphans="2" fo:widows="2" fo:hyphenation-ladder-count="no-limit" fo:hyphenation-keep="auto" loext:hyphenation-keep-type="column" loext:hyphenation-keep-line="false" style:page-number="auto" style:writing-mode="lr-tb"/>
      <style:text-properties fo:hyphenate="true" fo:hyphenation-remain-char-count="2" fo:hyphenation-push-char-count="2" loext:hyphenation-no-caps="false" loext:hyphenation-no-last-word="false" loext:hyphenation-word-char-count="no-limit" loext:hyphenation-zone="no-limit"/>
    </style:style>
    <style:style style:name="P197" style:family="paragraph" style:parent-style-name="Текст_20_с_20_верхним_20_полем">
      <style:paragraph-properties fo:margin-left="0cm" fo:margin-right="0cm" fo:margin-top="0.199cm" fo:margin-bottom="0.101cm" style:contextual-spacing="false" fo:text-align="justify" style:justify-single-word="false" fo:orphans="2" fo:widows="2" fo:hyphenation-ladder-count="no-limit" fo:hyphenation-keep="auto" loext:hyphenation-keep-type="column" loext:hyphenation-keep-line="false" fo:text-indent="0.199cm" style:auto-text-indent="false" style:writing-mode="lr-tb"/>
      <style:text-properties officeooo:rsid="009c6e96" officeooo:paragraph-rsid="009c6e96" fo:background-color="transparent" fo:hyphenate="true" fo:hyphenation-remain-char-count="2" fo:hyphenation-push-char-count="2" loext:hyphenation-no-caps="false" loext:hyphenation-no-last-word="false" loext:hyphenation-word-char-count="no-limit" loext:hyphenation-zone="no-limit"/>
    </style:style>
    <style:style style:name="P198" style:family="paragraph" style:parent-style-name="code1">
      <style:text-properties officeooo:rsid="009c4807" officeooo:paragraph-rsid="009c6e96" fo:background-color="transparent"/>
    </style:style>
    <style:style style:name="P199" style:family="paragraph" style:parent-style-name="code1">
      <style:text-properties officeooo:rsid="009c6e96" officeooo:paragraph-rsid="009c6e96" fo:background-color="transparent"/>
    </style:style>
    <style:style style:name="P200" style:family="paragraph" style:parent-style-name="Текст_20_с_20_верхним_20_полем">
      <style:text-properties officeooo:paragraph-rsid="009c6e96" fo:background-color="transparent"/>
    </style:style>
    <style:style style:name="P201" style:family="paragraph" style:parent-style-name="Текст_20_с_20_верхним_20_полем" style:master-page-name="">
      <loext:graphic-properties draw:fill-gradient-name="gradient" draw:fill-hatch-name="hatch"/>
      <style:paragraph-properties fo:orphans="2" fo:widows="2" style:page-number="auto"/>
      <style:text-properties officeooo:paragraph-rsid="009c6e96" fo:background-color="transparent"/>
    </style:style>
    <style:style style:name="P202" style:family="paragraph" style:parent-style-name="Текст_20_с_20_верхним_20_полем">
      <loext:graphic-properties draw:fill-gradient-name="gradient" draw:fill-hatch-name="hatch"/>
      <style:paragraph-properties fo:orphans="2" fo:widows="2"/>
      <style:text-properties officeooo:paragraph-rsid="009c6e96" fo:background-color="transparent"/>
    </style:style>
    <style:style style:name="P203" style:family="paragraph" style:parent-style-name="Текст_20_с_20_верхним_20_полем">
      <style:text-properties officeooo:rsid="00c3c92c" officeooo:paragraph-rsid="00c6d09e" fo:background-color="transparent"/>
    </style:style>
    <style:style style:name="P204" style:family="paragraph" style:parent-style-name="Текст_20_с_20_верхним_20_полем">
      <style:text-properties officeooo:rsid="00c6d09e" officeooo:paragraph-rsid="00c6d09e" fo:background-color="transparent"/>
    </style:style>
    <style:style style:name="P205" style:family="paragraph" style:parent-style-name="Текст_20_с_20_верхним_20_полем" style:master-page-name="">
      <style:paragraph-properties fo:orphans="2" fo:widows="2" style:page-number="auto"/>
      <style:text-properties officeooo:rsid="00c6d09e" officeooo:paragraph-rsid="00c6d09e" fo:background-color="transparent"/>
    </style:style>
    <style:style style:name="P206" style:family="paragraph" style:parent-style-name="code1">
      <style:text-properties officeooo:rsid="00cd01cf" officeooo:paragraph-rsid="00cd01cf"/>
    </style:style>
    <style:style style:name="P207" style:family="paragraph" style:parent-style-name="code1">
      <style:text-properties officeooo:paragraph-rsid="00cd01cf"/>
    </style:style>
    <style:style style:name="P208" style:family="paragraph" style:parent-style-name="code1">
      <style:text-properties officeooo:rsid="00c6d09e" officeooo:paragraph-rsid="00cd01cf" fo:background-color="transparent"/>
    </style:style>
    <style:style style:name="P209" style:family="paragraph" style:parent-style-name="Текст_20_с_20_верхним_20_полем" style:master-page-name="">
      <style:paragraph-properties fo:orphans="2" fo:widows="2" fo:hyphenation-ladder-count="no-limit" fo:hyphenation-keep="auto" loext:hyphenation-keep-type="column" loext:hyphenation-keep-line="false" style:page-number="auto"/>
      <style:text-properties officeooo:rsid="00c6d09e" officeooo:paragraph-rsid="00c6d09e" fo:background-color="transparent" fo:hyphenate="true" fo:hyphenation-remain-char-count="2" fo:hyphenation-push-char-count="2" loext:hyphenation-no-caps="false" loext:hyphenation-no-last-word="false" loext:hyphenation-word-char-count="4" loext:hyphenation-zone="no-limit" loext:hyphenation-compound-remain-char-count="2"/>
    </style:style>
    <style:style style:name="P210" style:family="paragraph" style:parent-style-name="Heading_20_3">
      <style:text-properties officeooo:paragraph-rsid="00c6d09e" fo:background-color="transparent"/>
    </style:style>
    <style:style style:name="P211" style:family="paragraph" style:parent-style-name="Text_20_body">
      <style:text-properties officeooo:paragraph-rsid="00c6d09e" fo:background-color="transparent"/>
    </style:style>
    <style:style style:name="P212" style:family="paragraph" style:parent-style-name="Текст_20_с_20_верхним_20_полем">
      <style:text-properties officeooo:paragraph-rsid="0081be1d" fo:background-color="transparent"/>
    </style:style>
    <style:style style:name="P213" style:family="paragraph" style:parent-style-name="Текст_20_с_20_верхним_20_полем">
      <style:paragraph-properties fo:margin-left="0cm" fo:margin-right="0cm" fo:text-indent="0cm" style:auto-text-indent="false"/>
      <style:text-properties officeooo:rsid="003c92c9" officeooo:paragraph-rsid="0082e3a4" fo:background-color="transparent"/>
    </style:style>
    <style:style style:name="P214" style:family="paragraph" style:parent-style-name="Table_20_Contents">
      <style:text-properties style:font-name="Courier New" fo:background-color="transparent"/>
    </style:style>
    <style:style style:name="P215" style:family="paragraph" style:parent-style-name="Table_20_Contents">
      <style:text-properties officeooo:rsid="00cd01cf" officeooo:paragraph-rsid="00cd01cf" fo:background-color="transparent"/>
    </style:style>
    <style:style style:name="P216" style:family="paragraph" style:parent-style-name="Table_20_Contents">
      <style:text-properties style:font-name="Courier New" officeooo:paragraph-rsid="00cd01cf" fo:background-color="transparent"/>
    </style:style>
    <style:style style:name="P217" style:family="paragraph" style:parent-style-name="code1">
      <style:text-properties officeooo:paragraph-rsid="00959696" fo:background-color="transparent"/>
    </style:style>
    <style:style style:name="P218" style:family="paragraph" style:parent-style-name="Text_20_body" style:master-page-name="">
      <loext:graphic-properties draw:fill-gradient-name="gradient" draw:fill-hatch-name="hatch"/>
      <style:paragraph-properties fo:text-align="justify" style:justify-single-word="false" fo:hyphenation-ladder-count="no-limit" fo:hyphenation-keep="auto" loext:hyphenation-keep-type="column" loext:hyphenation-keep-line="false" style:page-number="auto" fo:break-before="auto" fo:break-after="auto"/>
      <style:text-properties officeooo:rsid="0079074c" officeooo:paragraph-rsid="00bb5da7" fo:background-color="transparent" fo:hyphenate="true" fo:hyphenation-remain-char-count="2" fo:hyphenation-push-char-count="2" loext:hyphenation-no-caps="false" loext:hyphenation-no-last-word="false" loext:hyphenation-word-char-count="no-limit" loext:hyphenation-zone="no-limit"/>
    </style:style>
    <style:style style:name="P219" style:family="paragraph" style:parent-style-name="Text_20_body">
      <loext:graphic-properties draw:fill-gradient-name="gradient" draw:fill-hatch-name="hatch"/>
      <style:paragraph-properties fo:text-align="justify" style:justify-single-word="false" fo:hyphenation-ladder-count="no-limit" fo:hyphenation-keep="auto" loext:hyphenation-keep-type="column" loext:hyphenation-keep-line="false"/>
      <style:text-properties officeooo:rsid="0079074c" officeooo:paragraph-rsid="00bb5da7" fo:background-color="transparent" fo:hyphenate="true" fo:hyphenation-remain-char-count="2" fo:hyphenation-push-char-count="2" loext:hyphenation-no-caps="false" loext:hyphenation-no-last-word="false" loext:hyphenation-word-char-count="no-limit" loext:hyphenation-zone="no-limit"/>
    </style:style>
    <style:style style:name="P220" style:family="paragraph" style:parent-style-name="Text_20_body">
      <style:paragraph-properties fo:text-align="justify" style:justify-single-word="false" fo:hyphenation-ladder-count="no-limit" fo:hyphenation-keep="auto" loext:hyphenation-keep-type="column" loext:hyphenation-keep-line="false"/>
      <style:text-properties officeooo:rsid="007b47b1" officeooo:paragraph-rsid="00bb5da7" fo:background-color="transparent" fo:hyphenate="true" fo:hyphenation-remain-char-count="2" fo:hyphenation-push-char-count="2" loext:hyphenation-no-caps="false" loext:hyphenation-no-last-word="false" loext:hyphenation-word-char-count="no-limit" loext:hyphenation-zone="no-limit"/>
    </style:style>
    <style:style style:name="P221" style:family="paragraph" style:parent-style-name="Heading_20_2" style:list-style-name="">
      <style:paragraph-properties fo:text-align="center" style:justify-single-word="false"/>
      <style:text-properties fo:background-color="transparent"/>
    </style:style>
    <style:style style:name="P222" style:family="paragraph" style:parent-style-name="Standard" style:list-style-name="L5">
      <style:paragraph-properties fo:text-align="justify" style:justify-single-word="false" fo:hyphenation-ladder-count="no-limit" fo:hyphenation-keep="auto" loext:hyphenation-keep-type="column" loext:hyphenation-keep-line="false"/>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223" style:family="paragraph" style:parent-style-name="Standard" style:list-style-name="L5">
      <style:paragraph-properties fo:text-align="justify" style:justify-single-word="false" fo:hyphenation-ladder-count="no-limit" fo:hyphenation-keep="auto" loext:hyphenation-keep-type="column" loext:hyphenation-keep-line="false"/>
      <style:text-properties officeooo:paragraph-rsid="00e5bc91" fo:background-color="transparent" fo:hyphenate="true" fo:hyphenation-remain-char-count="2" fo:hyphenation-push-char-count="2" loext:hyphenation-no-caps="false" loext:hyphenation-no-last-word="false" loext:hyphenation-word-char-count="no-limit" loext:hyphenation-zone="no-limit"/>
    </style:style>
    <style:style style:name="P224" style:family="paragraph" style:parent-style-name="Текст_20_с_20_верхним_20_полем">
      <style:text-properties officeooo:rsid="00e5bc91" officeooo:paragraph-rsid="00e5bc91" fo:background-color="transparent"/>
    </style:style>
    <style:style style:name="P225" style:family="paragraph" style:parent-style-name="Standard">
      <style:paragraph-properties fo:text-align="justify" style:justify-single-word="false" fo:hyphenation-ladder-count="no-limit" fo:hyphenation-keep="auto" loext:hyphenation-keep-type="column" loext:hyphenation-keep-line="false"/>
      <style:text-properties officeooo:rsid="00e5bc91" officeooo:paragraph-rsid="00e5bc91" fo:background-color="transparent" fo:hyphenate="true" fo:hyphenation-remain-char-count="2" fo:hyphenation-push-char-count="2" loext:hyphenation-no-caps="false" loext:hyphenation-no-last-word="false" loext:hyphenation-word-char-count="no-limit" loext:hyphenation-zone="no-limit"/>
    </style:style>
    <style:style style:name="P226" style:family="paragraph" style:parent-style-name="Standard" style:master-page-name="">
      <style:paragraph-properties fo:text-align="justify" style:justify-single-word="false" fo:hyphenation-ladder-count="no-limit" fo:hyphenation-keep="auto" loext:hyphenation-keep-type="column" loext:hyphenation-keep-line="false" style:page-number="auto" fo:keep-with-next="always"/>
      <style:text-properties officeooo:rsid="00e5bc91" officeooo:paragraph-rsid="00e5bc91" fo:background-color="transparent" fo:hyphenate="true" fo:hyphenation-remain-char-count="2" fo:hyphenation-push-char-count="2" loext:hyphenation-no-caps="false" loext:hyphenation-no-last-word="false" loext:hyphenation-word-char-count="no-limit" loext:hyphenation-zone="no-limit"/>
    </style:style>
    <style:style style:name="P227" style:family="paragraph" style:parent-style-name="Standard" style:list-style-name="L5">
      <style:paragraph-properties fo:text-align="justify" style:justify-single-word="false" fo:hyphenation-ladder-count="no-limit" fo:hyphenation-keep="auto" loext:hyphenation-keep-type="column" loext:hyphenation-keep-line="false"/>
      <style:text-properties officeooo:paragraph-rsid="00c7497e" fo:hyphenate="true" fo:hyphenation-remain-char-count="2" fo:hyphenation-push-char-count="2" loext:hyphenation-no-caps="false" loext:hyphenation-no-last-word="false" loext:hyphenation-word-char-count="no-limit" loext:hyphenation-zone="no-limit"/>
    </style:style>
    <style:style style:name="P228" style:family="paragraph" style:parent-style-name="Текст_20_с_20_верхним_20_полем">
      <style:paragraph-properties fo:margin-left="0cm" fo:text-indent="0cm" style:auto-text-indent="false"/>
      <style:text-properties fo:background-color="transparent"/>
    </style:style>
    <style:style style:name="P229" style:family="paragraph" style:parent-style-name="Текст_20_с_20_верхним_20_полем">
      <style:paragraph-properties fo:margin-left="0cm" fo:text-indent="0cm" style:auto-text-indent="false"/>
      <style:text-properties officeooo:paragraph-rsid="00e723a6"/>
    </style:style>
    <style:style style:name="P230" style:family="paragraph" style:parent-style-name="Standard">
      <style:paragraph-properties fo:text-align="justify" style:justify-single-word="false" fo:hyphenation-ladder-count="no-limit" fo:hyphenation-keep="auto" loext:hyphenation-keep-type="column" loext:hyphenation-keep-line="false"/>
      <style:text-properties style:font-name="Courier New" fo:background-color="transparent" fo:hyphenate="true" fo:hyphenation-remain-char-count="2" fo:hyphenation-push-char-count="2" loext:hyphenation-no-caps="false" loext:hyphenation-no-last-word="false" loext:hyphenation-word-char-count="no-limit" loext:hyphenation-zone="no-limit"/>
    </style:style>
    <style:style style:name="P231" style:family="paragraph" style:parent-style-name="Текст_20_с_20_верхним_20_полем">
      <style:paragraph-properties fo:margin-left="0cm" fo:margin-right="0cm" fo:text-indent="0.199cm" style:auto-text-indent="false"/>
      <style:text-properties fo:font-style="normal" officeooo:paragraph-rsid="00e180de" style:font-style-asian="normal" style:font-style-complex="normal"/>
    </style:style>
    <style:style style:name="P232" style:family="paragraph" style:parent-style-name="Текст_20_с_20_верхним_20_полем">
      <style:paragraph-properties fo:margin-left="0cm" fo:margin-right="0cm" fo:text-indent="0.199cm" style:auto-text-indent="false"/>
      <style:text-properties officeooo:paragraph-rsid="00e723a6"/>
    </style:style>
    <style:style style:name="P233" style:family="paragraph" style:parent-style-name="code1">
      <style:text-properties officeooo:rsid="00990486" officeooo:paragraph-rsid="00ecf425"/>
    </style:style>
    <style:style style:name="P234" style:family="paragraph" style:parent-style-name="Текст_20_с_20_верхним_20_полем">
      <style:paragraph-properties fo:margin-left="0cm" fo:margin-right="0cm" fo:text-indent="0.199cm" style:auto-text-indent="false"/>
      <style:text-properties style:font-name="Courier New1" fo:font-size="10pt" fo:language="ru" fo:country="RU" officeooo:rsid="006bbd06" officeooo:paragraph-rsid="00e723a6" fo:background-color="transparent" style:font-name-asian="Andale Mono" style:font-size-asian="10.5pt" style:font-name-complex="Andale Mono" style:font-size-complex="10pt"/>
    </style:style>
    <style:style style:name="P235" style:family="paragraph" style:parent-style-name="Text_20_body">
      <style:text-properties fo:font-style="italic" style:font-style-asian="italic" style:font-style-complex="italic"/>
    </style:style>
    <style:style style:name="P236" style:family="paragraph" style:parent-style-name="Текст_20_с_20_верхним_20_полем" style:master-page-name="">
      <loext:graphic-properties draw:fill-hatch-name="hatch"/>
      <style:paragraph-properties fo:margin-left="0cm" fo:margin-right="0cm" fo:text-indent="0cm" style:auto-text-indent="false" style:page-number="auto" fo:break-before="auto" fo:break-after="auto"/>
      <style:text-properties fo:font-style="italic" officeooo:paragraph-rsid="00e723a6" fo:background-color="transparent" style:font-style-asian="italic" style:font-style-complex="italic"/>
    </style:style>
    <style:style style:name="P237" style:family="paragraph" style:parent-style-name="Текст_20_с_20_верхним_20_полем">
      <loext:graphic-properties draw:fill-hatch-name="hatch"/>
      <style:paragraph-properties fo:margin-left="0cm" fo:margin-right="0cm" fo:text-indent="0cm" style:auto-text-indent="false"/>
      <style:text-properties fo:font-style="italic" officeooo:paragraph-rsid="00e723a6" fo:background-color="transparent" style:font-style-asian="italic" style:font-style-complex="italic"/>
    </style:style>
    <style:style style:name="P238" style:family="paragraph" style:parent-style-name="Текст_20_с_20_верхним_20_полем">
      <loext:graphic-properties draw:fill-hatch-name="hatch"/>
      <style:paragraph-properties fo:margin-left="0cm" fo:margin-right="0cm" fo:text-indent="0cm" style:auto-text-indent="false"/>
      <style:text-properties officeooo:paragraph-rsid="00c94019" fo:background-color="transparent"/>
    </style:style>
    <style:style style:name="P239" style:family="paragraph" style:parent-style-name="Текст_20_с_20_верхним_20_полем">
      <style:text-properties officeooo:paragraph-rsid="00c94019" fo:background-color="transparent"/>
    </style:style>
    <style:style style:name="P240" style:family="paragraph" style:parent-style-name="Текст_20_с_20_верхним_20_полем">
      <style:paragraph-properties fo:margin-left="0cm" fo:margin-right="0cm" fo:text-indent="0cm" style:auto-text-indent="false"/>
      <style:text-properties officeooo:paragraph-rsid="00c94019"/>
    </style:style>
    <style:style style:name="P241" style:family="paragraph" style:parent-style-name="Text_20_body">
      <style:text-properties fo:font-style="italic" officeooo:paragraph-rsid="00c94019" style:font-style-asian="italic" style:font-style-complex="italic"/>
    </style:style>
    <style:style style:name="P242" style:family="paragraph" style:parent-style-name="Text_20_body">
      <style:text-properties officeooo:paragraph-rsid="00c94019"/>
    </style:style>
    <style:style style:name="P243" style:family="paragraph" style:parent-style-name="Текст_20_с_20_верхним_20_полем">
      <style:text-properties officeooo:paragraph-rsid="00befc7b" fo:background-color="transparent"/>
    </style:style>
    <style:style style:name="P244" style:family="paragraph" style:parent-style-name="Текст_20_с_20_верхним_20_полем">
      <style:text-properties officeooo:rsid="00befc7b" officeooo:paragraph-rsid="00c7497e" fo:background-color="transparent"/>
    </style:style>
    <style:style style:name="P245" style:family="paragraph" style:parent-style-name="Текст_20_с_20_верхним_20_полем">
      <style:text-properties officeooo:rsid="00befc7b" officeooo:paragraph-rsid="00c94019" fo:background-color="transparent"/>
    </style:style>
    <style:style style:name="P246" style:family="paragraph" style:parent-style-name="Текст_20_с_20_верхним_20_полем">
      <style:text-properties officeooo:paragraph-rsid="00c06a3e" fo:background-color="transparent"/>
    </style:style>
    <style:style style:name="P247" style:family="paragraph" style:parent-style-name="Text_20_body">
      <style:text-properties fo:font-style="italic" officeooo:paragraph-rsid="00e723a6" style:font-style-asian="italic" style:font-style-complex="italic"/>
    </style:style>
    <style:style style:name="P248" style:family="paragraph" style:parent-style-name="Text_20_body" style:master-page-name="">
      <loext:graphic-properties draw:fill-gradient-name="gradient" draw:fill-hatch-name="hatch"/>
      <style:paragraph-properties fo:margin-left="0cm" fo:margin-right="0cm" fo:text-indent="0cm" style:auto-text-indent="false" style:page-number="auto" fo:break-before="auto" fo:break-after="auto"/>
      <style:text-properties fo:font-style="italic" style:font-style-asian="italic" style:font-style-complex="italic"/>
    </style:style>
    <style:style style:name="P249" style:family="paragraph" style:parent-style-name="Text_20_body">
      <loext:graphic-properties draw:fill-gradient-name="gradient" draw:fill-hatch-name="hatch"/>
      <style:paragraph-properties fo:margin-left="0cm" fo:margin-right="0cm" fo:text-indent="0cm" style:auto-text-indent="false"/>
      <style:text-properties fo:font-style="italic" style:font-style-asian="italic" style:font-style-complex="italic"/>
    </style:style>
    <style:style style:name="P250" style:family="paragraph" style:parent-style-name="Текст_20_с_20_верхним_20_полем">
      <style:paragraph-properties fo:margin-left="0cm" fo:margin-right="0cm" fo:text-indent="0.199cm" style:auto-text-indent="false" style:writing-mode="lr-tb" style:writing-mode-automatic="false"/>
      <style:text-properties officeooo:paragraph-rsid="00c94019"/>
    </style:style>
    <style:style style:name="P251" style:family="paragraph" style:parent-style-name="Текст_20_с_20_верхним_20_полем">
      <style:text-properties officeooo:rsid="00c7497e" officeooo:paragraph-rsid="00c94019" fo:background-color="transparent"/>
    </style:style>
    <style:style style:name="P252" style:family="paragraph" style:parent-style-name="Текст_20_с_20_верхним_20_полем">
      <style:text-properties officeooo:paragraph-rsid="00c94019"/>
    </style:style>
    <style:style style:name="P253" style:family="paragraph" style:parent-style-name="Текст_20_с_20_верхним_20_полем" style:master-page-name="">
      <style:paragraph-properties fo:hyphenation-ladder-count="no-limit" fo:hyphenation-keep="auto" loext:hyphenation-keep-type="column" loext:hyphenation-keep-line="false" style:page-number="auto"/>
      <style:text-properties officeooo:paragraph-rsid="00cd01cf" fo:hyphenate="true" fo:hyphenation-remain-char-count="2" fo:hyphenation-push-char-count="2" loext:hyphenation-no-caps="false" loext:hyphenation-no-last-word="false" loext:hyphenation-word-char-count="4" loext:hyphenation-zone="no-limit"/>
    </style:style>
    <style:style style:name="P254" style:family="paragraph" style:parent-style-name="Текст_20_с_20_верхним_20_полем">
      <style:paragraph-properties fo:hyphenation-ladder-count="no-limit" fo:hyphenation-keep="auto" loext:hyphenation-keep-type="column" loext:hyphenation-keep-line="false"/>
      <style:text-properties officeooo:paragraph-rsid="00cd01cf" fo:background-color="transparent" fo:hyphenate="true" fo:hyphenation-remain-char-count="2" fo:hyphenation-push-char-count="2" loext:hyphenation-no-caps="false" loext:hyphenation-no-last-word="false" loext:hyphenation-word-char-count="4" loext:hyphenation-zone="no-limit"/>
    </style:style>
    <style:style style:name="P255" style:family="paragraph" style:parent-style-name="Text_20_body" style:list-style-name="L6">
      <style:paragraph-properties fo:text-align="left" style:justify-single-word="false"/>
      <style:text-properties fo:background-color="transparent"/>
    </style:style>
    <style:style style:name="P256" style:family="paragraph" style:parent-style-name="Text_20_body" style:list-style-name="L6">
      <style:paragraph-properties fo:text-align="justify" style:justify-single-word="false"/>
      <style:text-properties officeooo:paragraph-rsid="008466a9" fo:background-color="transparent"/>
    </style:style>
    <style:style style:name="P257" style:family="paragraph" style:parent-style-name="Text_20_body" style:list-style-name="L7">
      <style:paragraph-properties fo:text-align="left" style:justify-single-word="false"/>
      <style:text-properties fo:background-color="transparent"/>
    </style:style>
    <style:style style:name="P258" style:family="paragraph" style:parent-style-name="code1" style:list-style-name="L7">
      <style:text-properties style:font-name="Courier New" fo:font-size="10pt" fo:background-color="transparent" style:font-size-asian="10pt" style:font-size-complex="10pt"/>
    </style:style>
    <style:style style:name="P259" style:family="paragraph" style:parent-style-name="Текст_20_с_20_верхним_20_полем" style:master-page-name="">
      <style:paragraph-properties fo:orphans="2" fo:widows="2" style:page-number="auto"/>
      <style:text-properties officeooo:paragraph-rsid="00dc75e8" fo:background-color="transparent"/>
    </style:style>
    <style:style style:name="P260" style:family="paragraph" style:parent-style-name="Текст_20_с_20_верхним_20_полем">
      <style:text-properties officeooo:paragraph-rsid="00dc75e8" fo:background-color="transparent"/>
    </style:style>
    <style:style style:name="P261" style:family="paragraph" style:parent-style-name="Текст_20_с_20_верхним_20_полем">
      <style:paragraph-properties fo:margin-left="0cm" fo:margin-right="0cm" fo:text-indent="0cm" style:auto-text-indent="false"/>
      <style:text-properties officeooo:rsid="00b9acb8" officeooo:paragraph-rsid="00bc80af" fo:background-color="transparent"/>
    </style:style>
    <style:style style:name="P262" style:family="paragraph" style:parent-style-name="Текст_20_с_20_верхним_20_полем">
      <style:text-properties officeooo:paragraph-rsid="00cd01cf" fo:background-color="transparent"/>
    </style:style>
    <style:style style:name="P263" style:family="paragraph" style:parent-style-name="Text_20_body" style:master-page-name="">
      <style:paragraph-properties fo:text-align="justify" style:justify-single-word="false" fo:orphans="2" fo:widows="2" fo:hyphenation-ladder-count="no-limit" fo:hyphenation-keep="auto" loext:hyphenation-keep-type="column" loext:hyphenation-keep-line="false" style:page-number="auto"/>
      <style:text-properties fo:background-color="transparent" fo:hyphenate="true" fo:hyphenation-remain-char-count="2" fo:hyphenation-push-char-count="2" loext:hyphenation-no-caps="false" loext:hyphenation-no-last-word="false" loext:hyphenation-word-char-count="4" loext:hyphenation-zone="no-limit"/>
    </style:style>
    <style:style style:name="P264" style:family="paragraph" style:parent-style-name="Text_20_body">
      <style:paragraph-properties fo:text-align="justify" style:justify-single-word="false" fo:orphans="2" fo:widows="2" fo:hyphenation-ladder-count="no-limit" fo:hyphenation-keep="auto" loext:hyphenation-keep-type="column" loext:hyphenation-keep-line="false"/>
      <style:text-properties officeooo:paragraph-rsid="00cd01cf" fo:background-color="transparent" fo:hyphenate="true" fo:hyphenation-remain-char-count="2" fo:hyphenation-push-char-count="2" loext:hyphenation-no-caps="false" loext:hyphenation-no-last-word="false" loext:hyphenation-word-char-count="4" loext:hyphenation-zone="no-limit"/>
    </style:style>
    <style:style style:name="P265" style:family="paragraph" style:parent-style-name="Text_20_body">
      <style:paragraph-properties fo:text-align="justify" style:justify-single-word="false" fo:orphans="2" fo:widows="2" fo:hyphenation-ladder-count="no-limit" fo:hyphenation-keep="auto" loext:hyphenation-keep-type="column" loext:hyphenation-keep-line="false"/>
      <style:text-properties fo:font-weight="normal" officeooo:paragraph-rsid="00cd01cf" fo:background-color="transparent" style:font-weight-asian="normal" style:font-weight-complex="normal" fo:hyphenate="true" fo:hyphenation-remain-char-count="2" fo:hyphenation-push-char-count="2" loext:hyphenation-no-caps="false" loext:hyphenation-no-last-word="false" loext:hyphenation-word-char-count="4" loext:hyphenation-zone="no-limit"/>
    </style:style>
    <style:style style:name="P266" style:family="paragraph" style:parent-style-name="Text_20_body" style:master-page-name="">
      <style:paragraph-properties fo:text-align="justify" style:justify-single-word="false" fo:orphans="2" fo:widows="2" fo:hyphenation-ladder-count="no-limit" fo:hyphenation-keep="auto" loext:hyphenation-keep-type="column" loext:hyphenation-keep-line="false" style:page-number="auto" fo:keep-with-next="always"/>
      <style:text-properties fo:font-weight="normal" officeooo:rsid="00c06a3e" officeooo:paragraph-rsid="00c06a3e" fo:background-color="transparent" style:font-weight-asian="normal" style:font-weight-complex="normal" fo:hyphenate="true" fo:hyphenation-remain-char-count="2" fo:hyphenation-push-char-count="2" loext:hyphenation-no-caps="false" loext:hyphenation-no-last-word="false" loext:hyphenation-word-char-count="4" loext:hyphenation-zone="no-limit"/>
    </style:style>
    <style:style style:name="P267" style:family="paragraph" style:parent-style-name="Text_20_body" style:list-style-name="L8">
      <style:paragraph-properties fo:text-align="justify" style:justify-single-word="false" fo:orphans="2" fo:widows="2" fo:hyphenation-ladder-count="no-limit" fo:hyphenation-keep="auto" loext:hyphenation-keep-type="column" loext:hyphenation-keep-line="false"/>
      <style:text-properties fo:font-weight="normal" officeooo:rsid="00c06a3e" officeooo:paragraph-rsid="00c06a3e" fo:background-color="transparent" style:font-weight-asian="normal" style:font-weight-complex="normal" fo:hyphenate="true" fo:hyphenation-remain-char-count="2" fo:hyphenation-push-char-count="2" loext:hyphenation-no-caps="false" loext:hyphenation-no-last-word="false" loext:hyphenation-word-char-count="4" loext:hyphenation-zone="no-limit"/>
    </style:style>
    <style:style style:name="P268" style:family="paragraph" style:parent-style-name="Text_20_body">
      <style:paragraph-properties fo:text-align="justify" style:justify-single-word="false" fo:orphans="2" fo:widows="2" fo:hyphenation-ladder-count="no-limit" fo:hyphenation-keep="auto" loext:hyphenation-keep-type="column" loext:hyphenation-keep-line="false"/>
      <style:text-properties fo:font-weight="normal" officeooo:rsid="00c06a3e" officeooo:paragraph-rsid="00c06a3e" fo:background-color="transparent" style:font-weight-asian="normal" style:font-weight-complex="normal" fo:hyphenate="true" fo:hyphenation-remain-char-count="2" fo:hyphenation-push-char-count="2" loext:hyphenation-no-caps="false" loext:hyphenation-no-last-word="false" loext:hyphenation-word-char-count="4" loext:hyphenation-zone="no-limit"/>
    </style:style>
    <style:style style:name="P269" style:family="paragraph" style:parent-style-name="Текст_20_с_20_верхним_20_полем">
      <style:text-properties officeooo:paragraph-rsid="00ebeaea"/>
    </style:style>
    <style:style style:name="P270" style:family="paragraph" style:parent-style-name="Текст_20_с_20_верхним_20_полем">
      <style:text-properties officeooo:rsid="003890ba" fo:background-color="transparent"/>
    </style:style>
    <style:style style:name="P271" style:family="paragraph" style:parent-style-name="Текст_20_с_20_верхним_20_полем">
      <style:text-properties officeooo:paragraph-rsid="00ecf425"/>
    </style:style>
    <style:style style:name="P272" style:family="paragraph" style:parent-style-name="Текст_20_с_20_верхним_20_полем">
      <style:text-properties officeooo:rsid="00990486" officeooo:paragraph-rsid="00ecf425" fo:background-color="transparent"/>
    </style:style>
    <style:style style:name="P273" style:family="paragraph" style:parent-style-name="code1">
      <style:text-properties officeooo:rsid="00ecf425" officeooo:paragraph-rsid="00ecf425"/>
    </style:style>
    <style:style style:name="P274" style:family="paragraph" style:parent-style-name="Standard" style:list-style-name="L9" style:master-page-name="">
      <style:paragraph-properties fo:text-align="justify" style:justify-single-word="false" fo:hyphenation-ladder-count="no-limit" fo:hyphenation-keep="auto" loext:hyphenation-keep-type="column" loext:hyphenation-keep-line="false" style:page-number="auto"/>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275" style:family="paragraph" style:parent-style-name="Standard" style:list-style-name="L9">
      <style:paragraph-properties fo:text-align="justify" style:justify-single-word="false" fo:hyphenation-ladder-count="no-limit" fo:hyphenation-keep="auto" loext:hyphenation-keep-type="column" loext:hyphenation-keep-line="false"/>
      <style:text-properties officeooo:paragraph-rsid="00bc80af" fo:background-color="transparent" fo:hyphenate="true" fo:hyphenation-remain-char-count="2" fo:hyphenation-push-char-count="2" loext:hyphenation-no-caps="false" loext:hyphenation-no-last-word="false" loext:hyphenation-word-char-count="no-limit" loext:hyphenation-zone="no-limit"/>
    </style:style>
    <style:style style:name="P276" style:family="paragraph" style:parent-style-name="Standard" style:list-style-name="L9">
      <style:paragraph-properties fo:text-align="justify" style:justify-single-word="false" fo:hyphenation-ladder-count="no-limit" fo:hyphenation-keep="auto" loext:hyphenation-keep-type="column" loext:hyphenation-keep-line="false"/>
      <style:text-properties officeooo:rsid="00c06a3e" officeooo:paragraph-rsid="00c7497e" fo:background-color="transparent" fo:hyphenate="true" fo:hyphenation-remain-char-count="2" fo:hyphenation-push-char-count="2" loext:hyphenation-no-caps="false" loext:hyphenation-no-last-word="false" loext:hyphenation-word-char-count="no-limit" loext:hyphenation-zone="no-limit"/>
    </style:style>
    <style:style style:name="P277" style:family="paragraph" style:parent-style-name="Standard" style:list-style-name="L9">
      <style:paragraph-properties fo:text-align="justify" style:justify-single-word="false" fo:hyphenation-ladder-count="no-limit" fo:hyphenation-keep="auto" loext:hyphenation-keep-type="column" loext:hyphenation-keep-line="false"/>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278" style:family="paragraph" style:parent-style-name="Standard" style:list-style-name="L9">
      <style:paragraph-properties fo:text-align="justify" style:justify-single-word="false" fo:hyphenation-ladder-count="no-limit" fo:hyphenation-keep="auto" loext:hyphenation-keep-type="column" loext:hyphenation-keep-line="false"/>
      <style:text-properties officeooo:rsid="00e80bbf" officeooo:paragraph-rsid="00e80bbf" fo:background-color="transparent" fo:hyphenate="true" fo:hyphenation-remain-char-count="2" fo:hyphenation-push-char-count="2" loext:hyphenation-no-caps="false" loext:hyphenation-no-last-word="false" loext:hyphenation-word-char-count="no-limit" loext:hyphenation-zone="no-limit"/>
    </style:style>
    <style:style style:name="P279" style:family="paragraph" style:parent-style-name="Standard" style:list-style-name="L10" style:master-page-name="">
      <style:paragraph-properties fo:text-align="justify" style:justify-single-word="false" fo:hyphenation-ladder-count="no-limit" fo:hyphenation-keep="auto" loext:hyphenation-keep-type="column" loext:hyphenation-keep-line="false" style:page-number="auto"/>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280" style:family="paragraph" style:parent-style-name="Standard" style:list-style-name="L10">
      <style:paragraph-properties fo:text-align="justify" style:justify-single-word="false" fo:hyphenation-ladder-count="no-limit" fo:hyphenation-keep="auto" loext:hyphenation-keep-type="column" loext:hyphenation-keep-line="false"/>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281" style:family="paragraph" style:parent-style-name="Standard" style:list-style-name="L10">
      <style:paragraph-properties fo:text-align="justify" style:justify-single-word="false" fo:hyphenation-ladder-count="no-limit" fo:hyphenation-keep="auto" loext:hyphenation-keep-type="column" loext:hyphenation-keep-line="false"/>
      <style:text-properties officeooo:paragraph-rsid="00bc80af" fo:background-color="transparent" fo:hyphenate="true" fo:hyphenation-remain-char-count="2" fo:hyphenation-push-char-count="2" loext:hyphenation-no-caps="false" loext:hyphenation-no-last-word="false" loext:hyphenation-word-char-count="no-limit" loext:hyphenation-zone="no-limit"/>
    </style:style>
    <style:style style:name="P282" style:family="paragraph" style:parent-style-name="Standard" style:list-style-name="L10">
      <style:paragraph-properties fo:text-align="justify" style:justify-single-word="false" fo:hyphenation-ladder-count="no-limit" fo:hyphenation-keep="auto" loext:hyphenation-keep-type="column" loext:hyphenation-keep-line="false"/>
      <style:text-properties officeooo:rsid="0066b200" officeooo:paragraph-rsid="00bc80af" fo:background-color="transparent" fo:hyphenate="true" fo:hyphenation-remain-char-count="2" fo:hyphenation-push-char-count="2" loext:hyphenation-no-caps="false" loext:hyphenation-no-last-word="false" loext:hyphenation-word-char-count="no-limit" loext:hyphenation-zone="no-limit"/>
    </style:style>
    <style:style style:name="P283" style:family="paragraph" style:parent-style-name="Heading_20_2">
      <style:paragraph-properties fo:break-before="page"/>
      <style:text-properties officeooo:rsid="008d9f4c" officeooo:paragraph-rsid="00ceebae"/>
    </style:style>
    <style:style style:name="P284" style:family="paragraph" style:parent-style-name="Text_20_body">
      <style:paragraph-properties fo:text-align="justify" style:justify-single-word="false" fo:orphans="2" fo:widows="2" fo:hyphenation-ladder-count="no-limit" fo:hyphenation-keep="auto" loext:hyphenation-keep-type="column" loext:hyphenation-keep-line="false"/>
      <style:text-properties officeooo:paragraph-rsid="00ceebae" fo:hyphenate="true" fo:hyphenation-remain-char-count="2" fo:hyphenation-push-char-count="2" loext:hyphenation-no-caps="false" loext:hyphenation-no-last-word="false" loext:hyphenation-word-char-count="4" loext:hyphenation-zone="no-limit" loext:hyphenation-compound-remain-char-count="2"/>
    </style:style>
    <style:style style:name="P285" style:family="paragraph" style:parent-style-name="Text_20_body" style:list-style-name="L11">
      <style:paragraph-properties fo:text-align="justify" style:justify-single-word="false" fo:orphans="2" fo:widows="2" fo:hyphenation-ladder-count="no-limit" fo:hyphenation-keep="auto" loext:hyphenation-keep-type="column" loext:hyphenation-keep-line="false"/>
      <style:text-properties officeooo:rsid="00d382b8" officeooo:paragraph-rsid="00d382b8" fo:hyphenate="true" fo:hyphenation-remain-char-count="2" fo:hyphenation-push-char-count="2" loext:hyphenation-no-caps="false" loext:hyphenation-no-last-word="false" loext:hyphenation-word-char-count="4" loext:hyphenation-zone="no-limit" loext:hyphenation-compound-remain-char-count="2"/>
    </style:style>
    <style:style style:name="P286" style:family="paragraph" style:parent-style-name="Text_20_body" style:list-style-name="L11">
      <style:paragraph-properties fo:text-align="justify" style:justify-single-word="false" fo:orphans="2" fo:widows="2" fo:hyphenation-ladder-count="no-limit" fo:hyphenation-keep="auto" loext:hyphenation-keep-type="column" loext:hyphenation-keep-line="false"/>
      <style:text-properties officeooo:paragraph-rsid="00d449b2" fo:hyphenate="true" fo:hyphenation-remain-char-count="2" fo:hyphenation-push-char-count="2" loext:hyphenation-no-caps="false" loext:hyphenation-no-last-word="false" loext:hyphenation-word-char-count="4" loext:hyphenation-zone="no-limit" loext:hyphenation-compound-remain-char-count="2"/>
    </style:style>
    <style:style style:name="P287" style:family="paragraph" style:parent-style-name="Text_20_body" style:list-style-name="L11">
      <style:paragraph-properties fo:text-align="justify" style:justify-single-word="false" fo:orphans="2" fo:widows="2" fo:hyphenation-ladder-count="no-limit" fo:hyphenation-keep="auto" loext:hyphenation-keep-type="column" loext:hyphenation-keep-line="false"/>
      <style:text-properties officeooo:paragraph-rsid="00d989f1" fo:hyphenate="true" fo:hyphenation-remain-char-count="2" fo:hyphenation-push-char-count="2" loext:hyphenation-no-caps="false" loext:hyphenation-no-last-word="false" loext:hyphenation-word-char-count="4" loext:hyphenation-zone="no-limit" loext:hyphenation-compound-remain-char-count="2"/>
    </style:style>
    <style:style style:name="P288" style:family="paragraph" style:parent-style-name="Text_20_body">
      <style:paragraph-properties fo:text-align="justify" style:justify-single-word="false" fo:orphans="2" fo:widows="2" fo:hyphenation-ladder-count="no-limit" fo:hyphenation-keep="auto" loext:hyphenation-keep-type="column" loext:hyphenation-keep-line="false"/>
      <style:text-properties officeooo:paragraph-rsid="00ed553d" fo:hyphenate="true" fo:hyphenation-remain-char-count="2" fo:hyphenation-push-char-count="2" loext:hyphenation-no-caps="false" loext:hyphenation-no-last-word="false" loext:hyphenation-word-char-count="4" loext:hyphenation-zone="no-limit" loext:hyphenation-compound-remain-char-count="2"/>
    </style:style>
    <style:style style:name="P289" style:family="paragraph" style:parent-style-name="Standard">
      <style:text-properties fo:background-color="transparent"/>
    </style:style>
    <style:style style:name="P290" style:family="paragraph" style:parent-style-name="Standard" style:list-style-name="L12" style:master-page-name="">
      <style:paragraph-properties fo:margin-top="0cm" fo:margin-bottom="0.7cm" style:contextual-spacing="false" style:page-number="auto"/>
    </style:style>
    <style:style style:name="P291" style:family="paragraph" style:parent-style-name="Standard" style:list-style-name="L12">
      <style:paragraph-properties fo:margin-top="0cm" fo:margin-bottom="0.7cm" style:contextual-spacing="false"/>
    </style:style>
    <style:style style:name="P292" style:family="paragraph" style:parent-style-name="Standard" style:list-style-name="L12">
      <style:paragraph-properties fo:margin-top="0cm" fo:margin-bottom="0.7cm" style:contextual-spacing="false"/>
      <style:text-properties fo:background-color="transparent"/>
    </style:style>
    <style:style style:name="P293" style:family="paragraph" style:parent-style-name="Text_20_body" style:list-style-name="L12">
      <style:paragraph-properties fo:margin-top="0cm" fo:margin-bottom="0.7cm" style:contextual-spacing="false"/>
      <style:text-properties fo:background-color="transparent"/>
    </style:style>
    <style:style style:name="P294" style:family="paragraph" style:parent-style-name="Text_20_body" style:list-style-name="L12">
      <style:paragraph-properties fo:margin-top="0cm" fo:margin-bottom="0.7cm" style:contextual-spacing="false"/>
    </style:style>
    <style:style style:name="P295" style:family="paragraph" style:parent-style-name="Text_20_body">
      <style:paragraph-properties fo:margin-top="0cm" fo:margin-bottom="0.7cm" style:contextual-spacing="false"/>
      <style:text-properties fo:background-color="transparent"/>
    </style:style>
    <style:style style:name="P296" style:family="paragraph" style:parent-style-name="Text_20_body">
      <style:paragraph-properties fo:margin-top="0cm" fo:margin-bottom="0.7cm" style:contextual-spacing="false"/>
    </style:style>
    <style:style style:name="T1" style:family="text">
      <style:text-properties officeooo:rsid="00cb4df1"/>
    </style:style>
    <style:style style:name="T2" style:family="text">
      <style:text-properties officeooo:rsid="001fb9ce"/>
    </style:style>
    <style:style style:name="T3" style:family="text">
      <style:text-properties officeooo:rsid="00cd01cf"/>
    </style:style>
    <style:style style:name="T4" style:family="text">
      <style:text-properties officeooo:rsid="00b860a8"/>
    </style:style>
    <style:style style:name="T5" style:family="text">
      <style:text-properties officeooo:rsid="00e0dd52"/>
    </style:style>
    <style:style style:name="T6" style:family="text">
      <style:text-properties fo:background-color="transparent" loext:char-shading-value="0"/>
    </style:style>
    <style:style style:name="T7" style:family="text">
      <style:text-properties fo:font-size="10pt" fo:background-color="transparent" loext:char-shading-value="0" style:font-size-asian="10pt" style:font-size-complex="10pt"/>
    </style:style>
    <style:style style:name="T8" style:family="text">
      <style:text-properties officeooo:rsid="00217983"/>
    </style:style>
    <style:style style:name="T9" style:family="text">
      <style:text-properties officeooo:rsid="003e871b"/>
    </style:style>
    <style:style style:name="T10" style:family="text">
      <style:text-properties officeooo:rsid="008d9d7a"/>
    </style:style>
    <style:style style:name="T11" style:family="text">
      <style:text-properties style:font-name="Verdana1" fo:language="ru" fo:country="RU" fo:font-style="normal" fo:font-weight="normal" fo:background-color="transparent" loext:char-shading-value="0" style:font-style-asian="normal" style:font-weight-asian="normal" style:font-style-complex="normal" style:font-weight-complex="normal"/>
    </style:style>
    <style:style style:name="T12" style:family="text">
      <style:text-properties style:font-name="Courier New" fo:language="ru" fo:country="RU" fo:font-style="normal" fo:font-weight="normal" fo:background-color="transparent" loext:char-shading-value="0" style:font-style-asian="normal" style:font-weight-asian="normal" style:font-style-complex="normal" style:font-weight-complex="normal"/>
    </style:style>
    <style:style style:name="T13" style:family="text">
      <style:text-properties style:font-name="Verdana1" fo:language="ru" fo:country="RU" fo:font-style="normal" fo:font-weight="normal" officeooo:rsid="00217983" fo:background-color="transparent" loext:char-shading-value="0" style:font-style-asian="normal" style:font-weight-asian="normal" style:font-style-complex="normal" style:font-weight-complex="normal"/>
    </style:style>
    <style:style style:name="T14" style:family="text">
      <style:text-properties style:font-name="Verdana1" fo:language="ru" fo:country="RU" fo:font-style="italic" fo:font-weight="normal" fo:background-color="transparent" loext:char-shading-value="0" style:font-style-asian="italic" style:font-weight-asian="normal" style:font-style-complex="italic" style:font-weight-complex="normal"/>
    </style:style>
    <style:style style:name="T15" style:family="text">
      <style:text-properties style:font-name="Verdana1" fo:language="ru" fo:country="RU" fo:font-style="normal" fo:font-weight="normal" officeooo:rsid="003e871b" fo:background-color="transparent" loext:char-shading-value="0" style:font-style-asian="normal" style:font-weight-asian="normal" style:font-style-complex="normal" style:font-weight-complex="normal"/>
    </style:style>
    <style:style style:name="T16" style:family="text">
      <style:text-properties fo:language="ru" fo:country="RU" fo:background-color="transparent" loext:char-shading-value="0"/>
    </style:style>
    <style:style style:name="T17" style:family="text">
      <style:text-properties fo:language="ru" fo:country="RU" fo:font-style="normal" fo:background-color="transparent" loext:char-shading-value="0" style:font-style-asian="normal" style:font-style-complex="normal"/>
    </style:style>
    <style:style style:name="T18" style:family="text">
      <style:text-properties fo:language="ru" fo:country="RU" fo:font-style="italic" fo:background-color="transparent" loext:char-shading-value="0" style:font-style-asian="italic" style:font-style-complex="italic"/>
    </style:style>
    <style:style style:name="T19" style:family="text">
      <style:text-properties fo:language="ru" fo:country="RU" officeooo:rsid="003e871b" fo:background-color="transparent" loext:char-shading-value="0"/>
    </style:style>
    <style:style style:name="T20" style:family="text">
      <style:text-properties style:font-name="Courier New" fo:language="ru" fo:country="RU" fo:background-color="transparent" loext:char-shading-value="0"/>
    </style:style>
    <style:style style:name="T21" style:family="text">
      <style:text-properties officeooo:rsid="00403490"/>
    </style:style>
    <style:style style:name="T22" style:family="text">
      <style:text-properties officeooo:rsid="0043d194"/>
    </style:style>
    <style:style style:name="T23" style:family="text">
      <style:text-properties officeooo:rsid="00c3ae31"/>
    </style:style>
    <style:style style:name="T24" style:family="text">
      <style:text-properties officeooo:rsid="00a9db8c"/>
    </style:style>
    <style:style style:name="T25" style:family="text">
      <style:text-properties style:font-name="Verdana1" fo:language="ru" fo:country="RU" fo:font-style="normal" fo:font-weight="normal" officeooo:rsid="003f12f6" fo:background-color="transparent" loext:char-shading-value="0" style:font-style-asian="normal" style:font-weight-asian="normal" style:font-style-complex="normal" style:font-weight-complex="normal"/>
    </style:style>
    <style:style style:name="T26" style:family="text">
      <style:text-properties style:font-name="Verdana1" fo:language="ru" fo:country="RU" fo:font-style="normal" fo:font-weight="normal" officeooo:rsid="00c3ae31" fo:background-color="transparent" loext:char-shading-value="0" style:font-style-asian="normal" style:font-weight-asian="normal" style:font-style-complex="normal" style:font-weight-complex="normal"/>
    </style:style>
    <style:style style:name="T27" style:family="text">
      <style:text-properties style:font-name="Verdana1" fo:language="ru" fo:country="RU" fo:font-style="normal" fo:font-weight="normal" officeooo:rsid="0043d194" fo:background-color="transparent" loext:char-shading-value="0" style:font-style-asian="normal" style:font-weight-asian="normal" style:font-style-complex="normal" style:font-weight-complex="normal"/>
    </style:style>
    <style:style style:name="T28" style:family="text">
      <style:text-properties style:font-name="Verdana1" fo:language="ru" fo:country="RU" fo:font-style="normal" fo:font-weight="normal" officeooo:rsid="0052472c" fo:background-color="transparent" loext:char-shading-value="0" style:font-style-asian="normal" style:font-weight-asian="normal" style:font-style-complex="normal" style:font-weight-complex="normal"/>
    </style:style>
    <style:style style:name="T29" style:family="text">
      <style:text-properties style:font-name="Verdana1" fo:language="ru" fo:country="RU" fo:font-style="normal" fo:font-weight="normal" officeooo:rsid="00a2e65f" fo:background-color="transparent" loext:char-shading-value="0" style:font-style-asian="normal" style:font-weight-asian="normal" style:font-style-complex="normal" style:font-weight-complex="normal"/>
    </style:style>
    <style:style style:name="T30" style:family="text">
      <style:text-properties fo:language="ru" fo:country="RU" officeooo:rsid="003f12f6" fo:background-color="transparent" loext:char-shading-value="0"/>
    </style:style>
    <style:style style:name="T31" style:family="text">
      <style:text-properties style:font-name="Courier New" fo:language="ru" fo:country="RU" fo:font-weight="normal" fo:background-color="transparent" loext:char-shading-value="0" style:font-weight-asian="normal" style:font-weight-complex="normal"/>
    </style:style>
    <style:style style:name="T32" style:family="text">
      <style:text-properties fo:language="ru" fo:country="RU" fo:font-style="normal" style:text-underline-style="none" fo:background-color="transparent" loext:char-shading-value="0" style:font-style-asian="normal" style:font-style-complex="normal"/>
    </style:style>
    <style:style style:name="T33" style:family="text">
      <style:text-properties fo:language="ru" fo:country="RU" officeooo:rsid="00a9db8c" fo:background-color="transparent" loext:char-shading-value="0"/>
    </style:style>
    <style:style style:name="T34" style:family="text">
      <style:text-properties fo:language="ru" fo:country="RU" fo:font-style="italic" officeooo:rsid="003f12f6" fo:background-color="transparent" loext:char-shading-value="0" style:font-style-asian="italic" style:font-style-complex="italic"/>
    </style:style>
    <style:style style:name="T35" style:family="text">
      <style:text-properties style:font-name="Courier New" fo:language="ru" fo:country="RU" officeooo:rsid="003f12f6" fo:background-color="transparent" loext:char-shading-value="0"/>
    </style:style>
    <style:style style:name="T36" style:family="text">
      <style:text-properties fo:language="ru" fo:country="RU" officeooo:rsid="0053687a" fo:background-color="transparent" loext:char-shading-value="0"/>
    </style:style>
    <style:style style:name="T37" style:family="text">
      <style:text-properties fo:language="ru" fo:country="RU" officeooo:rsid="0043d194" fo:background-color="transparent" loext:char-shading-value="0"/>
    </style:style>
    <style:style style:name="T38" style:family="text">
      <style:text-properties fo:language="ru" fo:country="RU" officeooo:rsid="00403490" fo:background-color="transparent" loext:char-shading-value="0"/>
    </style:style>
    <style:style style:name="T39" style:family="text">
      <style:text-properties fo:language="ru" fo:country="RU"/>
    </style:style>
    <style:style style:name="T40" style:family="text">
      <style:text-properties style:font-name="Courier New" fo:language="ru" fo:country="RU" fo:font-weight="normal" style:font-weight-asian="normal" style:font-weight-complex="normal"/>
    </style:style>
    <style:style style:name="T41" style:family="text">
      <style:text-properties fo:language="ru" fo:country="RU" fo:font-weight="normal" style:font-weight-asian="normal" style:font-weight-complex="normal"/>
    </style:style>
    <style:style style:name="T42" style:family="text">
      <style:text-properties style:font-name="Courier New"/>
    </style:style>
    <style:style style:name="T43" style:family="text">
      <style:text-properties fo:language="ru" fo:country="RU" fo:font-weight="normal" officeooo:rsid="003f2fb1" style:font-weight-asian="normal" style:font-weight-complex="normal"/>
    </style:style>
    <style:style style:name="T44" style:family="text">
      <style:text-properties fo:language="ru" fo:country="RU" fo:font-weight="normal" officeooo:rsid="00554f42" style:font-weight-asian="normal" style:font-weight-complex="normal"/>
    </style:style>
    <style:style style:name="T45" style:family="text">
      <style:text-properties fo:language="ru" fo:country="RU" fo:font-style="italic" fo:font-weight="normal" officeooo:rsid="003f2fb1" style:font-style-asian="italic" style:font-weight-asian="normal" style:font-style-complex="italic" style:font-weight-complex="normal"/>
    </style:style>
    <style:style style:name="T46" style:family="text">
      <style:text-properties style:font-name="Courier New" fo:language="ru" fo:country="RU" fo:font-weight="normal" officeooo:rsid="003f2fb1" style:font-weight-asian="normal" style:font-weight-complex="normal"/>
    </style:style>
    <style:style style:name="T47" style:family="text">
      <style:text-properties fo:language="ru" fo:country="RU" fo:font-weight="normal" officeooo:rsid="00e3530c" fo:background-color="transparent" loext:char-shading-value="0" style:font-weight-asian="normal" style:font-weight-complex="normal"/>
    </style:style>
    <style:style style:name="T48" style:family="text">
      <style:text-properties style:font-name="Courier New" fo:language="ru" fo:country="RU" fo:font-weight="normal" officeooo:rsid="003f2fb1" fo:background-color="transparent" loext:char-shading-value="0" style:font-weight-asian="normal" style:font-weight-complex="normal"/>
    </style:style>
    <style:style style:name="T49" style:family="text">
      <style:text-properties style:font-name="Courier New" fo:language="ru" fo:country="RU" fo:font-weight="normal" officeooo:rsid="00e3530c" fo:background-color="transparent" loext:char-shading-value="0" style:font-weight-asian="normal" style:font-weight-complex="normal"/>
    </style:style>
    <style:style style:name="T50" style:family="text">
      <style:text-properties officeooo:rsid="00e3530c"/>
    </style:style>
    <style:style style:name="T51" style:family="text">
      <style:text-properties fo:language="ru" fo:country="RU" officeooo:rsid="00e5a42b"/>
    </style:style>
    <style:style style:name="T52" style:family="text">
      <style:text-properties fo:language="ru" fo:country="RU" officeooo:rsid="00e3de3f"/>
    </style:style>
    <style:style style:name="T53" style:family="text">
      <style:text-properties fo:language="ru" fo:country="RU" officeooo:rsid="00bdbf92" fo:background-color="transparent" loext:char-shading-value="0"/>
    </style:style>
    <style:style style:name="T54" style:family="text">
      <style:text-properties fo:language="ru" fo:country="RU" officeooo:rsid="00434af6" fo:background-color="transparent" loext:char-shading-value="0"/>
    </style:style>
    <style:style style:name="T55" style:family="text">
      <style:text-properties style:font-name="Courier New" fo:language="ru" fo:country="RU" officeooo:rsid="00434af6" fo:background-color="transparent" loext:char-shading-value="0"/>
    </style:style>
    <style:style style:name="T56" style:family="text">
      <style:text-properties fo:language="ru" fo:country="RU" officeooo:rsid="001f090b" fo:background-color="transparent" loext:char-shading-value="0"/>
    </style:style>
    <style:style style:name="T57" style:family="text">
      <style:text-properties style:font-name="Verdana1" fo:language="ru" fo:country="RU" fo:background-color="transparent" loext:char-shading-value="0"/>
    </style:style>
    <style:style style:name="T58" style:family="text">
      <style:text-properties fo:language="ru" fo:country="RU" officeooo:rsid="00aa18f0" fo:background-color="transparent" loext:char-shading-value="0"/>
    </style:style>
    <style:style style:name="T59" style:family="text">
      <style:text-properties fo:language="ru" fo:country="RU" fo:font-style="italic" officeooo:rsid="00aa18f0" fo:background-color="transparent" loext:char-shading-value="0" style:font-style-asian="italic" style:font-style-complex="italic"/>
    </style:style>
    <style:style style:name="T60" style:family="text">
      <style:text-properties fo:language="ru" fo:country="RU" officeooo:rsid="00ab4fab" fo:background-color="transparent" loext:char-shading-value="0"/>
    </style:style>
    <style:style style:name="T61" style:family="text">
      <style:text-properties style:font-name="Courier New" fo:language="ru" fo:country="RU" fo:font-weight="normal" officeooo:rsid="00ab4fab" fo:background-color="transparent" loext:char-shading-value="0" style:font-weight-asian="normal" style:font-weight-complex="normal"/>
    </style:style>
    <style:style style:name="T62" style:family="text">
      <style:text-properties fo:language="ru" fo:country="RU" officeooo:rsid="00c3ae31" fo:background-color="transparent" loext:char-shading-value="0"/>
    </style:style>
    <style:style style:name="T63" style:family="text">
      <style:text-properties officeooo:rsid="0059ba24"/>
    </style:style>
    <style:style style:name="T64" style:family="text">
      <style:text-properties officeooo:rsid="00434af6" fo:background-color="transparent" loext:char-shading-value="0"/>
    </style:style>
    <style:style style:name="T65" style:family="text">
      <style:text-properties fo:font-style="italic" fo:background-color="transparent" loext:char-shading-value="0" style:font-style-asian="italic" style:font-style-complex="italic"/>
    </style:style>
    <style:style style:name="T66" style:family="text">
      <style:text-properties style:font-name="Courier New" fo:background-color="transparent" loext:char-shading-value="0"/>
    </style:style>
    <style:style style:name="T67" style:family="text">
      <style:text-properties fo:language="ru" fo:country="RU" officeooo:rsid="00ad0603" fo:background-color="transparent" loext:char-shading-value="0"/>
    </style:style>
    <style:style style:name="T68" style:family="text">
      <style:text-properties fo:language="ru" fo:country="RU" officeooo:rsid="0043b5b5" fo:background-color="transparent" loext:char-shading-value="0"/>
    </style:style>
    <style:style style:name="T69" style:family="text">
      <style:text-properties style:font-name="Verdana1" fo:language="ru" fo:country="RU" fo:font-weight="normal" fo:background-color="transparent" loext:char-shading-value="0" style:font-weight-asian="normal" style:font-weight-complex="normal"/>
    </style:style>
    <style:style style:name="T70" style:family="text">
      <style:text-properties style:font-name="Courier New" fo:language="ru" fo:country="RU" officeooo:rsid="0043b5b5" fo:background-color="transparent" loext:char-shading-value="0"/>
    </style:style>
    <style:style style:name="T71" style:family="text">
      <style:text-properties officeooo:rsid="0045a30b"/>
    </style:style>
    <style:style style:name="T72" style:family="text">
      <style:text-properties style:font-name="Courier New" officeooo:rsid="0045a30b"/>
    </style:style>
    <style:style style:name="T73" style:family="text">
      <style:text-properties officeooo:rsid="004829d7"/>
    </style:style>
    <style:style style:name="T74" style:family="text">
      <style:text-properties officeooo:rsid="00a52b74"/>
    </style:style>
    <style:style style:name="T75" style:family="text">
      <style:text-properties officeooo:rsid="00b06a94"/>
    </style:style>
    <style:style style:name="T76" style:family="text">
      <style:text-properties officeooo:rsid="00477033"/>
    </style:style>
    <style:style style:name="T77" style:family="text">
      <style:text-properties fo:language="ru" fo:country="RU" officeooo:rsid="009613ea" fo:background-color="transparent" loext:char-shading-value="0"/>
    </style:style>
    <style:style style:name="T78" style:family="text">
      <style:text-properties fo:language="ru" fo:country="RU" officeooo:rsid="00407681" fo:background-color="transparent" loext:char-shading-value="0"/>
    </style:style>
    <style:style style:name="T79" style:family="text">
      <style:text-properties fo:language="ru" fo:country="RU" officeooo:rsid="00648177" fo:background-color="transparent" loext:char-shading-value="0"/>
    </style:style>
    <style:style style:name="T80" style:family="text">
      <style:text-properties officeooo:rsid="001f090b"/>
    </style:style>
    <style:style style:name="T81" style:family="text">
      <style:text-properties fo:language="ru" fo:country="RU" officeooo:rsid="0045a30b" fo:background-color="transparent" loext:char-shading-value="0"/>
    </style:style>
    <style:style style:name="T82" style:family="text">
      <style:text-properties fo:language="ru" fo:country="RU" officeooo:rsid="00969bae" fo:background-color="transparent" loext:char-shading-value="0"/>
    </style:style>
    <style:style style:name="T83" style:family="text">
      <style:text-properties fo:language="ru" fo:country="RU" officeooo:rsid="009802c0" fo:background-color="transparent" loext:char-shading-value="0"/>
    </style:style>
    <style:style style:name="T84" style:family="text">
      <style:text-properties fo:language="ru" fo:country="RU" officeooo:rsid="00a6abf0" fo:background-color="transparent" loext:char-shading-value="0"/>
    </style:style>
    <style:style style:name="T85" style:family="text">
      <style:text-properties style:font-name="Courier New" fo:language="ru" fo:country="RU" fo:font-weight="normal" officeooo:rsid="00a6abf0" fo:background-color="transparent" loext:char-shading-value="0" style:font-weight-asian="normal" style:font-weight-complex="normal"/>
    </style:style>
    <style:style style:name="T86" style:family="text">
      <style:text-properties fo:language="ru" fo:country="RU" officeooo:rsid="004214ca" fo:background-color="transparent" loext:char-shading-value="0"/>
    </style:style>
    <style:style style:name="T87" style:family="text">
      <style:text-properties style:font-name="Verdana1" fo:language="ru" fo:country="RU" fo:font-weight="normal" officeooo:rsid="004214ca" fo:background-color="transparent" loext:char-shading-value="0" style:font-weight-asian="normal" style:font-weight-complex="normal"/>
    </style:style>
    <style:style style:name="T88" style:family="text">
      <style:text-properties style:font-name="Courier New" fo:language="ru" fo:country="RU" fo:font-weight="normal" officeooo:rsid="004214ca" fo:background-color="transparent" loext:char-shading-value="0" style:font-weight-asian="normal" style:font-weight-complex="normal"/>
    </style:style>
    <style:style style:name="T89" style:family="text">
      <style:text-properties fo:language="ru" fo:country="RU" officeooo:rsid="0066d90b" fo:background-color="transparent" loext:char-shading-value="0"/>
    </style:style>
    <style:style style:name="T90" style:family="text">
      <style:text-properties fo:language="ru" fo:country="RU" officeooo:rsid="0045a30b"/>
    </style:style>
    <style:style style:name="T91" style:family="text">
      <style:text-properties style:font-name="Courier New" fo:font-weight="normal" style:font-weight-asian="normal" style:font-weight-complex="normal"/>
    </style:style>
    <style:style style:name="T92" style:family="text">
      <style:text-properties officeooo:rsid="0069b55c"/>
    </style:style>
    <style:style style:name="T93" style:family="text">
      <style:text-properties fo:font-style="italic" style:font-style-asian="italic" style:font-style-complex="italic"/>
    </style:style>
    <style:style style:name="T94" style:family="text">
      <style:text-properties fo:language="ru" fo:country="RU" officeooo:rsid="00d2c0fa"/>
    </style:style>
    <style:style style:name="T95" style:family="text">
      <style:text-properties style:font-name="Courier New" fo:language="ru" fo:country="RU"/>
    </style:style>
    <style:style style:name="T96" style:family="text">
      <style:text-properties fo:language="ru" fo:country="RU" officeooo:rsid="004cd5d0"/>
    </style:style>
    <style:style style:name="T97" style:family="text">
      <style:text-properties fo:language="ru" fo:country="RU" officeooo:rsid="006cdcd5" fo:background-color="transparent" loext:char-shading-value="0"/>
    </style:style>
    <style:style style:name="T98" style:family="text">
      <style:text-properties fo:language="ru" fo:country="RU" officeooo:rsid="004cd5d0" fo:background-color="transparent" loext:char-shading-value="0"/>
    </style:style>
    <style:style style:name="T99" style:family="text">
      <style:text-properties fo:language="ru" fo:country="RU" officeooo:rsid="003890ba" fo:background-color="transparent" loext:char-shading-value="0"/>
    </style:style>
    <style:style style:name="T100" style:family="text">
      <style:text-properties fo:language="ru" fo:country="RU" officeooo:rsid="004b1e61" fo:background-color="transparent" loext:char-shading-value="0"/>
    </style:style>
    <style:style style:name="T101" style:family="text">
      <style:text-properties fo:language="ru" fo:country="RU" officeooo:rsid="004b9ee5" fo:background-color="transparent" loext:char-shading-value="0"/>
    </style:style>
    <style:style style:name="T102" style:family="text">
      <style:text-properties style:font-name="Courier New" fo:language="ru" fo:country="RU" officeooo:rsid="003890ba" fo:background-color="transparent" loext:char-shading-value="0"/>
    </style:style>
    <style:style style:name="T103" style:family="text">
      <style:text-properties fo:language="ru" fo:country="RU" officeooo:rsid="00959696" fo:background-color="transparent" loext:char-shading-value="0"/>
    </style:style>
    <style:style style:name="T104" style:family="text">
      <style:text-properties style:font-name="Courier New" fo:language="ru" fo:country="RU" fo:font-weight="normal" officeooo:rsid="00959696" fo:background-color="transparent" loext:char-shading-value="0" style:font-weight-asian="normal" style:font-weight-complex="normal"/>
    </style:style>
    <style:style style:name="T105" style:family="text">
      <style:text-properties style:font-name="Verdana1" fo:language="ru" fo:country="RU" fo:font-weight="normal" officeooo:rsid="00959696" fo:background-color="transparent" loext:char-shading-value="0" style:font-weight-asian="normal" style:font-weight-complex="normal"/>
    </style:style>
    <style:style style:name="T106" style:family="text">
      <style:text-properties style:font-name="Verdana1" fo:language="ru" fo:country="RU" fo:font-weight="normal" officeooo:rsid="009613ea" fo:background-color="transparent" loext:char-shading-value="0" style:font-weight-asian="normal" style:font-weight-complex="normal"/>
    </style:style>
    <style:style style:name="T107" style:family="text">
      <style:text-properties style:font-name="Verdana1" fo:language="ru" fo:country="RU" fo:font-weight="normal" officeooo:rsid="009802c0" fo:background-color="transparent" loext:char-shading-value="0" style:font-weight-asian="normal" style:font-weight-complex="normal"/>
    </style:style>
    <style:style style:name="T108" style:family="text">
      <style:text-properties officeooo:rsid="009802c0"/>
    </style:style>
    <style:style style:name="T109" style:family="text">
      <style:text-properties style:font-name="Verdana1" fo:language="ru" fo:country="RU" fo:font-weight="normal" officeooo:rsid="0099e172" fo:background-color="transparent" loext:char-shading-value="0" style:font-weight-asian="normal" style:font-weight-complex="normal"/>
    </style:style>
    <style:style style:name="T110" style:family="text">
      <style:text-properties style:font-name="Verdana1" fo:language="ru" fo:country="RU" fo:font-weight="normal" officeooo:rsid="003890ba" fo:background-color="transparent" loext:char-shading-value="0" style:font-weight-asian="normal" style:font-weight-complex="normal"/>
    </style:style>
    <style:style style:name="T111" style:family="text">
      <style:text-properties style:font-name="Courier New" fo:language="ru" fo:country="RU" fo:font-weight="normal" officeooo:rsid="003890ba" fo:background-color="transparent" loext:char-shading-value="0" style:font-weight-asian="normal" style:font-weight-complex="normal"/>
    </style:style>
    <style:style style:name="T112" style:family="text">
      <style:text-properties style:font-name="Verdana1" fo:language="ru" fo:country="RU" fo:font-weight="normal" officeooo:rsid="00c3ae31" fo:background-color="transparent" loext:char-shading-value="0" style:font-weight-asian="normal" style:font-weight-complex="normal"/>
    </style:style>
    <style:style style:name="T113" style:family="text">
      <style:text-properties style:font-name="Verdana1" fo:language="ru" fo:country="RU" fo:font-weight="normal" officeooo:rsid="003890ba" fo:background-color="transparent" loext:char-shading-value="0" style:font-name-asian="Andale Mono" style:font-weight-asian="normal" style:font-name-complex="Andale Mono" style:font-weight-complex="normal"/>
    </style:style>
    <style:style style:name="T114" style:family="text">
      <style:text-properties officeooo:rsid="0099e172"/>
    </style:style>
    <style:style style:name="T115" style:family="text">
      <style:text-properties officeooo:rsid="0071c48c"/>
    </style:style>
    <style:style style:name="T116" style:family="text">
      <style:text-properties officeooo:rsid="00c3c92c"/>
    </style:style>
    <style:style style:name="T117" style:family="text">
      <style:text-properties style:font-name="Verdana1"/>
    </style:style>
    <style:style style:name="T118" style:family="text">
      <style:text-properties officeooo:rsid="006fdd6d"/>
    </style:style>
    <style:style style:name="T119" style:family="text">
      <style:text-properties officeooo:rsid="00a86957"/>
    </style:style>
    <style:style style:name="T120" style:family="text">
      <style:text-properties officeooo:rsid="00394e8a" fo:background-color="transparent" loext:char-shading-value="0"/>
    </style:style>
    <style:style style:name="T121" style:family="text">
      <style:text-properties style:font-name="Verdana1" fo:background-color="transparent" loext:char-shading-value="0"/>
    </style:style>
    <style:style style:name="T122" style:family="text">
      <style:text-properties style:font-name="Courier New" fo:font-style="italic" style:font-style-asian="italic" style:font-style-complex="italic"/>
    </style:style>
    <style:style style:name="T123" style:family="text">
      <style:text-properties style:font-name="Verdana1" fo:font-style="italic" style:font-style-asian="italic" style:font-style-complex="italic"/>
    </style:style>
    <style:style style:name="T124" style:family="text">
      <style:text-properties officeooo:rsid="00b22b98"/>
    </style:style>
    <style:style style:name="T125" style:family="text">
      <style:text-properties officeooo:rsid="007365c0"/>
    </style:style>
    <style:style style:name="T126" style:family="text">
      <style:text-properties fo:font-style="normal" style:font-style-asian="normal" style:font-style-complex="normal"/>
    </style:style>
    <style:style style:name="T127" style:family="text">
      <style:text-properties style:font-name="Courier New" fo:font-style="normal" style:font-style-asian="normal" style:font-style-complex="normal"/>
    </style:style>
    <style:style style:name="T128" style:family="text">
      <style:text-properties style:font-name="Verdana1" fo:font-style="normal" style:font-style-asian="normal" style:font-style-complex="normal"/>
    </style:style>
    <style:style style:name="T129" style:family="text">
      <style:text-properties style:font-name="Verdana1" officeooo:rsid="00c3c92c"/>
    </style:style>
    <style:style style:name="T130" style:family="text">
      <style:text-properties style:font-name="Courier New" officeooo:rsid="00c3c92c"/>
    </style:style>
    <style:style style:name="T131" style:family="text">
      <style:text-properties officeooo:rsid="00e5a42b" fo:background-color="transparent" loext:char-shading-value="0"/>
    </style:style>
    <style:style style:name="T132" style:family="text">
      <style:text-properties style:use-window-font-color="true" loext:opacity="0%"/>
    </style:style>
    <style:style style:name="T133" style:family="text">
      <style:text-properties style:use-window-font-color="true" loext:opacity="0%" fo:font-style="italic" style:font-style-asian="italic" style:font-style-complex="italic"/>
    </style:style>
    <style:style style:name="T134" style:family="text">
      <style:text-properties style:use-window-font-color="true" loext:opacity="0%" fo:font-weight="normal" style:font-weight-asian="normal" style:font-weight-complex="normal"/>
    </style:style>
    <style:style style:name="T135" style:family="text">
      <style:text-properties style:font-name="Verdana1" fo:font-size="11pt" fo:font-style="italic" style:font-size-asian="11pt" style:font-style-asian="italic" style:font-size-complex="11pt" style:font-style-complex="italic"/>
    </style:style>
    <style:style style:name="T136" style:family="text">
      <style:text-properties officeooo:rsid="00946707"/>
    </style:style>
    <style:style style:name="T137" style:family="text">
      <style:text-properties style:font-name="Courier New" officeooo:rsid="00a86957"/>
    </style:style>
    <style:style style:name="T138" style:family="text">
      <style:text-properties style:font-name="Verdana1" officeooo:rsid="00a99192"/>
    </style:style>
    <style:style style:name="T139" style:family="text">
      <style:text-properties officeooo:rsid="00a99192"/>
    </style:style>
    <style:style style:name="T140" style:family="text">
      <style:text-properties fo:font-size="12pt" style:font-size-asian="12pt" style:font-size-complex="12pt"/>
    </style:style>
    <style:style style:name="T141" style:family="text">
      <style:text-properties fo:font-size="12pt" fo:font-style="italic" style:font-size-asian="12pt" style:font-style-asian="italic" style:font-size-complex="12pt" style:font-style-complex="italic"/>
    </style:style>
    <style:style style:name="T142" style:family="text">
      <style:text-properties fo:font-size="12pt" fo:font-style="italic" officeooo:rsid="007b8f90" style:font-size-asian="12pt" style:font-style-asian="italic" style:font-size-complex="12pt" style:font-style-complex="italic"/>
    </style:style>
    <style:style style:name="T143" style:family="text">
      <style:text-properties fo:font-size="12pt" officeooo:rsid="007b8f90" style:font-size-asian="12pt" style:font-size-complex="12pt"/>
    </style:style>
    <style:style style:name="T144" style:family="text">
      <style:text-properties style:font-name="Courier New" fo:font-size="12pt" fo:font-style="normal" style:font-size-asian="12pt" style:font-style-asian="normal" style:font-size-complex="12pt" style:font-style-complex="normal"/>
    </style:style>
    <style:style style:name="T145" style:family="text">
      <style:text-properties style:font-name="Courier New" fo:font-size="12pt" style:font-size-asian="12pt" style:font-size-complex="12pt"/>
    </style:style>
    <style:style style:name="T146" style:family="text">
      <style:text-properties fo:font-size="12pt" fo:font-style="normal" style:font-size-asian="12pt" style:font-style-asian="normal" style:font-size-complex="12pt" style:font-style-complex="normal"/>
    </style:style>
    <style:style style:name="T147" style:family="text">
      <style:text-properties style:text-underline-style="none"/>
    </style:style>
    <style:style style:name="T148" style:family="text">
      <style:text-properties fo:font-size="12pt" fo:background-color="transparent" loext:char-shading-value="0" style:font-size-asian="12pt" style:font-size-complex="12pt"/>
    </style:style>
    <style:style style:name="T149" style:family="text">
      <style:text-properties fo:font-size="12pt" fo:font-style="italic" fo:background-color="transparent" loext:char-shading-value="0" style:font-size-asian="12pt" style:font-style-asian="italic" style:font-size-complex="12pt" style:font-style-complex="italic"/>
    </style:style>
    <style:style style:name="T150" style:family="text">
      <style:text-properties fo:font-size="12pt" officeooo:rsid="00805d84" fo:background-color="transparent" loext:char-shading-value="0" style:font-size-asian="12pt" style:font-size-complex="12pt"/>
    </style:style>
    <style:style style:name="T151" style:family="text">
      <style:text-properties fo:font-size="12pt" officeooo:rsid="00d2c0fa" fo:background-color="transparent" loext:char-shading-value="0" style:font-size-asian="12pt" style:font-size-complex="12pt"/>
    </style:style>
    <style:style style:name="T152" style:family="text">
      <style:text-properties style:font-name="Courier New" fo:font-size="12pt" officeooo:rsid="00901ee7" style:font-size-asian="12pt" style:font-size-complex="12pt"/>
    </style:style>
    <style:style style:name="T153" style:family="text">
      <style:text-properties style:font-name="Courier New" fo:font-size="12pt" officeooo:rsid="00901ee7" fo:background-color="transparent" loext:char-shading-value="0" style:font-size-asian="12pt" style:font-size-complex="12pt"/>
    </style:style>
    <style:style style:name="T154" style:family="text">
      <style:text-properties style:font-name="Courier New" fo:font-size="12pt" fo:background-color="transparent" loext:char-shading-value="0" style:font-size-asian="12pt" style:font-size-complex="12pt"/>
    </style:style>
    <style:style style:name="T155" style:family="text">
      <style:text-properties fo:font-weight="normal" style:font-weight-asian="normal" style:font-weight-complex="normal"/>
    </style:style>
    <style:style style:name="T156" style:family="text">
      <style:text-properties fo:font-style="normal" officeooo:rsid="00ad0603" style:font-style-asian="normal" style:font-style-complex="normal"/>
    </style:style>
    <style:style style:name="T157" style:family="text">
      <style:text-properties style:text-line-through-style="none" style:text-line-through-type="none" style:font-name="Courier New" fo:font-style="normal" style:font-style-asian="normal" style:font-style-complex="normal"/>
    </style:style>
    <style:style style:name="T158" style:family="text">
      <style:text-properties style:text-line-through-style="none" style:text-line-through-type="none" fo:font-style="normal" style:font-style-asian="normal" style:font-style-complex="normal"/>
    </style:style>
    <style:style style:name="T159" style:family="text">
      <style:text-properties style:text-line-through-style="none" style:text-line-through-type="none" fo:font-style="normal" officeooo:rsid="00a9db8c" style:font-style-asian="normal" style:font-style-complex="normal"/>
    </style:style>
    <style:style style:name="T160" style:family="text">
      <style:text-properties fo:font-weight="bold" style:font-weight-asian="bold" style:font-weight-complex="bold"/>
    </style:style>
    <style:style style:name="T161" style:family="text">
      <style:text-properties fo:font-weight="bold" officeooo:rsid="00d8c0af" style:font-weight-asian="bold" style:font-weight-complex="bold"/>
    </style:style>
    <style:style style:name="T162" style:family="text">
      <style:text-properties fo:font-weight="bold" officeooo:rsid="00d2c0fa" style:font-weight-asian="bold" style:font-weight-complex="bold"/>
    </style:style>
    <style:style style:name="T163" style:family="text">
      <style:text-properties fo:font-size="12pt" officeooo:rsid="00d449b2" style:font-size-asian="12pt" style:font-size-complex="12pt"/>
    </style:style>
    <style:style style:name="T164" style:family="text">
      <style:text-properties style:font-name="Courier New" fo:font-size="12pt" officeooo:rsid="00d449b2" style:font-size-asian="12pt" style:font-size-complex="12pt"/>
    </style:style>
    <style:style style:name="T165" style:family="text">
      <style:text-properties officeooo:rsid="00d449b2"/>
    </style:style>
    <style:style style:name="T166" style:family="text">
      <style:text-properties style:font-name="Courier New1" fo:font-size="10pt" fo:language="ru" fo:country="RU" style:font-name-asian="Andale Mono" style:font-size-asian="10.5pt" style:font-name-complex="Andale Mono" style:font-size-complex="10pt"/>
    </style:style>
    <style:style style:name="T167" style:family="text">
      <style:text-properties fo:font-size="12pt" officeooo:rsid="00d4d6b3" style:font-size-asian="12pt" style:font-size-complex="12pt"/>
    </style:style>
    <style:style style:name="T168" style:family="text">
      <style:text-properties style:font-name="Courier New" fo:font-size="12pt" officeooo:rsid="00d2c0fa" fo:background-color="transparent" loext:char-shading-value="0" style:font-size-asian="12pt" style:font-size-complex="12pt"/>
    </style:style>
    <style:style style:name="T169" style:family="text">
      <style:text-properties fo:font-size="12pt" officeooo:rsid="00d4d6b3" fo:background-color="transparent" loext:char-shading-value="0" style:font-size-asian="12pt" style:font-size-complex="12pt"/>
    </style:style>
    <style:style style:name="T170" style:family="text">
      <style:text-properties style:font-name="Courier New" fo:font-size="12pt" officeooo:rsid="00d449b2" fo:background-color="transparent" loext:char-shading-value="0" style:font-size-asian="12pt" style:font-size-complex="12pt"/>
    </style:style>
    <style:style style:name="T171" style:family="text">
      <style:text-properties style:font-name="Courier New" fo:font-size="10pt" fo:language="ru" fo:country="RU" officeooo:rsid="00d449b2" fo:background-color="transparent" loext:char-shading-value="0" style:font-name-asian="Andale Mono" style:font-size-asian="10.5pt" style:font-name-complex="Andale Mono" style:font-size-complex="10pt"/>
    </style:style>
    <style:style style:name="T172" style:family="text">
      <style:text-properties style:font-name="Courier New" fo:font-size="10pt" fo:language="ru" fo:country="RU" officeooo:rsid="00d4d6b3" fo:background-color="transparent" loext:char-shading-value="0" style:font-name-asian="Andale Mono" style:font-size-asian="10.5pt" style:font-name-complex="Andale Mono" style:font-size-complex="10pt"/>
    </style:style>
    <style:style style:name="T173" style:family="text">
      <style:text-properties officeooo:rsid="00d4d6b3" fo:background-color="transparent" loext:char-shading-value="0"/>
    </style:style>
    <style:style style:name="T174" style:family="text">
      <style:text-properties officeooo:rsid="00d449b2" fo:background-color="transparent" loext:char-shading-value="0"/>
    </style:style>
    <style:style style:name="T175" style:family="text">
      <style:text-properties style:font-name="Courier New" officeooo:rsid="00d449b2" fo:background-color="transparent" loext:char-shading-value="0"/>
    </style:style>
    <style:style style:name="T176" style:family="text">
      <style:text-properties officeooo:rsid="00d6435e"/>
    </style:style>
    <style:style style:name="T177" style:family="text">
      <style:text-properties style:font-name="Courier New1" fo:font-size="10pt" fo:language="ru" fo:country="RU" officeooo:rsid="00d6435e" style:font-name-asian="Andale Mono" style:font-size-asian="10.5pt" style:font-name-complex="Andale Mono" style:font-size-complex="10pt"/>
    </style:style>
    <style:style style:name="T178" style:family="text">
      <style:text-properties style:font-name="Courier New1" fo:font-size="10pt" fo:language="ru" fo:country="RU" officeooo:rsid="00d449b2" style:font-name-asian="Andale Mono" style:font-size-asian="10.5pt" style:font-name-complex="Andale Mono" style:font-size-complex="10pt"/>
    </style:style>
    <style:style style:name="T179" style:family="text">
      <style:text-properties officeooo:rsid="00d6435e" fo:background-color="transparent" loext:char-shading-value="0"/>
    </style:style>
    <style:style style:name="T180" style:family="text">
      <style:text-properties officeooo:rsid="00c4fa7e" fo:background-color="transparent" loext:char-shading-value="0"/>
    </style:style>
    <style:style style:name="T181" style:family="text">
      <style:text-properties style:font-name="Courier New" officeooo:rsid="00d6435e" fo:background-color="transparent" loext:char-shading-value="0"/>
    </style:style>
    <style:style style:name="T182" style:family="text">
      <style:text-properties officeooo:rsid="00d7c29e"/>
    </style:style>
    <style:style style:name="T183" style:family="text">
      <style:text-properties fo:font-size="12pt" officeooo:rsid="00d7c29e" style:font-size-asian="12pt" style:font-size-complex="12pt"/>
    </style:style>
    <style:style style:name="T184" style:family="text">
      <style:text-properties style:font-name="Courier New1" fo:font-size="10pt" fo:language="ru" fo:country="RU" officeooo:rsid="00d6435e" fo:background-color="transparent" loext:char-shading-value="0" style:font-name-asian="Andale Mono" style:font-size-asian="10.5pt" style:font-name-complex="Andale Mono" style:font-size-complex="10pt"/>
    </style:style>
    <style:style style:name="T185" style:family="text">
      <style:text-properties fo:font-size="12pt" officeooo:rsid="00d7c29e" fo:background-color="transparent" loext:char-shading-value="0" style:font-size-asian="12pt" style:font-size-complex="12pt"/>
    </style:style>
    <style:style style:name="T186" style:family="text">
      <style:text-properties style:font-name="Courier New1" fo:font-size="10pt" fo:language="ru" fo:country="RU" officeooo:rsid="00d449b2" fo:background-color="transparent" loext:char-shading-value="0" style:font-name-asian="Andale Mono" style:font-size-asian="10.5pt" style:font-name-complex="Andale Mono" style:font-size-complex="10pt"/>
    </style:style>
    <style:style style:name="T187" style:family="text">
      <style:text-properties fo:font-weight="normal" officeooo:rsid="00c4fa7e" style:font-weight-asian="normal" style:font-weight-complex="normal"/>
    </style:style>
    <style:style style:name="T188" style:family="text">
      <style:text-properties fo:font-style="normal" fo:font-weight="normal" style:font-style-asian="normal" style:font-weight-asian="normal" style:font-style-complex="normal" style:font-weight-complex="normal"/>
    </style:style>
    <style:style style:name="T189" style:family="text">
      <style:text-properties officeooo:rsid="00cd01cf" fo:background-color="transparent" loext:char-shading-value="0"/>
    </style:style>
    <style:style style:name="T190" style:family="text">
      <style:text-properties fo:font-style="italic" officeooo:rsid="003c7487" fo:background-color="transparent" loext:char-shading-value="0" style:font-style-asian="italic" style:font-style-complex="italic"/>
    </style:style>
    <style:style style:name="T191" style:family="text">
      <style:text-properties style:font-name="Courier New" fo:font-weight="normal" fo:background-color="transparent" loext:char-shading-value="0" style:font-weight-asian="normal" style:font-weight-complex="normal"/>
    </style:style>
    <style:style style:name="T192" style:family="text">
      <style:text-properties style:font-name="Courier New" fo:font-weight="normal" officeooo:rsid="00cd01cf" fo:background-color="transparent" loext:char-shading-value="0" style:font-weight-asian="normal" style:font-weight-complex="normal"/>
    </style:style>
    <style:style style:name="T193" style:family="text">
      <style:text-properties officeooo:rsid="003c7487" fo:background-color="transparent" loext:char-shading-value="0"/>
    </style:style>
    <style:style style:name="T194" style:family="text">
      <style:text-properties style:font-name="Courier New" officeooo:rsid="003c7487" fo:background-color="transparent" loext:char-shading-value="0"/>
    </style:style>
    <style:style style:name="T195" style:family="text">
      <style:text-properties officeooo:rsid="00c4fa7e"/>
    </style:style>
    <style:style style:name="T196" style:family="text">
      <style:text-properties style:font-name="Courier New1" fo:font-size="10pt" fo:language="ru" fo:country="RU" officeooo:rsid="00c4fa7e" style:font-name-asian="Andale Mono" style:font-size-asian="10.5pt" style:font-name-complex="Andale Mono" style:font-size-complex="10pt"/>
    </style:style>
    <style:style style:name="T197" style:family="text">
      <style:text-properties style:font-name="Courier New" officeooo:rsid="00c4fa7e"/>
    </style:style>
    <style:style style:name="T198" style:family="text">
      <style:text-properties style:font-name="Courier New" fo:font-style="italic" officeooo:rsid="00c4fa7e" style:font-style-asian="italic" style:font-style-complex="italic"/>
    </style:style>
    <style:style style:name="T199" style:family="text">
      <style:text-properties fo:font-style="normal" style:text-underline-style="none" style:font-style-asian="normal" style:font-style-complex="normal"/>
    </style:style>
    <style:style style:name="T200" style:family="text">
      <style:text-properties fo:font-style="italic" style:text-underline-style="none" style:font-style-asian="italic" style:font-style-complex="italic"/>
    </style:style>
    <style:style style:name="T201" style:family="text">
      <style:text-properties fo:font-weight="bold" fo:background-color="transparent" loext:char-shading-value="0" style:font-weight-asian="bold" style:font-weight-complex="bold"/>
    </style:style>
    <style:style style:name="T202" style:family="text">
      <style:text-properties fo:font-style="italic" officeooo:rsid="00c3c92c" style:font-style-asian="italic" style:font-style-complex="italic"/>
    </style:style>
    <style:style style:name="T203" style:family="text">
      <style:text-properties style:font-name="Courier New" fo:font-style="normal" fo:font-weight="normal" style:font-style-asian="normal" style:font-weight-asian="normal" style:font-style-complex="normal" style:font-weight-complex="normal"/>
    </style:style>
    <style:style style:name="T204" style:family="text">
      <style:text-properties style:font-name="Courier New" fo:font-size="12pt" fo:font-style="normal" fo:font-weight="normal" style:font-size-asian="12pt" style:font-style-asian="normal" style:font-weight-asian="normal" style:font-size-complex="12pt" style:font-style-complex="normal" style:font-weight-complex="normal"/>
    </style:style>
    <style:style style:name="T20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06" style:family="text">
      <style:text-properties style:text-underline-style="solid" style:text-underline-width="auto" style:text-underline-color="font-color"/>
    </style:style>
    <style:style style:name="T207" style:family="text">
      <style:text-properties fo:font-weight="bold" officeooo:rsid="00959696" style:font-weight-asian="bold" style:font-weight-complex="bold"/>
    </style:style>
    <style:style style:name="T208" style:family="text">
      <style:text-properties officeooo:rsid="00bb5da7"/>
    </style:style>
    <style:style style:name="T209" style:family="text">
      <style:text-properties officeooo:rsid="009c4807"/>
    </style:style>
    <style:style style:name="T210" style:family="text">
      <style:text-properties style:font-name="Courier New" officeooo:rsid="009c4807"/>
    </style:style>
    <style:style style:name="T211" style:family="text">
      <style:text-properties style:font-name="Courier New" officeooo:rsid="009c6e96"/>
    </style:style>
    <style:style style:name="T212" style:family="text">
      <style:text-properties officeooo:rsid="009e02cf"/>
    </style:style>
    <style:style style:name="T213" style:family="text">
      <style:text-properties officeooo:rsid="009c6e96"/>
    </style:style>
    <style:style style:name="T214" style:family="text">
      <style:text-properties officeooo:rsid="009d3fdf"/>
    </style:style>
    <style:style style:name="T215" style:family="text">
      <style:text-properties officeooo:rsid="00c64f10"/>
    </style:style>
    <style:style style:name="T216" style:family="text">
      <style:text-properties officeooo:rsid="00c6d09e"/>
    </style:style>
    <style:style style:name="T217" style:family="text">
      <style:text-properties officeooo:rsid="003c92c9"/>
    </style:style>
    <style:style style:name="T218" style:family="text">
      <style:text-properties officeooo:rsid="00959696"/>
    </style:style>
    <style:style style:name="T219" style:family="text">
      <style:text-properties officeooo:rsid="0079be5e"/>
    </style:style>
    <style:style style:name="T220" style:family="text">
      <style:text-properties officeooo:rsid="007b47b1"/>
    </style:style>
    <style:style style:name="T221" style:family="text">
      <style:text-properties officeooo:rsid="007cdce3"/>
    </style:style>
    <style:style style:name="T222" style:family="text">
      <style:text-properties officeooo:rsid="00e5bc91"/>
    </style:style>
    <style:style style:name="T223" style:family="text">
      <style:text-properties style:font-name="Courier New" officeooo:rsid="00bb5da7"/>
    </style:style>
    <style:style style:name="T224" style:family="text">
      <style:text-properties style:font-name="Verdana1" officeooo:rsid="00befc7b"/>
    </style:style>
    <style:style style:name="T225" style:family="text">
      <style:text-properties officeooo:rsid="00befc7b"/>
    </style:style>
    <style:style style:name="T226" style:family="text">
      <style:text-properties officeooo:rsid="00caa13d" fo:background-color="transparent" loext:char-shading-value="0"/>
    </style:style>
    <style:style style:name="T227" style:family="text">
      <style:text-properties officeooo:rsid="00c7497e" fo:background-color="transparent" loext:char-shading-value="0"/>
    </style:style>
    <style:style style:name="T228" style:family="text">
      <style:text-properties officeooo:rsid="00e723a6" fo:background-color="transparent" loext:char-shading-value="0"/>
    </style:style>
    <style:style style:name="T229" style:family="text">
      <style:text-properties officeooo:rsid="00e723a6"/>
    </style:style>
    <style:style style:name="T230" style:family="text">
      <style:text-properties officeooo:rsid="00c7497e"/>
    </style:style>
    <style:style style:name="T231" style:family="text">
      <style:text-properties officeooo:rsid="00caa13d"/>
    </style:style>
    <style:style style:name="T232" style:family="text">
      <style:text-properties officeooo:rsid="0097de87" fo:background-color="transparent" loext:char-shading-value="0"/>
    </style:style>
    <style:style style:name="T233" style:family="text">
      <style:text-properties style:font-name="Courier New" fo:font-style="normal" fo:background-color="transparent" loext:char-shading-value="0" style:font-style-asian="normal" style:font-style-complex="normal"/>
    </style:style>
    <style:style style:name="T234" style:family="text">
      <style:text-properties officeooo:rsid="00be4f59"/>
    </style:style>
    <style:style style:name="T235" style:family="text">
      <style:text-properties officeooo:rsid="00e9fc91"/>
    </style:style>
    <style:style style:name="T236" style:family="text">
      <style:text-properties style:font-name="Courier New" officeooo:rsid="00c7497e" fo:background-color="transparent" loext:char-shading-value="0"/>
    </style:style>
    <style:style style:name="T237" style:family="text">
      <style:text-properties officeooo:rsid="00ecf425" fo:background-color="transparent" loext:char-shading-value="0"/>
    </style:style>
    <style:style style:name="T238" style:family="text">
      <style:text-properties officeooo:rsid="00ecf425"/>
    </style:style>
    <style:style style:name="T239" style:family="text">
      <style:text-properties officeooo:rsid="00befc7b" fo:background-color="transparent" loext:char-shading-value="0"/>
    </style:style>
    <style:style style:name="T240" style:family="text">
      <style:text-properties officeooo:rsid="00c94019"/>
    </style:style>
    <style:style style:name="T241" style:family="text">
      <style:text-properties style:font-name="Courier New" officeooo:rsid="00c94019"/>
    </style:style>
    <style:style style:name="T242" style:family="text">
      <style:text-properties style:font-name="Verdana1" officeooo:rsid="00c94019"/>
    </style:style>
    <style:style style:name="T243" style:family="text">
      <style:text-properties officeooo:rsid="00843a3f"/>
    </style:style>
    <style:style style:name="T244" style:family="text">
      <style:text-properties fo:font-style="italic" officeooo:rsid="00c94019" style:font-style-asian="italic" style:font-style-complex="italic"/>
    </style:style>
    <style:style style:name="T245" style:family="text">
      <style:text-properties fo:font-style="italic" officeooo:rsid="00befc7b" style:font-style-asian="italic" style:font-style-complex="italic"/>
    </style:style>
    <style:style style:name="T246" style:family="text">
      <style:text-properties style:font-name="Courier New" officeooo:rsid="00c7497e"/>
    </style:style>
    <style:style style:name="T247" style:family="text">
      <style:text-properties officeooo:rsid="00326d4c"/>
    </style:style>
    <style:style style:name="T248" style:family="text">
      <style:text-properties officeooo:rsid="00381ba4"/>
    </style:style>
    <style:style style:name="T249" style:family="text">
      <style:text-properties style:font-name="Courier New" officeooo:rsid="00b7374e"/>
    </style:style>
    <style:style style:name="T250" style:family="text">
      <style:text-properties officeooo:rsid="00ebeaea"/>
    </style:style>
    <style:style style:name="T251" style:family="text">
      <style:text-properties officeooo:rsid="00e80bbf"/>
    </style:style>
    <style:style style:name="T252" style:family="text">
      <style:text-properties style:font-name="Courier New" officeooo:rsid="00b7374e" fo:background-color="transparent" loext:char-shading-value="0"/>
    </style:style>
    <style:style style:name="T253" style:family="text">
      <style:text-properties officeooo:rsid="00c06a3e" fo:background-color="transparent" loext:char-shading-value="0"/>
    </style:style>
    <style:style style:name="T254" style:family="text">
      <style:text-properties officeooo:rsid="00cd29a9" fo:background-color="transparent" loext:char-shading-value="0"/>
    </style:style>
    <style:style style:name="T255" style:family="text">
      <style:text-properties officeooo:rsid="00c94019" fo:background-color="transparent" loext:char-shading-value="0"/>
    </style:style>
    <style:style style:name="T256" style:family="text">
      <style:text-properties style:font-name="Verdana1" officeooo:rsid="00b7374e" fo:background-color="transparent" loext:char-shading-value="0"/>
    </style:style>
    <style:style style:name="T257" style:family="text">
      <style:text-properties officeooo:rsid="00b7374e" fo:background-color="transparent" loext:char-shading-value="0"/>
    </style:style>
    <style:style style:name="T258" style:family="text">
      <style:text-properties officeooo:rsid="00ebeaea" fo:background-color="transparent" loext:char-shading-value="0"/>
    </style:style>
    <style:style style:name="T259" style:family="text">
      <style:text-properties officeooo:rsid="00e9fc91" fo:background-color="transparent" loext:char-shading-value="0"/>
    </style:style>
    <style:style style:name="T260" style:family="text">
      <style:text-properties style:font-name="Courier New" officeooo:rsid="00ebeaea" fo:background-color="transparent" loext:char-shading-value="0"/>
    </style:style>
    <style:style style:name="T261" style:family="text">
      <style:text-properties style:font-name="Verdana1" fo:font-size="12pt" style:font-size-asian="12pt" style:font-size-complex="12pt"/>
    </style:style>
    <style:style style:name="T262" style:family="text">
      <style:text-properties officeooo:rsid="009181b0"/>
    </style:style>
    <style:style style:name="T263" style:family="text">
      <style:text-properties style:font-name="Courier New" fo:font-style="normal" officeooo:rsid="009181b0" style:font-style-asian="normal" style:font-style-complex="normal"/>
    </style:style>
    <style:style style:name="T264" style:family="text">
      <style:text-properties fo:font-weight="normal" officeooo:rsid="00cd01cf" style:font-weight-asian="normal" style:font-weight-complex="normal"/>
    </style:style>
    <style:style style:name="T265" style:family="text">
      <style:text-properties officeooo:rsid="0085f51e"/>
    </style:style>
    <style:style style:name="T266" style:family="text">
      <style:text-properties officeooo:rsid="00a9db8c" fo:background-color="transparent" loext:char-shading-value="0"/>
    </style:style>
    <style:style style:name="T267" style:family="text">
      <style:text-properties officeooo:rsid="00dc75e8" fo:background-color="transparent" loext:char-shading-value="0"/>
    </style:style>
    <style:style style:name="T268" style:family="text">
      <style:text-properties officeooo:rsid="00e80bbf" fo:background-color="transparent" loext:char-shading-value="0"/>
    </style:style>
    <style:style style:name="T269" style:family="text">
      <style:text-properties fo:font-family="'Courier New', monospace" officeooo:rsid="00e80bbf" fo:background-color="transparent" loext:char-shading-value="0"/>
    </style:style>
    <style:style style:name="T270" style:family="text">
      <style:text-properties officeooo:rsid="00990486" fo:background-color="transparent" loext:char-shading-value="0"/>
    </style:style>
    <style:style style:name="T271" style:family="text">
      <style:text-properties style:font-name="Courier New" officeooo:rsid="006b868c" fo:background-color="transparent" loext:char-shading-value="0"/>
    </style:style>
    <style:style style:name="T272" style:family="text">
      <style:text-properties style:font-name="Courier New" officeooo:rsid="00ecf425" fo:background-color="transparent" loext:char-shading-value="0"/>
    </style:style>
    <style:style style:name="T273" style:family="text">
      <style:text-properties officeooo:rsid="006605c8"/>
    </style:style>
    <style:style style:name="T274" style:family="text">
      <style:text-properties officeooo:rsid="00bfa3f1"/>
    </style:style>
    <style:style style:name="T275" style:family="text">
      <style:text-properties officeooo:rsid="00bc80af"/>
    </style:style>
    <style:style style:name="T276" style:family="text">
      <style:text-properties officeooo:rsid="00c06a3e"/>
    </style:style>
    <style:style style:name="T277" style:family="text">
      <style:text-properties officeooo:rsid="00d989f1"/>
    </style:style>
    <style:style style:name="T278" style:family="text">
      <style:text-properties officeooo:rsid="00d382b8"/>
    </style:style>
    <style:style style:name="T279" style:family="text">
      <style:text-properties officeooo:rsid="00e180de"/>
    </style:style>
    <style:style style:name="T280" style:family="text">
      <style:text-properties officeooo:rsid="00d989f1" fo:background-color="transparent" loext:char-shading-value="0"/>
    </style:style>
    <style:style style:name="T281" style:family="text">
      <style:text-properties officeooo:rsid="00df4b48" fo:background-color="transparent" loext:char-shading-value="0"/>
    </style:style>
    <style:style style:name="T282" style:family="text">
      <style:text-properties officeooo:rsid="008e14c2"/>
    </style:style>
    <style:style style:name="T283" style:family="text">
      <style:text-properties officeooo:rsid="008f8990"/>
    </style:style>
    <style:style style:name="T284" style:family="text">
      <style:text-properties officeooo:rsid="00ed553d" fo:background-color="transparent" loext:char-shading-value="0"/>
    </style:style>
    <style:style style:name="T285" style:family="text">
      <style:text-properties style:font-name="Courier New" officeooo:rsid="00e80bbf" fo:background-color="transparent" loext:char-shading-value="0"/>
    </style:style>
    <style:style style:name="T286" style:family="text">
      <style:text-properties officeooo:rsid="009689f9"/>
    </style:style>
    <style:style style:name="T287" style:family="text">
      <style:text-properties officeooo:rsid="009ae26e"/>
    </style:style>
    <text:list-style style:name="L1">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5">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6">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7">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text:list-style style:name="L10">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text:list-style style:name="L11">
      <text:list-level-style-number text:level="1" text:style-name="Numbering_20_Symbols" loext:num-list-format="%1%." style:num-suffix="."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text:h text:style-name="P2" text:outline-level="1"/>
      <text:h text:style-name="P2" text:outline-level="1"/>
      <text:h text:style-name="P2" text:outline-level="1"/>
      <text:h text:style-name="P2" text:outline-level="1">Лабораторная работа № <text:span text:style-name="T1">2</text:span></text:h>
      <text:h text:style-name="P2" text:outline-level="1"/>
      <text:h text:style-name="P2" text:outline-level="1"/>
      <text:h text:style-name="P2" text:outline-level="1">Командный интерпретатор и основы программирования на shell<text:line-break/>Основы регулярных выражений</text:h>
      <text:p text:style-name="P3">Copyright (c) <text:s/>2008 <text:s/>Nikolay A. Fetisov</text:p>
      <text:p text:style-name="P4">Copyright (c) <text:s/>2011 – <text:span text:style-name="T2">2014, 2016 – </text:span><text:span text:style-name="T3">201</text:span><text:span text:style-name="T2">8, </text:span><text:span text:style-name="T4">2022 – </text:span><text:span text:style-name="T3">202</text:span><text:span text:style-name="T5">6</text:span> Fedor A. Fetisov, Nikolay A. Fetisov</text:p>
      <text:p text:style-name="P5">Permission is granted to copy, distribute and/or modify this document</text:p>
      <text:p text:style-name="P5">under the terms of the GNU Free Documentation License, Version 1.2</text:p>
      <text:p text:style-name="P5">or any later version published by the Free Software Foundation;</text:p>
      <text:p text:style-name="P5">with no Invariant Sections, no Front-Cover Texts, and no Back-Cover</text:p>
      <text:p text:style-name="P5">Texts. <text:s/>A copy of the license is available as</text:p>
      <text:p text:style-name="P6"><text:a xlink:type="simple" xlink:href="http://www.gnu.org/licenses/fdl.html" text:style-name="Internet_20_link" text:visited-style-name="Visited_20_Internet_20_Link"><text:span text:style-name="T6">http://www.gnu.org/licenses/fdl.html</text:span></text:a></text:p>
      <text:p text:style-name="P5"/>
      <text:p text:style-name="P5"/>
      <text:p text:style-name="P7">Copyright (c) <text:s/>Николай Фетисов, 2008.</text:p>
      <text:p text:style-name="P8">Copyright (c) <text:s/>Фёдор Фетисов, Николай Фетисов, 2011 – <text:span text:style-name="T2">2014,</text:span></text:p>
      <text:p text:style-name="P9"><text:span text:style-name="T2">2016 – </text:span><text:span text:style-name="T3">201</text:span><text:span text:style-name="T2">8, </text:span><text:span text:style-name="T4">2022 – </text:span><text:span text:style-name="T3">202</text:span><text:span text:style-name="T5">6</text:span><text:span text:style-name="T3"> </text:span>.</text:p>
      <text:p text:style-name="P7">Настоящее пособие включает в себя документы, распространяющиеся на условиях GNU Free Documentation License, версия 1.1.</text:p>
      <text:p text:style-name="P7">Каждый имеет право воспроизводить, распространять и/или вносить изменения в настоящий Документ в соответствии с условиями GNU Free Documentation License, Версией 1.2 или любой более поздней версией, опубликованной Free Software Foundation;</text:p>
      <text:p text:style-name="P7">Данный Документ не содержит Неизменяемых разделов; Данный Документ не содержит текста, помещаемого на первой или последней страницах обложки.</text:p>
      <text:p text:style-name="P10"><text:span text:style-name="T7">Текст лицензии GNU FDL доступен по адресу: </text:span><text:a xlink:type="simple" xlink:href="http://www.gnu.org/licenses/fdl.html" text:style-name="Internet_20_link" text:visited-style-name="Visited_20_Internet_20_Link"><text:span text:style-name="T7">http://www.gnu.org/licenses/fdl.html</text:span></text:a></text:p>
      <text:h text:style-name="P11" text:outline-level="2">Теоретические сведения.</text:h>
      <text:h text:style-name="P12" text:outline-level="3">Введение.</text:h>
      <text:p text:style-name="P13">Одной из ключевых особенностей операционных систем *nix является наличие большого количества разнообразных программ-утилит. Такие программы, запускаемые в командной строке, предназначены для выполнения определённого элементарного действия в системе — например, вывода текстового файла на экран, вывода содержимого каталога, записи текста в файл. <text:span text:style-name="T8">О</text:span>перационные системы *nix предоставляют удобные и гибкие механизмы объединения работы таких отдельных простых программ для выполнения конкретных задач пользователей. В данной лабораторной работе проводится рассмотрение и изучение этих механизмов.</text:p>
      <text:p text:style-name="P13"><text:span text:style-name="T9">В число основных </text:span>задач современных вычислительных систем <text:span text:style-name="T9">входит </text:span>обработка текстовой информации, как в виде простого текста, так и в виде текста с форматированием. Хотя форматированный текст на персональных компьютерах обычно представляется в формате двоичных файлов, в последнее время намечается тенденция отказа от таких (часто закрытых) двоичных форматов и перехода к использованию основанных на обычном тексте языков разметки документов. Операционные системы *<text:span text:style-name="T10">nix</text:span> изначально разрабатывались для обработки текстовой информации, и обладают большим набором мощных и универсальных инструментов работы с текстами. Одним из таких инструментов являются регулярные выражения, примеры применения которых также рассматриваются в данной работе.</text:p>
      <text:h text:style-name="P12" text:outline-level="3">Управление выполнением программ.</text:h>
      <text:p text:style-name="P14"><text:span text:style-name="T11">Каждая выполняющаяся в </text:span><text:span text:style-name="Source_20_Text"><text:span text:style-name="T11">Linux</text:span></text:span><text:span text:style-name="T11"> программа называется </text:span><text:span text:style-name="Emphasis"><text:span text:style-name="T11">процессом</text:span></text:span><text:span text:style-name="T11">. </text:span><text:span text:style-name="Source_20_Text"><text:span text:style-name="T11">Linux,</text:span></text:span><text:span text:style-name="T11"> как многопользовательская многозадачная система характеризуется тем, что в ней одновременно может выполняться множество процессов, принадлежащих разным пользователям. Вывести список исполняющихся в текущее время процессов можно командой </text:span><text:span text:style-name="Strong_20_Emphasis"><text:span text:style-name="T12">ps</text:span></text:span><text:span text:style-name="T11">, например, следующим образом:</text:span></text:p>
      <text:p text:style-name="P15">$ ps </text:p>
      <text:p text:style-name="P15">PID TT STAT <text:s/>TIME COMMAND </text:p>
      <text:p text:style-name="P15">24 <text:s/>3 <text:s/>S <text:s text:c="4"/>0:03 bash</text:p>
      <text:p text:style-name="P15">161 3 <text:s/>R <text:s text:c="4"/>0:00 ps</text:p>
      <text:p text:style-name="P15">$</text:p>
      <text:p text:style-name="P16"><text:span text:style-name="T11">По-умолчанию команда </text:span><text:span text:style-name="Strong_20_Emphasis"><text:span text:style-name="T12">ps</text:span></text:span><text:span text:style-name="T11"> выводит список только тех процессов, которые принадлежат запустившему её пользователю и выполняются в данной сес</text:span><text:span text:style-name="T13">с</text:span><text:span text:style-name="T11">ии. Чтобы посмотреть все исполняющиеся в системе процессы, нужно использовать ключ </text:span><text:span text:style-name="Strong_20_Emphasis"><text:span text:style-name="T12">-a</text:span></text:span><text:span text:style-name="T11">, т. е. запускать команду как </text:span><text:span text:style-name="Strong_20_Emphasis"><text:span text:style-name="T12">ps -a</text:span></text:span><text:span text:style-name="T11">. Наиболее полный вид списка процессов, с указанием их владельцев, времени запуска, потребляемых ресурсов (памяти и процессора) можно просмотреть командой </text:span><text:span text:style-name="Strong_20_Emphasis"><text:span text:style-name="T12">ps </text:span></text:span><text:span text:style-name="Source_20_Text"><text:span text:style-name="T12">-aux</text:span></text:span><text:span text:style-name="T11">.</text:span></text:p>
      <text:p text:style-name="P16"><text:soft-page-break/><text:span text:style-name="Emphasis"><text:span text:style-name="T11">Номера процессов</text:span></text:span><text:span text:style-name="T11"> (</text:span><text:span text:style-name="T14">process ID</text:span><text:span text:style-name="T11">, или </text:span><text:span text:style-name="T14">PID</text:span><text:span text:style-name="T11">), указанные в первой колонке, являются уникальными номерами, которые система присваивает каждому работающему процессу. Последняя колонка, озаглавленная </text:span><text:span text:style-name="T12">COMMAND</text:span><text:span text:style-name="T11">, показывает имя работающей команды. </text:span><text:span text:style-name="T13">Среди</text:span><text:span text:style-name="T11"> команд, запущенных данным пользователем, есть только </text:span><text:span text:style-name="T12">bash</text:span><text:span text:style-name="T11"> и сама команда </text:span><text:span text:style-name="Strong_20_Emphasis"><text:span text:style-name="T12">ps</text:span></text:span><text:span text:style-name="T11">. (</text:span><text:span text:style-name="T12">bash</text:span><text:span text:style-name="T11"> — это командный интерпретатор (командная оболочка, </text:span><text:span text:style-name="T14">англ.</text:span><text:span text:style-name="T11"> shell), который обрабатывает вводимые пользователем с терминала команды и обеспечивает их выполнение в системе. Более подробно роль командного </text:span><text:span text:style-name="T13">интерпретатора</text:span><text:span text:style-name="T11"> рассматривалась в предыдущей лабораторной работе.) Видно, что командная оболочка </text:span><text:span text:style-name="T12">bash</text:span><text:span text:style-name="T11"> </text:span><text:span text:style-name="T15">выполняется </text:span><text:span text:style-name="T11">одновременно с командой </text:span><text:span text:style-name="Strong_20_Emphasis"><text:span text:style-name="T12">ps</text:span></text:span><text:span text:style-name="T11">. Когда пользователь ввёл команду </text:span><text:span text:style-name="Strong_20_Emphasis"><text:span text:style-name="T12">ps</text:span></text:span><text:span text:style-name="T11">, оболочка </text:span><text:span text:style-name="T12">bash</text:span><text:span text:style-name="T11"> начала её исполнять. После того, как команда </text:span><text:span text:style-name="Strong_20_Emphasis"><text:span text:style-name="T12">ps</text:span></text:span><text:span text:style-name="T11"> закончила свою работу (таблица процессов выведена на экран), управление возвращается процессу </text:span><text:span text:style-name="T12">bash</text:span><text:span text:style-name="T11">. Тогда оболочка </text:span><text:span text:style-name="T12">bash</text:span><text:span text:style-name="T11"> выводит на экран приглашение и ждёт новой команды.</text:span></text:p>
      <text:p text:style-name="P17"><text:span text:style-name="T16">Работающий процесс также называют </text:span><text:span text:style-name="Emphasis"><text:span text:style-name="T17">заданием</text:span></text:span><text:span text:style-name="T17"> </text:span><text:span text:style-name="T16">(</text:span><text:span text:style-name="T18">англ.</text:span><text:span text:style-name="T16"> job). Понятия процесс и задание являются взаимозаменяемыми. Однако обычно процесс называют заданием, когда имеют в виду </text:span><text:span text:style-name="Emphasis"><text:span text:style-name="T17">управление заданием</text:span></text:span><text:span text:style-name="T17"> </text:span><text:span text:style-name="T16">(</text:span><text:span text:style-name="T18">англ. </text:span><text:span text:style-name="T16">job control). Управление заданием — это функция командной оболочки, которая предоставляет пользователю возможность переключаться между несколькими заданиями.</text:span></text:p>
      <text:p text:style-name="P17"><text:span text:style-name="T16">В большинстве случаев пользователи </text:span><text:span text:style-name="T19">в каждый момент времени </text:span><text:span text:style-name="T16">запускают только одно задание — </text:span><text:span text:style-name="T19">ту</text:span><text:span text:style-name="T16"> команд</text:span><text:span text:style-name="T19">у</text:span><text:span text:style-name="T16">, которую они ввели </text:span><text:span text:style-name="T19">и запустили из</text:span><text:span text:style-name="T16"> командной оболочк</text:span><text:span text:style-name="T19">и</text:span><text:span text:style-name="T16">. Однако многие командные оболочки (включая </text:span><text:span text:style-name="T20">bash</text:span><text:span text:style-name="T16"> и </text:span><text:span text:style-name="T20">tcsh</text:span><text:span text:style-name="T16">) имеют функции </text:span><text:span text:style-name="Emphasis"><text:span text:style-name="T17">управления заданиями</text:span></text:span><text:span text:style-name="T17">, позволяющие запускать одновременно несколько команд или </text:span><text:span text:style-name="Emphasis"><text:span text:style-name="T17">заданий</text:span></text:span><text:span text:style-name="T17"> </text:span><text:span text:style-name="T16">и, по мере надобности, переключаться между ними.</text:span></text:p>
      <text:p text:style-name="P18">Управление заданиями может быть полезно, если, например, <text:span text:style-name="T21">при </text:span>редактир<text:span text:style-name="T21">овании </text:span>большо<text:span text:style-name="T21">го</text:span> текстов<text:span text:style-name="T21">ого</text:span> файл<text:span text:style-name="T21">а</text:span> <text:span text:style-name="T21">возникает необходимость </text:span>временно прервать редактирование <text:span text:style-name="T21">и выполнить </text:span>какую-нибудь другую операцию. С помощью функций управления заданиями можно <text:span text:style-name="T22">приостановить работу с </text:span>редактор<text:span text:style-name="T22">ом</text:span>, вернуться к приглашению командной оболочки и <text:span text:style-name="T21">запустить какие-либо другие команды</text:span>. Когда они будут <text:span text:style-name="T21">выполнены</text:span>, можно <text:span text:style-name="T23">продолжить </text:span>работ<text:span text:style-name="T23">у</text:span> <text:span text:style-name="T23">в</text:span> редактор<text:span text:style-name="T23">е с того </text:span><text:span text:style-name="T21">состояни</text:span><text:span text:style-name="T23">я</text:span><text:span text:style-name="T21">, на котором была прервана работа с редактируемым файлом</text:span>.</text:p>
      <text:h text:style-name="P19" text:outline-level="3"><text:bookmark text:name="id2521549"/>Передний план и фоновый режим.</text:h>
      <text:p text:style-name="P20"><text:span text:style-name="T17">Задания могут выполняться или на </text:span><text:span text:style-name="Emphasis"><text:span text:style-name="T17">переднем плане</text:span></text:span><text:span text:style-name="T17"> (</text:span><text:span text:style-name="T18">англ. </text:span><text:span text:style-name="T17">foreground), или в фоновом режиме (</text:span><text:span text:style-name="T18">англ. </text:span><text:span text:style-name="T17">background). На переднем плане в любой момент времени может быть только одно задание. Задание на переднем плане взаимодействует с пользователем, получает ввод с клавиатуры терминала и посылает вывод на экран. Задания в фоновом режиме не получают ввода с терминала и обычно ничего на него не выводят (в противном случае выводящиеся из них данные будут произвольным образом смешиваться с выво</text:span><text:soft-page-break/><text:span text:style-name="T17">дом из команды переднего плана). Как правило, это задания, которые не нуждаются во взаимодействии с пользователем.</text:span></text:p>
      <text:p text:style-name="P21">Некоторые задания исполняются очень долго, и во время их работы не происходит ничего интересного. Пример таких заданий — компилирование программ, а также сжатие больших файлов. Нет никаких причин смотреть на экран и ждать, когда эти задания выполнятся. Такие задания вполне можно запускать в фоновом режиме, тогда во время их выполнения <text:span text:style-name="T24">будет возможность продолжать работать с системой.</text:span></text:p>
      <text:p text:style-name="P22"><text:span text:style-name="T11">Для управления выполнением процессов в </text:span><text:span text:style-name="Source_20_Text"><text:span text:style-name="T11">Linux</text:span></text:span><text:span text:style-name="T11"> предусмотрен механизм передачи </text:span><text:span text:style-name="Emphasis"><text:span text:style-name="T11">сигналов</text:span></text:span><text:span text:style-name="T11">. Сигнал</text:span><text:span text:style-name="T25">ы предоставляют процессам возможность </text:span><text:span text:style-name="T11">обмениваться стандартными короткими сообщениями непосредственно с помощью операционной системы. Сообщение-сигнал не содержит никакой информации, кроме номера сигнала (для удобства вместо номера можно использовать предопределённое системой имя). </text:span><text:span text:style-name="T26">П</text:span><text:span text:style-name="T11">ереда</text:span><text:span text:style-name="T26">ть </text:span><text:span text:style-name="T11">сигнал процессу </text:span><text:span text:style-name="T26">можно, используя функцию </text:span><text:span text:style-name="Strong_20_Emphasis"><text:span text:style-name="T12">kill()</text:span></text:span><text:span text:style-name="Strong_20_Emphasis"><text:span text:style-name="T25"> </text:span></text:span><text:span text:style-name="Strong_20_Emphasis"><text:span text:style-name="T26">из стандартной системной библиотеки</text:span></text:span><text:span text:style-name="Strong_20_Emphasis"><text:span text:style-name="T25">. </text:span></text:span><text:span text:style-name="Strong_20_Emphasis"><text:span text:style-name="T26">Д</text:span></text:span><text:span text:style-name="Strong_20_Emphasis"><text:span text:style-name="T25">ля обра</text:span></text:span><text:span text:style-name="Strong_20_Emphasis"><text:span text:style-name="T27">б</text:span></text:span><text:span text:style-name="Strong_20_Emphasis"><text:span text:style-name="T25">отки поступающих сигналов </text:span></text:span><text:span text:style-name="T11">процесс может зарегистрировать </text:span><text:span text:style-name="T25">в системе для интересующих его сигналов свои процедуры-</text:span><text:span text:style-name="Emphasis"><text:span text:style-name="T11">обработчик</text:span></text:span><text:span text:style-name="Emphasis"><text:span text:style-name="T25">и</text:span></text:span><text:span text:style-name="T11">, </text:span><text:span text:style-name="T25">или воспользоваться предоставляемыми системой стандар</text:span><text:span text:style-name="T27">т</text:span><text:span text:style-name="T25">ными обработчиками </text:span><text:span text:style-name="T11">сигнал</text:span><text:span text:style-name="T25">ов</text:span><text:span text:style-name="T11">. </text:span><text:span text:style-name="T25">В зависимости от номера сигнал</text:span><text:span text:style-name="T27">а</text:span><text:span text:style-name="T25"> стандартные обработчики или не выполняют никаких действий, или </text:span><text:span text:style-name="T11">привод</text:span><text:span text:style-name="T25">ят </text:span><text:span text:style-name="T11">к немедленному завершению получившего сигнал процесса.</text:span></text:p>
      <text:p text:style-name="P22"><text:span text:style-name="T11">Обработчик сигнала запускается </text:span><text:span text:style-name="Emphasis"><text:span text:style-name="T11">асинхронно</text:span></text:span><text:span text:style-name="T11">, немедленно после получения сигнала, что бы процесс в это время ни делал. </text:span><text:span text:style-name="T25">В этом механизм сигналов очень похож на механизм обработки прерываний от аппаратной части компьютера; сигналы явля</text:span><text:span text:style-name="T28">ю</text:span><text:span text:style-name="T25">тся одним из варианто</text:span><text:span text:style-name="T29">в</text:span><text:span text:style-name="T25"> внутренних прерываний в системе – </text:span><text:span text:style-name="T27">так называемыми </text:span><text:span text:style-name="T25">программными прерываниями.</text:span></text:p>
      <text:p text:style-name="P17"><text:span text:style-name="T30">Сигналы с </text:span><text:span text:style-name="T16">ном</text:span><text:span text:style-name="T30">е</text:span><text:span text:style-name="T16">р</text:span><text:span text:style-name="T30">ами</text:span><text:span text:style-name="T16"> 9 (</text:span><text:span text:style-name="Strong_20_Emphasis"><text:span text:style-name="T31">KILL</text:span></text:span><text:span text:style-name="T16">) и 19 (</text:span><text:span text:style-name="Strong_20_Emphasis"><text:span text:style-name="T31">STOP</text:span></text:span><text:span text:style-name="T16">) всегда обрабатыва</text:span><text:span text:style-name="T30">ются операционной </text:span><text:span text:style-name="T16">систем</text:span><text:span text:style-name="T30">ой</text:span><text:span text:style-name="T16">. Первый из них принудительно останавливает и уничтожает процесс (отсюда и название, </text:span><text:span text:style-name="T18">англ.</text:span><text:span text:style-name="T16"> </text:span><text:span text:style-name="T30">kill</text:span><text:span text:style-name="T16"> — убивать). Сигнал </text:span><text:span text:style-name="Strong_20_Emphasis"><text:span text:style-name="T31">STOP</text:span></text:span><text:span text:style-name="T16"> </text:span><text:span text:style-name="Emphasis"><text:span text:style-name="T32">приостанавливает</text:span></text:span><text:span text:style-name="T32"> </text:span><text:span text:style-name="T16">процесс: в таком состоянии процесс не удаляется из таблицы процессов, но и не выполняется до тех пор, пока не получит сигнал 18 (</text:span><text:span text:style-name="Strong_20_Emphasis"><text:span text:style-name="T31">CONT</text:span></text:span><text:span text:style-name="T16">), после чего продолжает работу. В командной оболочке Linux сигнал </text:span><text:span text:style-name="Strong_20_Emphasis"><text:span text:style-name="T31">STOP</text:span></text:span><text:span text:style-name="T16"> можно передать активному процессу с помощью управляющей последовательности </text:span><text:span text:style-name="T33">клавиш </text:span><text:span text:style-name="T20">&lt;</text:span><text:span text:style-name="Strong_20_Emphasis"><text:span text:style-name="T31">Ctrl&gt;+&lt;Z&gt;</text:span></text:span><text:span text:style-name="T16">.</text:span></text:p>
      <text:p text:style-name="P22"><text:span text:style-name="T16">Сигнал номер 15 (</text:span><text:span text:style-name="Strong_20_Emphasis"><text:span text:style-name="T31">TERM</text:span></text:span><text:span text:style-name="T16">) служит для пре</text:span><text:span text:style-name="T30">кращения (</text:span><text:span text:style-name="T34">англ.</text:span><text:span text:style-name="T30"> terminate) </text:span><text:span text:style-name="T16">работы задания. При </text:span><text:span text:style-name="T30">поступлении этого сигнала </text:span><text:span text:style-name="T16">процесс </text:span><text:span text:style-name="T30">должен </text:span><text:span text:style-name="T16">заверш</text:span><text:span text:style-name="T30">ить </text:span><text:span text:style-name="T16">свою работу. </text:span><text:span text:style-name="T30">Командная оболочка позволяет отправить сигнал </text:span><text:span text:style-name="T35">TERM</text:span><text:span text:style-name="T30"> активному процессу с помощью </text:span><text:span text:style-name="T16">управляющей последовательност</text:span><text:span text:style-name="T30">и</text:span><text:span text:style-name="T16"> </text:span><text:span text:style-name="Strong_20_Emphasis"><text:span text:style-name="T31">&lt;Ctrl&gt;+&lt;C&gt;</text:span></text:span><text:span text:style-name="T16">. </text:span><text:span text:style-name="T30">При этом, в</text:span><text:span text:style-name="T16"> отличи</text:span><text:span text:style-name="T36">е</text:span><text:span text:style-name="T16"> от сигнала </text:span><text:span text:style-name="Strong_20_Emphasis"><text:span text:style-name="T31">KILL</text:span></text:span><text:span text:style-name="T16">, программы могут перехват</text:span><text:span text:style-name="T30">ывать</text:span><text:span text:style-name="T16"> сигнал </text:span><text:span text:style-name="Strong_20_Emphasis"><text:span text:style-name="T31">TERM</text:span></text:span><text:span text:style-name="T16"> и установи</text:span><text:span text:style-name="T30">ть</text:span><text:span text:style-name="T16"> собственный обработчик этого сигнала, т. е.</text:span><text:span text:style-name="T30"> </text:span><text:span text:style-name="T16">нажатие комбинации клавиш </text:span><text:span text:style-name="Strong_20_Emphasis"><text:span text:style-name="T31">&lt;Ctrl&gt;+&lt;C&gt;</text:span></text:span><text:span text:style-name="T16"> может </text:span><text:span text:style-name="T30">и </text:span><text:span text:style-name="T16">не прервать процесс немедленно. Это сделано для того, чтобы программа могла корректно завершить свою работу: удалить временные файлы, </text:span><text:span text:style-name="T37">осуществить</text:span><text:span text:style-name="T16"> запись </text:span><text:span text:style-name="T37">изменённых </text:span><text:span text:style-name="T16">данных и т. п., прежде, чем она будет завершена. На практике, некоторые программы прервать таким способом </text:span><text:span text:style-name="T38">не получится</text:span><text:span text:style-name="T16">.</text:span></text:p>
      <text:p text:style-name="P23"><text:span text:style-name="T39">Существует утилита </text:span><text:span text:style-name="T40">kill</text:span><text:span text:style-name="T41">, предназначенная для отправления того или иного сигнала произвольному процессу. Её формат вызова:</text:span></text:p>
      <text:p text:style-name="P15">kill [-s SIGNAL | -SIGNAL] PID</text:p>
      <text:p text:style-name="P24">где <text:span text:style-name="T42">SIGNAL</text:span> — это посылаемый процессу сигнал, а <text:span text:style-name="T42">PID</text:span> — соответствующий идентификатор процесса. Например, для посылки сигнала <text:span text:style-name="T42">KILL</text:span> процессу 1 можно записать:</text:p>
      <text:p text:style-name="P15">$ kill -<text:span text:style-name="T22">9</text:span> 1</text:p>
      <text:p text:style-name="P15">-bash: kill: (1) - Операция не позволена</text:p>
      <text:p text:style-name="P25"><text:span text:style-name="T43">Запущенная обычным пользователем, такая </text:span><text:span text:style-name="T41">команда закончи</text:span><text:span text:style-name="T43">тся </text:span><text:span text:style-name="T41">с ошибкой: на отправление сигналов также распространяются соглашения о контроле доступа, </text:span><text:span text:style-name="T43">и</text:span><text:span text:style-name="T41"> обычн</text:span><text:span text:style-name="T43">ый</text:span><text:span text:style-name="T41"> пользовател</text:span><text:span text:style-name="T43">ь может о</text:span><text:span text:style-name="T44">т</text:span><text:span text:style-name="T43">правлять сигналы только процессам, запущенным им самим (т. е. процессам с </text:span><text:span text:style-name="T45">UID</text:span><text:span text:style-name="T43"> этого пользователя). Как говорилось в предыдущей лабораторной работе, процесс с </text:span><text:span text:style-name="T45">PID</text:span><text:span text:style-name="T43">, равным 1 — это процесс </text:span><text:span text:style-name="T46">init</text:span><text:span text:style-name="T43">, запускающийся первым после загрузки ядра операционной системы и от имени суперпользователя. Сам суперпользователь (администратор системы) может отправить любой сигнал любому процессу.</text:span></text:p>
      <text:p text:style-name="P26"><text:span text:style-name="T47">Полный перечень доступных для использования сигналов можно получить, запустив </text:span><text:span text:style-name="T6">утилиту</text:span><text:span text:style-name="T47"> </text:span><text:span text:style-name="T46">kill</text:span><text:span text:style-name="T47"> <text:s/>с ключом </text:span><text:span text:style-name="T48">-l</text:span><text:span text:style-name="T49">:</text:span></text:p>
      <text:p text:style-name="P27">$ kill -<text:span text:style-name="T50">l</text:span></text:p>
      <text:p text:style-name="Текст_20_с_20_верхним_20_полем">Перечень доступных сигналов и их номера могут изменяться в зависимости <text:span text:style-name="T39">от версии ядра операционной системы и от аппаратной архитектуры системы, </text:span><text:span text:style-name="T51">описание их доступно на странице справочного руководства </text:span><text:span text:style-name="T48">signal(7)</text:span><text:span text:style-name="T39">. Часть сигналов зарезервирована для использования программами. Например, работающи</text:span><text:span text:style-name="T52">е</text:span><text:span text:style-name="T39"> в </text:span><text:span text:style-name="T16">неинтерактивном</text:span><text:span text:style-name="T39"> режиме демон</text:span><text:span text:style-name="T52">ы</text:span><text:span text:style-name="T39"> мо</text:span><text:span text:style-name="T52">гут</text:span><text:span text:style-name="T39"> устанавливать обработчик</text:span><text:span text:style-name="T52">и</text:span><text:span text:style-name="T39"> сигналов USR1 </text:span><text:span text:style-name="T52">и/</text:span><text:span text:style-name="T39">или USR2; </text:span><text:span text:style-name="T52">при</text:span><text:span text:style-name="T39"> получени</text:span><text:span text:style-name="T52">и</text:span><text:span text:style-name="T39"> </text:span><text:span text:style-name="T52">таких сигналов </text:span><text:span text:style-name="T39">от пользователя </text:span><text:span text:style-name="T52">или других программ </text:span><text:span text:style-name="T39">он</text:span><text:span text:style-name="T52">и могут, например, </text:span><text:span text:style-name="T39">перечитат</text:span><text:span text:style-name="T52">ь и обновить</text:span><text:span text:style-name="T39"> свою конфигурацию, или закр</text:span><text:span text:style-name="T52">ыть</text:span><text:span text:style-name="T39"> использующиеся </text:span><text:span text:style-name="T52">ими в данный момент </text:span><text:span text:style-name="T39">файлы журналов и заново откр</text:span><text:span text:style-name="T52">ыть новые</text:span><text:span text:style-name="T39">. Использование данных сигна</text:span><text:span text:style-name="T51">л</text:span><text:span text:style-name="T39">ов не стандартизировано, поведение конкретных программ нужно уточнять по документации к ним.</text:span></text:p>
      <text:h text:style-name="P28" text:outline-level="3"><text:bookmark text:name="id2484705"/>Перевод в фоновый режим и уничтожение заданий.</text:h>
      <text:p text:style-name="P14"><text:span text:style-name="T38">Рассмотрим управление заданиями на </text:span><text:span text:style-name="T16">просто</text:span><text:span text:style-name="T53">м</text:span><text:span text:style-name="T16"> пример</text:span><text:span text:style-name="T38">е</text:span><text:span text:style-name="T16">. </text:span><text:span text:style-name="T54">Существует </text:span><text:span text:style-name="T16">команд</text:span><text:span text:style-name="T54">а</text:span><text:span text:style-name="T16"> </text:span><text:span text:style-name="T20">yes</text:span><text:span text:style-name="T16">, которая </text:span><text:span text:style-name="T54">выводит </text:span><text:span text:style-name="T16">бесконечный поток строк, состоящих из символа </text:span><text:span text:style-name="Source_20_Text"><text:span text:style-name="T20">y</text:span></text:span><text:span text:style-name="T16"> . </text:span><text:span text:style-name="T33">При запуске этой команды на экран начинают выводиться строки с буквой '</text:span><text:span text:style-name="T48">y</text:span><text:span text:style-name="T33">'</text:span><text:span text:style-name="T16">:</text:span></text:p>
      <text:p text:style-name="P15">$ yes </text:p>
      <text:p text:style-name="P15">y y </text:p>
      <text:p text:style-name="P15">y </text:p>
      <text:p text:style-name="P15">y </text:p>
      <text:p text:style-name="P15">y</text:p>
      <text:p text:style-name="P29"><text:soft-page-break/><text:span text:style-name="T16">Последовательность таких строк будет бесконечно продолжаться</text:span><text:span text:style-name="T54"> – пока выполняется команда </text:span><text:span text:style-name="T55">yes</text:span><text:span text:style-name="T54"> .</text:span><text:span text:style-name="T16"> </text:span><text:span text:style-name="T54">Остановить её выполнение </text:span><text:span text:style-name="T16">можно, отправив </text:span><text:span text:style-name="T54">команде </text:span><text:span text:style-name="T16">сигнал прерывания, т.е. нажав </text:span><text:span text:style-name="Strong_20_Emphasis"><text:span text:style-name="T31">&lt;Ctrl&gt;+&lt;C&gt;</text:span></text:span><text:span text:style-name="T16">. </text:span></text:p>
      <text:p text:style-name="P29"><text:span text:style-name="T16">Чтобы на экран не выводилась эта бесконечная последовательность, перенаправим стандартный вывод команды </text:span><text:span text:style-name="T20">yes</text:span><text:span text:style-name="T16"> на </text:span><text:span text:style-name="Source_20_Text"><text:span text:style-name="T20">/dev/null</text:span></text:span><text:span text:style-name="T16">. Устройство </text:span><text:span text:style-name="Source_20_Text"><text:span text:style-name="T20">/dev/null</text:span></text:span><text:span text:style-name="T16"> — одно из специальных устройств в системе, оно действует как «чёрная дыра»: все данные, посланные в это устройство, пропадают. С помощью этого устройства очень удобно избавляться от слишком обильного вывода некоторых программ. </text:span><text:span text:style-name="T56">Подробнее о перенаправлении устройств ввода-вывода рассказано ниже по тексту в соответствующем разделе.</text:span></text:p>
      <text:p text:style-name="P15">$ yes &gt; /dev/null</text:p>
      <text:p text:style-name="Текст_20_с_20_верхним_20_полем"><text:span text:style-name="T16">Теперь на экран ничего не выводится. Однако и приглашение командной оболочки также не возвращается. Это происходит потому, что команда </text:span><text:span text:style-name="T20">yes</text:span><text:span text:style-name="T16"> все ещё работает и посылает свои сообщения, состоящие из букв </text:span><text:span text:style-name="Source_20_Text"><text:span text:style-name="T20">y</text:span></text:span><text:span text:style-name="Source_20_Text"><text:span text:style-name="T57">,</text:span></text:span><text:span text:style-name="T16"> </text:span><text:span text:style-name="T33">в устройство</text:span><text:span text:style-name="T16"> </text:span><text:span text:style-name="Source_20_Text"><text:span text:style-name="T20">/dev/null</text:span></text:span><text:span text:style-name="T16">. Уничтожить это задание также можно, отправив ему сигнал прерывания.</text:span></text:p>
      <text:p text:style-name="Текст_20_с_20_верхним_20_полем"><text:span text:style-name="T58">Можно сделать так, чтобы </text:span><text:span text:style-name="T16">команда </text:span><text:span text:style-name="T20">yes</text:span><text:span text:style-name="T16"> продолжала работать, но при этом приглашение командной оболочки </text:span><text:span text:style-name="T58">вернулось </text:span><text:span text:style-name="T16">на экран </text:span><text:span text:style-name="T58">и стало возможно </text:span><text:span text:style-name="T16">работать с другими программами. Для этого можно команду </text:span><text:span text:style-name="T20">yes</text:span><text:span text:style-name="T16"> перевести в фоновый режим, и она будет там </text:span><text:span text:style-name="T54">выполняться параллельно с другими запускаемыми из командного интерпретатора программами</text:span><text:span text:style-name="T16">.</text:span></text:p>
      <text:p text:style-name="P17"><text:span text:style-name="T16">Один </text:span><text:span text:style-name="T54">из </text:span><text:span text:style-name="T16">способ</text:span><text:span text:style-name="T54">ов</text:span><text:span text:style-name="T16"> </text:span><text:span text:style-name="T54">запустить </text:span><text:span text:style-name="T16">процесс в фонов</text:span><text:span text:style-name="T54">ом</text:span><text:span text:style-name="T16"> режим</text:span><text:span text:style-name="T54">е</text:span><text:span text:style-name="T16"> — </text:span><text:span text:style-name="T37">дописать</text:span><text:span text:style-name="T16"> символ </text:span><text:span text:style-name="Source_20_Text"><text:span text:style-name="T20">&amp;</text:span></text:span><text:span text:style-name="T16"> (амперсанд) </text:span><text:span text:style-name="T37">в</text:span><text:span text:style-name="T16"> конц</text:span><text:span text:style-name="T37">е строки запуска</text:span><text:span text:style-name="T16"> команды:</text:span></text:p>
      <text:p text:style-name="P15">$ yes &gt; /dev/null &amp; </text:p>
      <text:p text:style-name="P15">[1]+ 164</text:p>
      <text:p text:style-name="P15">$</text:p>
      <text:p text:style-name="P30"><text:span text:style-name="T16">Сообщение </text:span><text:span text:style-name="Source_20_Text"><text:span text:style-name="T20">[1]</text:span></text:span><text:span text:style-name="T16"> представляет собой </text:span><text:span text:style-name="Emphasis"><text:span text:style-name="T17">номер задания</text:span></text:span><text:span text:style-name="T17"> </text:span><text:span text:style-name="T16">(</text:span><text:span text:style-name="T18">англ.</text:span><text:span text:style-name="T17"> </text:span><text:span text:style-name="T16">job number) для процесса </text:span><text:span text:style-name="T20">yes</text:span><text:span text:style-name="T16">. Командная оболочка присваивает номер задания каждому исполняемому заданию. Поскольку </text:span><text:span text:style-name="T20">yes</text:span><text:span text:style-name="T16"> является единственным исполняемым заданием </text:span><text:span text:style-name="T58">в данном сеансе</text:span><text:span text:style-name="T16">, ему </text:span><text:span text:style-name="T58">был присвоен порядковый</text:span><text:span text:style-name="T16"> номер 1. Число </text:span><text:span text:style-name="Source_20_Text"><text:span text:style-name="T57">164</text:span></text:span><text:span text:style-name="T16"> является идентификационным номером, соответствующим данному процессу (</text:span><text:span text:style-name="T18">PID</text:span><text:span text:style-name="T16">); </text:span><text:span text:style-name="T58">он уникален для системы в целом. К</text:span><text:span text:style-name="T16"> </text:span><text:span text:style-name="T58">запущенному в фоновом режиме </text:span><text:span text:style-name="T16">процессу можно обращаться, указывая </text:span><text:span text:style-name="T58">как его </text:span><text:span text:style-name="T59">PID</text:span><text:span text:style-name="T58">, так и номер задания.</text:span></text:p>
      <text:p text:style-name="P17"><text:span text:style-name="T16">Для того, чтобы </text:span><text:span text:style-name="T58">проверить состояние запущенного и работающего в фоновом режиме процесса,</text:span><text:span text:style-name="T16"> </text:span><text:span text:style-name="T54">можно </text:span><text:span text:style-name="T16">испол</text:span><text:span text:style-name="T54">ьзовать </text:span><text:span text:style-name="T16">команду </text:span><text:span text:style-name="Strong_20_Emphasis"><text:span text:style-name="T31">jobs</text:span></text:span><text:span text:style-name="T16">, которая является внутренней командой оболочки.</text:span></text:p>
      <text:p text:style-name="P15">$ jobs </text:p>
      <text:p text:style-name="P15">[1]+ <text:s/>Running <text:s text:c="16"/>yes &gt;/dev/null <text:s/>&amp;</text:p>
      <text:p text:style-name="P15">$</text:p>
      <text:p text:style-name="P31"><text:soft-page-break/><text:span text:style-name="T60">В выводе команды </text:span><text:span text:style-name="Strong_20_Emphasis"><text:span text:style-name="T61">jobs </text:span></text:span><text:span text:style-name="T60">указывается, какие задания запущены, их номера, текущее состояние (выполняется, приостановлено, ожидает ввода-вывода) и вид командной строки. </text:span><text:span text:style-name="T54">Также для </text:span><text:span text:style-name="T16">того, чтобы узнать статус задания, можно воспользоваться командой </text:span><text:span text:style-name="Strong_20_Emphasis"><text:span text:style-name="T31">ps</text:span></text:span><text:span text:style-name="T16">, как это было показано выше.</text:span></text:p>
      <text:p text:style-name="P32"><text:span text:style-name="T16">Для </text:span><text:span text:style-name="T62">отправки </text:span><text:span text:style-name="T16">процессу </text:span><text:span text:style-name="T62">какого-либо </text:span><text:span text:style-name="T16">сигнал</text:span><text:span text:style-name="T62">а</text:span><text:span text:style-name="T16"> (чаще всег</text:span><text:span text:style-name="T62">о</text:span><text:span text:style-name="T16">, </text:span><text:span text:style-name="T54">когда </text:span><text:span text:style-name="T16">возникает потребность</text:span><text:span text:style-name="T17"> </text:span><text:span text:style-name="Emphasis"><text:span text:style-name="T17">прервать</text:span></text:span><text:span text:style-name="T17"> </text:span><text:span text:style-name="T16">работу задания) используется упомянутая выше утилита </text:span><text:span text:style-name="Strong_20_Emphasis"><text:span text:style-name="T31">kill</text:span></text:span><text:span text:style-name="T16">. В качестве аргумента этой команде даётся либо номер задания, либо </text:span><text:span text:style-name="T18">PID</text:span><text:span text:style-name="T16">. Необязательный параметр — номер сигнала, который нужно отправить процессу. По умолчанию отправляется сигнал </text:span><text:span text:style-name="Strong_20_Emphasis"><text:span text:style-name="T31">TERM</text:span></text:span><text:span text:style-name="T16">. </text:span><text:span text:style-name="T60">Если</text:span><text:span text:style-name="T16"> к заданию </text:span><text:span text:style-name="T60">нужно обратиться</text:span><text:span text:style-name="T16"> по его номеру (а не </text:span><text:span text:style-name="T60">через</text:span><text:span text:style-name="T16"> </text:span><text:span text:style-name="T18">PID</text:span><text:span text:style-name="T16">), </text:span><text:span text:style-name="T60">то номер задания в параметрах команды </text:span><text:span text:style-name="Strong_20_Emphasis"><text:span text:style-name="T61">kill</text:span></text:span><text:span text:style-name="T60"> указывается через </text:span><text:span text:style-name="T16">символ </text:span><text:span text:style-name="T20">%</text:span><text:span text:style-name="T16"> (процент). В рассмотренном выше случае номер задания был 1, так что команда <text:s/></text:span><text:span text:style-name="Strong_20_Emphasis"><text:span text:style-name="T31">kill %1</text:span></text:span><text:span text:style-name="T16"> прервёт работу задания</text:span><text:span text:style-name="T60">:</text:span></text:p>
      <text:p text:style-name="P33">$ kill %1</text:p>
      <text:p text:style-name="P15">$ jobs [1]</text:p>
      <text:p text:style-name="P15">Terminated <text:s text:c="13"/>yes <text:s text:c="5"/>&gt;/dev/null</text:p>
      <text:p text:style-name="P34">Фактически, задание уничтожено, и при вводе команды <text:span text:style-name="T42">jobs</text:span> <text:span text:style-name="T63">в </text:span>следующий раз, на экране о н<text:span text:style-name="T63">ё</text:span>м не будет никакой информации.</text:p>
      <text:p text:style-name="Текст_20_с_20_верхним_20_полем"><text:span text:style-name="T16">Уничтожить задание можно также, используя идентификационный номер процесса (</text:span><text:span text:style-name="T18">PID</text:span><text:span text:style-name="T16">). Этот номер, наряду с идентификационным номером задания, указывается во время старта задания. В нашем примере значение </text:span><text:span text:style-name="T18">PID</text:span><text:span text:style-name="T16"> было 164, так что команда </text:span><text:span text:style-name="Strong_20_Emphasis"><text:span text:style-name="T31">kill 164</text:span></text:span><text:span text:style-name="T16"> была бы эквивалентна команде </text:span><text:span text:style-name="Strong_20_Emphasis"><text:span text:style-name="T31">kill %1</text:span></text:span><text:span text:style-name="T16">. При использовании </text:span><text:span text:style-name="T18">PID</text:span><text:span text:style-name="T16"> в качестве аргумента команды </text:span><text:span text:style-name="T20">kill</text:span><text:span text:style-name="T16"> вводить символ </text:span><text:span text:style-name="T20">%</text:span><text:span text:style-name="T16"> (процент) не требуется.</text:span></text:p>
      <text:p text:style-name="P35"/>
      <text:h text:style-name="P19" text:outline-level="3"><text:bookmark text:name="id2478463"/>Приостановка и продолжение работы заданий.</text:h>
      <text:p text:style-name="P36">Запустим командой <text:span text:style-name="T42">yes</text:span> на переднем плане процесс, как это делалось раньше:</text:p>
      <text:p text:style-name="P15">$ yes &gt; /dev/null</text:p>
      <text:p text:style-name="P34">Как и ранее, поскольку процесс работает на переднем плане, приглашение командной оболочки на экран не возвращается.</text:p>
      <text:p text:style-name="P17"><text:span text:style-name="T6">Теперь вместо того, чтобы прервать задание комбинацией клавиш </text:span><text:span text:style-name="Strong_20_Emphasis"><text:span text:style-name="T31">&lt;Ctrl&gt;+&lt;C&gt;</text:span></text:span><text:span text:style-name="T6">, </text:span><text:span text:style-name="T64">приостановим его </text:span><text:span text:style-name="T6">(suspend, </text:span><text:span text:style-name="T65">англ.</text:span><text:span text:style-name="T6"> подвесить), отправив сигнал </text:span><text:span text:style-name="T66">STOP</text:span><text:span text:style-name="T6">. Для приостановки задания надо нажать соответствующую комбинацию клавиш, обычно это </text:span><text:span text:style-name="Strong_20_Emphasis"><text:span text:style-name="T31">&lt;Ctrl&gt;+&lt;Z&gt;</text:span></text:span><text:span text:style-name="T6">.</text:span></text:p>
      <text:p text:style-name="P15">$ yes &gt; /dev/null </text:p>
      <text:p text:style-name="code1"><text:span text:style-name="Strong_20_Emphasis"><text:span text:style-name="T16">Ctrl</text:span></text:span><text:span text:style-name="T16">-</text:span><text:span text:style-name="Strong_20_Emphasis"><text:span text:style-name="T16">Z</text:span></text:span><text:span text:style-name="T16">[1]+ <text:s/>Stopped yes <text:s text:c="5"/>&gt;/dev/null </text:span></text:p>
      <text:p text:style-name="P15">$</text:p>
      <text:p text:style-name="P34"><text:soft-page-break/>Приостановленный процесс попросту не выполняется, на него не тратятся вычислительные ресурсы процессора. Приостановленное задание можно вновь запустить на выполнение с той же точки, в которой оно было приостановлено, как будто бы этого не происходило.</text:p>
      <text:p text:style-name="P17"><text:span text:style-name="T16">Для возобновления выполнения задания на переднем плане можно использовать команду </text:span><text:span text:style-name="Strong_20_Emphasis"><text:span text:style-name="T31">fg</text:span></text:span><text:span text:style-name="T16"> (от </text:span><text:span text:style-name="T18">англ. </text:span><text:span text:style-name="Source_20_Text"><text:span text:style-name="T57">foreground</text:span></text:span><text:span text:style-name="T16"> — передний план).</text:span></text:p>
      <text:p text:style-name="P15">$ fg </text:p>
      <text:p text:style-name="P15">yes &gt;/dev/null</text:p>
      <text:p text:style-name="Текст_20_с_20_верхним_20_полем"><text:span text:style-name="T16">Командная оболочка ещё раз выведет на экран название команды, </text:span><text:span text:style-name="T54">чтобы </text:span><text:span text:style-name="T16">пользователь зна</text:span><text:span text:style-name="T54">л</text:span><text:span text:style-name="T16">, какое именно задание он в данный момент запустил на переднем плане. Приостановим это задание ещё раз нажатием клавиш </text:span><text:span text:style-name="Strong_20_Emphasis"><text:span text:style-name="T31">&lt;Ctrl&gt;+&lt;Z&gt;</text:span></text:span><text:span text:style-name="T16">, но в этот раз запустим его в фонов</text:span><text:span text:style-name="T54">ом</text:span><text:span text:style-name="T16"> режим</text:span><text:span text:style-name="T54">е</text:span><text:span text:style-name="T16"> командой </text:span><text:span text:style-name="Strong_20_Emphasis"><text:span text:style-name="T31">bg</text:span></text:span><text:span text:style-name="T16"> (от </text:span><text:span text:style-name="T18">англ. </text:span><text:span text:style-name="T16">background — фон). </text:span><text:span text:style-name="T54">После перевода в фоновый режим </text:span><text:span text:style-name="T16">процесс будет работать так, как если бы при его запуске использовалась команда с символом </text:span><text:span text:style-name="Source_20_Text"><text:span text:style-name="T20">&amp;</text:span></text:span><text:span text:style-name="T16"> (амперсанд) на конце (как это делалось в предыдущем<text:line-break/>разделе):</text:span></text:p>
      <text:p text:style-name="P15">$ bg </text:p>
      <text:p text:style-name="P15">[1]+ yes $&gt;$/dev/null <text:s/>&amp; </text:p>
      <text:p text:style-name="P15">$</text:p>
      <text:p text:style-name="P37"><text:span text:style-name="T16">При этом приглашение командной оболочки возвращается </text:span><text:span text:style-name="T54">пользователю, а </text:span><text:span text:style-name="T16">команда </text:span><text:span text:style-name="Strong_20_Emphasis"><text:span text:style-name="T31">jobs</text:span></text:span><text:span text:style-name="T16"> </text:span><text:span text:style-name="T54">будет </text:span><text:span text:style-name="T16">показывать, что процесс </text:span><text:span text:style-name="Strong_20_Emphasis"><text:span text:style-name="T31">yes</text:span></text:span><text:span text:style-name="T16"> действительно в данный момент работает. </text:span><text:span text:style-name="T54">Этот п</text:span><text:span text:style-name="T16">роцесс можно уничтожить командой </text:span><text:span text:style-name="Strong_20_Emphasis"><text:span text:style-name="T31">kill</text:span></text:span><text:span text:style-name="T16">, как показывалось ранее.</text:span></text:p>
      <text:p text:style-name="P38"><text:span text:style-name="T16">Для того, чтобы приостановить работающее в фоновом режиме </text:span><text:span text:style-name="T37">задание</text:span><text:span text:style-name="T16">, нельзя воспользоваться комбинацией клавиш </text:span><text:span text:style-name="Strong_20_Emphasis"><text:span text:style-name="T31">&lt;Ctrl&gt;+&lt;Z&gt;</text:span></text:span><text:span text:style-name="T16">. Прежде, чем приостанавливать задание, его нужно перевести на передний план командой </text:span><text:span text:style-name="Strong_20_Emphasis"><text:span text:style-name="T31">fg,</text:span></text:span><text:span text:style-name="T16"> и лишь потом приостановить. Таким образом, команду </text:span><text:span text:style-name="Strong_20_Emphasis"><text:span text:style-name="T31">fg</text:span></text:span><text:span text:style-name="T16"> можно применять либо к приостановленным заданиям, либо к заданию, работающему в фоновом режиме. </text:span><text:span text:style-name="T54">Другой вариант приостановки работающего в фоновом режиме задания – это отправка ему сигнала </text:span><text:span text:style-name="T55">STOP</text:span><text:span text:style-name="T54"> командой </text:span><text:span text:style-name="T55">kill</text:span><text:span text:style-name="T54"> .</text:span></text:p>
      <text:p text:style-name="P39">Задания, работающие в фоновом режиме, могут пытаться выводить некоторый текст на экран. Это будет мешать работать над другими задачами.</text:p>
      <text:p text:style-name="P15">$ yes &amp;</text:p>
      <text:p text:style-name="P40"><text:span text:style-name="T16">Здесь стандартный вывод не был перенаправлен на устройство </text:span><text:span text:style-name="Source_20_Text"><text:span text:style-name="T20">/dev/null</text:span></text:span><text:span text:style-name="T16">, поэтому на экран будет выводит</text:span><text:span text:style-name="T67">ь</text:span><text:span text:style-name="T16">ся бесконечный поток символов </text:span><text:span text:style-name="Source_20_Text"><text:span text:style-name="T20">y</text:span></text:span><text:span text:style-name="T16">. Этот поток невозможно будет остановить, поскольку комбинация клавиш </text:span><text:span text:style-name="Strong_20_Emphasis"><text:span text:style-name="T31">&lt;Ctrl&gt;+&lt;C&gt;</text:span></text:span><text:span text:style-name="T16"> не воздействует на задания в фоновом режиме. Для того чтобы остановить эту выдачу, надо использовать команду </text:span><text:span text:style-name="Strong_20_Emphasis"><text:span text:style-name="T31">fg</text:span></text:span><text:span text:style-name="T16">, которая переведёт задание на передний план, а затем уничтожить задание комбинацией клавиш </text:span><text:span text:style-name="Strong_20_Emphasis"><text:span text:style-name="T31">&lt;Ctrl&gt;+&lt;C&gt;</text:span></text:span><text:span text:style-name="T16">.</text:span></text:p>
      <text:p text:style-name="P38"><text:soft-page-break/><text:span text:style-name="T68">Вызываемые без аргументов, </text:span><text:span text:style-name="T16">команд</text:span><text:span text:style-name="T68">ы </text:span><text:span text:style-name="Strong_20_Emphasis"><text:span text:style-name="T31">fg</text:span></text:span><text:span text:style-name="T16"> и </text:span><text:span text:style-name="Strong_20_Emphasis"><text:span text:style-name="T31">bg</text:span></text:span><text:span text:style-name="T16"> воздействуют на те задания, которые были приостановлены последними (если ввести команду </text:span><text:span text:style-name="Strong_20_Emphasis"><text:span text:style-name="T31">jobs</text:span></text:span><text:span text:style-name="Strong_20_Emphasis"><text:span text:style-name="T69">, </text:span></text:span><text:span text:style-name="T16">эти задания будут помечены символом </text:span><text:span text:style-name="Source_20_Text"><text:span text:style-name="T20">+</text:span></text:span><text:span text:style-name="T16"> (плюс) рядом с их номером). Если в одно и то же время работает одно или несколько заданий, задания можно помещать на передний план или в фоновый режим, задавая в качестве аргументов команды </text:span><text:span text:style-name="Strong_20_Emphasis"><text:span text:style-name="T31">fg</text:span></text:span><text:span text:style-name="T16"> или команды </text:span><text:span text:style-name="Strong_20_Emphasis"><text:span text:style-name="T31">bg</text:span></text:span><text:span text:style-name="T16"> их идентификационный номер (</text:span><text:span text:style-name="T18">англ.</text:span><text:span text:style-name="T17"> </text:span><text:span text:style-name="T16">job ID). Например, команда </text:span><text:span text:style-name="Strong_20_Emphasis"><text:span text:style-name="T31">fg %2</text:span></text:span><text:span text:style-name="T16"> помещает задание номер 2 на передний план, а команда </text:span><text:span text:style-name="Strong_20_Emphasis"><text:span text:style-name="T31">bg %3</text:span></text:span><text:span text:style-name="T16"> помещает задание номер 3 в фоновый режим. Использовать </text:span><text:span text:style-name="T18">PID</text:span><text:span text:style-name="T16"> в качестве аргументов команд </text:span><text:span text:style-name="Strong_20_Emphasis"><text:span text:style-name="T31">fg</text:span></text:span><text:span text:style-name="T16"> и </text:span><text:span text:style-name="Strong_20_Emphasis"><text:span text:style-name="T31">bg</text:span></text:span><text:span text:style-name="T16"> нельзя.</text:span></text:p>
      <text:p text:style-name="P38"><text:span text:style-name="T16">Более того, для перевода задания на передний план можно просто указать его номер. Так, команда </text:span><text:span text:style-name="Strong_20_Emphasis"><text:span text:style-name="T31">%2</text:span></text:span><text:span text:style-name="T16"> будет эквивалентна команде </text:span><text:span text:style-name="Strong_20_Emphasis"><text:span text:style-name="T31">fg %2</text:span></text:span><text:span text:style-name="T16">.</text:span></text:p>
      <text:p text:style-name="P38"><text:span text:style-name="T68">Отметим также, </text:span><text:span text:style-name="T16">что функци</text:span><text:span text:style-name="T68">и</text:span><text:span text:style-name="T16"> управления задани</text:span><text:span text:style-name="T68">я</text:span><text:span text:style-name="T16">м</text:span><text:span text:style-name="T68">и реализуются <text:s/>средствами командного интерпретатора.</text:span><text:span text:style-name="T16"> Команды </text:span><text:span text:style-name="Strong_20_Emphasis"><text:span text:style-name="T31">fg</text:span></text:span><text:span text:style-name="T16">, </text:span><text:span text:style-name="Strong_20_Emphasis"><text:span text:style-name="T31">bg</text:span></text:span><text:span text:style-name="T16"> и </text:span><text:span text:style-name="Strong_20_Emphasis"><text:span text:style-name="T31">jobs</text:span></text:span><text:span text:style-name="T16"> являются внутренними командами оболочки, </text:span><text:span text:style-name="T68">т. е. одноимённых файлов с их программным кодом в файловой системе нет</text:span><text:span text:style-name="T16">. </text:span><text:span text:style-name="T68">В простых командных интерпретаторах, например на встраиваемых системах, эти команды могут не поддерживаться. В этих случаях управлять работой процессов можно, посылая им сигналы стандартной командой </text:span><text:span text:style-name="T70">kill</text:span><text:span text:style-name="T68"> .</text:span></text:p>
      <text:h text:style-name="P41" text:outline-level="3">Код возврата команд.</text:h>
      <text:p text:style-name="P42"><text:span text:style-name="T71">Любая запускаемая в системе команда (программа) выполняет какие-то действия, операции, задачи или успешно и без ошибок, или же в процессе работы программы возникают какие-либо проблемы, и выполнить поставленную задачу программа не может. О результатах своей работы и возникших ошибках программа сообщает запустившему её пользователю, выдавая текстовые информационные сообщения на экран. И, помимо этого, программа сообщает о результатах своей работы и операционной системе — через выдаваемый в операционную систему в момент своего завершения код возврата. Код возврата команды — это целое число, или равное нулю в случае успешного завершения команды, или не равное нулю в случае возникновения каких-либо ошибок. Возможные значения кодов возврата в случае ошибок выполнения команды зависят от конкретной команды и, как правило, приводятся на странице справочного руководства (</text:span><text:span text:style-name="T72">man</text:span><text:span text:style-name="T71">) по этой команде.</text:span></text:p>
      <text:p text:style-name="P43">Код возврата последней выполненной команды командный интерпретатор запоминает в переменной <text:span text:style-name="T42">$?</text:span> (подробнее о переменных командного интерпретатора рассказывается ниже). Посмотреть его можно через команду <text:span text:style-name="T42">echo </text:span>:</text:p>
      <text:p text:style-name="code1">$ ls /tmp</text:p>
      <text:p text:style-name="code1">$ echo $?</text:p>
      <text:p text:style-name="code1">0</text:p>
      <text:p text:style-name="code1">$ ls /tmp/0</text:p>
      <text:p text:style-name="code1">ls: невозможно получить доступ к /tmp/0: Нет такого файла или каталога</text:p>
      <text:p text:style-name="code1">$ echo $?</text:p>
      <text:p text:style-name="code1">2</text:p>
      <text:p text:style-name="Текст_20_с_20_верхним_20_полем"><text:soft-page-break/>Здесь сначала успешно выводится список файлов из (пустого) каталога <text:span text:style-name="T42">/tmp</text:span>, а далее при попытке обратиться к несуществующему <text:span text:style-name="T42">/tmp/0</text:span> возникает ошибка. При этом <text:span text:style-name="T42">ls</text:span> как выводит сообщение об ошибке, так и возвращает ненулевой код возврата, сигнализирующий о ней.</text:p>
      <text:h text:style-name="Heading_20_3" text:outline-level="3"><text:span text:style-name="T73">У</text:span>правление последовательностью выполнения команд.</text:h>
      <text:p text:style-name="P44">В строке ввода интерпретатор команд позволяет ввести и запустить сразу несколько разных команд. Если команды <text:span text:style-name="T74">требуется просто </text:span>запускать последовательно одну за другой без учёта результата выполнения предыдущей команды перед запуском следующей, то их достаточно разделить точкой с запятой:</text:p>
      <text:p text:style-name="code1">$ cd /bin; ls -l sh</text:p>
      <text:p text:style-name="code1">-rwxr-xr-x 1 root root 486600 апр 19 <text:s/>2013 sh</text:p>
      <text:p text:style-name="P45">Но также при запуске последующей команды можно <text:span text:style-name="T75">и </text:span>учитывать результат выполнения предыдущей. Если команда завершилась успешно (т. е. её код возврата равен нулю), то <text:span text:style-name="T76">командный интерпретатор считает, что результат выполнения команды — логическая истина. Если код возврата отличен от нуля (т. е. произошла какая-либо ошибка), то результат выполнения команды – логическая ложь.</text:span></text:p>
      <text:p text:style-name="P46"><text:span text:style-name="T76">Д</text:span>ля запуска следующей команды только в том случае, если предыдущая <text:span text:style-name="T76">команда </text:span>завершилась успешно, используется оператор «логическое И», записываемый как <text:span text:style-name="T42">&amp;&amp;</text:span> :</text:p>
      <text:p text:style-name="code1">$ cd /tmp/ &amp;&amp; touch file</text:p>
      <text:p text:style-name="Текст_20_с_20_верхним_20_полем">Здесь команда <text:span text:style-name="T42">touch file</text:span> запускается только после успешного выполнения команды <text:span text:style-name="T42">cd /tmp</text:span>, т. е. после перехода в каталог <text:span text:style-name="T42">/tmp/</text:span> . В случае невозможности перехода в каталог команда <text:span text:style-name="T42">touch</text:span> запущена не будет.</text:p>
      <text:p text:style-name="P17">Для запуска следующей команды только в том случае, если предыдущая завершилась с ошибкой, используется оператор «логическое ИЛИ», записываемый как <text:span text:style-name="T42">||</text:span> :</text:p>
      <text:p text:style-name="code1">$ cd /tmp/0 || mkdir /tmp/0</text:p>
      <text:p text:style-name="P47">Здесь делается попытка перехода в каталог <text:span text:style-name="T42">/tmp/0</text:span>, и если это не удаётся (например, такого каталога нет), запускается команда <text:span text:style-name="T42">mkdir /tmp/0 </text:span>, создающая этот каталог.</text:p>
      <text:p text:style-name="P48">Использование операторов «логического И» и «ИЛИ» для условий выполнения команды в зависимости от результата предыдущей команды основывается на логике оптимизации выполнения этих операций в языках программирования: результатом «логического И» будет логическая истина в случае, если оба операнда равны логической истине. Если первый операнд – логическая ложь, то результат – логическая ложь при любом значении второго операнда, и его можно не вычислять. Аналогично, результатом «логического ИЛИ» будет логическая истина в случае, если <text:soft-page-break/>один из операндов равен логической истине. Соответственно, если первый операнд равен логической истине, то результат уже известен, и значение второго операнда вычислять смысла нет.</text:p>
      <text:h text:style-name="P49" text:outline-level="3">Потоки ввода-вывода и их перенаправление.</text:h>
      <text:p text:style-name="P38"><text:span text:style-name="T16">Программы нужны для того, чтобы обрабатывать данные: принимать одно, на выходе выдавать другое, причём в качестве данных может выступать практически что угодно: текст, числа, звук, видео и т.д. Потоки входных и выходных данных для команды называются </text:span><text:span text:style-name="Emphasis"><text:span text:style-name="T17">вводом</text:span></text:span><text:span text:style-name="T17"> </text:span><text:span text:style-name="T16">и</text:span><text:span text:style-name="T17"> </text:span><text:span text:style-name="Emphasis"><text:span text:style-name="T17">выводом</text:span></text:span><text:span text:style-name="T16">. Потоков ввода и вывода у каждой программы может быть и по несколько. В </text:span><text:span text:style-name="Source_20_Text"><text:span text:style-name="T57">Linux</text:span></text:span><text:span text:style-name="T16"> каждый процесс при создании в обязательном порядке получает так называемые </text:span><text:span text:style-name="Emphasis"><text:span text:style-name="T17">стандартный ввод</text:span></text:span><text:span text:style-name="T16"> (</text:span><text:span text:style-name="T18">англ.</text:span><text:span text:style-name="T17"> </text:span><text:span text:style-name="T16">standard input, </text:span><text:span text:style-name="T18">stdin</text:span><text:span text:style-name="T16">),</text:span><text:span text:style-name="T17"> </text:span><text:span text:style-name="Emphasis"><text:span text:style-name="T17">стандартный вывод</text:span></text:span><text:span text:style-name="T17"> </text:span><text:span text:style-name="T16">(</text:span><text:span text:style-name="T18">англ.</text:span><text:span text:style-name="T17"> </text:span><text:span text:style-name="T16">standard output, </text:span><text:span text:style-name="T18">stdout</text:span><text:span text:style-name="T16">) и</text:span><text:span text:style-name="T17"> </text:span><text:span text:style-name="Emphasis"><text:span text:style-name="T17">стандартный вывод ошибок</text:span></text:span><text:span text:style-name="T17"> </text:span><text:span text:style-name="T16">(</text:span><text:span text:style-name="T18">англ.</text:span><text:span text:style-name="T17"> </text:span><text:span text:style-name="T16">standard error, </text:span><text:span text:style-name="T18">stderr</text:span><text:span text:style-name="T16">).</text:span></text:p>
      <text:p text:style-name="P50"><text:span text:style-name="T16">Программы работают с потоками ввода-вывода как с обычными файлами. <text:s/></text:span><text:span text:style-name="T77">С</text:span><text:span text:style-name="T16"> точки зрения программирования потоки ввода-вывода — это доступные сразу после запуска программы заранее открытые файловые дескрипторы </text:span><text:span text:style-name="T77">с номерами 0, 1 и 2 для стандартного ввода, стандартного вывода и стандартного вывода ошибок соответственно. При необходимости программы могут переопределять эти файловые дескрипторы, закрывать их, и т.д.</text:span></text:p>
      <text:p text:style-name="P51">Стандартные потоки ввода/вывода предназначены в первую очередь для обмена текстовой информацией. Тут даже не важно, кто общается с помощью текстов, человек с программой или программы между собой — главное, чтобы у них был канал передачи данных, и чтобы они говорили «на одном языке».</text:p>
      <text:p text:style-name="P52"><text:span text:style-name="T16">Текстовый принцип работы с машиной позволяет отвлечься от конкретных частей компьютера, вроде системной клавиатуры и видеокарты с монитором, рассматривая единое </text:span><text:span text:style-name="Emphasis"><text:span text:style-name="T17">оконечное устройство</text:span></text:span><text:span text:style-name="T16">, посредством которого пользователь вводит текст (команды) и передаёт его системе, а система выводит необходимые пользователю данные и сообщения (диагностику и ошибки). Такое устройство называется </text:span><text:span text:style-name="Emphasis"><text:span text:style-name="T17">терминалом</text:span></text:span><text:span text:style-name="T16">. В общем случае терминал — это точка входа пользователя в систему, обладающая способностью передавать текстовую информацию. Терминалом может быть отдельное внешнее устройство, подключаемое к компьютеру через порт последовательной передачи данных (</text:span><text:span text:style-name="T18">COM port</text:span><text:span text:style-name="T16"> в терминологии персональных компьютеров). В роли терминала также могут работать и специальные программы: например, </text:span><text:span text:style-name="T18">PyTTY</text:span><text:span text:style-name="T16"> и серверная часть — демон удалённого управления системой </text:span><text:span text:style-name="T20">ssh</text:span><text:span text:style-name="T16">. При работе с командной строкой стандартный ввод командной оболочки связан с клавиатурой, а стандартный вывод и вывод ошибок — с экраном монитора (или окном эмулятора терминала).</text:span></text:p>
      <text:p text:style-name="P53"><text:span text:style-name="T78">Рассмотрим в качестве примера одну из </text:span><text:span text:style-name="T16">простейш</text:span><text:span text:style-name="T79">их</text:span><text:span text:style-name="T16"> команд — </text:span><text:span text:style-name="T31">cat</text:span><text:span text:style-name="T16">. Обычно команда </text:span><text:span text:style-name="Strong_20_Emphasis"><text:span text:style-name="T31">cat</text:span></text:span><text:span text:style-name="T16"> читает данные из всех файлов, которые указаны в качестве её параметров, и посылает считанное непосредственно в стандартный вывод (</text:span><text:span text:style-name="T18">stdout</text:span><text:span text:style-name="T16">). Следовательно, команда</text:span></text:p>
      <text:p text:style-name="P54"/>
      <text:p text:style-name="P55"><text:soft-page-break/>$ cat /etc/hosts /etc/resolv.conf</text:p>
      <text:p text:style-name="P56">127.0.0.1 lab-00.edu.cbias.ru lab-00 localhost.localdomain localhost</text:p>
      <text:p text:style-name="P56">192.168.212.250 ftp-distr</text:p>
      <text:p text:style-name="P57">nameserver 192.168.212.252</text:p>
      <text:p text:style-name="Продолжение_20_с_20_верхним_20_полем"><text:span text:style-name="T16">выведет на экран сначала содержимое файла </text:span><text:span text:style-name="T20">/etc/hosts</text:span><text:span text:style-name="T16">, а затем — файла </text:span><text:span text:style-name="Source_20_Text"><text:span text:style-name="T20">/etc/resolv.conf</text:span></text:span><text:span text:style-name="Source_20_Text"><text:span text:style-name="T57"> </text:span></text:span><text:span text:style-name="T16">.</text:span></text:p>
      <text:p text:style-name="P38"><text:span text:style-name="T16">Однако если имя файла не указано, программа </text:span><text:span text:style-name="Strong_20_Emphasis"><text:span text:style-name="T31">cat</text:span></text:span><text:span text:style-name="T16"> читает входные данные из </text:span><text:span text:style-name="T18">stdin</text:span><text:span text:style-name="T16"> и немедленно возвращает их в </text:span><text:span text:style-name="T18">stdout</text:span><text:span text:style-name="T16"> (никак не изменяя). Данные проходят через </text:span><text:span text:style-name="Strong_20_Emphasis"><text:span text:style-name="T31">cat</text:span></text:span><text:span text:style-name="T16">, как через «трубу». Приведём пример:</text:span></text:p>
      <text:p text:style-name="P15">$ cat </text:p>
      <text:p text:style-name="P15">Hello there. </text:p>
      <text:p text:style-name="P15">Hello there. </text:p>
      <text:p text:style-name="P15">Bye. </text:p>
      <text:p text:style-name="P15">Bye.</text:p>
      <text:p text:style-name="code1"><text:span text:style-name="Strong_20_Emphasis"><text:span text:style-name="T16">Ctrl</text:span></text:span><text:span text:style-name="T16">-</text:span><text:span text:style-name="Strong_20_Emphasis"><text:span text:style-name="T16">D$</text:span></text:span></text:p>
      <text:p text:style-name="P58"><text:span text:style-name="T16">Каждую строчку, вводимую с клавиатуры, программа </text:span><text:span text:style-name="T31">cat</text:span><text:span text:style-name="T16"> немедленно возвращает на экран. При вводе информации со стандартного ввода конец текста </text:span><text:span text:style-name="T37">отмечается</text:span><text:span text:style-name="T16"> вводом специальной комбинации клавиш, как правило — </text:span><text:span text:style-name="Strong_20_Emphasis"><text:span text:style-name="T31">&lt;Ctrl&gt;+&lt;D&gt;</text:span></text:span><text:span text:style-name="T16">.</text:span></text:p>
      <text:p text:style-name="P38"><text:span text:style-name="T16">Приведём другой пример. Команда </text:span><text:span text:style-name="Strong_20_Emphasis"><text:span text:style-name="T31">sort</text:span></text:span><text:span text:style-name="T16"> читает строки вводимого текста (также из </text:span><text:span text:style-name="T18">stdin</text:span><text:span text:style-name="T16">, если не указано ни одного имени файла) и выдаёт набор этих строк в упорядоченном виде в </text:span><text:span text:style-name="T18">stdout</text:span><text:span text:style-name="T16">. Проверим её действие.</text:span></text:p>
      <text:p text:style-name="P15">$ sort </text:p>
      <text:p text:style-name="P15">bananas </text:p>
      <text:p text:style-name="P15">carrots </text:p>
      <text:p text:style-name="P15">apples </text:p>
      <text:p text:style-name="P59">Ctrl-D</text:p>
      <text:p text:style-name="P15">apples</text:p>
      <text:p text:style-name="P15">bananas</text:p>
      <text:p text:style-name="P15">carrots $</text:p>
      <text:p text:style-name="Текст_20_с_20_верхним_20_полем"><text:span text:style-name="T16">Как видно, после нажатия </text:span><text:span text:style-name="Strong_20_Emphasis"><text:span text:style-name="T31">&lt;Ctrl&gt;+&lt;D&gt;</text:span></text:span><text:span text:style-name="T16"> команда </text:span><text:span text:style-name="Strong_20_Emphasis"><text:span text:style-name="T31">sort</text:span></text:span><text:span text:style-name="T16"> вывела строки упорядоченными в алфавитном порядке.</text:span></text:p>
      <text:h text:style-name="P19" text:outline-level="3"><text:bookmark text:name="id2521558"/>Перенаправление ввода и вывода.</text:h>
      <text:p text:style-name="P38"><text:span text:style-name="T16">Допустим, нужно направить вывод команды </text:span><text:span text:style-name="T31">sort</text:span><text:span text:style-name="T16"> в некоторый файл, чтобы сохранить упорядоченный по алфавиту список на диске. Командная оболочка позволяет перенаправить стандартный вывод команды в файл, используя символ </text:span><text:span text:style-name="Source_20_Text"><text:span text:style-name="T31">&gt;</text:span></text:span><text:span text:style-name="Source_20_Text"><text:span text:style-name="T69"> (больше)</text:span></text:span><text:span text:style-name="T16">. Приведём пример:</text:span></text:p>
      <text:p text:style-name="P15">$ sort &gt; list </text:p>
      <text:p text:style-name="P15">bananas </text:p>
      <text:p text:style-name="P15">carrots</text:p>
      <text:p text:style-name="P15">apples</text:p>
      <text:p text:style-name="code1"><text:span text:style-name="Strong_20_Emphasis"><text:span text:style-name="T16">Ctrl</text:span></text:span><text:span text:style-name="T16">-</text:span><text:span text:style-name="Strong_20_Emphasis"><text:span text:style-name="T16">D$</text:span></text:span></text:p>
      <text:p text:style-name="P60"><text:soft-page-break/><text:span text:style-name="T16">Можно увидеть, что результат работы команды </text:span><text:span text:style-name="T20">sort</text:span><text:span text:style-name="T16"> не выводится на экран, однако он сохраняется в файле с именем </text:span><text:span text:style-name="Source_20_Text"><text:span text:style-name="T20">list</text:span></text:span><text:span text:style-name="T16">. Выведем на экран содержимое этого файла:</text:span></text:p>
      <text:p text:style-name="P15">$ cat list </text:p>
      <text:p text:style-name="P15">apples </text:p>
      <text:p text:style-name="P15">bananas </text:p>
      <text:p text:style-name="P15">carrots</text:p>
      <text:p text:style-name="P15">$</text:p>
      <text:p text:style-name="P61"><text:span text:style-name="T16">Пусть теперь исходный неупорядоченный список находится в файле </text:span><text:span text:style-name="Source_20_Text"><text:span text:style-name="T31">items</text:span></text:span><text:span text:style-name="T16">. Этот список можно упорядочить с помощью команды </text:span><text:span text:style-name="Strong_20_Emphasis"><text:span text:style-name="T31">sort</text:span></text:span><text:span text:style-name="T16">, если указать ей, что она должна читать данные из этого файла, а не из своего стандартного ввода, и, кроме того, перенаправить стандартный вывод в файл, как это делалось выше. Пример:</text:span></text:p>
      <text:p text:style-name="P15">$ sort items <text:span text:style-name="T80">&gt; </text:span>list</text:p>
      <text:p text:style-name="P15">$ cat list </text:p>
      <text:p text:style-name="P15">apples </text:p>
      <text:p text:style-name="P15">bananas </text:p>
      <text:p text:style-name="P15">carrots</text:p>
      <text:p text:style-name="P15">$</text:p>
      <text:p text:style-name="Текст_20_с_20_верхним_20_полем"><text:span text:style-name="T16">Однако можно поступить иначе, перенаправив не только стандартный вывод в файл, но и</text:span><text:span text:style-name="T17"> </text:span><text:span text:style-name="Emphasis"><text:span text:style-name="T17">стандартный ввод</text:span></text:span><text:span text:style-name="T17"> </text:span><text:span text:style-name="T16">утилиты из файла, используя для этого символ </text:span><text:span text:style-name="Source_20_Text"><text:span text:style-name="T20">&lt;</text:span></text:span><text:span text:style-name="Source_20_Text"><text:span text:style-name="T69"> (меньше)</text:span></text:span><text:span text:style-name="T16">:</text:span></text:p>
      <text:p text:style-name="P15">$ sort &lt; items </text:p>
      <text:p text:style-name="P15">apples </text:p>
      <text:p text:style-name="P15">bananas </text:p>
      <text:p text:style-name="P15">carrots</text:p>
      <text:p text:style-name="P15">$</text:p>
      <text:p text:style-name="Текст_20_с_20_верхним_20_полем"><text:span text:style-name="T16">Результат команды </text:span><text:span text:style-name="Strong_20_Emphasis"><text:span text:style-name="T31">sort &lt; items</text:span></text:span><text:span text:style-name="T16"> эквивалентен команде </text:span><text:span text:style-name="Strong_20_Emphasis"><text:span text:style-name="T31">sort items</text:span></text:span><text:span text:style-name="T16">, однако при выдаче команды </text:span><text:span text:style-name="Strong_20_Emphasis"><text:span text:style-name="T31">sort &lt; items</text:span></text:span><text:span text:style-name="T16"> система ведёт себя так, как если бы данные, которые содержатся в файле </text:span><text:span text:style-name="Source_20_Text"><text:span text:style-name="T31">items</text:span></text:span><text:span text:style-name="T16">, были введены со стандартного ввода. Перенаправление </text:span><text:span text:style-name="T81">ввода-вывода</text:span><text:span text:style-name="T16"> осуществляется командной оболочкой. Команде </text:span><text:span text:style-name="Strong_20_Emphasis"><text:span text:style-name="T31">sort</text:span></text:span><text:span text:style-name="T16"> не сообщалось имя файла </text:span><text:span text:style-name="Source_20_Text"><text:span text:style-name="T31">items</text:span></text:span><text:span text:style-name="Source_20_Text"><text:span text:style-name="T69">,</text:span></text:span><text:span text:style-name="T16"> эта команда читала данные из своего стандартного ввода, как если бы их вводили с клавиатуры.</text:span></text:p>
      <text:p text:style-name="P38"><text:span text:style-name="T16">Введём понятие </text:span><text:span text:style-name="Emphasis"><text:span text:style-name="T17">фильтра</text:span></text:span><text:span text:style-name="T16">. Фильтром является программа, которая читает данные из стандартного ввода, некоторым образом их обрабатывает и результат направляет в стандартный вывод. Когда применяется перенаправление, в качестве стандартного ввода и вывода могут выступать файлы. Как указывалось выше, по умолчанию, </text:span><text:span text:style-name="T18">stdin</text:span><text:span text:style-name="T16"> и </text:span><text:span text:style-name="T18">stdout</text:span><text:span text:style-name="T16"> относятся к клавиатуре и к экрану соответственно. Программа </text:span><text:span text:style-name="T31">sort</text:span><text:span text:style-name="T16"> является простым фильтром: она сортирует входные данные и посылает результат на стандартный вывод. Совсем простым фильтром является программа </text:span><text:span text:style-name="Strong_20_Emphasis"><text:span text:style-name="T31">cat</text:span></text:span><text:span text:style-name="Strong_20_Emphasis"><text:span text:style-name="T69">:</text:span></text:span><text:span text:style-name="T16"> она ничего не делает с входными данными, а просто пересылает их на выход.</text:span></text:p>
      <text:p text:style-name="P62"><text:soft-page-break/><text:span text:style-name="T16">Если вывод команды не интересен, его можно перенаправить на специальное устройство </text:span><text:span text:style-name="Source_20_Text"><text:span text:style-name="T20">/dev/null</text:span></text:span><text:span text:style-name="T16"> — </text:span><text:span text:style-name="T82">как говорилось выше, </text:span><text:span text:style-name="T16">все данные, посланные в это устройство, </text:span><text:span text:style-name="T82">удаляются</text:span><text:span text:style-name="T16">. <text:s/></text:span><text:span text:style-name="T82">Также существуют специальные устройства </text:span><text:span text:style-name="Source_20_Text"><text:span text:style-name="T20">/dev/zero</text:span></text:span><text:span text:style-name="T82"> – из которого можно прочитать неограниченное число нулевых </text:span><text:span text:style-name="T83">символов</text:span><text:span text:style-name="T82">, </text:span><text:span text:style-name="Source_20_Text"><text:span text:style-name="T20">/dev/random</text:span></text:span><text:span text:style-name="T82"> – из которого <text:s/>можно прочитать случайные </text:span><text:span text:style-name="T83">символы</text:span><text:span text:style-name="T82">, </text:span><text:span text:style-name="Source_20_Text"><text:span text:style-name="T20">/dev/urandom</text:span></text:span><text:span text:style-name="T82"> – для чтения последовательности псевдослучайных </text:span><text:span text:style-name="T83">символов.</text:span></text:p>
      <text:h text:style-name="P19" text:outline-level="3"><text:bookmark text:name="id2481003"/>Использование состыкованных команд (конвейер).</text:h>
      <text:p text:style-name="P38"><text:span text:style-name="T16">Выше уже демонстрировалось, как использовать программу </text:span><text:span text:style-name="T31">sort</text:span><text:span text:style-name="T16"> в качестве фильтра. В этих примерах предполагалось, что исходные данные находятся в некотором файле, или что эти исходные данные будут введены с клавиатуры (стандартного ввода). Однако </text:span><text:span text:style-name="T84">часто требуется </text:span><text:span text:style-name="T16">отсортировать данные, которые являются результатом работы какой-либо другой команды, например, </text:span><text:span text:style-name="Strong_20_Emphasis"><text:span text:style-name="T31">ls </text:span></text:span><text:span text:style-name="Strong_20_Emphasis"><text:span text:style-name="T85">.</text:span></text:span></text:p>
      <text:p text:style-name="P63"><text:span text:style-name="T16">Будем сортировать данные в обратном алфавитном порядке, это делается опцией </text:span><text:span text:style-name="Source_20_Text"><text:span text:style-name="T31">-r</text:span></text:span><text:span text:style-name="T16"> команды </text:span><text:span text:style-name="Strong_20_Emphasis"><text:span text:style-name="T31">sort</text:span></text:span><text:span text:style-name="T16">. Если </text:span><text:span text:style-name="T86">нужно </text:span><text:span text:style-name="T16">перечислить файлы в текущем каталоге в обратном алфавитном порядке, один из способов сделать это будет </text:span><text:span text:style-name="T86">следующим</text:span><text:span text:style-name="T16">. </text:span><text:span text:style-name="T86">Для получения списка файлов используем </text:span><text:span text:style-name="T16">команду </text:span><text:span text:style-name="Strong_20_Emphasis"><text:span text:style-name="T31">ls </text:span></text:span><text:span text:style-name="T16">:</text:span></text:p>
      <text:p text:style-name="P15">$ ls /bin</text:p>
      <text:p text:style-name="P15">arch</text:p>
      <text:p text:style-name="P15">awk</text:p>
      <text:p text:style-name="P15">basename</text:p>
      <text:p text:style-name="P15">bash</text:p>
      <text:p text:style-name="P15">....</text:p>
      <text:p text:style-name="P15">$</text:p>
      <text:p text:style-name="Текст_20_с_20_верхним_20_полем"><text:span text:style-name="T16">Теперь перенаправляем выход команды </text:span><text:span text:style-name="Strong_20_Emphasis"><text:span text:style-name="T31">ls</text:span></text:span><text:span text:style-name="T16"> в файл с именем </text:span><text:span text:style-name="T31">file-list,</text:span><text:span text:style-name="T69"> </text:span><text:span text:style-name="T87">и далее сортируем этот файл с помощью команды </text:span><text:span text:style-name="T88">sort</text:span><text:span text:style-name="T16">:</text:span></text:p>
      <text:p text:style-name="P15">$ ls /bin &gt; file-list </text:p>
      <text:p text:style-name="P15">$ sort -r file-list </text:p>
      <text:p text:style-name="P15">zcat</text:p>
      <text:p text:style-name="P15">ypdomainname</text:p>
      <text:p text:style-name="P15">xargs</text:p>
      <text:p text:style-name="P15">wc</text:p>
      <text:p text:style-name="P15">...</text:p>
      <text:p text:style-name="P15">$</text:p>
      <text:p text:style-name="P64"><text:span text:style-name="T16">Здесь вы</text:span><text:span text:style-name="T89">в</text:span><text:span text:style-name="T16">од команды </text:span><text:span text:style-name="Strong_20_Emphasis"><text:span text:style-name="T31">ls</text:span></text:span><text:span text:style-name="T16"> был сохранён в файле, а после этого файл был обработан командой </text:span><text:span text:style-name="Strong_20_Emphasis"><text:span text:style-name="T31">sort </text:span></text:span><text:span text:style-name="Source_20_Text"><text:span text:style-name="T31">-r</text:span></text:span><text:span text:style-name="T16">. Однако этот путь является </text:span><text:span text:style-name="T84">неэффективным — он </text:span><text:span text:style-name="T16">требует использования временного файла для хранения выходных данных программы </text:span><text:span text:style-name="Strong_20_Emphasis"><text:span text:style-name="T31">ls </text:span></text:span><text:span text:style-name="T67">, лишних операций ввода-вывода для создания, записи и последующего чтения этого временного файла с диска.</text:span></text:p>
      <text:p text:style-name="P65"><text:span text:style-name="T16">Решением в данной ситуации может служить создание </text:span><text:span text:style-name="Emphasis"><text:span text:style-name="T17">состыкованных команд</text:span></text:span><text:span text:style-name="T17"> </text:span><text:span text:style-name="T16">(</text:span><text:span text:style-name="T18">англ. </text:span><text:span text:style-name="T16">pipelines). Стыковку осуществляет командная оболочка, которая </text:span><text:span text:style-name="T18">stdout</text:span><text:span text:style-name="T16"> первой команды направляет на </text:span><text:span text:style-name="T18">stdin</text:span><text:span text:style-name="T16"> второй команды. В данном случае мы хотим направить </text:span><text:span text:style-name="T18">stdout</text:span><text:span text:style-name="T16"> команды </text:span><text:span text:style-name="Strong_20_Emphasis"><text:span text:style-name="T31">ls</text:span></text:span><text:span text:style-name="T16"> на </text:span><text:span text:style-name="T18">stdin</text:span><text:span text:style-name="T16"> команды </text:span><text:span text:style-name="Strong_20_Emphasis"><text:span text:style-name="T31">sort</text:span></text:span><text:span text:style-name="T16">. Для </text:span><text:soft-page-break/><text:span text:style-name="T16">стыковки используется символ </text:span><text:span text:style-name="Source_20_Text"><text:span text:style-name="T31">|</text:span></text:span><text:span text:style-name="Source_20_Text"><text:span text:style-name="T57"> (вертикальная черта)</text:span></text:span><text:span text:style-name="T16">, как это показано в следующем примере:</text:span></text:p>
      <text:p text:style-name="P15">$ ls /bin | sort -r</text:p>
      <text:p text:style-name="P15">zcat</text:p>
      <text:p text:style-name="P15">ypdomainname</text:p>
      <text:p text:style-name="P15">xargs</text:p>
      <text:p text:style-name="P15">wc</text:p>
      <text:p text:style-name="P15">...</text:p>
      <text:p text:style-name="P15">$</text:p>
      <text:p text:style-name="P34">Эта команда короче, чем <text:span text:style-name="T71">последовательность отдельных</text:span> команд, и её проще набирать.</text:p>
      <text:p text:style-name="P13"><text:span text:style-name="T39">Рассмотрим </text:span><text:span text:style-name="T90">ещё один </text:span><text:span text:style-name="T39">пример. Команда</text:span></text:p>
      <text:p text:style-name="P15">$ ls /usr/bin</text:p>
      <text:p text:style-name="P66">выдаёт длинный список файлов. Большая часть этого списка выводится на экран слишком быстро, чтобы его содержимое можно было прочитать. Попробуем использовать команду <text:span text:style-name="T91">more</text:span> для того, чтобы выводить этот список частями:</text:p>
      <text:p text:style-name="P15">$ ls /usr/bin | more</text:p>
      <text:p text:style-name="P34">Теперь можно этот список «перелистывать».</text:p>
      <text:p text:style-name="P67"><text:span text:style-name="T16">Можно пойти дальше и состыковать более двух команд. Рассмотрим команду </text:span><text:span text:style-name="Strong_20_Emphasis"><text:span text:style-name="T31">head</text:span></text:span><text:span text:style-name="T16">, которая является фильтром, выводящим первые строки из входного потока (в нашем случае на вход будет подан выход от нескольких состыкованных команд). Если мы хотим вывести на экран последнее по алфавиту имя файла в текущем каталоге, можно использовать следующую длинную команду:</text:span></text:p>
      <text:p text:style-name="P15">$ ls | sort -r | head -1</text:p>
      <text:p text:style-name="Продолжение_20_с_20_верхним_20_полем"><text:span text:style-name="T16">где команда </text:span><text:span text:style-name="Strong_20_Emphasis"><text:span text:style-name="T31">head </text:span></text:span><text:span text:style-name="Source_20_Text"><text:span text:style-name="T31">-1</text:span></text:span><text:span text:style-name="T16"> выводит на экран первую строку получаемого ей входного потока строк (в нашем случае поток состоит из данных от команды </text:span><text:span text:style-name="Strong_20_Emphasis"><text:span text:style-name="T31">ls</text:span></text:span><text:span text:style-name="T16">), отсортированных в обратном алфавитном порядке.</text:span></text:p>
      <text:p text:style-name="P68">Фильтры не обязательно используются только для обработки текста. Например, в пакете <text:span text:style-name="T42">netpbm</text:span> содержатся утилиты для обработки изображений, которые тоже явля<text:span text:style-name="T92">ю</text:span>тся фильтрами. Для увеличения иконки <text:span text:style-name="T93">Midnight Commander</text:span> в 5 раз и преобразования её из формата <text:span text:style-name="T93">PNG</text:span> в <text:span text:style-name="T93">JPEG</text:span> можно использовать такую связку команд:</text:p>
      <text:p text:style-name="P15">$ pngtopnm /usr/share/icons/mc.png | pnmenlarge 5 | pnmsmooth | pnmtojpeg &gt; /tmp/mc.jpg </text:p>
      <text:p text:style-name="P69">Здесь <text:span text:style-name="T42">pngtopnm</text:span> читает файл иконки (<text:span text:style-name="T42">/usr/share/icons/mc.png</text:span>)<text:line-break/>в формате <text:span text:style-name="T93">PNG</text:span>, преобразует его в формат <text:span text:style-name="T93">PNM</text:span> и выдаёт результат в стандартный вывод. <text:span text:style-name="T42">pnmenlarge</text:span> принимает файл в формате <text:span text:style-name="T93">PNM</text:span> из стандартного ввода, увеличивает (масштабирует) картинку в 5 раз и выдаёт результат в стандартный вывод. Далее <text:span text:style-name="T42">pnmsmooth</text:span> выполняет операцию сглаживания, а <text:span text:style-name="T42">pnmtojpeg</text:span> преобразует поток данных в формат <text:span text:style-name="T93">JPEG</text:span>. Итоговый результат <text:soft-page-break/><text:span text:style-name="T42">pnmtojpeg</text:span> также выдаёт на стандартный выход, который средствами командного интерпретатора перенаправляется в файл <text:span text:style-name="T42">/tmp/mc.jpg</text:span>.</text:p>
      <text:p text:style-name="P70">Другой пример: утилита <text:span text:style-name="T42">mkisofs</text:span> создаёт для файлов из заданного ей в качестве параметра каталога образ диска с файловой системой <text:span text:style-name="T93">ISO9660</text:span> для записи на оптические диски. А утилита <text:span text:style-name="T42">cdrecord</text:span> умеет записывать такие образы непосредственно на сами диски. Утилиты могут использоваться по-отдельности, с записью образа файловой системы в файл и последующей записью такого файла на диск. Однако их можно объединить в <text:s/>связку и записывать диски без создания временных файлов:</text:p>
      <text:p text:style-name="P15">$ mkisofs ~/mydisk | cdrecord - </text:p>
      <text:p text:style-name="P34"><text:span text:style-name="T39">Здесь для того, чтобы </text:span><text:span text:style-name="T94">у</text:span><text:span text:style-name="T39">казать </text:span><text:span text:style-name="T95">cdrecord</text:span><text:span text:style-name="T39"> использовать данные со стандартного входа, а не читать их из файла, мы в качестве имени файла указали </text:span><text:span text:style-name="T95">—</text:span><text:span text:style-name="T39"> (дефис).</text:span></text:p>
      <text:h text:style-name="P12" text:outline-level="3"><text:bookmark text:name="id2484903"/><text:span text:style-name="T39">Недеструктивное перенаправление вывода </text:span><text:span text:style-name="T96">и ввод до разделителя</text:span><text:span text:style-name="T39">.</text:span></text:h>
      <text:p text:style-name="P38"><text:span text:style-name="T16">Эффект от использования символа </text:span><text:span text:style-name="Source_20_Text"><text:span text:style-name="T20">&gt;</text:span></text:span><text:span text:style-name="T16"> (больше) для перенаправления вывода в файл является деструктивным. Иными словами, команда</text:span></text:p>
      <text:p text:style-name="P15">$ ls &gt; file-list</text:p>
      <text:p text:style-name="P71"><text:span text:style-name="T16">уничтожит содержимое файла </text:span><text:span text:style-name="Source_20_Text"><text:span text:style-name="T20">file-list</text:span></text:span><text:span text:style-name="T16">, если этот файл ранее существовал, и создаст на его месте новый файл. Если вместо этого перенаправление будет сделано с помощью символов </text:span><text:span text:style-name="Source_20_Text"><text:span text:style-name="T31">&gt;&gt;</text:span></text:span><text:span text:style-name="T16">, то вывод будет дописан в конец указанного файла, при этом исходное содержимое файла не будет уничтожено. Например, команда</text:span></text:p>
      <text:p text:style-name="P15">$ ls &gt;&gt; file-list</text:p>
      <text:p text:style-name="P72"><text:span text:style-name="T16">дописывает вывод команды </text:span><text:span text:style-name="Strong_20_Emphasis"><text:span text:style-name="T31">ls</text:span></text:span><text:span text:style-name="T16"> в конец файла </text:span><text:span text:style-name="Source_20_Text"><text:span text:style-name="T31">file-list</text:span></text:span><text:span text:style-name="T16">.</text:span></text:p>
      <text:p text:style-name="P73">Симметричная по виду запись перенаправления ввода (с помощью символов <text:span text:style-name="T42">&lt;&lt;</text:span>) используется для организации так называемого ввода до разделителя:</text:p>
      <text:p text:style-name="code1">$ cat &lt;&lt;END</text:p>
      <text:p text:style-name="code1">Hello, world!</text:p>
      <text:p text:style-name="code1">END</text:p>
      <text:p text:style-name="code1">Hello, world!</text:p>
      <text:p text:style-name="code1">$</text:p>
      <text:p text:style-name="Текст_20_с_20_верхним_20_полем">Здесь командный интерпретатор, встретив оператор перенаправления <text:span text:style-name="T42">&lt;&lt;</text:span>, запомнил последовательность символов после него (<text:span text:style-name="T42">END</text:span>) как разделитель потока ввода. Все последующие строки, вплоть до строки, содержащей только этот разделитель, были переданы на вход команды <text:span text:style-name="T42">cat</text:span> в виде потока ввода.</text:p>
      <text:p text:style-name="P74"><text:span text:style-name="T16">Следует иметь в виду, что перенаправление ввода и вывода и стыковка команд осуществля</text:span><text:span text:style-name="T97">ю</text:span><text:span text:style-name="T16">тся командными оболочками, которые поддерживают использование символов </text:span><text:span text:style-name="Source_20_Text"><text:span text:style-name="T31">&gt;</text:span></text:span><text:span text:style-name="T16">, </text:span><text:span text:style-name="Source_20_Text"><text:span text:style-name="T31">&gt;&gt;</text:span></text:span><text:span text:style-name="T16"> , </text:span><text:span text:style-name="Source_20_Text"><text:span text:style-name="T31">| </text:span></text:span><text:span text:style-name="T98">и др.</text:span><text:span text:style-name="T16"> Сами команды </text:span><text:span text:style-name="T99">специальным </text:span><text:soft-page-break/><text:span text:style-name="T99">образом </text:span><text:span text:style-name="T16">эти символы </text:span><text:span text:style-name="T99">не интерпретируют. Если нужно передать в команду один из этих символов в качестве параметра или использовать внутри передаваемой как параметр строки, то сделать это можно или «экранировав» одиночный спецсимвол с помощью </text:span><text:span text:style-name="T100">символа обратного </text:span><text:span text:style-name="T99">сл</text:span><text:span text:style-name="T101">е</text:span><text:span text:style-name="T99">ша (например, </text:span><text:span text:style-name="T102">\&lt;</text:span><text:span text:style-name="T99"> ), или используя одинарные кавычки для </text:span><text:span text:style-name="T98">выделения </text:span><text:span text:style-name="T99">подстроки целиком.</text:span></text:p>
      <text:h text:style-name="P75" text:outline-level="3"><text:span text:style-name="T16">Перенаправление </text:span><text:span text:style-name="T103">потока вывода ошибок</text:span><text:span text:style-name="T16">.</text:span></text:h>
      <text:p text:style-name="Текст_20_с_20_верхним_20_полем"><text:span text:style-name="T103">По-умолчанию </text:span><text:span text:style-name="T77">операторы </text:span><text:span text:style-name="T103">перенаправлени</text:span><text:span text:style-name="T77">я </text:span><text:span text:style-name="Source_20_Text"><text:span text:style-name="T104">&gt;</text:span></text:span><text:span text:style-name="Source_20_Text"><text:span text:style-name="T105"> и </text:span></text:span><text:span text:style-name="Source_20_Text"><text:span text:style-name="T104">&gt;&gt;</text:span></text:span><text:span text:style-name="Source_20_Text"><text:span text:style-name="T105"> изменя</text:span></text:span><text:span text:style-name="Source_20_Text"><text:span text:style-name="T106">ют передаваемый запускаемой программе файловый дескриптор с номером 1 – который соответствует потоку вывода. Возможно отдельно задать номер изменяемого файлового дескриптора, указав его перед операторами. Потоку вывода ошибок соответствует файловый дескриптор 2: т. е., например, для перенаправления вывода ошибок команды </text:span></text:span><text:span text:style-name="Source_20_Text"><text:span text:style-name="T104">mkdir</text:span></text:span><text:span text:style-name="Source_20_Text"><text:span text:style-name="T106"> в </text:span></text:span><text:span text:style-name="Source_20_Text"><text:span text:style-name="T104">/dev/null</text:span></text:span><text:span text:style-name="Source_20_Text"><text:span text:style-name="T107"> можно записать:</text:span></text:span></text:p>
      <text:p text:style-name="P76">$ <text:span text:style-name="T108">mkdir /etc/my-directory</text:span> <text:span text:style-name="T108">2</text:span>&gt; /<text:span text:style-name="T108">dev/null</text:span></text:p>
      <text:p text:style-name="Текст_20_с_20_верхним_20_полем">Можно одновременно перенаправить и поток вывода, и поток ошибок:</text:p>
      <text:p text:style-name="P76">$ <text:span text:style-name="T108">ls -R /var/log/ 2</text:span>&gt;<text:span text:style-name="T108">stderr &gt;stdout</text:span></text:p>
      <text:p text:style-name="Текст_20_с_20_верхним_20_полем"><text:span text:style-name="Source_20_Text"><text:span text:style-name="T107">Здесь вывод команды </text:span></text:span><text:span text:style-name="Source_20_Text"><text:span text:style-name="T104">ls -R</text:span></text:span><text:span text:style-name="Source_20_Text"><text:span text:style-name="T107"> (</text:span></text:span><text:span text:style-name="Source_20_Text"><text:span text:style-name="T104">-R</text:span></text:span><text:span text:style-name="Source_20_Text"><text:span text:style-name="T107"> — рекурсивно по всем подкаталогам) выводится в файл </text:span></text:span><text:span text:style-name="Source_20_Text"><text:span text:style-name="T104">stdout</text:span></text:span><text:span text:style-name="Source_20_Text"><text:span text:style-name="T107">, а сообщения об ошибках – в файл </text:span></text:span><text:span text:style-name="Source_20_Text"><text:span text:style-name="T104">stderr</text:span></text:span><text:span text:style-name="Source_20_Text"><text:span text:style-name="T107">.</text:span></text:span></text:p>
      <text:p text:style-name="Текст_20_с_20_верхним_20_полем"><text:span text:style-name="Source_20_Text"><text:span text:style-name="T107">Также можно перенаправить стандартн</text:span></text:span><text:span text:style-name="Source_20_Text"><text:span text:style-name="T109">ый </text:span></text:span><text:span text:style-name="Source_20_Text"><text:span text:style-name="T107">поток ошибок в стандартный поток вывода – операторы перенаправления позволяют указать вместо имени файла номер файлового дескриптора в формате </text:span></text:span><text:span text:style-name="Source_20_Text"><text:span text:style-name="T104">&amp;номер</text:span></text:span><text:span text:style-name="Source_20_Text"><text:span text:style-name="T107">:</text:span></text:span></text:p>
      <text:p text:style-name="P77">$ <text:span text:style-name="T108">ls -R /var/log/ 2&gt;&amp;1</text:span></text:p>
      <text:p text:style-name="P78"><text:span text:style-name="Source_20_Text"><text:span text:style-name="T107">При использовании </text:span></text:span><text:span text:style-name="Source_20_Text"><text:span text:style-name="T109">одновременно </text:span></text:span><text:span text:style-name="Source_20_Text"><text:span text:style-name="T107">перенаправления </text:span></text:span><text:span text:style-name="Source_20_Text"><text:span text:style-name="T109">и </text:span></text:span><text:span text:style-name="Source_20_Text"><text:span text:style-name="T107">стандартного потока </text:span></text:span><text:span text:style-name="Source_20_Text"><text:span text:style-name="T109">вывода, и стандартного потока </text:span></text:span><text:span text:style-name="Source_20_Text"><text:span text:style-name="T107">ошибок </text:span></text:span><text:span text:style-name="Source_20_Text"><text:span text:style-name="T109">важен порядок операций:</text:span></text:span></text:p>
      <text:p text:style-name="P77">$ <text:span text:style-name="T108">ls -R /var/log/ 2&gt;&amp;1 &gt;/dev/null</text:span></text:p>
      <text:p text:style-name="P77">$ <text:span text:style-name="T108">ls -R /var/log/ &gt;/dev/null 2&gt;&amp;1</text:span></text:p>
      <text:p text:style-name="Текст_20_с_20_верхним_20_полем"><text:span text:style-name="Source_20_Text"><text:span text:style-name="T110">Первая команда присвоит файловому дескриптору потока ошибок значение файлового дескриптора потока вывода, и далее перенаправит поток вывода в </text:span></text:span><text:span text:style-name="Source_20_Text"><text:span text:style-name="T111">/dev/null</text:span></text:span><text:span text:style-name="Source_20_Text"><text:span text:style-name="T110">. В итоге сообщения об ошибках будут выводит</text:span></text:span><text:span text:style-name="Source_20_Text"><text:span text:style-name="T112">ь</text:span></text:span><text:span text:style-name="Source_20_Text"><text:span text:style-name="T110">ся в поток вывода (т. е. при запуске из терминала — на экран), а сам вывод команды будет перенаправляться в </text:span></text:span><text:span text:style-name="Source_20_Text"><text:span text:style-name="T111">/dev/null</text:span></text:span><text:span text:style-name="Source_20_Text"><text:span text:style-name="T110">.</text:span></text:span></text:p>
      <text:p text:style-name="Текст_20_с_20_верхним_20_полем"><text:span text:style-name="Source_20_Text"><text:span text:style-name="T110">Вторая команда сначала переопределит поток вывода, направив его в </text:span></text:span><text:span text:style-name="Source_20_Text"><text:span text:style-name="T111">/dev/null</text:span></text:span><text:span text:style-name="Source_20_Text"><text:span text:style-name="T110">, а потом присвоит потоку вывода ошибок значение файлового дескриптора потока вывода. В итоге весь вывод команды – и стандартный, и сообщения об ошибках, </text:span></text:span><text:span text:style-name="Source_20_Text"><text:span text:style-name="T113">–</text:span></text:span><text:span text:style-name="Source_20_Text"><text:span text:style-name="T110"> будет направлен в </text:span></text:span><text:span text:style-name="Source_20_Text"><text:span text:style-name="T111">/dev/null</text:span></text:span><text:span text:style-name="Source_20_Text"><text:span text:style-name="T110">. </text:span></text:span></text:p>
      <text:p text:style-name="Текст_20_с_20_верхним_20_полем"><text:soft-page-break/><text:span text:style-name="Source_20_Text"><text:span text:style-name="T110">Одновременное перенаправление в один и тот же файл и потока стандартного вывода, и потока ошибок встречается очень часто — для упрощения записи в ряде командных интерпретаторов, в т.ч. в Bash, есть дополнительный оператор перенаправления </text:span></text:span><text:span text:style-name="Source_20_Text"><text:span text:style-name="T111">&amp;&gt;</text:span></text:span><text:span text:style-name="Source_20_Text"><text:span text:style-name="T110"> , переназначающий оба потока вывода сразу:</text:span></text:span></text:p>
      <text:p text:style-name="P77">$ <text:span text:style-name="T114">mkdir /etc/my-directory &amp;&gt; /dev/null</text:span></text:p>
      <text:p text:style-name="Текст_20_с_20_верхним_20_полем"><text:span text:style-name="Source_20_Text"><text:span text:style-name="T107">Узнать о результате выполнения команды при перенаправлении всего её вывода в устройство </text:span></text:span><text:span text:style-name="Source_20_Text"><text:span text:style-name="T104">/dev/null</text:span></text:span><text:span text:style-name="Source_20_Text"><text:span text:style-name="T107"> можно, проанализировав код возврата.</text:span></text:span></text:p>
      <text:h text:style-name="P79" text:outline-level="3">Основы регулярных выражений.</text:h>
      <text:p text:style-name="P80">Регулярные выражения (<text:span text:style-name="T93">англ.</text:span> regular expressions, сокращённо <text:span text:style-name="T93">regex</text:span>) — это система поиска фрагментов в тексте, основанная на специальной системе записи образцов для поиска. Образец (<text:span text:style-name="T93">англ.</text:span> pattern), задающий правило поиска, также называют шаблоном или маской.</text:p>
      <text:p text:style-name="P81">Сейчас регулярные выражения используются многими текстовыми редакторами и утилитами для поиска и изменения текста на основе выбранных правил. Многие языки программирования имеют встроенную поддержку работы с регулярными выражениями, для других они доступны как внешние библиотеки. Набор утилит (включая редактор <text:span text:style-name="T42">sed</text:span> и фильтр <text:span text:style-name="T42">grep</text:span>), поставляемых в дистрибутивах *nix, одним из первых способствовал распространению регулярных выражений.</text:p>
      <text:p text:style-name="P82">Регулярные выражения используются для сжатого описания некоторого множества строк с помощью шаблонов, без необходимости перечисления всех элементов этого множества. <text:span text:style-name="T23">Задаваемые в шаблоны правила для поиска строк состоят из символов и метасимволов. В простейшем случае шаблон состоит только из обычных символов и для того, чтобы строка удовлетворяла шаблону, она должна содержать в себе эту последовательность символов – это обычный поиск подстроки в строке. Метасимволы в шаблоне позволяют задать дополнительные условия поиска. С использованием их в шаблоне можно определить</text:span> <text:span text:style-name="T23">такие </text:span>операции, <text:span text:style-name="T23">как</text:span>:</text:p>
      <text:list xml:id="list99569113" text:style-name="L1">
        <text:list-item>
          <text:p text:style-name="P83">Перечисление: <text:span text:style-name="T23">метасимвол «</text:span>вертикальная черта» разделяет допустимые варианты. Например, <text:span text:style-name="T23">шаблон </text:span>«<text:span text:style-name="T42">one|two</text:span>» соответствует <text:span text:style-name="T23">подстрокам</text:span> <text:span text:style-name="T93">one</text:span> или <text:span text:style-name="T93">two</text:span>.</text:p>
        </text:list-item>
        <text:list-item>
          <text:p text:style-name="P83">Группировка: круглые скобки используются для определения области действия и приоритета операторов. Например, шаблоны «<text:span text:style-name="T42">abd|acd</text:span>» и «<text:span text:style-name="T42">a(b|c)d</text:span>» описывают одно и то же множество: <text:span text:style-name="T93">abd</text:span> и <text:span text:style-name="T93">acd</text:span>.</text:p>
        </text:list-item>
        <text:list-item>
          <text:p text:style-name="P83">Квантификация: квантификатор после символа или группы <text:span text:style-name="T115">символов</text:span> определяет, сколько раз предшествующее выражение может встречаться. Например:</text:p>
        </text:list-item>
        <text:list-item>
          <text:p text:style-name="P84"><text:span text:style-name="T42">{m,n}</text:span> — общее выражение, повторений может быть от <text:span text:style-name="T42">m</text:span> до <text:span text:style-name="T42">n</text:span> включительно.</text:p>
        </text:list-item>
        <text:list-item>
          <text:p text:style-name="P84"><text:span text:style-name="T42">{m,}</text:span> — общее выражение, <text:span text:style-name="T42">m</text:span> и более повторений.</text:p>
        </text:list-item>
        <text:list-item>
          <text:p text:style-name="P84"><text:span text:style-name="T42">{,n}</text:span> —общее выражение, не более <text:span text:style-name="T42">n</text:span> повторений.</text:p>
        </text:list-item>
        <text:list-item>
          <text:p text:style-name="P84"><text:span text:style-name="T42">?</text:span> (вопросительный знак) означает <text:span text:style-name="T42">0</text:span> или <text:span text:style-name="T42">1</text:span> раз, то же самое, что и <text:span text:style-name="T42">{0,1}</text:span>. Например, «<text:span text:style-name="T42">colou?r</text:span>» соответствует и <text:span text:style-name="T93">color</text:span>, и <text:span text:style-name="T93">colour</text:span>.</text:p>
        </text:list-item>
        <text:list-item>
          <text:p text:style-name="P84"><text:span text:style-name="T42">*</text:span> (астериск) означает <text:span text:style-name="T42">0</text:span>, <text:span text:style-name="T42">1</text:span> или любое число раз (<text:span text:style-name="T42">{0,})</text:span>. Например, «<text:span text:style-name="T42">go*gle</text:span>» соответствует <text:span text:style-name="T93">ggle</text:span>, <text:span text:style-name="T93">gogle</text:span>, <text:span text:style-name="T93">google</text:span> и т.д.</text:p>
        </text:list-item>
        <text:list-item>
          <text:p text:style-name="P85"><text:soft-page-break/><text:span text:style-name="T42">+</text:span> (плюс) означает хотя бы <text:span text:style-name="T42">1</text:span> раз (<text:span text:style-name="T42">{1,}</text:span>). Например, «<text:span text:style-name="T42">go+gle</text:span>» соответствует <text:span text:style-name="T93">gogle</text:span>, <text:span text:style-name="T93">google</text:span> и т.д. (но не <text:span text:style-name="T93">ggle</text:span>).</text:p>
        </text:list-item>
      </text:list>
      <text:p text:style-name="P86">Конкретный синтаксис регулярных выражений зависит от их программной реализации. <text:span text:style-name="T116">Наиболее распространены три варианта синтаксиса регулярных выражений:</text:span></text:p>
      <text:list text:style-name="L2">
        <text:list-item>
          <text:p text:style-name="P87">базов<text:span text:style-name="T116">ые</text:span> регулярн<text:span text:style-name="T116">ые</text:span> выражени<text:span text:style-name="T116">я</text:span> <text:span text:style-name="T116">стандарта POSIX (basic regular expressions, BRE). </text:span>Хотя <text:span text:style-name="T116">этот вариант регулярных выражений </text:span>на данный момент и определён <text:span text:style-name="T93">POSIX</text:span> как устаревший, но <text:span text:style-name="T116">он </text:span>до сих пор широко распространён из соображений обратной совместимости. Многие UNIX-утилиты используют такие регулярные выражения по умолчанию – <text:span text:style-name="T116">также исходя из соображений обратной совместимости</text:span>.</text:p>
        </text:list-item>
        <text:list-item>
          <text:p text:style-name="P88">расширенные регулярные выражения стандарта POSIX (extended regular expressions, ERE). Синтаксис в целом аналогичен BRE, за исключением записи ряда метасимволов. Приведённые выше операции перечисления, группировки и квантификации записаны в синтаксисе ERE, при использовании BRE использованные в них метасимволы <text:span text:style-name="T42">|</text:span>, <text:span text:style-name="T42">{</text:span>, <text:span text:style-name="T42">}</text:span>, <text:span text:style-name="T42">(</text:span>, <text:span text:style-name="T42">), ?</text:span><text:span text:style-name="T117"> и </text:span><text:span text:style-name="T42">+</text:span> требуется предварять символом обратного слеша, «<text:span text:style-name="T42">\</text:span>».</text:p>
        </text:list-item>
        <text:list-item>
          <text:p text:style-name="P88">регулярные выражения, совместимые с Perl (Perl-compatible regular expressions, PCRE). Perl — интерпретируемый язык высокого уровня, изначально предназначавшийся для обработки символьной информации. Имеющая в нём реализация регулярных выражений имеет более богатый синтаксис и предоставляет существенно большие возможности по сравнению с регулярными выражениями BRE/ERE. Реализация регулярных выражений PCRE доступна в виде библиотеки и используется во многих языках программирования как стандартная.</text:p>
        </text:list-item>
      </text:list>
      <text:p text:style-name="P89"/>
      <text:p text:style-name="P90"><text:span text:style-name="T116">Для базовых и расширенных регулярных выражений (BRE, ERE)</text:span> большинство символов соответствуют сами себе («<text:span text:style-name="T42">a</text:span>» соответствует <text:span text:style-name="T93">a</text:span> и т.д.). Исключения из этого правила называются метасимволами, <text:span text:style-name="T116">для синтаксиса BRE</text:span>:</text:p>
      <table:table table:name="Таблица1" table:style-name="Таблица1">
        <table:table-column table:style-name="Таблица1.A"/>
        <table:table-column table:style-name="Таблица1.B"/>
        <table:table-row>
          <table:table-cell table:style-name="Таблица1.A1" office:value-type="string">
            <text:p text:style-name="P91">.</text:p>
          </table:table-cell>
          <table:table-cell table:style-name="Таблица1.B1" office:value-type="string">
            <text:p text:style-name="P92">Соответствует любому единичному символу.</text:p>
          </table:table-cell>
        </table:table-row>
        <table:table-row>
          <table:table-cell table:style-name="Таблица1.A2" office:value-type="string">
            <text:p text:style-name="P93">[ ]</text:p>
          </table:table-cell>
          <table:table-cell table:style-name="Таблица1.B2" office:value-type="string">
            <text:p text:style-name="P92">Соответствует любому единичному символу из числа заключённых в скобки. Символ <text:span text:style-name="T42">-</text:span> (дефис) интерпретируется буквально только в том случае, если он расположен непосредственно после открывающей или перед закрывающей скобкой: <text:span text:style-name="T42">[abc-]</text:span> или <text:span text:style-name="T42">[-abc]</text:span>. В противном случае он обозначает интервал символов. Например, <text:span text:style-name="T42">[abc]</text:span> соответствует <text:span text:style-name="T93">a</text:span>, <text:span text:style-name="T93">b</text:span> или <text:span text:style-name="T93">c</text:span>. <text:span text:style-name="T42">[0-9]</text:span> соответствует цифрам.</text:p>
          </table:table-cell>
        </table:table-row>
        <table:table-row>
          <table:table-cell table:style-name="Таблица1.A2" office:value-type="string">
            <text:p text:style-name="P93">[^ ]</text:p>
          </table:table-cell>
          <table:table-cell table:style-name="Таблица1.B2" office:value-type="string">
            <text:p text:style-name="P92">Соответствует единичному символу из числа тех, которых нет в <text:soft-page-break/>скобках. Например, <text:span text:style-name="T42">[^abc]</text:span> соответствует любому символу, кроме <text:span text:style-name="T93">a</text:span>, <text:span text:style-name="T93">b </text:span>или <text:span text:style-name="T93">c</text:span>. <text:span text:style-name="T42">[^0-9]</text:span> соответствует любому символу, кроме цифр.</text:p>
          </table:table-cell>
        </table:table-row>
        <table:table-row>
          <table:table-cell table:style-name="Таблица1.A2" office:value-type="string">
            <text:p text:style-name="P91">^</text:p>
          </table:table-cell>
          <table:table-cell table:style-name="Таблица1.B2" office:value-type="string">
            <text:p text:style-name="P94">Используемое в начале регулярного выражения, соответствует началу строки текста.</text:p>
          </table:table-cell>
        </table:table-row>
        <table:table-row>
          <table:table-cell table:style-name="Таблица1.A2" office:value-type="string">
            <text:p text:style-name="P91">$</text:p>
          </table:table-cell>
          <table:table-cell table:style-name="Таблица1.B2" office:value-type="string">
            <text:p text:style-name="P95">Используемое в конце регулярного выражения, соответствует концу строки текста.</text:p>
          </table:table-cell>
        </table:table-row>
        <table:table-row>
          <table:table-cell table:style-name="Таблица1.A2" office:value-type="string">
            <text:p text:style-name="P96">\(\) </text:p>
          </table:table-cell>
          <table:table-cell table:style-name="Таблица1.B2" office:value-type="string">
            <text:p text:style-name="P92">Объявляет «отмеченное подвыражение», которое может быть использовано позже.</text:p>
          </table:table-cell>
        </table:table-row>
        <table:table-row>
          <table:table-cell table:style-name="Таблица1.A2" office:value-type="string">
            <text:p text:style-name="P91">\n</text:p>
          </table:table-cell>
          <table:table-cell table:style-name="Таблица1.B2" office:value-type="string">
            <text:p text:style-name="P97"><text:span text:style-name="T42">n</text:span> — цифра от <text:span text:style-name="T42">1</text:span> до <text:span text:style-name="T42">9</text:span>, соответствует <text:span text:style-name="T93">n</text:span>-му отмеченному подвыражению.</text:p>
          </table:table-cell>
        </table:table-row>
        <table:table-row table:style-name="Таблица1.8">
          <table:table-cell table:style-name="Таблица1.A2" office:value-type="string">
            <text:p text:style-name="P91">*</text:p>
          </table:table-cell>
          <table:table-cell table:style-name="Таблица1.B2" office:value-type="string">
            <text:p text:style-name="P92"><text:span text:style-name="T118">Астериск</text:span> после выражения, соответствующего единичному символу, соответствует нулю или более копий этого выражения. Например, «<text:span text:style-name="T42">[xyz]*</text:span>» соответствует пустой строке, <text:span text:style-name="T93">x</text:span>, <text:span text:style-name="T93">y</text:span>, <text:span text:style-name="T93">zx</text:span>, <text:span text:style-name="T93">zyx</text:span>, и т.д.</text:p>
          </table:table-cell>
        </table:table-row>
        <table:table-row>
          <table:table-cell table:style-name="Таблица1.A2" office:value-type="string">
            <text:p text:style-name="P93">\{x,y\}</text:p>
          </table:table-cell>
          <table:table-cell table:style-name="Таблица1.B2" office:value-type="string">
            <text:p text:style-name="P92">Соответствует последнему блоку, встречающемуся не менее <text:span text:style-name="T42">x</text:span> и не более <text:span text:style-name="T42">y</text:span> раз. Например, «<text:span text:style-name="T42">a\{3,5\}</text:span>» соответствует <text:span text:style-name="T93">aaa</text:span>, <text:span text:style-name="T93">aaaa</text:span> или <text:span text:style-name="T93">aaaaa</text:span>.</text:p>
          </table:table-cell>
        </table:table-row>
      </table:table>
      <text:p text:style-name="P98">При использовании диапазонов символов следует учитывать, что они могут зависеть от выбранных настроек локализации. Например, диапазон «<text:span text:style-name="T42">[b-e]</text:span>» означает символы от <text:span text:style-name="T93">b</text:span> до <text:span text:style-name="T93">e</text:span> включительно. В английском языке, где сортировка букв идёт по-порядку (...<text:span text:style-name="T93">XYZabcdefg</text:span>...), ему соответствует набор символов <text:span text:style-name="T93">b</text:span>,<text:span text:style-name="T93">c</text:span>,<text:span text:style-name="T93">d</text:span>,<text:span text:style-name="T93">e</text:span>. <text:span text:style-name="T119">По</text:span> правилам русского языка, сортировка тех же символов идёт в другом порядке (...<text:span text:style-name="T93">эЭюЮяЯaAbBcCdDeEfFgG</text:span>...), и тому же диапазону соответствуют символы <text:span text:style-name="T93">b</text:span>,<text:span text:style-name="T93">B</text:span>,<text:span text:style-name="T93">c</text:span>,<text:span text:style-name="T93">C</text:span>,<text:span text:style-name="T93">d</text:span>,<text:span text:style-name="T93">D</text:span>,<text:span text:style-name="T93">e</text:span>.</text:p>
      <text:p text:style-name="P38">Для решения таких проблем в стандарте <text:span text:style-name="T93">POSIX</text:span> имеются объявления некоторых классов и категорий символов:</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99">Класс</text:p>
          </table:table-cell>
          <table:table-cell table:style-name="Таблица2.A1" office:value-type="string">
            <text:p text:style-name="P99">Диапазон для английского языка</text:p>
          </table:table-cell>
          <table:table-cell table:style-name="Таблица2.C1" office:value-type="string">
            <text:p text:style-name="P99">Описание</text:p>
          </table:table-cell>
        </table:table-row>
        <table:table-row>
          <table:table-cell table:style-name="Таблица2.A2" office:value-type="string">
            <text:p text:style-name="P100">[:upper:]</text:p>
          </table:table-cell>
          <table:table-cell table:style-name="Таблица2.B2" office:value-type="string">
            <text:p text:style-name="P100">[A-Z]</text:p>
          </table:table-cell>
          <table:table-cell table:style-name="Таблица2.C2" office:value-type="string">
            <text:p text:style-name="P101">Латинские буквы верхнего регистра.</text:p>
          </table:table-cell>
        </table:table-row>
        <table:table-row>
          <table:table-cell table:style-name="Таблица2.A2" office:value-type="string">
            <text:p text:style-name="P100">[:lower:]</text:p>
          </table:table-cell>
          <table:table-cell table:style-name="Таблица2.B3" office:value-type="string">
            <text:p text:style-name="P100">[a-z]</text:p>
          </table:table-cell>
          <table:table-cell table:style-name="Таблица2.C3" office:value-type="string">
            <text:p text:style-name="P101">Латинские буквы нижнего регистра.</text:p>
          </table:table-cell>
        </table:table-row>
        <table:table-row>
          <table:table-cell table:style-name="Таблица2.A2" office:value-type="string">
            <text:p text:style-name="P100">[:alpha:]</text:p>
          </table:table-cell>
          <table:table-cell table:style-name="Таблица2.B4" office:value-type="string">
            <text:p text:style-name="P100">[A-Za-z]</text:p>
          </table:table-cell>
          <table:table-cell table:style-name="Таблица2.C4" office:value-type="string">
            <text:p text:style-name="P101">Латинские буквы верхнего и нижнего регистра.</text:p>
          </table:table-cell>
        </table:table-row>
        <table:table-row>
          <table:table-cell table:style-name="Таблица2.A2" office:value-type="string">
            <text:p text:style-name="P100">[:alnum:] </text:p>
          </table:table-cell>
          <table:table-cell table:style-name="Таблица2.B5" office:value-type="string">
            <text:p text:style-name="P100">[A-Za-z0-9]</text:p>
          </table:table-cell>
          <table:table-cell table:style-name="Таблица2.C5" office:value-type="string">
            <text:p text:style-name="P101">Цифры, латинские буквы верхнего и нижнего регистра.</text:p>
          </table:table-cell>
        </table:table-row>
        <text:soft-page-break/>
        <table:table-row>
          <table:table-cell table:style-name="Таблица2.A2" office:value-type="string">
            <text:p text:style-name="P100">[:digit:]</text:p>
          </table:table-cell>
          <table:table-cell table:style-name="Таблица2.B6" office:value-type="string">
            <text:p text:style-name="P100">[0-9]</text:p>
          </table:table-cell>
          <table:table-cell table:style-name="Таблица2.C6" office:value-type="string">
            <text:p text:style-name="P101">Цифры.</text:p>
          </table:table-cell>
        </table:table-row>
        <table:table-row>
          <table:table-cell table:style-name="Таблица2.A2" office:value-type="string">
            <text:p text:style-name="P100">[:xdigit:] </text:p>
          </table:table-cell>
          <table:table-cell table:style-name="Таблица2.B7" office:value-type="string">
            <text:p text:style-name="P100">[0-9A-Fa-f]</text:p>
          </table:table-cell>
          <table:table-cell table:style-name="Таблица2.C7" office:value-type="string">
            <text:p text:style-name="P101">Шестнадцатеричные цифры.</text:p>
          </table:table-cell>
        </table:table-row>
        <table:table-row>
          <table:table-cell table:style-name="Таблица2.A2" office:value-type="string">
            <text:p text:style-name="P100">[:punct:]</text:p>
          </table:table-cell>
          <table:table-cell table:style-name="Таблица2.B8" office:value-type="string">
            <text:p text:style-name="P100">[.,!?:…]</text:p>
          </table:table-cell>
          <table:table-cell table:style-name="Таблица2.C8" office:value-type="string">
            <text:p text:style-name="P101">Знаки пунктуации.</text:p>
          </table:table-cell>
        </table:table-row>
        <table:table-row>
          <table:table-cell table:style-name="Таблица2.A2" office:value-type="string">
            <text:p text:style-name="P100">[:blank:]</text:p>
          </table:table-cell>
          <table:table-cell table:style-name="Таблица2.B9" office:value-type="string">
            <text:p text:style-name="P100">[ \t]</text:p>
          </table:table-cell>
          <table:table-cell table:style-name="Таблица2.C9" office:value-type="string">
            <text:p text:style-name="P101">Пробел и табуляция.</text:p>
          </table:table-cell>
        </table:table-row>
        <table:table-row>
          <table:table-cell table:style-name="Таблица2.A2" office:value-type="string">
            <text:p text:style-name="P100">[:space:]</text:p>
          </table:table-cell>
          <table:table-cell table:style-name="Таблица2.B10" office:value-type="string">
            <text:p text:style-name="P100">[ \t\n\r\f\v]</text:p>
          </table:table-cell>
          <table:table-cell table:style-name="Таблица2.C10" office:value-type="string">
            <text:p text:style-name="P101">Символы пропуска.</text:p>
          </table:table-cell>
        </table:table-row>
        <table:table-row>
          <table:table-cell table:style-name="Таблица2.A2" office:value-type="string">
            <text:p text:style-name="P100">[:cntrl:]</text:p>
          </table:table-cell>
          <table:table-cell table:style-name="Таблица2.B11" office:value-type="string">
            <text:p text:style-name="P102">-</text:p>
          </table:table-cell>
          <table:table-cell table:style-name="Таблица2.C11" office:value-type="string">
            <text:p text:style-name="P101">Символы управления.</text:p>
          </table:table-cell>
        </table:table-row>
        <table:table-row>
          <table:table-cell table:style-name="Таблица2.A2" office:value-type="string">
            <text:p text:style-name="P100">[:graph:]</text:p>
          </table:table-cell>
          <table:table-cell table:style-name="Таблица2.B12" office:value-type="string">
            <text:p text:style-name="P100">[^\t\n\r\f\v]</text:p>
          </table:table-cell>
          <table:table-cell table:style-name="Таблица2.C12" office:value-type="string">
            <text:p text:style-name="P101">Символы печати.</text:p>
          </table:table-cell>
        </table:table-row>
      </table:table>
      <text:p text:style-name="P103"><text:span text:style-name="T6">Способ представить сами метасимволы — </text:span><text:span text:style-name="T66">., - [ ]</text:span><text:span text:style-name="T6"> и другие — в регулярных выражениях без интерпретации, т.е. в качестве простых (не специальных) символов — предварить их </text:span><text:span text:style-name="T120">(«экранировать») </text:span><text:span text:style-name="T6">символом </text:span><text:span text:style-name="T66">\</text:span><text:span text:style-name="T121"> (обратный слеш)</text:span><text:span text:style-name="T6">. Например, чтобы представить сам символ «точка» (просто точка, и ничего более), надо написать </text:span><text:span text:style-name="T66">\.</text:span><text:span text:style-name="T6"> (обратный слеш, а за ним — точка). Чтобы представить символ открывающей квадратной скобки </text:span><text:span text:style-name="T66">[</text:span><text:span text:style-name="T6">, надо написать </text:span><text:span text:style-name="T66">\[</text:span><text:span text:style-name="T6"> ( обратный слеш, и следом за ним скобка </text:span><text:span text:style-name="T66">[</text:span><text:span text:style-name="T6"> ) и т.д. Сам метасимвол </text:span><text:span text:style-name="T66">\</text:span><text:span text:style-name="T121"> (обратный слеш)</text:span><text:span text:style-name="T6"> тоже может быть </text:span><text:span text:style-name="T120">экранирован</text:span><text:span text:style-name="T6">, то есть представлен как </text:span><text:span text:style-name="T66">\\</text:span><text:span text:style-name="T6"> (два обратных слеша), и тогда интерпретатор регулярных выражений воспримет его как простой символ обратного слеша </text:span><text:span text:style-name="T66">\</text:span><text:span text:style-name="T6">.</text:span></text:p>
      <text:p text:style-name="Текст_20_с_20_верхним_20_полем">При составлении регулярных выражений следует также учитывать их две основные черты: они являются т.н. «ленивыми» и «жадными». Первое означает, что в строке, где есть несколько совпадений с шаблоном, шаблон совпадёт с первым из них. Например, регулярное выражение <text:line-break/><text:span text:style-name="T117">«</text:span><text:span text:style-name="T122">шаблон\(..\)</text:span><text:span text:style-name="T117">»</text:span> для строки</text:p>
      <text:p text:style-name="P104">в строке, где есть несколько совпадений с шаблоном, шаблон совпадёт с первым из них</text:p>
      <text:p text:style-name="P105">вернёт в подвыражении <text:span text:style-name="T42">\1</text:span> символы <text:span text:style-name="T123">ом</text:span>, соответствующие первому встретившемуся подходящему совпадению (<text:span text:style-name="T122">шаблоном</text:span>). Второе возможное место совпадения (<text:span text:style-name="T122">шаблон с</text:span>) рассмотрено не будет.</text:p>
      <text:p text:style-name="P34">«Жадность» регулярных выражений заключается в том, что, при использовании квантификаторов <text:span text:style-name="T42">*</text:span><text:span text:style-name="T117"> (астериск)</text:span> и <text:span text:style-name="T42">+</text:span><text:span text:style-name="T117"> (плюс)</text:span>, шаблон будет совпадать с максимально длинным из возможных вариантов. Для той же строки шаблон «<text:span text:style-name="T122">шаблон.*н</text:span>», означающий подстроку, начинающуюся с «<text:span text:style-name="T122">шаблон</text:span><text:span text:style-name="T117">»</text:span>, заканчивающуюся на «<text:span text:style-name="T122">н</text:span><text:span text:style-name="T117">»</text:span> и с произвольным количеством (<text:span text:style-name="T42">*</text:span>) любых (<text:span text:style-name="T42">.</text:span>) символов между «<text:span text:style-name="T122">шаблон</text:span><text:span text:style-name="T117">»</text:span> и «<text:span text:style-name="T122">н</text:span><text:span text:style-name="T117">»</text:span>, совпадёт с подстрокой</text:p>
      <text:p text:style-name="P106"><text:span text:style-name="T42">шаблоном, шаблон совпадёт с первым из н</text:span><text:span text:style-name="T117"> </text:span>,</text:p>
      <text:p text:style-name="P107"><text:soft-page-break/>а не с более короткой</text:p>
      <text:p text:style-name="P108">шаблоном, шаблон</text:p>
      <text:p text:style-name="P109">Рассмотрим далее применение регулярных выражений на примерах использования утилит <text:span text:style-name="T42">grep</text:span> и <text:span text:style-name="T42">sed</text:span>.</text:p>
      <text:h text:style-name="P12" text:outline-level="3">Утилита grep.</text:h>
      <text:p text:style-name="P13">Одной из программ, использующих регулярные выражения для работы с текстом, является утилита <text:span text:style-name="T42">grep</text:span>. Она читает текст из файла и выводит те строки, которые совпадают с заданным регулярным выражением. Общий формат вызова утилиты:</text:p>
      <text:p text:style-name="P15">grep [options] PATTERN [FILE...]</text:p>
      <text:p text:style-name="P110">где <text:span text:style-name="T42">PATTERN</text:span> — регулярное выражение, а <text:span text:style-name="T42">FILE</text:span> — один или несколько файлов, к содержимому которых будет применено это регулярное выражение.</text:p>
      <text:p text:style-name="P14">Если файл не задан, то <text:span text:style-name="T42">grep</text:span> читает текст со стандартного ввода.<text:line-break/>С помощью опций (<text:span text:style-name="T93">англ.</text:span> options) можно управлять поведением <text:span text:style-name="T42">grep</text:span>, например. опция <text:span text:style-name="T42">-v</text:span> приводит к выводу всех строк, не совпадающих с заданным регулярным выражением.</text:p>
      <text:p text:style-name="P17">Рассмотрим некоторые примеры использования <text:span text:style-name="T42">grep</text:span> и регулярных выражений. Как говорилось в предыдущей лабораторной работе, команда <text:span text:style-name="T42">ls</text:span> выводит список файлов в каталоге. Команда <text:span text:style-name="T42">ls /bin</text:span> выведет список файлов из каталога <text:span text:style-name="T42">/bin</text:span>. Вывод команда <text:span text:style-name="T42">ls</text:span> осуществляет в <text:span text:style-name="T93">stdout</text:span>.</text:p>
      <text:p text:style-name="P111">Предположим, нас интересуют те программы (файлы) из <text:span text:style-name="T42">/bin</text:span><text:span text:style-name="T117">,</text:span> которые содержат подстроку <text:span text:style-name="T93">zip</text:span>. Этой подстроке соответствует простейшее регулярное выражение «<text:span text:style-name="T42">zip</text:span>». Перенаправляем вывод из <text:span text:style-name="T42">ls</text:span> в <text:span text:style-name="T42">grep</text:span> и получаем:</text:p>
      <text:p text:style-name="P15">$ ls /bin | grep 'zip'</text:p>
      <text:p text:style-name="P15">bunzip2</text:p>
      <text:p text:style-name="P15">bzip2</text:p>
      <text:p text:style-name="P15">bzip2recover</text:p>
      <text:p text:style-name="P15">gunzip</text:p>
      <text:p text:style-name="P15">gzip</text:p>
      <text:p text:style-name="P98">Здесь регулярное выражение заключено в одиночные кавычки <text:span text:style-name="T42">''</text:span>, которые указывают <text:span text:style-name="T42">bash</text:span>, что внутри них — обычная строка. Такой синтаксис позволяет использовать в регулярном выражении пробелы, и его разумно придерживаться во всех случаях (например, регулярное выражение <text:span text:style-name="T42">'a b'</text:span> описывает шаблон для строк, содержащих последовательно <text:span text:style-name="T93">a</text:span>, пробел и <text:span text:style-name="T93">b</text:span>. Если этот шаблон указать <text:span text:style-name="T42">grep</text:span> без кавычек, т.е. <text:span text:style-name="T42">grep a b</text:span>, то командный интерпр<text:span text:style-name="T71">е</text:span>татор, разобрав строку, вызовет <text:span text:style-name="T42">grep</text:span> с двумя параметрами, и <text:span text:style-name="T42">grep</text:span> будет искать строки с буквами <text:span text:style-name="T93">а</text:span> в файле <text:span text:style-name="T42">b</text:span>. При использовании кавычек командный интерпретатор будет считать выражение <text:span text:style-name="T42">'a b'</text:span> одним параметром, и передаст его <text:span text:style-name="T42">grep</text:span> целиком, вместе с пробелом внутри).</text:p>
      <text:p text:style-name="P34"><text:soft-page-break/>Файлы из <text:span text:style-name="T42">/bin</text:span>, которые кончаются на <text:span text:style-name="T93">2</text:span>:</text:p>
      <text:p text:style-name="P15">$ ls /bin | grep '2$'</text:p>
      <text:p text:style-name="P15">bash2</text:p>
      <text:p text:style-name="P15">bunzip2</text:p>
      <text:p text:style-name="P15">bzip2</text:p>
      <text:p text:style-name="P34">Файлы из <text:span text:style-name="T42">/bin</text:span>, которые начинаются на <text:span text:style-name="T93">b</text:span>:</text:p>
      <text:p text:style-name="P15">$ ls /bin | grep '^b'</text:p>
      <text:p text:style-name="P15">basename</text:p>
      <text:p text:style-name="P15">bash</text:p>
      <text:p text:style-name="P15">bash2</text:p>
      <text:p text:style-name="P15">bunzip2</text:p>
      <text:p text:style-name="P15">bzcat</text:p>
      <text:p text:style-name="P15">bzip2</text:p>
      <text:p text:style-name="P15">bzip2recover</text:p>
      <text:p text:style-name="P34">Файлы из <text:span text:style-name="T42">/bin</text:span>, начинающиеся на <text:span text:style-name="T93">b</text:span> и содержащие в своём имени букву <text:span text:style-name="T93">a</text:span>:</text:p>
      <text:p text:style-name="P15">$ ls /bin | grep '^b.*a'</text:p>
      <text:p text:style-name="P15">basename</text:p>
      <text:p text:style-name="P15">bash</text:p>
      <text:p text:style-name="P15">bash2</text:p>
      <text:p text:style-name="P15">bzcat</text:p>
      <text:p text:style-name="P34">Здесь в регулярном выражении указа<text:span text:style-name="T124">но</text:span>, что оно:</text:p>
      <text:list text:style-name="L3">
        <text:list-item>
          <text:p text:style-name="P112">должно совпадать с началом строки — <text:span text:style-name="T42">^</text:span></text:p>
        </text:list-item>
        <text:list-item>
          <text:p text:style-name="P112">в начале строки должна быть буква <text:span text:style-name="T93">b</text:span> — <text:span text:style-name="T42">^b</text:span></text:p>
        </text:list-item>
        <text:list-item>
          <text:p text:style-name="P112">дальше может быть любой символ — <text:span text:style-name="T42">^b.</text:span></text:p>
        </text:list-item>
        <text:list-item>
          <text:p text:style-name="P112">и таких символов может быть сколько угодно — 0 или больше — <text:span text:style-name="T42">^b.*</text:span></text:p>
        </text:list-item>
        <text:list-item>
          <text:p text:style-name="P112">а дальше должна быть буква <text:span text:style-name="T93">a</text:span> — <text:span text:style-name="T42">^b.*a</text:span></text:p>
        </text:list-item>
      </text:list>
      <text:p text:style-name="P113">Файлы из <text:span text:style-name="T42">/bin</text:span>, начинающиеся на <text:span text:style-name="T93">b</text:span> и содержащие в своём имени буквы <text:span text:style-name="T93">a</text:span>, <text:span text:style-name="T93">e</text:span> или <text:span text:style-name="T93">k</text:span>:</text:p>
      <text:p text:style-name="P15">$ ls /bin | grep '^b.*[aek]'</text:p>
      <text:p text:style-name="P15">basename</text:p>
      <text:p text:style-name="P15">bash</text:p>
      <text:p text:style-name="P15">bash2</text:p>
      <text:p text:style-name="P15">bzcat</text:p>
      <text:p text:style-name="P15">bzip2recover</text:p>
      <text:p text:style-name="P34">Здесь используется описание набора символов — <text:span text:style-name="T42">[aek]</text:span>.</text:p>
      <text:p text:style-name="P34">Рассмотрим более полезный пример.</text:p>
      <text:p text:style-name="P13">На предыдущей лабораторной работе производилась настройка сервера <text:span text:style-name="T42">lighttpd</text:span>. Его конфигурационный файл — <text:span text:style-name="T42">/etc/lighttpd/lighttpd.conf</text:span>. Как было видно, в нём (как и в большинстве других конфигурационных файлов) содержится большое количество комментариев, как с поясняющим текстом, так и с примерами различных опций настройки. Предположим, нам нужно посмотреть текущую конфигурацию сервера. Однако посмотреть <text:soft-page-break/>её простой командой <text:span text:style-name="T42">cat /etc/lighttpd/lighttpd.conf</text:span> неудобно: текст не помещается на экране. Мы можем, конечно, использовать команду <text:span text:style-name="T42">less</text:span> для прокрутки текста, но комментарии при этом всё равно будут мешать. Мы можем удалить их из файла, но тогда сложно будет что-либо изменять в нём в дальнейшем.</text:p>
      <text:p text:style-name="P13">Проще отфильтровать ненужный текст непосредственно при выводе файла на экран.</text:p>
      <text:p text:style-name="P38">Комментарии в <text:span text:style-name="T42">lighttpd.conf</text:span> начинаются с символа <text:span text:style-name="T42">#</text:span> (октоторп). Перед ним в начале строки может или не быть ничего, или быть один или несколько пробелов.</text:p>
      <text:p text:style-name="P38">Таким образом, регулярное выражение для выделения строк с комментариями — «<text:span text:style-name="T42">^ *#</text:span>»: начало строки, ноль или несколько пробелов, и затем — <text:span text:style-name="T93">#</text:span>.</text:p>
      <text:p text:style-name="P114">Кроме того, нас не очень интересуют просто пустые строки, в которых нет никакого текста. Такие строки можно описать выражением «<text:span text:style-name="T42">^$</text:span>»: начало строки, и сразу — её конец. Может быть и другой вариант: строка, состоящая из одних пробелов, которая также не несёт никакой информации. Таким образом, общее регулярное выражение приобретает вид «<text:span text:style-name="T42">^ *$</text:span>».</text:p>
      <text:p text:style-name="P13">Итого, строкам комментариев соответствует выражение «<text:span text:style-name="T42">^ *#</text:span>», а пустым строкам — «<text:span text:style-name="T42">^ *$</text:span>». <text:span text:style-name="T125">Как было отмечено ранее, ф</text:span>ильтру <text:span text:style-name="T42">grep</text:span> можно приказать выводить строки, которые <text:span text:style-name="T126">не </text:span>совпадают с регулярным выражением, вызвав его с ключом <text:span text:style-name="T42">-v</text:span>.</text:p>
      <text:p text:style-name="P13">Выводим файл <text:span text:style-name="T42">lighttpd.conf</text:span> в <text:span text:style-name="T93">stdout</text:span> и последовательно пропускаем вывод через два фильтра:</text:p>
      <text:p text:style-name="P15"># cat /etc/lighttpd/lighttpd.conf | grep -v '^ *#' | grep -v '^ *$'</text:p>
      <text:p text:style-name="P16">Этот вариант не очень эффективен, хотя и приносит желаемый результат. Можно избежать двух последовательных вызовов <text:span text:style-name="T42">grep</text:span>, объединив шаблоны. Видно, что они очень похожи: возможные пробелы в начале строки и или <text:span text:style-name="T127">#</text:span><text:span text:style-name="T128"> (октоторп)</text:span>, или конец строки. Т.е. общий шаблон <text:span text:style-name="T116">в синтаксисе ERE </text:span>— «<text:span text:style-name="T42">^ *(#|$)</text:span>».</text:p>
      <text:p text:style-name="P38"><text:span text:style-name="T42">grep</text:span> поддерживает синтаксис регулярных выражений <text:span text:style-name="T116">BRE, ERE и PCRE, при этом </text:span>по умолчанию <text:span text:style-name="T116">используется синтаксис BRE. Как говорилось выше, при этом </text:span>круглые скобки рассматрива<text:span text:style-name="T116">ются </text:span>как обычные символы. Поэтому надо или приказать <text:span text:style-name="T42">grep</text:span>'у рассматривать их как оператор выбора, экранировав скобки символом <text:span text:style-name="T42">\</text:span><text:span text:style-name="T117"> (обратный слеш)</text:span>, или переключить <text:span text:style-name="T42">grep</text:span> в режим работы с расширенным синтаксисом регулярных выражений <text:span text:style-name="T116">ERE</text:span>, вызвав его с ключом <text:span text:style-name="T42">-E </text:span><text:span text:style-name="T129">(</text:span><text:span text:style-name="T130">--extended-regexp</text:span><text:span text:style-name="T129"> в полной записи имени ключа)</text:span>:</text:p>
      <text:p text:style-name="P15"># cat /etc/lighttpd/lighttpd.conf | grep -v '^ *\(#\|$\)'</text:p>
      <text:p text:style-name="P15"># cat /etc/lighttpd/lighttpd.conf | grep -E -v '^ *(#|$)'</text:p>
      <text:p text:style-name="P15"># cat /etc/lighttpd/lighttpd.conf | egrep -v '^ *(#|$)'</text:p>
      <text:p text:style-name="Текст_20_с_20_верхним_20_полем"><text:soft-page-break/><text:span text:style-name="T6">Ну и наконец, нам не обязательно передавать файл </text:span><text:span text:style-name="T66">lighttpd.conf</text:span><text:span text:style-name="T6"> на стандар</text:span><text:span text:style-name="T131">т</text:span><text:span text:style-name="T6">ный вход </text:span><text:span text:style-name="T66">grep</text:span><text:span text:style-name="T6">, эти утилиты могут сами прочитать файл с диска:</text:span></text:p>
      <text:p text:style-name="P15"># grep -<text:span text:style-name="T116">E</text:span>v '^ *(#|$)' /etc/lighttpd/lighttpd.conf</text:p>
      <text:p text:style-name="Standard"/>
      <text:p text:style-name="P13"><text:span text:style-name="T116">Для сокращения записи «</text:span><text:span text:style-name="T130">grep -E</text:span><text:span text:style-name="T116">» может встречаться </text:span>верси<text:span text:style-name="T116">я </text:span><text:span text:style-name="T42">grep</text:span> с включённой по умолчанию поддержкой расширенных регулярных выражений — <text:span text:style-name="T42">egrep</text:span><text:span text:style-name="T117">, </text:span><text:span text:style-name="T129">но в текущих версиях стандартных утилит, к которым относится grep, утилита </text:span><text:span text:style-name="T130">egrep</text:span><text:span text:style-name="T129"> считается устаревшей, не рекомендованной к использованию и выдающей соответствующее сообщение при её использовании.</text:span></text:p>
      <text:h text:style-name="P115" text:outline-level="3">Утилита sed.</text:h>
      <text:p text:style-name="P80">Программа <text:span text:style-name="T42">grep</text:span> выполняет только поиск строк и выводит найденные результаты без изменений. Однако часто бывает необходимо не только найти какой-либо текст, но и изменить его. Для редактирования потока текста можно использовать утилиту <text:span text:style-name="T42">sed</text:span> <text:span text:style-name="T132">(от </text:span><text:span text:style-name="T133">англ. </text:span><text:span text:style-name="T134">Stream EDitor, потоковый редактор</text:span>). <text:span text:style-name="T42">sed</text:span> используется для выполнения основных преобразований текста, читаемого из файла или поступающего из стандартного потока ввода, и совершает одно действие над вводом за проход. Общий формат вызова <text:span text:style-name="T42">sed</text:span><text:span text:style-name="T117">:</text:span></text:p>
      <text:p text:style-name="P15">sed [options] COMMAND [FILE...]</text:p>
      <text:p text:style-name="P38"/>
      <text:p text:style-name="P38">Из большого числа возможных команд <text:span text:style-name="T42">sed</text:span> мы рассмотрим только команду поиска и замены текста. Эта команда имеет вид <text:span text:style-name="T42">s/PATTERN/EXPRESSION/</text:span> и осуществляет поиск в каждой из входящих строк текста регулярного выражения <text:span text:style-name="T42">PATTERN</text:span>. Результаты совпадения заменяются на выражение <text:span text:style-name="T42">EXPRESSION</text:span>. Результирующий текст выводится в стандартный поток вывода.</text:p>
      <text:p text:style-name="P116">По-умолчанию утилита <text:span text:style-name="T42">sed</text:span> также использует базовый вариант синтаксиса регулярных выражений, BRE. Переключение на использование расширенного варианта синтаксиса, ERE, выполнятся аналогично <text:span text:style-name="T42">grep</text:span> — заданием ключа <text:span text:style-name="T42">-E </text:span><text:span text:style-name="T117">(</text:span><text:span text:style-name="T42">--extended-regexp</text:span><text:span text:style-name="T117">).</text:span></text:p>
      <text:p text:style-name="Текст_20_с_20_верхним_20_полем"><text:span text:style-name="T6">Рассмотрим использование команды замены в </text:span><text:span text:style-name="T66">sed</text:span><text:span text:style-name="T6"> на примерах.</text:span></text:p>
      <text:p text:style-name="P117">В простейшем случае просто поменяем один фрагмент текста на другой:</text:p>
      <text:p text:style-name="P118">$ ls -1 /var/cache</text:p>
      <text:p text:style-name="P119">apt</text:p>
      <text:p text:style-name="P119">fontconfig</text:p>
      <text:p text:style-name="P119">man</text:p>
      <text:p text:style-name="P119">$ ls /var/cache/ | sed 's/apt/APT/'</text:p>
      <text:p text:style-name="P119">APT</text:p>
      <text:p text:style-name="P119">fontconfig</text:p>
      <text:p text:style-name="P119">man</text:p>
      <text:p text:style-name="P34"><text:soft-page-break/>В каталоге <text:span text:style-name="T42">/var/cache</text:span> есть несколько файлов, список их можно получить командной <text:span text:style-name="T42">ls</text:span>. Регулярное выражение «<text:span text:style-name="T42">apt</text:span>» совпадает с одной из строк вывода, и мы меняем совпадение на <text:span text:style-name="T42">APT</text:span>.</text:p>
      <text:p text:style-name="P15">$ ls /var/cache/ | sed 's/a/A/'</text:p>
      <text:p text:style-name="P15">Apt</text:p>
      <text:p text:style-name="P15">fontconfig</text:p>
      <text:p text:style-name="P15">mAn</text:p>
      <text:p text:style-name="P34">В этом случае мы заменили в выводе <text:span text:style-name="T42">ls</text:span> букву <text:span text:style-name="T93">a</text:span> на <text:span text:style-name="T93">А</text:span>. <text:span text:style-name="T42">sed</text:span> применяет свои команды для каждой из строк вывода, поэтому в обеих строках, где была буква <text:span text:style-name="T93">a</text:span>, она была заменена.</text:p>
      <text:p text:style-name="P34">Утилита <text:span text:style-name="T42">uptime</text:span> выдаёт определённую статистику по работе системы:</text:p>
      <text:p text:style-name="P15">$ uptime</text:p>
      <text:p text:style-name="P15"><text:s/>07:48:42 up 27 days, 22:13, <text:s/>1 user, <text:s/>load average: 0.00, 0.00, 0.00</text:p>
      <text:p text:style-name="P34">Для того, чтобы выделить из этой строки текущее число пользователей в системе, используем <text:span text:style-name="T42">sed</text:span>. Число пользователей — это одна или несколько цифр — <text:span text:style-name="T117">«</text:span><text:span text:style-name="T42">[0-9]\+</text:span><text:span text:style-name="T117">»</text:span>, за которыми после пробела (или нескольких пробелов в общем случае) — <text:span text:style-name="T117">«</text:span><text:span text:style-name="T42">[0-9]\+ \+</text:span><text:span text:style-name="T117">»</text:span> следует слово <text:span text:style-name="T93">user</text:span> (или <text:span text:style-name="T93">users</text:span>). Нам интересно число пользователей — выберем его в подвыражении:<text:line-break/><text:span text:style-name="T117">«</text:span><text:span text:style-name="T42">\([0-9]\+\) \+user</text:span><text:span text:style-name="T117">»</text:span>. В начале строки идёт некоторый текст, отделённый от числа пользователей пробелом: <text:span text:style-name="T117">«</text:span><text:span text:style-name="T42">^.* \([0-9]\+\) \+user</text:span><text:span text:style-name="T117">»</text:span>. Конец строки тоже может быть любой: <text:span text:style-name="T117">«</text:span><text:span text:style-name="T42">^.* \([0-9]\+\) \+user.*</text:span><text:span text:style-name="T117">»</text:span>.</text:p>
      <text:p text:style-name="P13">Данное выражение совпадает со всей строкой и выделяет в подстроку <text:span text:style-name="T42">\1</text:span> число пользователей. Заменив целиком строку на <text:span text:style-name="T42">\1</text:span>, мы получим в результате только это число:</text:p>
      <text:p text:style-name="P15">$ uptime | sed 's/^.* \([0-9]\+\) \+user.*/\1/'</text:p>
      <text:p text:style-name="P15">1</text:p>
      <text:p text:style-name="P38">Аналогично можно получить, например, время работы системы (подстроку вида <text:span text:style-name="T135">27 days, 22:13</text:span>):</text:p>
      <text:p text:style-name="P15">$ uptime | sed 's/^.* up \+\(.\+\), \+[0-9]\+ \+user.*/\1/'</text:p>
      <text:p text:style-name="P15">27 days, 22:13</text:p>
      <text:p text:style-name="P113">Здесь мы отметили, что время работы системы начинается за словом <text:span text:style-name="T93">up</text:span>, а после него идёт число пользователей. Соответственно, требующееся регулярное выражение для помещения времени работы системы в подстроку можно описать как:</text:p>
      <text:list text:style-name="L4">
        <text:list-item>
          <text:p text:style-name="P120">любое число любых символов от начала строки, далее пробел и слово <text:span text:style-name="T93">up</text:span> — <text:span text:style-name="T42">^.* up</text:span></text:p>
        </text:list-item>
        <text:list-item>
          <text:p text:style-name="P120"><text:span text:style-name="T117">за которым следует через один или несколько пробелов время работы системы — </text:span><text:span text:style-name="T42">^.* up \+\(\)</text:span></text:p>
        </text:list-item>
        <text:list-item>
          <text:p text:style-name="P120"><text:span text:style-name="T117">само время работы системы может содержать фактически любые символы, в т.ч. пробелы, знаки пунктуации и пр. —<text:line-break/></text:span><text:span text:style-name="T42">^.* up \+\(.\+\)</text:span></text:p>
        </text:list-item>
        <text:list-item>
          <text:p text:style-name="P120"><text:span text:style-name="T117">однако за ним через запятую и один или несколько пробелов —<text:line-break/></text:span><text:soft-page-break/><text:span text:style-name="T42">^.* up \+\(.\+\), \+</text:span></text:p>
        </text:list-item>
        <text:list-item>
          <text:p text:style-name="P120"><text:span text:style-name="T117">следует количество пользователей (число, одна или несколько<text:line-break/>цифр) — </text:span><text:span text:style-name="T42">^.* up \+\(.\+\), \+[0-9]\+</text:span></text:p>
        </text:list-item>
        <text:list-item>
          <text:p text:style-name="P120"><text:span text:style-name="T117">и слово </text:span><text:span text:style-name="T123">user</text:span><text:span text:style-name="T117"> (или </text:span><text:span text:style-name="T123">users</text:span><text:span text:style-name="T117">). Далее до конца строки может быть что угодно — </text:span><text:span text:style-name="T42">^.* up \+\(.\+\), \+[0-9]\+ \+user.*</text:span></text:p>
        </text:list-item>
      </text:list>
      <text:p text:style-name="P34">Отметим, что то же самое мы могли бы сделать и по-другому: просто удаляя из вывода ненужный нам текст. Например:</text:p>
      <text:p text:style-name="P15">$ uptime | sed 's/user.*//'</text:p>
      <text:p text:style-name="P15"><text:s/>08:18:07 up 27 days, 22:43, <text:s/>2</text:p>
      <text:p text:style-name="P24">убирает весь текст от <text:span text:style-name="T93">user</text:span> включительно и до конца строки. Также убираем в полученном результате и всё в конце строки от запятой включительно:</text:p>
      <text:p text:style-name="P15">$ uptime | sed 's/user.*//'| sed 's/,[^,]*$//'</text:p>
      <text:p text:style-name="P15"><text:s/>08:24:13 up 27 days, 22:49</text:p>
      <text:p text:style-name="P34">Отметим, что более простой вариант без привязки к концу строки</text:p>
      <text:p text:style-name="P15">$ uptime | sed 's/user.*//'| sed 's/,[^,]*//'</text:p>
      <text:p text:style-name="P15"><text:s/>08:24:18 up 27 days, <text:s/>2</text:p>
      <text:p text:style-name="P24">из-за «ленивости» регулярных выражений совпадёт с первым вхождением запятой (<text:span text:style-name="T93">, 22:43</text:span>), а ещё более простой вариант</text:p>
      <text:p text:style-name="P15">$ uptime | sed 's/user.*//'| sed 's/,.*$//'</text:p>
      <text:p text:style-name="P15"><text:s/>08:25:11 up 27 days</text:p>
      <text:p text:style-name="P121">из-за «жадности» будет совпадать с текстом от первой запятой до конца строки (<text:span text:style-name="T122">, 22:43, <text:s/>2</text:span>).</text:p>
      <text:p text:style-name="P122">Далее нам нужно удалить текст от начала строки до <text:span text:style-name="T93">up</text:span> включительно:</text:p>
      <text:p text:style-name="P15">$ uptime | sed 's/user.*//'| sed 's/,[^,]*$//' <text:span text:style-name="T136">| </text:span>sed 's/^.*up \+//'</text:p>
      <text:p text:style-name="P15">27 days, 22:54</text:p>
      <text:p text:style-name="P24">и мы получаем требуемый результат. (Символ <text:span text:style-name="T42">\</text:span> (обратный слеш) в конце строки здесь означает, что команда будет продолжена на следующей строке).</text:p>
      <text:p text:style-name="P24"/>
      <text:h text:style-name="P12" text:outline-level="3">Утилита awk.</text:h>
      <text:p text:style-name="P123"><text:span text:style-name="T93">AWK</text:span> <text:span text:style-name="T117">—</text:span> интерпретируемый скриптовый язык, предназначенный для обработки текстовой информации. Первая версия <text:span text:style-name="T93">AWK</text:span> была написана в 1977 году в AT&amp;T Bell Laboratories и получила название по фамилиям своих разработчиков: Альфреда Ахо (Alfred V. Aho), Питера Вейнбергера (Peter J. Weinberger) и Брайана Кернигана (Brian W. Kernighan).</text:p>
      <text:p text:style-name="P123"><text:span text:style-name="T93">AWK</text:span> рассматривает входной поток как набор записей, каждая из которых состоит из набора полей. По умолчанию для <text:span text:style-name="T93">AWK</text:span> записью является строка, <text:soft-page-break/>а разделителями полей в строке — пробелы. Внутри программы на <text:span text:style-name="T93">AWK</text:span> значение поля можно получить как значение переменной <text:span text:style-name="T42">$1</text:span>, <text:span text:style-name="T42">$2</text:span>, <text:span text:style-name="T42">$3</text:span>, ... Переменная <text:span text:style-name="T42">$0</text:span> содержит в себе всю запись.</text:p>
      <text:p text:style-name="P92">Программа на <text:span text:style-name="T93">AWK</text:span> имеет вид</text:p>
      <text:p text:style-name="P124">BEGIN{ДЕЙСТВИЕ}</text:p>
      <text:p text:style-name="P15"><text:span text:style-name="T119">ШАБЛОН</text:span> {<text:span text:style-name="T119">ДЕЙСТВИЕ</text:span>}</text:p>
      <text:p text:style-name="P15"><text:span text:style-name="T119">ШАБЛОН</text:span> {<text:span text:style-name="T119">ДЕЙСТВИЕ</text:span>}</text:p>
      <text:p text:style-name="P125">…</text:p>
      <text:p text:style-name="P126">{ДЕЙСТВИЕ}</text:p>
      <text:p text:style-name="P126">END{ДЕЙСТВИЕ}</text:p>
      <text:p text:style-name="P127">Для каждой строки, совпадающей с шаблоном, выполняется указанное действие. Если шаблон не указан, то действие выполняется для всех строк. <text:span text:style-name="T119">Опционально можно указать блоки кода </text:span><text:span text:style-name="T137">BEGIN{}</text:span><text:span text:style-name="T119"> и </text:span><text:span text:style-name="T137">END{}</text:span><text:span text:style-name="T119">, которые будут выполняться один раз, до первой входной строки и после последней входной строки соответственно.</text:span></text:p>
      <text:p text:style-name="P13">Шаблон — это регулярное выражение, из большого числа возможных действий мы рассмотрим только команду <text:span text:style-name="T42">print</text:span>.</text:p>
      <text:p text:style-name="P34">Рассмотрим использование команды <text:span text:style-name="T42">awk</text:span> на примерах.</text:p>
      <text:p text:style-name="P13">Список файлов с указанием их владельцев, прав, и даты последнего изменения можно получить командой <text:span text:style-name="T42">ls -l</text:span>. Он имеет вид:</text:p>
      <text:p text:style-name="P15">$ ls -l /bin | head -n 5</text:p>
      <text:p text:style-name="P15">total 5596</text:p>
      <text:p text:style-name="P15">lrwxrwxrwx 1 root root <text:s text:c="6"/>4 Feb 25 05:30 awk -&gt; gawk</text:p>
      <text:p text:style-name="P15">-rwxr-xr-x 1 root root <text:s text:c="2"/>19064 Apr 20 <text:s/>2008 basename</text:p>
      <text:p text:style-name="P15">-rwxr-xr-x 1 root root <text:s/>549368 Mar 27 <text:s/>2008 bash</text:p>
      <text:p text:style-name="P15">lrwxrwxrwx 1 root root <text:s text:c="6"/>4 Feb 25 05:30 bash2 -&gt; bash</text:p>
      <text:p text:style-name="P34">Преобразуем этот список в формат</text:p>
      <text:p text:style-name="P128">&lt;имя файла&gt; &lt;владелец&gt;:&lt;группа&gt; &lt;права&gt;</text:p>
      <text:p text:style-name="P13"><text:span text:style-name="T42">awk</text:span> обрабатывает каждую строку списка отдельно, и самостоятельно разбивает её на поля по границам слов. Права файла — поле 1, владелец и группа — поля 3 и 4, имя файла — поле 9. Тогда:</text:p>
      <text:p text:style-name="P15">$ ls -l /bin | awk '{print $9,$3":"$4,$1;}' | head</text:p>
      <text:p text:style-name="P15"><text:s/>: total</text:p>
      <text:p text:style-name="P15">awk root:root lrwxrwxrwx</text:p>
      <text:p text:style-name="P15">basename root:root -rwxr-xr-x</text:p>
      <text:p text:style-name="P15">bash root:root -rwxr-xr-x</text:p>
      <text:p text:style-name="P15">bash2 root:root lrwxrwxrwx</text:p>
      <text:p text:style-name="P15">bunzip2 root:root lrwxrwxrwx</text:p>
      <text:p text:style-name="P15">bzcat root:root lrwxrwxrwx</text:p>
      <text:p text:style-name="P15">bzip2 root:root -rwxr-xr-x</text:p>
      <text:p text:style-name="P15">bzip2recover root:root -rwxr-xr-x</text:p>
      <text:p text:style-name="P15">cat root:root -rwxr-xr-x</text:p>
      <text:p text:style-name="P129"><text:soft-page-break/>Можно отфильтровать список и вывести только файлы. Для файлов первый символ поля прав — <text:span text:style-name="T42">-</text:span> (дефис). Для форматирования вывода разделим выводящиеся значения символами табуляции (код символа <text:span text:style-name="T42">\t</text:span>). С учётом этого получаем:</text:p>
      <text:p text:style-name="P15">$ ls -l /bin | awk '/^-/ {print $9"\t-&gt;\t"$3":"$4"\t"$1;}' | head</text:p>
      <text:p text:style-name="P15">basename <text:s text:c="7"/>-&gt; <text:s text:c="5"/>root:root <text:s text:c="6"/>-rwxr-xr-x</text:p>
      <text:p text:style-name="P15">bash <text:s text:c="3"/>-&gt; <text:s text:c="5"/>root:root <text:s text:c="6"/>-rwxr-xr-x</text:p>
      <text:p text:style-name="P15">bzip2 <text:s text:c="2"/>-&gt; <text:s text:c="5"/>root:root <text:s text:c="6"/>-rwxr-xr-x</text:p>
      <text:p text:style-name="P15">bzip2recover <text:s text:c="3"/>-&gt; <text:s text:c="5"/>root:root <text:s text:c="6"/>-rwxr-xr-x</text:p>
      <text:p text:style-name="P15">cat <text:s text:c="4"/>-&gt; <text:s text:c="5"/>root:root <text:s text:c="6"/>-rwxr-xr-x</text:p>
      <text:p text:style-name="P15">chgrp <text:s text:c="2"/>-&gt; <text:s text:c="5"/>root:root <text:s text:c="6"/>-rwxr-xr-x</text:p>
      <text:p text:style-name="P15">chmod <text:s text:c="2"/>-&gt; <text:s text:c="5"/>root:root <text:s text:c="6"/>-rwxr-xr-x</text:p>
      <text:p text:style-name="P15">chown <text:s text:c="2"/>-&gt; <text:s text:c="5"/>root:root <text:s text:c="6"/>-rwxr-xr-x</text:p>
      <text:p text:style-name="P15">clock_unsynced <text:s/>-&gt; <text:s text:c="5"/>root:root <text:s text:c="6"/>-rwxr-xr-x</text:p>
      <text:p text:style-name="P15">cp <text:s text:c="5"/>-&gt; <text:s text:c="5"/>root:root <text:s text:c="6"/>-rwxr-xr-x</text:p>
      <text:h text:style-name="P130" text:outline-level="3"/>
      <text:h text:style-name="P131" text:outline-level="3">Создание скриптов.</text:h>
      <text:p text:style-name="P13">До сих пор нами рассматривался запуск программ из командной строки оболочки. Однако для повторяющихся последовательностей команд это неудобно. В таких случаях можно сохранить последовательность команд в файл и запускать их не из командной строки, а из такого файла. Обычно такие файлы с записанными командами называют скриптами.</text:p>
      <text:p text:style-name="P13">В простейшем случае, скрипт можно создать, например, так:</text:p>
      <text:p text:style-name="P15">$ echo "ls | grep script" &gt; script</text:p>
      <text:p text:style-name="P15">$ cat script</text:p>
      <text:p text:style-name="P15">ls | grep script</text:p>
      <text:p text:style-name="P15">$ sh script</text:p>
      <text:p text:style-name="P15">script</text:p>
      <text:p text:style-name="P34">Здесь мы создали текстовый файл, содержащий команды <text:span text:style-name="T42">ls</text:span> и <text:span text:style-name="T42">grep</text:span>, и далее выполнили эти команды, вызвав интерпретатор команд и передав ему в качестве аргумента имя скрипта. Интерпретатор команд, получив в качестве аргумента имя файла, считал из него команды и выполнил их.</text:p>
      <text:p text:style-name="P80">Такой способ запуска скриптов не очень удобен. Он отличается от вызова команд системы: здесь требуется в командной строке указывать имя интерпретатора команд и, в общем случае, полный путь к выполняемому скрипту, в то время как для скомпилированных команд системы достаточно ввести имя самой команды. Кроме того, для операционных систем *nix существует несколько альтернативных командных интерпретаторов с различным синтаксисом команд. Существует и большое количество различных интерпретирующих языков программирования, программы для которых также оформляются в виде скриптов и запускаются с помощью соответствующих программ-интерпретаторов. Таким образом, требуется способ указать системе, каким именно интерпретатором следует выполнять тот или иной скрипт.</text:p>
      <text:p text:style-name="P81"><text:soft-page-break/>Имя программы, которая должна интерпретировать записанную в текстовый файл (скрипт) последовательность команд, можно указать в самом скрипте. Это делается с помощью специальным образом оформленной первой строки скрипта, которая обычно выглядит примерно как</text:p>
      <text:p text:style-name="P15">#!/bin/bash</text:p>
      <text:p text:style-name="P132">Первая строка состоит из двух символов <text:span text:style-name="T42">#!</text:span><text:span text:style-name="T117"> (октоторп и восклицательный знак) </text:span><text:span text:style-name="T138">и следующим за ними </text:span>полн<text:span text:style-name="T139">ом </text:span>пут<text:span text:style-name="T139">и</text:span> к программе, которая будет обрабатывать данный скрипт. В данном случае это интерпретатор команд <text:span text:style-name="T42">bash</text:span>. Как правило, интерпретируемые языки программирования (и командный интерпретатор в частности) используют символ <text:span text:style-name="T42">#</text:span> (октоторп) для выделения комментариев, <text:span text:style-name="T6">т. е.</text:span> интерпретировать подобным образом оформленную строку они не будут.</text:p>
      <text:p text:style-name="P13">Как рассматривалось в предыдущей лабораторной работе,<text:line-break/>в операционных системах *nix существуют права доступа к файлам. Если для файла задано право его выполнения, то интерпретатор команд откроет его и прочитает несколько первых символов файла. Если там обнаружится начало скомпилированной программы, то она будет запущена, если же там обнаружится последовательность символов <text:span text:style-name="T42">#!, </text:span>то будет запущен указанный после неё интерпретатор, которому будет передано в качестве аргумента имя файла.</text:p>
      <text:p text:style-name="P13">Итого:</text:p>
      <text:p text:style-name="P15">$ echo '#!/bin/bash' &gt; script</text:p>
      <text:p text:style-name="P15">$ echo 'ls | grep script' &gt;&gt; script</text:p>
      <text:p text:style-name="P15">$ chmod a+x script</text:p>
      <text:p text:style-name="P15">$ cat script</text:p>
      <text:p text:style-name="P15">#!/bin/bash</text:p>
      <text:p text:style-name="P15">ls | grep script</text:p>
      <text:p text:style-name="P15">$ ls -l script</text:p>
      <text:p text:style-name="P15">-rwxr-xr-x 1 student student 29 Мар 20 09:35 script</text:p>
      <text:p text:style-name="P15">$ ./script</text:p>
      <text:p text:style-name="P133">script</text:p>
      <text:p text:style-name="P134">Здесь мы создали путём вызова двух команд <text:span text:style-name="T42">echo</text:span> файл (обратите внимание, что во второй команде мы <text:span text:style-name="T126">дописали</text:span> строку в имеющий файл), задали этому файлу право на выполнение, проверили результат (выведя файл через <text:span text:style-name="T91">cat</text:span> и проверив права на него через <text:span text:style-name="T91">ls -l</text:span>) и запустили его на выполнение.</text:p>
      <text:p text:style-name="P135">Отметим, что командный интерпретатор ищет выполняемые файлы в определённых <text:span text:style-name="T139">каталогах</text:span><text:span text:style-name="T117">:</text:span> <text:span text:style-name="T42">/bin</text:span>, <text:span text:style-name="T42">/usr/bin</text:span> и т.п. Для запуска программы из нестандартного <text:span text:style-name="T139">каталога </text:span>требуется указывать путь к ней, т.е., в данном случае, запустить программу как <text:span text:style-name="T42">script</text:span> нельзя — вместо созданного нами скрипта командный интерпретатор запустит стандартную утилиту <text:span text:style-name="T42">script</text:span> из <text:span text:style-name="T42">/usr/bin</text:span>.</text:p>
      <text:p text:style-name="P34">Часто простого последовательного выполнения недостаточно: для эффективного программирования требуются переменные, условное <text:soft-page-break/>выполнение команд и т.п. Командный интерпретатор имеет <text:span text:style-name="T140">собственный язык, который по своим возможностям приближается к высокоуровневым языкам программирования. Этот язык позволяет создавать программы (</text:span><text:span text:style-name="T141">shell</text:span><text:span text:style-name="T140">-файлы, </text:span><text:span text:style-name="T142">shell</text:span><text:span text:style-name="T143">-</text:span><text:span text:style-name="T140">скрипты), которые могут включать операторы языка и команды UNIX.</text:span></text:p>
      <text:p text:style-name="P136"><text:span text:style-name="T140">Такие файлы не требуют компиляции и выполняются в режиме интерпретации, но они, </text:span><text:span text:style-name="T143">как отмечалось ранее,</text:span><text:span text:style-name="T140"> должны обладать правом на исполнение (устанавливается с помощью команды </text:span><text:span text:style-name="T144">chmod</text:span><text:span text:style-name="T140">).</text:span></text:p>
      <text:p text:style-name="P137">Скрипту могут быть переданы аргументы при запуске. Каждому из первых девяти аргументов ставится в соответствие позиционный параметр от <text:span text:style-name="T42">$1</text:span> до <text:span text:style-name="T42">$9</text:span> (<text:span text:style-name="T42">$0</text:span> — имя самого скрипта), и по этим именам к ним можно обращаться из текста скрипта.</text:p>
      <text:p text:style-name="P137">Прежде чем начать рассмотрение некоторых операторов <text:span text:style-name="T123">shell</text:span>, следует обратить внимание на использование в командах некоторых символов.</text:p>
      <text:list text:continue-list="list99569113" text:style-name="L1">
        <text:list-item>
          <text:p text:style-name="P138">$ (знак доллара) – используется для подстановки в строку значения переменной, имя которой указывается сразу за ним (<text:span text:style-name="T145">$VAR</text:span>). </text:p>
        </text:list-item>
        <text:list-item>
          <text:p text:style-name="P138">`` (обратные апострофы) — служат выполнения команды, заключённой между ними, и подстановки в строку вывода этой команды. <text:span text:style-name="T116">Другой вариант выполнения команды – использование знака доллара и круглых скобок, </text:span><text:span text:style-name="T130">$( команда )</text:span><text:span text:style-name="T116"> .</text:span></text:p>
        </text:list-item>
        <text:list-item>
          <text:p text:style-name="P138">\ (обратный слеш) — знак отмены специального значения («экранирования») следующего за ним символа, такого как $ или `. Будучи последним символом в строке, обратный слэш экранирует символ перевода строки и позволяет разбивать запись команд с многочисленными и длинными аргументами на несколько строк</text:p>
        </text:list-item>
        <text:list-item>
          <text:p text:style-name="P138">"" (двойные кавычки) — используются для обрамления текста, внутри которого командная оболочка выполняет поиск и интерпретацию специальных символов.</text:p>
        </text:list-item>
        <text:list-item>
          <text:p text:style-name="P139">'' (одинарные кавычки или апострофы) — используются для обрамления текста, передаваемого как единый аргумент команды или присваиваемого переменной без интерпретирования в нём специальных символов.</text:p>
        </text:list-item>
      </text:list>
      <text:p text:style-name="P140"><text:span text:style-name="T140">Кроме того, для удобства работы с файлами почти все командные интерпретаторы интерпретируют символы </text:span><text:span text:style-name="T145">?</text:span><text:span text:style-name="T140"> (знак вопроса) и </text:span><text:span text:style-name="T145">*</text:span><text:span text:style-name="T140"> (астериск), используя их как шаблоны имен файлов (т.н.</text:span><text:span text:style-name="T146"> метасимволы</text:span><text:span text:style-name="T140">):</text:span></text:p>
      <text:list xml:id="list172702687341113" text:continue-numbering="true" text:style-name="L1">
        <text:list-item>
          <text:p text:style-name="P83"><text:span text:style-name="T42">?</text:span> <text:span text:style-name="T140">— </text:span>один любой символ;</text:p>
        </text:list-item>
        <text:list-item>
          <text:p text:style-name="P83"><text:span text:style-name="T42">*</text:span> <text:span text:style-name="T140">— </text:span>произвольное количество любых символов.</text:p>
        </text:list-item>
      </text:list>
      <text:p text:style-name="P141"><text:span text:style-name="T147">Например, </text:span><text:span text:style-name="T91">*.c</text:span> обозначает все файлы с расширением <text:span text:style-name="T42">c</text:span>,<text:line-break/><text:span text:style-name="T91">pr???.* </text:span>обозначает файлы, имена которых начинаются с <text:span text:style-name="T42">pr</text:span>, содержат пять символов и имеют любое расширение.</text:p>
      <text:h text:style-name="P142" text:outline-level="4"><text:soft-page-break/>Переменные языка shell.</text:h>
      <text:p text:style-name="P143"><text:span text:style-name="T148">Язык </text:span><text:span text:style-name="T149">shell</text:span><text:span text:style-name="T148"> позволяет работать с переменными без предварительного объявления. Имена переменных начинаются с </text:span><text:span text:style-name="T150">латинской </text:span><text:span text:style-name="T148">буквы и могут содержать </text:span><text:span text:style-name="T150">латинские </text:span><text:span text:style-name="T148">буквы, цифры и символ подчеркивания. </text:span><text:span text:style-name="T151">Разрешено использование как заглавных, так и строчных латинских букв. Имена переменных регистрозависимые, переменные с именами </text:span><text:span text:style-name="T152">VAR</text:span><text:span text:style-name="T151">, </text:span><text:span text:style-name="T152">Var</text:span><text:span text:style-name="T151">, </text:span><text:span text:style-name="T153">var</text:span><text:span text:style-name="T151"> – это три разные переменные. </text:span><text:span text:style-name="T148">Обращение к переменным начинается со знака </text:span><text:span text:style-name="T154">$</text:span><text:span text:style-name="T148"> (знак доллара).</text:span></text:p>
      <text:p text:style-name="P137">Имеется большое количество уже определённых переменных —<text:line-break/>т.н. переменных окружения. Их полный список можно получить командой <text:span text:style-name="T91">set</text:span><text:span text:style-name="T155">. Переменные окружения используются для настройки различных параметров окружения пользователя, например, в переменной </text:span><text:span text:style-name="T91">TMP</text:span><text:span text:style-name="T155"> задаётся каталог для временных файлов, используемый рядом программ:</text:span></text:p>
      <text:p text:style-name="P15">$ echo $TMP</text:p>
      <text:p text:style-name="P15">/tmp/.private/student</text:p>
      <text:p text:style-name="P15">$ ls $TMP</text:p>
      <text:p text:style-name="P15">mc-student</text:p>
      <text:p text:style-name="P34">Переопределить (в т.ч. случайно) такие системные переменные можно, но стоит учесть, что это может привести к нежелательным последствиям.</text:p>
      <text:p text:style-name="P144">Для разных пользователей могут быть разные наборы переменных окружения с разными значениями. Например, как говорилось ранее, командный интерпретатор ищет выполняемые файлы в определённых каталогах<text:span text:style-name="T117">:</text:span> <text:span text:style-name="T42">/bin</text:span>, <text:span text:style-name="T42">/usr/bin</text:span> и т.п. Перечень этих каталогов командный интерпретатор берёт из переменной окружения <text:span text:style-name="T152">PATH</text:span> . Для суперпользователя в этой переменной, помимо каталогов с программами пользователя, также указываются каталоги системных программ - <text:span text:style-name="T127">/sbin</text:span><text:span text:style-name="T93">, </text:span><text:span text:style-name="T127">/usr/sbin</text:span><text:span text:style-name="T126">. Или, для обычного пользователя в нескольких переменных окружения с именами вида LC_* задаются настройки локали — с учётом родного языка пользователя. Для суперпользователя используется английская локаль – для избежания проблем с поведением регулярных выражений в системных скриптах.</text:span></text:p>
      <text:p text:style-name="P144"><text:span text:style-name="T126">Как говорилось в предыду</text:span><text:span text:style-name="T156">щ</text:span><text:span text:style-name="T126">ей лабораторной работе, для повышения привилегий пользователя до уровня администратора системы требуется использовать команду '</text:span><text:span text:style-name="T127">su -</text:span><text:span text:style-name="T157">l</text:span><text:span text:style-name="T158">' — с ключом '</text:span><text:span text:style-name="T157">-l</text:span><text:span text:style-name="T158">' . Данный ключ обеспечивает задание переменных окружения запускаемого от имени суперпользователя интерпретатора команд из настроек суперпользователя — без этого ключа остаются переменные окружения обычного пользователя. Как следствие, </text:span><text:span text:style-name="T159">командный интерпретатор после этого не сможет найти системные программы, будет записывать временные файлы администратора в каталог обычного пользователя, и т.п.</text:span></text:p>
      <text:h text:style-name="P142" text:outline-level="4"><text:soft-page-break/><text:span text:style-name="T160">Оператор присваивания</text:span>.</text:h>
      <text:p text:style-name="P137">Присвоение значений переменным осуществляется с помощью оператора <text:span text:style-name="T42">=</text:span><text:span text:style-name="T117"> (знак равенства)</text:span>. Пробелов между именем переменной, <text:span text:style-name="T42">=</text:span> и значением быть не должно. Например:</text:p>
      <text:p text:style-name="P145">$ A=5</text:p>
      <text:p text:style-name="P15">$ B=пять</text:p>
      <text:p text:style-name="P15">$ C=$A+$B</text:p>
      <text:p text:style-name="P15">$ echo A</text:p>
      <text:p text:style-name="P15">A</text:p>
      <text:p text:style-name="P15">$ echo B=$B</text:p>
      <text:p text:style-name="P15">B=пять</text:p>
      <text:p text:style-name="P15">$ echo C=$C</text:p>
      <text:p text:style-name="P15">C=5+пять</text:p>
      <text:p text:style-name="P146">Если переменная не существует, она создаётся при первом использовании оператора присваивания. Отдельное объявление переменной перед её использованием не требуется. Обращение к несуществующей переменной ошибкой не является, значение такой переменной – пустая строка.</text:p>
      <text:p text:style-name="P147">Удалить переменную можно с помощью команды <text:span text:style-name="T42">unset</text:span>, передав ей имя удаляемой переменной.</text:p>
      <text:p text:style-name="P148"><text:span text:style-name="T161">Использование </text:span><text:span text:style-name="T162">значений переменных</text:span>.</text:p>
      <text:p text:style-name="P149"><text:span text:style-name="T140">Обращение к значению переменной осуществляется по её имени, перед которым ставится знак </text:span><text:span text:style-name="T145">$</text:span><text:span text:style-name="T140"> (знак доллара). Язык командного интерпретатора </text:span><text:span text:style-name="T163">относится к </text:span><text:span text:style-name="T140">интерп</text:span><text:span text:style-name="T163">р</text:span><text:span text:style-name="T140">етируем</text:span><text:span text:style-name="T163">ым</text:span><text:span text:style-name="T140">, строки с командами обрабатываются последовательно по мере их выполнения. Если в строке встречается знак </text:span><text:span text:style-name="T145">$</text:span><text:span text:style-name="T140"> (знак доллара), то следующее слово, состоящее из латинских букв, цифр и символ</text:span><text:span text:style-name="T163">ов </text:span><text:span text:style-name="T140">подчеркивания</text:span><text:span text:style-name="T163"> </text:span><text:span text:style-name="T140">(по факту, удовлетворяющее регулярному выражению '</text:span><text:span text:style-name="T145">\$[A-Za-z0-9_]+</text:span><text:span text:style-name="T140">'), </text:span><text:span text:style-name="T163">рассматривается как имя переменной – значение которой подставляется в строку вместо знака </text:span><text:span text:style-name="T164">$</text:span><text:span text:style-name="T163"> (знак доллара) и этого имени до последующего выполнения команд из этой строки. Таким образом, значения переменных можно использовать при вводе команд, например:</text:span></text:p>
      <text:p text:style-name="P150">$ <text:span text:style-name="T165">TMP_DIR=/tmp/tmp_dir</text:span></text:p>
      <text:p text:style-name="P150">$ <text:span text:style-name="T165">mkdir $TMP_DIR</text:span></text:p>
      <text:p text:style-name="P151">$ echo <text:span text:style-name="T166">"TMP_DIR=$TMP_DIR" &gt; </text:span>$TMP_DIR/tmp_dir</text:p>
      <text:p text:style-name="P150">$ <text:span text:style-name="T165">cd $TMP_DIR; cat tmp_dir</text:span></text:p>
      <text:p text:style-name="P150">TMP_DIR=/tmp/tmp_dir</text:p>
      <text:p text:style-name="P152"><text:span text:style-name="T167">Здесь переменной </text:span><text:span text:style-name="T168">TMP_DIR</text:span><text:span text:style-name="T167"> было присвоено значение </text:span><text:span text:style-name="T168">/tmp/tmp_dir</text:span><text:span text:style-name="T167"> (при этом, если такой переменной ранее не было, она была создана), далее был создан каталог </text:span><text:span text:style-name="T168">/tmp/tmp_dir</text:span><text:span text:style-name="T167"> (командный интерпретатор при обработке строки </text:span><text:span text:style-name="T169">"</text:span><text:span text:style-name="T168">mkdir $TMP_DIR</text:span><text:span text:style-name="T169">" раскрыл переменную </text:span><text:span text:style-name="T168">TMP_DIR</text:span><text:span text:style-name="T169"> (подставил в строку значение переменной), и далее выполнил получившуюся команду<text:line-break/>"</text:span><text:span text:style-name="T168">mkdir</text:span><text:span text:style-name="T169"> </text:span><text:span text:style-name="T168">/tmp/tmp_dir</text:span><text:span text:style-name="T169">"). Следующая строка после раскрытия переменных </text:span><text:soft-page-break/><text:span text:style-name="T169">стала "</text:span><text:span text:style-name="T170">echo </text:span><text:span text:style-name="T171">"TMP_DIR=/</text:span><text:span text:style-name="T172">tmp/tmp_dir</text:span><text:span text:style-name="T171">" &gt; /</text:span><text:span text:style-name="T172">tmp/tmp_dir</text:span><text:span text:style-name="T170">/tmp_dir</text:span><text:span text:style-name="T169">", что привело к записи в файл </text:span><text:span text:style-name="T168">/tmp/tmp_dir/tmp_dir</text:span><text:span text:style-name="T169"> строки "</text:span><text:span text:style-name="T171">TMP_DIR=/</text:span><text:span text:style-name="T172">tmp/tmp_dir</text:span><text:span text:style-name="T169">".</text:span></text:p>
      <text:p text:style-name="P153"><text:span text:style-name="T173">Раскрытие значений переменных выполняется в обычных строках команд и внутри символьных переменных, заключённых в двойные кавычки. Если раскрытие значений переменных не нужно, то нужно использовать или символьные переменные, заключённые в одинарные кавычки, или экранировать </text:span><text:span text:style-name="T174">знака </text:span><text:span text:style-name="T175">$</text:span><text:span text:style-name="T174"> (знак доллара):</text:span></text:p>
      <text:p text:style-name="P154"><text:span text:style-name="T176">$ </text:span><text:span text:style-name="T165">echo </text:span><text:span text:style-name="T177">'</text:span><text:span text:style-name="T178">TMP_DIR=$TMP_DIR'</text:span></text:p>
      <text:p text:style-name="P155">TMP_DIR=$TMP_DIR</text:p>
      <text:p text:style-name="P154">$ <text:span text:style-name="T176">echo </text:span><text:span text:style-name="T177">\</text:span><text:span text:style-name="T178">$TMP_DIR</text:span></text:p>
      <text:p text:style-name="P154"><text:span text:style-name="T176">$</text:span>TMP_DIR</text:p>
      <text:p text:style-name="P156"><text:span text:style-name="T173">Раскрытие значений переменных выполняется </text:span><text:span text:style-name="T179">один раз, если в записанной в переменную строке есть знак </text:span><text:span text:style-name="T175">$</text:span><text:span text:style-name="T174"> (знак доллара), </text:span><text:span text:style-name="T179">то при раскрытии переменной он второй раз не обрабатывается:</text:span></text:p>
      <text:p text:style-name="P154"><text:span text:style-name="T177">$ </text:span><text:span text:style-name="T176">А=</text:span><text:span text:style-name="T177">'</text:span><text:span text:style-name="T178">TMP_DIR=$TMP_DIR'</text:span></text:p>
      <text:p text:style-name="P157">$ echo $A</text:p>
      <text:p text:style-name="P155">TMP_DIR=$TMP_DIR</text:p>
      <text:p text:style-name="P156"><text:span text:style-name="T179">При раскрытии </text:span><text:span text:style-name="T173">значений переменных </text:span><text:span text:style-name="T179">в строках может встречаться ситуация, когда сразу после имени переменной в строке идёт дополнительная последовательность символов. Командный интерпретатор при обработке строки с командной не учитывает существующие ранее определённые переменные, а о</text:span><text:span text:style-name="T180">бращение к несуществующей переменной ошибкой не является, </text:span><text:span text:style-name="T179">значение несуществующей переменной </text:span><text:span text:style-name="T180">– пустая строка.</text:span><text:span text:style-name="T179"> Чтобы указать конкретное имя переменной для оператора раскрытия значения </text:span><text:span text:style-name="T181">$</text:span><text:span text:style-name="T179"> и отделить его от последующих не относящихся к имени символов, имя переменной можно заключать в фигурные скобки:</text:span></text:p>
      <text:p text:style-name="P154"><text:span text:style-name="T177">$</text:span><text:span text:style-name="T178"> </text:span><text:span text:style-name="T177">TMP_DIR=/tmp/tmp_dir</text:span></text:p>
      <text:p text:style-name="P154"><text:span text:style-name="T177">$ mkdir</text:span><text:span text:style-name="T178"> $TMP_DIR</text:span><text:span text:style-name="T177">1</text:span></text:p>
      <text:p text:style-name="P157">mkdir: пропущен операнд</text:p>
      <text:p text:style-name="P157">По команде «mkdir --help» можно получить дополнительную информацию.</text:p>
      <text:p text:style-name="P154"><text:span text:style-name="T177">$</text:span> <text:span text:style-name="T182">mkdir </text:span><text:span text:style-name="T178">$</text:span><text:span text:style-name="T177">{</text:span><text:span text:style-name="T178">TMP_DIR</text:span><text:span text:style-name="T177">}1</text:span></text:p>
      <text:p text:style-name="P158">$ ls -l ${TMP_DIR}1</text:p>
      <text:p text:style-name="P158">итого 0</text:p>
      <text:p text:style-name="P159"><text:span text:style-name="T183">Здесь при обработке первой команды </text:span><text:span text:style-name="T184">mkdir</text:span><text:span text:style-name="T183"> интерпретатор команд подставил в строку значение несуществующей переменной </text:span><text:span text:style-name="T184">$TMP_DIR1</text:span><text:span text:style-name="T183"> </text:span><text:span text:style-name="T185">–</text:span><text:span text:style-name="T183"> без указания, какой каталог нужно создавать, </text:span><text:span text:style-name="T184">mkdir</text:span><text:span text:style-name="T183"> выдал ошибку. Во второй команде </text:span><text:span text:style-name="T184">mkdir</text:span><text:span text:style-name="T183"> было отдельной указано использовать переменную </text:span><text:span text:style-name="T184">$TMP_DIR</text:span><text:span text:style-name="T183">, раскрытие подстроки "</text:span><text:span text:style-name="T186">$</text:span><text:span text:style-name="T184">{</text:span><text:span text:style-name="T186">TMP_DIR</text:span><text:span text:style-name="T184">}1" </text:span><text:span text:style-name="T183">дало значение "</text:span><text:span text:style-name="T184">/tmp/tmp_dir1</text:span><text:span text:style-name="T183">" и успешно создало соответствующий каталог.</text:span></text:p>
      <text:p text:style-name="P160">Заключать или нет имена переменных при их использовании в фигурные скобки для обычных переменных командного интерпретатора <text:span text:style-name="T6">–</text:span> вопросы используемого стиля программирования.</text:p>
      <text:p text:style-name="P160"><text:soft-page-break/></text:p>
      <text:h text:style-name="P161" text:outline-level="4">Вычисление выражений.</text:h>
      <text:p text:style-name="P162"><text:span text:style-name="T187">В</text:span><text:span text:style-name="T155"> интерпретатор</text:span><text:span text:style-name="T187">е</text:span><text:span text:style-name="T155"> команд все переменные рассматрива</text:span><text:span text:style-name="T187">ю</text:span><text:span text:style-name="T155">т</text:span><text:span text:style-name="T187">ся</text:span><text:span text:style-name="T155"> как строки. Однако есть возможность и вычисления арифметических выражений — через внешние программы.</text:span></text:p>
      <text:p text:style-name="P162"><text:span text:style-name="T155">Вычисление выражений </text:span>осуществляется с помощью команды <text:span text:style-name="T42">expr</text:span> и арифметических и логических операторов:</text:p>
      <text:p text:style-name="P15">$ a=5 b=12</text:p>
      <text:p text:style-name="P15">$ a=`expr $a + 4`</text:p>
      <text:p text:style-name="P15">$ d=`expr $b - $a`</text:p>
      <text:p text:style-name="P15">$ echo $a $b $d $A</text:p>
      <text:p text:style-name="P15">9 12 3 5</text:p>
      <text:p text:style-name="P34">Для <text:span text:style-name="T91">expr</text:span> аргументы и операции обязательно разделяются пробелами (они должны передаться команде как <text:span text:style-name="T188">отдельные</text:span><text:span text:style-name="T126"> </text:span>параметры). Кроме того,<text:line-break/>мы видим, что имена переменных чувствительны к регистру, <text:span text:style-name="T91">a</text:span> и <text:span text:style-name="T91">A</text:span> — разные переменные.</text:p>
      <text:p text:style-name="P163"><text:span text:style-name="T189">В интерпретаторе команд </text:span><text:span text:style-name="T190">Bash</text:span><text:span text:style-name="T189">, использующемся по-умолчанию в большинстве дистрибутивов Linux-систем, имеется аналогичный внешней команде </text:span><text:span text:style-name="T191">expr</text:span><text:span text:style-name="T189"> встроенный оператор для целочисленных вычислений </text:span><text:span text:style-name="T191">$</text:span><text:span text:style-name="T192">⁠</text:span><text:span text:style-name="T191">(( ))</text:span><text:span text:style-name="T189">. С его помощью вышеперечисленные операции можно записать в более привычном виде как:</text:span></text:p>
      <text:p text:style-name="P164">$ a=5 b=12</text:p>
      <text:p text:style-name="P164">$ a=<text:span text:style-name="T3">$((</text:span>$a+4<text:span text:style-name="T3">))</text:span></text:p>
      <text:p text:style-name="P164">$ d=<text:span text:style-name="T3">$((</text:span>$b-$a<text:span text:style-name="T3">))</text:span></text:p>
      <text:p text:style-name="P164">$ echo $a $b $d $A</text:p>
      <text:p text:style-name="P164">9 12 3 5</text:p>
      <text:p text:style-name="P165"><text:span text:style-name="T189">Как операторе </text:span><text:span text:style-name="T191">$(( ))</text:span><text:span text:style-name="T189">, так и в команде </text:span><text:span text:style-name="T191">expr</text:span><text:span text:style-name="T189"> поддерживаются операции сложения (</text:span><text:span text:style-name="T191">+</text:span><text:span text:style-name="T189">), вычитания (</text:span><text:span text:style-name="T191">-</text:span><text:span text:style-name="T189">), умножения (</text:span><text:span text:style-name="T191">*</text:span><text:span text:style-name="T189">), деления (</text:span><text:span text:style-name="T191">/</text:span><text:span text:style-name="T189">) и получения остатка от деления (</text:span><text:span text:style-name="T191">%</text:span><text:span text:style-name="T189">). Все операции проводятся только над </text:span><text:span text:style-name="T193">целочисленными значениями. Для выполнения вычислений с числами с фиксированной точностью или с вещественными значениями можно использовать другие команды (например, калькуляторы </text:span><text:span text:style-name="T194">dc</text:span><text:span text:style-name="T193"> или </text:span><text:span text:style-name="T194">bc</text:span><text:span text:style-name="T193">) – хотя, в целом, язык </text:span><text:span text:style-name="T190">shell</text:span><text:span text:style-name="T193"> не предназначен для решения вычислительных задач.</text:span></text:p>
      <text:h text:style-name="Heading_20_3" text:outline-level="3">Чтение потока ввода в переменную.</text:h>
      <text:p text:style-name="P166">Для чтения строки из потока ввода и записи её в переменную используется встроенная команда интерпретатора <text:span text:style-name="T42">read</text:span>. Команда <text:span text:style-name="T42">read</text:span> читает строку из потока ввода – по-умолчанию с терминала. В качестве параметра задаётся имя переменной, в которую помещается полученная строка:</text:p>
      <text:p text:style-name="code1">$ <text:span text:style-name="T195">echo </text:span><text:span text:style-name="T196">"Введите число:";</text:span>read A</text:p>
      <text:p text:style-name="code1"><text:soft-page-break/>Введите число:</text:p>
      <text:p text:style-name="P167">100</text:p>
      <text:p text:style-name="code1">$ echo $A</text:p>
      <text:p text:style-name="code1">100</text:p>
      <text:p text:style-name="P168"><text:span text:style-name="T195">Здесь после вывода командой </text:span><text:span text:style-name="T197">echo</text:span><text:span text:style-name="T195"> приглашения с терминала вводится число </text:span><text:span text:style-name="T198">100</text:span><text:span text:style-name="T195">, ввод завершается нажатием на </text:span><text:span text:style-name="T197">&lt;Enter&gt;</text:span><text:span text:style-name="T195"> – полученная строка запоминается в переменной </text:span><text:span text:style-name="T197">A</text:span><text:span text:style-name="T195">.</text:span></text:p>
      <text:p text:style-name="P169"/>
      <text:p text:style-name="P170"><text:span text:style-name="T160">Условные выражения</text:span>.</text:p>
      <text:p text:style-name="P171">Ветвление вычислительного процесса осуществляется с помощью оператора <text:span text:style-name="T42">if</text:span>:</text:p>
      <text:p text:style-name="P15">if <text:span text:style-name="T93">список_команд1; then</text:span></text:p>
      <text:p text:style-name="P15"><text:tab/><text:span text:style-name="T93">список_команд2</text:span></text:p>
      <text:p text:style-name="P15"><text:span text:style-name="T93">[</text:span>else </text:p>
      <text:p text:style-name="P172"><text:tab/>список_команд3]</text:p>
      <text:p text:style-name="P15">fi</text:p>
      <text:p text:style-name="Текст_20_с_20_верхним_20_полем">(В квадратных скобках указывается необязательная часть команды.)</text:p>
      <text:p text:style-name="P34"><text:span text:style-name="T127">Список_команд</text:span> — это одна или несколько команд, для задания пустого списка используется <text:span text:style-name="T42">:</text:span> (двоеточие). <text:span text:style-name="T127">Список_команд1</text:span><text:span text:style-name="T93"> </text:span>передает оператору <text:span text:style-name="T42">if</text:span> код возврата последней команды из списка. Если код равен 0, то выполняются команды из <text:span text:style-name="T127">списка_команд2</text:span>, таким образом нулевой код возврата эквивалентен значению «истина». В противном случае выполняются команды из <text:span text:style-name="T127">списка_команд3</text:span>, если он указан.</text:p>
      <text:p text:style-name="P137">Проверка условия может осуществляется с помощью команды <text:span text:style-name="T91">test</text:span>. Аргументами этой команды могут быть имена файлов, числовые и нечисловые строки. Она используется в следующих режимах:</text:p>
      <text:list text:continue-numbering="true" text:style-name="L1">
        <text:list-item>
          <text:p text:style-name="P83"><text:span text:style-name="T199">Проверка файлов</text:span><text:span text:style-name="T126">:</text:span><text:tab/><text:span text:style-name="T127">test -ключ имя_файла</text:span></text:p>
          <text:p text:style-name="P83">Ключи:<text:tab/><text:span text:style-name="T42">-r</text:span><text:tab/>файл существует и доступен для чтения;</text:p>
          <text:p text:style-name="P83"><text:tab/><text:tab/><text:span text:style-name="T42">-w</text:span><text:tab/>файл существует и доступен для записи;</text:p>
          <text:p text:style-name="P83"><text:tab/><text:tab/><text:span text:style-name="T42">-x</text:span><text:tab/>файл существует и доступен для исполнения;</text:p>
          <text:p text:style-name="P83"><text:tab/><text:tab/><text:span text:style-name="T42">-f</text:span><text:tab/>файл существует и является обычным файлом (т. е. не каталогом, не файлом устройства и т.п.);</text:p>
          <text:p text:style-name="P83"><text:tab/><text:tab/><text:span text:style-name="T42">-s</text:span><text:tab/>файл существует, является обычным файлом и не пуст, т. е. его размер больше 0 байт;</text:p>
          <text:p text:style-name="P83"><text:tab/><text:tab/><text:span text:style-name="T42">-d</text:span><text:tab/>файл существует и является каталогом.</text:p>
        </text:list-item>
        <text:list-item>
          <text:p text:style-name="P83"><text:span text:style-name="T200">Сравнение чисел:<text:tab/></text:span><text:span text:style-name="T127">test число1 -ключ число2</text:span></text:p>
          <text:p text:style-name="P83">Ключи:<text:tab/><text:span text:style-name="T42">-eq</text:span><text:tab/>равно;</text:p>
          <text:p text:style-name="P83"><text:tab/><text:tab/><text:span text:style-name="T42">-ne</text:span><text:tab/>не равно;</text:p>
          <text:p text:style-name="P83"><text:tab/><text:tab/><text:span text:style-name="T42">-lt</text:span><text:tab/>меньше;</text:p>
          <text:p text:style-name="P83"><text:soft-page-break/><text:tab/><text:tab/><text:span text:style-name="T42">-le</text:span><text:tab/>меньше или равно;</text:p>
          <text:p text:style-name="P83"><text:tab/><text:tab/><text:span text:style-name="T42">-gt</text:span><text:tab/>больше</text:p>
          <text:p text:style-name="P83"><text:tab/><text:tab/><text:span text:style-name="T42">-ge</text:span><text:tab/>больше или равно.</text:p>
          <text:p text:style-name="P83"/>
        </text:list-item>
        <text:list-item>
          <text:p text:style-name="P173">Сравнение строк:<text:tab/><text:span text:style-name="T42">test [строка1] выражение строка2</text:span></text:p>
          <text:p text:style-name="P174"><text:span text:style-name="T93"><text:tab/></text:span><text:span text:style-name="T127">[-n] строка</text:span><text:span text:style-name="T93"><text:tab/><text:tab/></text:span>строка не пуста;</text:p>
          <text:p text:style-name="P174"><text:tab/><text:span text:style-name="T127">-z строка</text:span><text:span text:style-name="T93"><text:tab/><text:tab/><text:tab/></text:span>строка пуста;</text:p>
          <text:p text:style-name="P174"><text:tab/><text:span text:style-name="T127">строка1 = строка2</text:span><text:span text:style-name="T93"><text:tab/></text:span>строки равны;</text:p>
          <text:p text:style-name="P174"><text:span text:style-name="T93"><text:tab/></text:span><text:span text:style-name="T127">строка1 != строка2</text:span><text:span text:style-name="T93"><text:tab/></text:span>строки не равны.</text:p>
        </text:list-item>
      </text:list>
      <text:p text:style-name="P34">В качестве альтернативой записи <text:span text:style-name="T42">test</text:span> можно использовать команду <text:span text:style-name="T42">[</text:span><text:span text:style-name="T117"> (открывающая квадратная скобка)</text:span>, при этом, например, для проверки существования файла вместо </text:p>
      <text:p text:style-name="P15">$ if test -f /bin/bash; then echo 'bash найден!'; fi</text:p>
      <text:p text:style-name="P15">bash найден!</text:p>
      <text:p text:style-name="P175">можно использовать более аккуратно выглядящую конструкцию</text:p>
      <text:p text:style-name="P15">$ if [ -f /bin/bash ]; then echo 'bash найден!'; fi</text:p>
      <text:p text:style-name="P15">bash найден!</text:p>
      <text:p text:style-name="P176"><text:span text:style-name="T116">Как и </text:span><text:span text:style-name="T130">test</text:span><text:span text:style-name="T116">, команда </text:span><text:span text:style-name="T130">[</text:span><text:span text:style-name="T116"> – это обычная программа, запускаемая и выполняющаяся интерпретатором команд. В интерпретаторе команда Bash есть внутренняя (встроенная) команда </text:span><text:span text:style-name="T130">[[</text:span><text:span text:style-name="T116"> , с аналогичным синтаксисом, не требующая запуска внешней программы и выполняющая несколько быстрее:</text:span></text:p>
      <text:p text:style-name="P177">$ if [<text:span text:style-name="T116">[</text:span> -f /bin/bash ]<text:span text:style-name="T116">]</text:span>; then echo 'bash найден!'; fi</text:p>
      <text:p text:style-name="P177">bash найден!</text:p>
      <text:p text:style-name="Text_20_body"/>
      <text:p text:style-name="P178">Для построения условных выражений можно использовать команды <text:span text:style-name="T130">true</text:span> и <text:span text:style-name="T130">false</text:span>. Они предназначены для получения кодов возврата <text:span text:style-name="T130">0 </text:span>и <text:span text:style-name="T130">1</text:span> соответственно, при запуске они завершаются с выдачей соответствующих кодов возврата без вывода чего-либо в терминал или других действий:</text:p>
      <text:p text:style-name="P164">$ /<text:span text:style-name="T3">bin/true; echo $?</text:span></text:p>
      <text:p text:style-name="P179">0</text:p>
      <text:p text:style-name="P164">$ /<text:span text:style-name="T3">bin/false; echo $?</text:span></text:p>
      <text:p text:style-name="P179">1</text:p>
      <text:h text:style-name="P180" text:outline-level="4"><text:span text:style-name="T201"/></text:h>
      <text:p text:style-name="P181"><text:span text:style-name="T116">Также есть встроенная команда интерпретатора </text:span><text:span text:style-name="T202">Bash</text:span><text:span text:style-name="T116"> "</text:span><text:span text:style-name="T130">:</text:span><text:span text:style-name="T116">", также выдающая код возврата </text:span><text:span text:style-name="T130">0</text:span><text:span text:style-name="T116">. Чаще всего она используется в виде составного выражения '</text:span><text:span text:style-name="T130">||:</text:span><text:span text:style-name="T116">' в конце командной строки, где "</text:span><text:span text:style-name="T130">||</text:span><text:span text:style-name="T116">" - рассмотренный ранее оператор </text:span><text:span text:style-name="T130">ИЛИ</text:span><text:span text:style-name="T116">. Такое выражение позволяет игнорировать возникающие при </text:span><text:soft-page-break/><text:span text:style-name="T116">выполнении команды ошибки и всегда возвращать в результате её выполнения код возврата </text:span><text:span text:style-name="T130">0</text:span><text:span text:style-name="T116">, например:</text:span></text:p>
      <text:p text:style-name="P164">$ /<text:span text:style-name="T3">bin/false ||:</text:span></text:p>
      <text:p text:style-name="P179">$ echo $?</text:p>
      <text:p text:style-name="P179">0</text:p>
      <text:h text:style-name="P182" text:outline-level="4"><text:span text:style-name="T201">Построение циклов</text:span><text:span text:style-name="T6">.</text:span></text:h>
      <text:p text:style-name="P137">В языке командного интерпретатора существует три типа циклов: <text:span text:style-name="T127">while</text:span>, <text:span text:style-name="T127">until</text:span> и <text:span text:style-name="T127">for</text:span>.</text:p>
      <text:p text:style-name="P183">Цикл <text:span text:style-name="T203">while</text:span><text:span text:style-name="T188">:</text:span></text:p>
      <text:p text:style-name="P15">while <text:span text:style-name="T93">список_команд1; do </text:span></text:p>
      <text:p text:style-name="P15"><text:tab/><text:span text:style-name="T93">список_команд2</text:span></text:p>
      <text:p text:style-name="P15">done</text:p>
      <text:p text:style-name="P34">В условии учитывается код возврата последней выполненной команды из <text:span text:style-name="T127">списка_команд1</text:span><text:span text:style-name="T126">,</text:span><text:span text:style-name="T93"> </text:span>при этом 0 интерпретируется как «истина».</text:p>
      <text:p text:style-name="P184"><text:span text:style-name="T140">Цикл </text:span><text:span text:style-name="T204">until</text:span><text:span text:style-name="T205">:</text:span></text:p>
      <text:p text:style-name="P15">until <text:span text:style-name="T93">список_команд1; do</text:span></text:p>
      <text:p text:style-name="P15"><text:tab/><text:span text:style-name="T93">список_команд2{;|перевод строки}</text:span></text:p>
      <text:p text:style-name="P15">done</text:p>
      <text:p text:style-name="P185">Проверка условия выполняется <text:span text:style-name="T206">перед</text:span> выполнением цикла. Учитывается код возврата последней выполненной команды из <text:span text:style-name="T127">списка_команд1</text:span><text:span text:style-name="T126">,</text:span><text:span text:style-name="T93"> </text:span>при этом цикл выполняется до тех пор, пока код возврата не примет значение «истина», т. е. будет равным нулю.</text:p>
      <text:p text:style-name="P183">Цикл <text:span text:style-name="T203">for</text:span><text:span text:style-name="T188">:</text:span></text:p>
      <text:p text:style-name="P15">for <text:span text:style-name="T93">переменная [in список_значений]; do </text:span></text:p>
      <text:p text:style-name="P15"><text:tab/><text:span text:style-name="T93">список_команд</text:span></text:p>
      <text:p text:style-name="P15">done</text:p>
      <text:p text:style-name="P34">Переменной присваивается значение очередного слова из <text:span text:style-name="T127">списка_значений</text:span><text:span text:style-name="T128">, </text:span>и для этого значения выполняется <text:span text:style-name="T127">список_команд</text:span><text:span text:style-name="T126">.</text:span> Количество итераций равно количеству цепочек символов в <text:span text:style-name="T127">списке_значений</text:span>, разделённых пробелами. Если ключевое слово <text:span text:style-name="T42">in</text:span> и <text:span text:style-name="T127">список_значений</text:span> опущены как необязательные, то переменной поочередно присваиваются значения параметров, переданных при запуске программы-скрипта. В качестве передаваемых параметров можно использовать шаблоны имён файлов, тогда интерпретатор превращает эти шаблоны в список имён файлов, удовлетворяющих шаблону.</text:p>
      <text:p text:style-name="P186"><text:span text:style-name="T148">Например,</text:span></text:p>
      <text:p text:style-name="P15">$ A=1; for i in `ls /bin | grep '^b'`; do</text:p>
      <text:p text:style-name="P15">&gt; echo "$A <text:s/>:$i"</text:p>
      <text:p text:style-name="P15">&gt; A=`expr $A + 1`</text:p>
      <text:p text:style-name="P15">&gt; done</text:p>
      <text:p text:style-name="P15">1 <text:s/>:basename</text:p>
      <text:p text:style-name="P15">2 <text:s/>:bash</text:p>
      <text:p text:style-name="P15">3 <text:s/>:bash2</text:p>
      <text:p text:style-name="P15">4 <text:s/>:bunzip2</text:p>
      <text:p text:style-name="P15">5 <text:s/>:bzcat</text:p>
      <text:p text:style-name="P15">6 <text:s/>:bzip2</text:p>
      <text:p text:style-name="P15">7 <text:s/>:bzip2recover</text:p>
      <text:p text:style-name="P185">Здесь мы получили список файлов из <text:span text:style-name="T42">/bin</text:span> (<text:span text:style-name="T42">ls /bin</text:span>), отфильтровали из него файлы, начинающиеся на <text:span text:style-name="T42">b</text:span> (<text:span text:style-name="T42">ls /bin | grep '^b'</text:span>), и передали полученный список в качестве параметра оператору цикла <text:span text:style-name="T42">for</text:span>. В самом цикле мы вывели текущее значение переменной цикла и номер записи.</text:p>
      <text:p text:style-name="P187"/>
      <text:h text:style-name="P188" text:outline-level="4"><text:span text:style-name="T207">Код возврата</text:span>.</text:h>
      <text:p text:style-name="P189">Как говорилось ранее, каждая программа по результату своего выполнения возвращает в операционную систему определённый код возврата. Нулевое значение подразумевает успешное выполнение программы, ненулевое – наличие каких-либо возникших ошибок. Как<text:span text:style-name="T208">ой</text:span> <text:span text:style-name="T208">именно </text:span>ошибк<text:span text:style-name="T208">е</text:span> соответствует ненулевое значение – определяется самой программой.</text:p>
      <text:p text:style-name="P190"><text:span text:style-name="T209">Скрипты кома</text:span>ндного интерпретатора <text:span text:style-name="T209">также возвращают коды возврата. По-умолчанию, это код возврата последней выполненной команды скрипта. <text:s/>Есть возможность завершить скрипт с заданным кодом возврата – для этого можно использовать команду </text:span><text:span text:style-name="T210">exit</text:span><text:span text:style-name="T209">. </text:span></text:p>
      <text:p text:style-name="P191"><text:span text:style-name="T209">Например, такой скрипт проверит возможность выполнение команды '</text:span><text:span text:style-name="T211">su</text:span><text:span text:style-name="T209">' под текущим пользователем, в случае недостаточности прав – выведет сообщение об ошибке в поток вывода ошибок и завершится с кодом возврата 1:<text:line-break/></text:span></text:p>
      <text:p text:style-name="P192">#!/bin/bash</text:p>
      <text:p text:style-name="P193">if [ -x /bin/su ]; then</text:p>
      <text:p text:style-name="P193"><text:s text:c="2"/>echo "Нет прав на выполнение команды su" &gt;&amp;2</text:p>
      <text:p text:style-name="P193"><text:s text:c="2"/>exit 1</text:p>
      <text:p text:style-name="P193">fi</text:p>
      <text:p text:style-name="P193">/bin/su -c 'ls -l'</text:p>
      <text:p text:style-name="P194"><text:span text:style-name="T212">При возможности запуска '</text:span><text:span text:style-name="T211">su</text:span><text:span text:style-name="T212">' будет запрошено выполнение под учётной записью суперпользователя команды '</text:span><text:span text:style-name="T211">ls /root</text:span><text:span text:style-name="T212">'. Код возврата скрипта в этом случае совпадёт с кодом возврата команды '</text:span><text:span text:style-name="T211">su</text:span><text:span text:style-name="T212">', например, если будет неверно введён пароль суперпользователя – код возврата будет содержать ошибку.</text:span></text:p>
      <text:p text:style-name="P195"><text:soft-page-break/>При написании скриптов на языке командного интерпретатора, так же как и в программах на других языках программирования, хорошим тоном является проверка успешности выполнения действий, которые могут быть завершены с ошибками, и обработка таких ошибок. Это касается операций с файлами, вызовов внешних программ и т. п.</text:p>
      <text:p text:style-name="P196">Для скриптов на языке командного интерпретатора есть возможность указать оболочке автоматически прекратить работу скрипта при возникновении ошибки при выполнении любой команды. Данный режим включается командой '<text:span text:style-name="T66">set -e</text:span>' в начале скрипта.</text:p>
      <text:p text:style-name="P197">Например, скрипт </text:p>
      <text:p text:style-name="P198">#!/bin/bash</text:p>
      <text:p text:style-name="P199"># Clear /root/tmp/log</text:p>
      <text:p text:style-name="P199">cd /root/tmp</text:p>
      <text:p text:style-name="P199">rm -r log/</text:p>
      <text:p text:style-name="P199">mkdir log/</text:p>
      <text:p text:style-name="Продолжение_20_с_20_верхним_20_полем">опасен — при запуске не от суперпользователя команда <text:span text:style-name="T66">cd</text:span> не сможет перейти в каталог <text:span text:style-name="T66">/root/tmp</text:span>, и может быть удалён каталог <text:span text:style-name="T42">l</text:span><text:span text:style-name="T66">og</text:span> со всем содержимым в текущем каталоге.</text:p>
      <text:p text:style-name="P200"><text:span text:style-name="T213">Можно явно проверить результат выполнение команды </text:span><text:span text:style-name="T211">cd /root/tmp</text:span><text:span text:style-name="T213"> и завершить выполнение скрипта с выдачей кода ошибки:</text:span></text:p>
      <text:p text:style-name="P198">#!/bin/bash</text:p>
      <text:p text:style-name="P199"># Clear /root/tmp/log</text:p>
      <text:p text:style-name="P199">cd /root/tmp <text:span text:style-name="T214">|| exit 1</text:span></text:p>
      <text:p text:style-name="P199">rm -<text:span text:style-name="T214">r</text:span> log/</text:p>
      <text:p text:style-name="P199">mkdir log/</text:p>
      <text:p text:style-name="P200"><text:span text:style-name="T213">Другой вариант – использовать '</text:span><text:span text:style-name="T211">set -e</text:span><text:span text:style-name="T213">':</text:span></text:p>
      <text:p text:style-name="P198">#!/bin/bash</text:p>
      <text:p text:style-name="P199"># Clear /root/tmp/log</text:p>
      <text:p text:style-name="P193">set -e</text:p>
      <text:p text:style-name="P199">cd /root/tmp</text:p>
      <text:p text:style-name="P199">rm -r log/ <text:span text:style-name="T214">||:</text:span></text:p>
      <text:p text:style-name="P199">mkdir log/</text:p>
      <text:p text:style-name="P201"><text:span text:style-name="T213">Здесь скрипт будет завершён автоматически при невозможности выполнить смену каталога. При этом, если в </text:span><text:span text:style-name="T211">/root/tmp</text:span><text:span text:style-name="T213"> нет подкаталога </text:span><text:span text:style-name="T211">log/</text:span><text:span text:style-name="T213">, то команда рекурсивного удаления подкаталога также завершится в ошибкой. Чтобы при этом не было прервано выполнение скрипта, этот код ошибки надо обработать — в данном случае проигнорировать. </text:span><text:span text:style-name="T3"><text:s/>Как говорилось выше, по</text:span><text:span text:style-name="T213">следовательность символов '</text:span><text:span text:style-name="T211">||:</text:span><text:span text:style-name="T213">' интерпретируется как оператор «</text:span><text:span text:style-name="T211">или</text:span><text:span text:style-name="T213">» и пустой оператор '</text:span><text:span text:style-name="T211">:</text:span><text:span text:style-name="T213">', всегда возвращающий нулевое значение.</text:span></text:p>
      <text:p text:style-name="P202"/>
      <text:p text:style-name="P202"/>
      <text:h text:style-name="Heading_20_3" text:outline-level="3"><text:soft-page-break/>Области видимости переменных</text:h>
      <text:p text:style-name="P203">При входе пользователя в систему и <text:span text:style-name="T215">запуске командного интерпретатора выполняется ряд конфигурационных скриптов, которые задают начальные значения переменных окружения. Когда интерпретатор команд запускает какую-либо программу, он создаёт копию имеющихся у него переменных окружения, и передаёт их программе. В процессе своей работы программа может как читать, так и изменять переданные ей при запуске переменные окружения, </text:span><text:span text:style-name="T216">а также создавать новые переменные окружения </text:span><text:span text:style-name="T215">– на значения переменных окружения в процессе интерпретатора команд эти действия влияния не оказывают.</text:span></text:p>
      <text:p text:style-name="P203"><text:span text:style-name="T215">Создаваемые с помощью оператора присваивания в командной строке значения переменных </text:span><text:span text:style-name="T216">к переменным окружения не относятся и в запускаемые программы не передаются.</text:span></text:p>
      <text:p text:style-name="P204">Для выполнения скрипта запускается отдельный экземпляр командного интерпретатора – соответственно, сказанное выше относится и к переменным, доступным и задаваемым внутри скриптов.</text:p>
      <text:p text:style-name="P204">Рассмотрим данное поведение на примере запуска скрипта <text:span text:style-name="T42">test.sh</text:span>:</text:p>
      <text:p text:style-name="code1">#!/bin/bash</text:p>
      <text:p text:style-name="code1">while read l;do L=$(( L+1 )); echo "Строка $L: $l"; done</text:p>
      <text:p text:style-name="code1">echo "Всего строк: $L"</text:p>
      <text:p text:style-name="P204">Данный скрипт читает в цикле поток ввода, запоминая прочитанные строки в переменную <text:span text:style-name="T42">l</text:span>. Внутри цикла инкриминируется значение переменной <text:span text:style-name="T42">L</text:span>, и выводится текущее значение переменных <text:span text:style-name="T42">L</text:span> и <text:span text:style-name="T42">l</text:span>. Условие выхода из цикла является исчерпание данных в потоке ввода (при запуске скрипта и чтении строк с терминала – ввод последовательности «<text:span text:style-name="T42">Ctrl-D</text:span>»).</text:p>
      <text:p text:style-name="P204">Пусть есть файл <text:span text:style-name="T42">test.txt</text:span> из двух строк:</text:p>
      <text:p text:style-name="code1">$ cat test.txt </text:p>
      <text:p text:style-name="code1">Первая строка</text:p>
      <text:p text:style-name="code1">Вторая строка</text:p>
      <text:p text:style-name="P204">Переменная <text:span text:style-name="T42">L</text:span> в скрипте <text:span text:style-name="T42">test.sh</text:span> умышленно не инициализирована, значение не инициализированной переменной – пустая строка. При запуске скрипта из командной строки с перенаправлением в его поток входа файла <text:span text:style-name="T42">test.txt</text:span> будет выведено:</text:p>
      <text:p text:style-name="code1">$ <text:s/>cat test.txt | ./test.sh</text:p>
      <text:p text:style-name="code1">Строка 1: Первая строка</text:p>
      <text:p text:style-name="code1">Строка 2: Вторая строка</text:p>
      <text:p text:style-name="code1">Всего строк: 2</text:p>
      <text:p text:style-name="P205"><text:soft-page-break/>Задаваемые в командной строке с помощью оператора присваивания переменные к переменным окружения не относятся и в запускаемый скрипт не передаются:</text:p>
      <text:p text:style-name="P206">$ L=1000</text:p>
      <text:p text:style-name="P207">$ cat test.txt | ./test.sh</text:p>
      <text:p text:style-name="P207">Строка 1: Первая строка</text:p>
      <text:p text:style-name="P207">Строка 2: Вторая строка</text:p>
      <text:p text:style-name="P208">Всего строк: 2</text:p>
      <text:p text:style-name="P204">Если нужно использовать переменную внутри скрипта, её надо определить как переменную окружения с использованием команды <text:span text:style-name="T42">export</text:span>:</text:p>
      <text:p text:style-name="code1">$ export L=1000</text:p>
      <text:p text:style-name="code1">$ cat test.txt | ./test.sh </text:p>
      <text:p text:style-name="code1">Строка 1001: Первая строка</text:p>
      <text:p text:style-name="code1">Строка 1002: Вторая строка</text:p>
      <text:p text:style-name="code1">Всего строк: 1002</text:p>
      <text:p text:style-name="P204">Здесь переменная <text:span text:style-name="T42">L</text:span> объявлена как переменная окружения, и была передана вместе с остальными переменными окружения в скрипт <text:span text:style-name="T42">test.sh</text:span> . Т.к. внутри скрипта переменная <text:span text:style-name="T42">L</text:span> не инициализирована перед использованием – её начальным значением стало значение из переменных окружения.</text:p>
      <text:p text:style-name="P204">Второй способ передать переменную из командной строки в запускаемую программу <text:s/>– задать её непосредственно в строке запуска команды:</text:p>
      <text:p text:style-name="code1">$ unset L</text:p>
      <text:p text:style-name="code1">$ L=2000 ./test.sh &lt; test.txt</text:p>
      <text:p text:style-name="code1">Строка 2001: Первая строка</text:p>
      <text:p text:style-name="code1">Строка 2002: Вторая строка</text:p>
      <text:p text:style-name="code1">Всего строк: 2002</text:p>
      <text:p text:style-name="P204">Здесь определённая ранее переменная <text:span text:style-name="T42">L</text:span> была удалена командной <text:span text:style-name="T42">unset</text:span>, и далее задана при запуске скрипта – и также стала доступна внутри него.</text:p>
      <text:p text:style-name="P204">При этом в вариантах запуска скрипта </text:p>
      <text:p text:style-name="code1">$ L=3000; ./test.sh &lt; test.txt</text:p>
      <text:p text:style-name="code1">Строка 1: Первая строка</text:p>
      <text:p text:style-name="code1">Строка 2: Вторая строка</text:p>
      <text:p text:style-name="code1">Всего строк: 2</text:p>
      <text:p text:style-name="code1"/>
      <text:p text:style-name="code1">$ L=3000 cat test.txt | ./test.sh</text:p>
      <text:p text:style-name="code1">Строка 1: Первая строка</text:p>
      <text:p text:style-name="code1">Строка 2: Вторая строка</text:p>
      <text:p text:style-name="code1">Всего строк: 2</text:p>
      <text:p text:style-name="P204">переменная <text:span text:style-name="T42">L</text:span> внутрь скрипта не попадает: в первом случае её определение и запуск скрипта — это две разные последовательно выполняющиеся команды, во втором – командный интерпретатор запускает две команды (<text:span text:style-name="T42">cat</text:span> и <text:span text:style-name="T42">./test.sh</text:span>), переменная <text:span text:style-name="T42">L</text:span> определяется для окружения команды <text:span text:style-name="T42">cat</text:span>.</text:p>
      <text:p text:style-name="P204"><text:soft-page-break/>Также надо учитывать, что и внутри скриптов могут запускаться отдельные команды и дополнительные экземпляры интерпретатора команд, <text:s/>в частности, изменённый следующим образом скрипт <text:span text:style-name="T42">test.sh</text:span></text:p>
      <text:p text:style-name="code1">#!/bin/bash</text:p>
      <text:p text:style-name="code1">L=0</text:p>
      <text:p text:style-name="code1">cat test.txt | while read l;do L=$((L+1));echo "Строка $L: $l";done</text:p>
      <text:p text:style-name="code1">echo "Всего строк: $L"</text:p>
      <text:p text:style-name="P209">запускает внутри себя для цикла <text:span text:style-name="T42">while</text:span> отдельный экземпляр командного интерпретатора и изменяемое в цикле значение <text:span text:style-name="T42">L</text:span> будет доступно только внутри цикла:</text:p>
      <text:p text:style-name="code1">$ ./test.sh</text:p>
      <text:p text:style-name="code1">Строка 1: Первая строка</text:p>
      <text:p text:style-name="code1">Строка 2: Вторая строка</text:p>
      <text:p text:style-name="code1">Всего строк: 0</text:p>
      <text:h text:style-name="P210" text:outline-level="3"/>
      <text:p text:style-name="P211"/>
      <text:p text:style-name="P211"/>
      <text:p text:style-name="P211"/>
      <text:p text:style-name="P211"/>
      <text:h text:style-name="P210" text:outline-level="3">Периодическое (регулярное) выполнение задач.</text:h>
      <text:p text:style-name="P13">Скрипты можно использовать для автоматизации тех или иных задач. Очень часто при этом требуется организовать выполнение скрипта в заданное время или через определённые интервалы времени. Для этого существует специальный демон — <text:span text:style-name="T42">crond</text:span>.</text:p>
      <text:p text:style-name="P13">Для настройки программ на регулярное выполнение используется файл конфигурации, который можно посмотреть командной <text:span text:style-name="T91">crontab -l</text:span><text:span text:style-name="T155"> и </text:span>изменить командой <text:span text:style-name="T91">crontab -e</text:span>.</text:p>
      <text:p text:style-name="P92">Рассмотрим такой файл:</text:p>
      <text:p text:style-name="P15">$ crontab -l</text:p>
      <text:p text:style-name="P15"># DO NOT EDIT THIS FILE - edit the master and reinstall.</text:p>
      <text:p text:style-name="P15"># (/tmp/.private/student/crontab.6WaeT9 installed on Mon Mar 17 12:39:10 2008)</text:p>
      <text:p text:style-name="P15"># (Cron version V5.0 -- vixie-cron-4.1.20060426-alt3)</text:p>
      <text:p text:style-name="P15">#minute (0-59),</text:p>
      <text:p text:style-name="P15">#| <text:s text:c="5"/>hour (0-23),</text:p>
      <text:p text:style-name="P15">#| <text:s text:c="5"/>| <text:s text:c="6"/>day of the month (1-31),</text:p>
      <text:p text:style-name="P15">#| <text:s text:c="5"/>| <text:s text:c="6"/>| <text:s text:c="6"/>month of the year (1-12),</text:p>
      <text:p text:style-name="P15">#| <text:s text:c="5"/>| <text:s text:c="6"/>| <text:s text:c="6"/>| <text:s text:c="6"/>day of the week (0-6 with 0=Sunday).</text:p>
      <text:p text:style-name="P15">#| <text:s text:c="5"/>| <text:s text:c="6"/>| <text:s text:c="6"/>| <text:s text:c="6"/>| <text:s text:c="6"/>commands</text:p>
      <text:p text:style-name="P15">*/1 <text:s text:c="4"/>* <text:s text:c="6"/>* <text:s text:c="6"/>* <text:s text:c="6"/>* <text:s text:c="6"/>/var/www/bin/log-local.sh</text:p>
      <text:p text:style-name="P15">*/2 <text:s text:c="4"/>* <text:s text:c="6"/>* <text:s text:c="6"/>* <text:s text:c="6"/>* <text:s text:c="6"/>/var/www/bin/log-snmp.sh</text:p>
      <text:p text:style-name="P212">Строки, начинающиеся с <text:span text:style-name="T42">#</text:span> — как обычно, комментарии. Для каждой из запускаемых команд указывается, когда её надо выполнить. Для этого используются пять полей: минуты, часы, дни месяца, месяцы и дни недели. <text:soft-page-break/>Для каждого из полей можно указать или какое-либо определённое значение, или <text:span text:style-name="T42">*</text:span><text:span text:style-name="T117"> (астериск),</text:span> что означает «для всех».</text:p>
      <text:p text:style-name="P213">Для выбора дня выполнения задачи можно использовать или поля «день месяца» и «месяц», или поле «день недели». При указании для задачи и дня месяца, и дня недели, эти условия объединяются через логическое сложение (через «логическое ИЛИ»).</text:p>
      <text:p text:style-name="Текст_20_с_20_верхним_20_полем">Рассмотрим значения этих полей на пример<text:span text:style-name="T208">е</text:span> вызова программы <text:span text:style-name="T42">/bin/false</text:span>:</text:p>
      <table:table table:name="Таблица3" table:style-name="Таблица3">
        <table:table-column table:style-name="Таблица3.A"/>
        <table:table-column table:style-name="Таблица3.B"/>
        <table:table-row>
          <table:table-cell table:style-name="Таблица3.A1" office:value-type="string">
            <text:p text:style-name="P214">* * * * * /bin/false</text:p>
          </table:table-cell>
          <table:table-cell table:style-name="Таблица3.B1" office:value-type="string">
            <text:p text:style-name="P97">Запускать каждую минуту (каждого часа, каждого дня, каждого месяца, в любой день недели).</text:p>
          </table:table-cell>
        </table:table-row>
        <table:table-row>
          <table:table-cell table:style-name="Таблица3.A2" office:value-type="string">
            <text:p text:style-name="P214">*/3 * * * * /bin/false</text:p>
          </table:table-cell>
          <table:table-cell table:style-name="Таблица3.B2" office:value-type="string">
            <text:p text:style-name="P97">Запускать каждые три минуты (каждого часа, каждого дня, каждого месяца, в любой день недели).</text:p>
          </table:table-cell>
        </table:table-row>
        <table:table-row>
          <table:table-cell table:style-name="Таблица3.A2" office:value-type="string">
            <text:p text:style-name="P214">*/3 1-2 * * * /bin/false</text:p>
          </table:table-cell>
          <table:table-cell table:style-name="Таблица3.B2" office:value-type="string">
            <text:p text:style-name="P97">Запускать каждые три минуты первого и второго часа ночи (каждого дня, каждого месяца, в любой день недели).</text:p>
          </table:table-cell>
        </table:table-row>
        <table:table-row>
          <table:table-cell table:style-name="Таблица3.A2" office:value-type="string">
            <text:p text:style-name="P214">1 1,6 * * * /bin/false</text:p>
          </table:table-cell>
          <table:table-cell table:style-name="Таблица3.B2" office:value-type="string">
            <text:p text:style-name="P97">Запускать в первую минуту первого и шестого часа ночи, т.е. в 01:01 и 06:01 (каждого дня, каждого месяца, в любой день недели).</text:p>
          </table:table-cell>
        </table:table-row>
        <table:table-row>
          <table:table-cell table:style-name="Таблица3.A2" office:value-type="string">
            <text:p text:style-name="P214">1 1 * * 1 /bin/false</text:p>
          </table:table-cell>
          <table:table-cell table:style-name="Таблица3.B2" office:value-type="string">
            <text:p text:style-name="P97">Запускать в 01:01 каждый понедельник.</text:p>
          </table:table-cell>
        </table:table-row>
        <table:table-row>
          <table:table-cell table:style-name="Таблица3.A2" office:value-type="string">
            <text:p text:style-name="P214">1 1 * 2 1 /bin/false</text:p>
          </table:table-cell>
          <table:table-cell table:style-name="Таблица3.B2" office:value-type="string">
            <text:p text:style-name="P97">Запускать в 01:01 каждый понедельник <text:span text:style-name="T217">или в 01:01 каждого дня </text:span>феврал<text:span text:style-name="T217">я.</text:span></text:p>
          </table:table-cell>
        </table:table-row>
        <table:table-row>
          <table:table-cell table:style-name="Таблица3.A2" office:value-type="string">
            <text:p text:style-name="P214">* * 3<text:span text:style-name="T217">1</text:span> <text:span text:style-name="T217">10</text:span> 5 /bin/false</text:p>
          </table:table-cell>
          <table:table-cell table:style-name="Таблица3.B2" office:value-type="string">
            <text:p text:style-name="P97">Запускать каждую минуту каждого часа 3<text:span text:style-name="T217">1</text:span> <text:span text:style-name="T217">октября</text:span>, <text:span text:style-name="T217">или в каждую минуту каждого часа каждой </text:span>пятниц<text:span text:style-name="T217">ы.</text:span></text:p>
          </table:table-cell>
        </table:table-row>
        <table:table-row>
          <table:table-cell table:style-name="Таблица3.A2" office:value-type="string">
            <text:p text:style-name="P214">@reboot‍ <text:s/>/<text:span text:style-name="T3">bin/false</text:span></text:p>
          </table:table-cell>
          <table:table-cell table:style-name="Таблица3.B2" office:value-type="string">
            <text:p text:style-name="P215">Запускать при запуске демона crond, т.е. обычно во время загрузки системы.</text:p>
          </table:table-cell>
        </table:table-row>
        <table:table-row>
          <table:table-cell table:style-name="Таблица3.A2" office:value-type="string">
            <text:p text:style-name="P214">‍@monthly <text:s/>/<text:span text:style-name="T3">bin/false</text:span></text:p>
          </table:table-cell>
          <table:table-cell table:style-name="Таблица3.B2" office:value-type="string">
            <text:p text:style-name="P215">Запускать каждое первое число месяца, сокращение для "0 0 1 * *"</text:p>
          </table:table-cell>
        </table:table-row>
        <table:table-row>
          <table:table-cell table:style-name="Таблица3.A2" office:value-type="string">
            <text:p text:style-name="P214">‍@weekly <text:s/>/<text:span text:style-name="T3">bin/false</text:span></text:p>
          </table:table-cell>
          <table:table-cell table:style-name="Таблица3.B2" office:value-type="string">
            <text:p text:style-name="P215">Запускать каждое воскресенье, сокращение для "0 0 * * 0"</text:p>
          </table:table-cell>
        </table:table-row>
        <table:table-row>
          <table:table-cell table:style-name="Таблица3.A2" office:value-type="string">
            <text:p text:style-name="P216">‍‍@<text:span text:style-name="T3">dayly</text:span> <text:s text:c="2"/>/<text:span text:style-name="T3">bin/false</text:span></text:p>
          </table:table-cell>
          <table:table-cell table:style-name="Таблица3.B2" office:value-type="string">
            <text:p text:style-name="P215">Запускать каждый день в полночь, сокращение для <text:s/>"0 0 * * *"</text:p>
          </table:table-cell>
        </table:table-row>
        <table:table-row>
          <table:table-cell table:style-name="Таблица3.A2" office:value-type="string">
            <text:p text:style-name="P216">‍‍@<text:span text:style-name="T3">hourly</text:span> <text:s/>/<text:span text:style-name="T3">bin/false</text:span></text:p>
          </table:table-cell>
          <table:table-cell table:style-name="Таблица3.B2" office:value-type="string">
            <text:p text:style-name="P215">Запускать каждый час, сокращение для "0 * * * *"</text:p>
          </table:table-cell>
        </table:table-row>
      </table:table>
      <text:p text:style-name="P58"><text:soft-page-break/>При выполнении по <text:span text:style-name="T42">cron</text:span>'у задач, которые потенциально могут выполняться длительное время, следует предусмотреть и блокировать повторный запуск <text:span text:style-name="T42">cron</text:span>'ом скрипта в то время, когда ещё не успел завершиться предыдущий. Обычно такое можно делать, создавая и анализируя при запуске скрипта файл блокировки. Например:</text:p>
      <text:p text:style-name="code1"><text:span text:style-name="T6">$ cat lock.sh</text:span></text:p>
      <text:p text:style-name="P15">#!/bin/bash</text:p>
      <text:p text:style-name="P15">LOCK=/tmp/file.lock</text:p>
      <text:p text:style-name="P15"/>
      <text:p text:style-name="P15">if [ -f "$LOCK" ]; then</text:p>
      <text:p text:style-name="P15"><text:s text:c="8"/>echo 'Скрипт уже работает'</text:p>
      <text:p text:style-name="P15"><text:s text:c="8"/>exit 1</text:p>
      <text:p text:style-name="P15">fi</text:p>
      <text:p text:style-name="P15">touch "$LOCK"</text:p>
      <text:p text:style-name="P15"/>
      <text:p text:style-name="P15">sleep 1m</text:p>
      <text:p text:style-name="P15"/>
      <text:p text:style-name="P15">rm -f "$LOCK"</text:p>
      <text:p text:style-name="P34">Здесь при запуске скрипта проверяется существование файла, и если он существует, то выполнение скрипта завершается. Иначе файл создаётся, выполняется некое действие (в данном случае — просто ожидание на 1 минуту), и перед завершением работы файл блокировки удаляется.</text:p>
      <text:p text:style-name="P38">Пример выполнения:</text:p>
      <text:p text:style-name="P15">$ ./lock.sh &amp;</text:p>
      <text:p text:style-name="P217">[<text:span text:style-name="T218">1</text:span>] 770<text:span text:style-name="T218">2</text:span></text:p>
      <text:p text:style-name="P217">$ ./lock.sh &amp;</text:p>
      <text:p text:style-name="P15">[2] 7704</text:p>
      <text:p text:style-name="P15">$ Скрипт уже работает</text:p>
      <text:p text:style-name="P15">[2]+ <text:s/>Exit 1 <text:s text:c="17"/>./lock.sh</text:p>
      <text:p text:style-name="P218"/>
      <text:p text:style-name="P219">Имеет смысл отметить, что система инициализации syst<text:span text:style-name="T219">e</text:span>md <text:span text:style-name="T219">м</text:span>ожет обеспечивать периодическое выполнение заданий самостоятельно, без использования демона <text:span text:style-name="T42">crond</text:span>. <text:span text:style-name="T220">Описание возможностей планировщика заданий systemd можно найти на странице справочного руководства man systemd.timer. По сравнению с демоном crond планировщик заданий systemd обеспечивает большую гибкость задания временных интервалов </text:span><text:span text:style-name="T221">и частоты выполнения </text:span><text:span text:style-name="T220">заданий, </text:span><text:span text:style-name="T221">умеет отслеживать ход их выполнения, может учитывать зависимости между разными заданиями. Как следствие, создание заданий в планировщике systemd существенно сложнее, чем для демона crond, и в настоящей лабораторной работе не рассматривается.</text:span></text:p>
      <text:p text:style-name="P220">Вполне возможно использовать одновременно и планировщик заданий systemd, и отдельный демон crond — для разных заданий.</text:p>
      <text:h text:style-name="P221" text:outline-level="2"/>
      <text:h text:style-name="P11" text:outline-level="2">Выполнение лабораторной работы.</text:h>
      <text:p text:style-name="P13">Лабораторная работа посвящена изучению основ взаимодействия команд в операционных системах семейства *nix, использованию перенаправления потоков ввода-вывода, регулярных выражений и написанию простых программ на языке командного интерпретатора. Выполнение лабораторной работы предусматривает работу с удалённым сервером. Для доступа к серверу используется терминальная программа <text:span text:style-name="T93">PuTTY</text:span>.</text:p>
      <text:p text:style-name="P34">В лабораторной работе требуется:</text:p>
      <text:list text:style-name="L5">
        <text:list-item>
          <text:p text:style-name="P222">организовать периодическое получение данных о работе определённых систем;</text:p>
        </text:list-item>
        <text:list-item>
          <text:p text:style-name="P222">записывать их в файл для последующего анализа;</text:p>
        </text:list-item>
        <text:list-item>
          <text:p text:style-name="P223">организовать получение текущих значений через веб-интерфейс;</text:p>
        </text:list-item>
        <text:list-item>
          <text:p text:style-name="P223">построить графики изменения наблюдаемых величин и предоставить к ним доступ через веб-интерфейс.</text:p>
        </text:list-item>
      </text:list>
      <text:p text:style-name="Текст_20_с_20_верхним_20_полем"><text:span text:style-name="T6">Поскольку, как правило, под решение практически любой задачи в Linux можно найти в Internet или готовое решение, или набор рецептов, то выполнение лабораторной работы предусматривает использование готовых скриптов для выполнения поставленных задач. С другой стороны, данные скрипты надо установить на конкретную систему, адаптировать их под задачу и обеспечить их выполнение в рамках выделенного виртуального сервера.</text:span></text:p>
      <text:p text:style-name="P34">В лабораторной работе требуется получить, записать и проанализировать <text:span text:style-name="T222">ряд </text:span>значени<text:span text:style-name="T222">й, относящихся к локальной системе виртуального сервер, к удалённому сетевому оборудованию, а также доступные из виртуального сервера параметры работы физического сервера, на котором выполняется виртуальная машина.</text:span></text:p>
      <text:p text:style-name="P224">Для локальной системы требуется получить, сохранить и обработать</text:p>
      <text:list text:continue-numbering="true" text:style-name="L5">
        <text:list-item>
          <text:p text:style-name="P222">число процессов в локальной системе. Данный параметр может быть получен путём вывода полного списка выполняющихся в системе процессов и подсчёта числа строк в этом списке;</text:p>
        </text:list-item>
        <text:list-item>
          <text:p text:style-name="P222">суммарный объем переданных и принятых через сетевой интерфейс <text:span text:style-name="T42">e</text:span><text:span text:style-name="T223">xt</text:span><text:span text:style-name="T117"> </text:span><text:span text:style-name="T224">локальной системы </text:span><text:span text:style-name="T117">данных в байтах</text:span>. Эти значения содержатся в выводе команды <text:span text:style-name="T203">netstat -i</text:span>, в соответствующих полях выдаваемой таблицы.</text:p>
          <text:p text:style-name="P222"/>
        </text:list-item>
      </text:list>
      <text:p text:style-name="P225">Для сетевого оборудования нужно получить, сохранить и обработать</text:p>
      <text:list text:continue-numbering="true" text:style-name="L5">
        <text:list-item>
          <text:p text:style-name="P223"><text:span text:style-name="T225">ч</text:span>исло переданных и принятых через порт удалённого коммутатора пакетов и байтов данных. Данные величины могут быть получены по протоколу <text:span text:style-name="T93">SNMP</text:span> с использованием программы <text:span text:style-name="T42">snmpget</text:span>.</text:p>
          <text:p text:style-name="P223"/>
        </text:list-item>
      </text:list>
      <text:p text:style-name="P226"><text:soft-page-break/>Для системы физического сервера нужно получить, сохранить и обработать</text:p>
      <text:list text:continue-numbering="true" text:style-name="L5">
        <text:list-item>
          <text:p text:style-name="P227"><text:span text:style-name="T226">определённые </text:span><text:span text:style-name="T227">данные о текущем состоянии работы системы – загрузке процессора локальной системы, использования ОЗУ, параметры планировщика процессов и т. д. Соответствующие величины могут быть получены чтением данных из файловой системы </text:span><text:span text:style-name="T66">procfs</text:span><text:span text:style-name="T227">.</text:span></text:p>
        </text:list-item>
      </text:list>
      <text:p text:style-name="P228"/>
      <text:p text:style-name="P229"><text:span text:style-name="T6">Вызов программы </text:span><text:span text:style-name="T66">snmpget</text:span><text:span text:style-name="T6"> </text:span><text:span text:style-name="T228">для получения данных по протоколу SNMP </text:span><text:span text:style-name="T6">имеет вид:</text:span></text:p>
      <text:p text:style-name="P15">$ snmpget -c public -v 1 192.168.250.1 IF-MIB::ifDescr.2 \</text:p>
      <text:p text:style-name="P15">&gt; IF-MIB::ifInOctets.2 \</text:p>
      <text:p text:style-name="P15">&gt; IF-MIB::ifInUcastPkts.2 \</text:p>
      <text:p text:style-name="P15">&gt; IF-MIB::ifOutOctets.2 \</text:p>
      <text:p text:style-name="P15">&gt; IF-MIB::ifOutUcastPkts.2</text:p>
      <text:p text:style-name="P15">IF-MIB::ifDescr.2 = STRING: eth0</text:p>
      <text:p text:style-name="P15">IF-MIB::ifInOctets.2 = Counter32: 120684456</text:p>
      <text:p text:style-name="P15">IF-MIB::ifInUcastPkts.2 = Counter32: 1215812</text:p>
      <text:p text:style-name="P15">IF-MIB::ifOutOctets.2 = Counter32: 1559547791</text:p>
      <text:p text:style-name="P15">IF-MIB::ifOutUcastPkts.2 = Counter32: 1341129</text:p>
      <text:p text:style-name="P34">Здесь было произведено обращение к коммутатору <text:span text:style-name="T42">192.168.250.1</text:span>, с которого были запрошены параметры:</text:p>
      <text:p text:style-name="P230">IF-MIB::ifDescr.2<text:span text:style-name="T117"> — имя 2-го сетевого интерфейса;</text:span></text:p>
      <text:p text:style-name="P230">IF-MIB::ifInOctets.2<text:span text:style-name="T117"> — число принятых интерфейсом байтов;</text:span></text:p>
      <text:p text:style-name="P230">IF-MIB::ifInUcastPkts.2<text:span text:style-name="T117"> — число принятых интерфейсом пакетов;</text:span></text:p>
      <text:p text:style-name="P230">IF-MIB::ifOutOctets.2<text:span text:style-name="T117"> — число переданных интерфейсом байтов;</text:span></text:p>
      <text:p text:style-name="P230">IF-MIB::ifOutUcastPkts.2<text:span text:style-name="T117"> — число переданных интерфейсом пакетов.</text:span></text:p>
      <text:p text:style-name="P34">Вывод команды приведён выше.</text:p>
      <text:p text:style-name="P34"/>
      <text:p text:style-name="P231"><text:span text:style-name="T6">В ходе лабораторной работы используются программы </text:span><text:span text:style-name="T66">netstat</text:span><text:span text:style-name="T6"> и </text:span><text:span text:style-name="T66">snmpget</text:span><text:span text:style-name="T6">, которые можно установить из пакетов </text:span><text:span text:style-name="T66">net-snmp-clients</text:span><text:span text:style-name="T6"> и </text:span><text:span text:style-name="T66">net-tools</text:span><text:span text:style-name="T6">. Для отображения графиков используется набор утилит </text:span><text:span text:style-name="T66">RRDTOOLS</text:span><text:span text:style-name="T6"> из пакета<text:line-break/></text:span><text:span text:style-name="T66">rrd-utils</text:span><text:span text:style-name="T6">.</text:span></text:p>
      <text:p text:style-name="P232"><text:span text:style-name="T126">IP-адрес</text:span> коммутатора и номер сетевого интерфейса, <text:span text:style-name="T229">а также </text:span><text:s/><text:span text:style-name="T229">п</text:span><text:span text:style-name="T230">еречень </text:span><text:span text:style-name="T231">требуемых </text:span><text:span text:style-name="T230">данных о </text:span><text:span text:style-name="T227">текущем состоянии работы </text:span><text:span text:style-name="T228">физического сервера</text:span><text:span text:style-name="T227"> </text:span>индивидуальны для каждого виртуального сервера. <text:span text:style-name="T229">Они размещены в репозитории </text:span><text:span text:style-name="T232">Git </text:span><text:span text:style-name="T228">с именем </text:span><text:span text:style-name="T233">lab-NN</text:span><text:span text:style-name="T232">, </text:span><text:span text:style-name="T228">соответствующем номеру виртуальной машины</text:span><text:span text:style-name="T234"> (см. лабораторную работу №</text:span><text:span text:style-name="T230">1</text:span><text:span text:style-name="T234">). </text:span><text:span text:style-name="T229">Задание на лабораторную работу размещено в ветк</text:span><text:span text:style-name="T235">е</text:span><text:span text:style-name="T229"> репозитория </text:span><text:span text:style-name="T233">task/lab2</text:span><text:span text:style-name="T229">, </text:span><text:span text:style-name="T228">для его просмотра требуется обновить репозиторий с сервера Git и перейти на указанную ветку. Данные для доступа к сетевому коммутатору размещены в файле </text:span><text:span text:style-name="T233">SNMP.txt</text:span><text:span text:style-name="T228">, </text:span><text:span text:style-name="T229">п</text:span><text:span text:style-name="T230">еречень </text:span><text:span text:style-name="T231">требуемых </text:span><text:span text:style-name="T230">данных о </text:span><text:span text:style-name="T227">текущем состоянии работы системы, а также </text:span><text:soft-page-break/><text:span text:style-name="T227">имена </text:span><text:span text:style-name="T226">и описания формата</text:span><text:span text:style-name="T227"> </text:span><text:span text:style-name="T226">содержащих их </text:span><text:span text:style-name="T227">файлов в файловой системе </text:span><text:span text:style-name="T236">profcs</text:span><text:span text:style-name="T227"> — </text:span><text:span text:style-name="T228">в файле </text:span><text:span text:style-name="T233">HN.txt</text:span><text:span text:style-name="T228"> . </text:span><text:span text:style-name="T237">Обновление состояния репозитория с сервера Git и переключение на ветку </text:span><text:span text:style-name="T233">task/labs</text:span><text:span text:style-name="T237"> выполняется командами вида</text:span></text:p>
      <text:p text:style-name="P233">$ git <text:span text:style-name="T238">pull --all</text:span></text:p>
      <text:p text:style-name="P233">$ git <text:span text:style-name="T238">checkout task/lab2</text:span></text:p>
      <text:p text:style-name="P234"/>
      <text:p text:style-name="P234"/>
      <text:p text:style-name="P232"><text:span text:style-name="T6">Для получения данных </text:span><text:span text:style-name="T239">локальной системы </text:span><text:span text:style-name="T6">предлагается использовать следующие программы:</text:span></text:p>
      <text:p text:style-name="P235">log-local.sh — получение и запись в <text:span text:style-name="T240">текстовый </text:span>файл <text:span text:style-name="T229">статистики </text:span>локальной <text:span text:style-name="T229">системы</text:span>:</text:p>
      <text:p text:style-name="P15">#!/bin/bash</text:p>
      <text:p text:style-name="P15"># Script for logging current system status:</text:p>
      <text:p text:style-name="P15"># - number of processes</text:p>
      <text:p text:style-name="P15"># - RX and TX bytes over <text:span text:style-name="T229">ext</text:span> network interface</text:p>
      <text:p text:style-name="P15"/>
      <text:p text:style-name="P15"># Log to this file:</text:p>
      <text:p text:style-name="P15">LOG_FILE=/var/www/stat/local.log</text:p>
      <text:p text:style-name="P15"/>
      <text:p text:style-name="P15"># Timestamp:</text:p>
      <text:p text:style-name="P15">TS=`date '+%Y-%m-%d %H:%M:%S'`</text:p>
      <text:p text:style-name="P15"/>
      <text:p text:style-name="P15"># Process number</text:p>
      <text:p text:style-name="P15">PROCNUM=`ps aux | wc -l`</text:p>
      <text:p text:style-name="P15">PROCNUM=$(($PROCNUM-1))</text:p>
      <text:p text:style-name="P15"/>
      <text:p text:style-name="P15"># netstat info</text:p>
      <text:p text:style-name="P15">NETBYTES=`netstat -i | grep '^<text:span text:style-name="T229">ext</text:span>[[:blank:]]' | awk '{print "RX ",$4,"bytes, TX ",$8,"bytes."}'`</text:p>
      <text:p text:style-name="P15"/>
      <text:p text:style-name="P15"># Log all to the file</text:p>
      <text:p text:style-name="P15">echo "$TS =&gt; Procs: $PROCNUM, $NETBYTES" &gt;&gt; "$LOG_FILE"</text:p>
      <text:p text:style-name="P236"/>
      <text:p text:style-name="P237">log-local-rrd.sh — получение и запись в файл <text:span text:style-name="T240">RRD </text:span>статистики локальной <text:span text:style-name="T229">системы</text:span>:</text:p>
      <text:p text:style-name="code1">#!/bin/bash</text:p>
      <text:p text:style-name="code1"># Script for logging current system status:</text:p>
      <text:p text:style-name="code1"># - number of processes</text:p>
      <text:p text:style-name="code1"># - RX and TX bytes over ext network interface</text:p>
      <text:p text:style-name="code1"/>
      <text:p text:style-name="code1"># Log to this file:</text:p>
      <text:p text:style-name="code1">LOG_FILE=/var/www/stat/local.rrd</text:p>
      <text:p text:style-name="code1"/>
      <text:p text:style-name="code1"># Process number</text:p>
      <text:p text:style-name="code1">PROCNUM=`ps aux | wc -l`</text:p>
      <text:p text:style-name="code1">PROCNUM=$(($PROCNUM-1))</text:p>
      <text:p text:style-name="code1"/>
      <text:p text:style-name="code1"># netstat info</text:p>
      <text:p text:style-name="code1">NETBYTES=`netstat -i | grep '^ext' | awk '{print $4":"$8}'`</text:p>
      <text:p text:style-name="code1"><text:soft-page-break/></text:p>
      <text:p text:style-name="code1"># Log all to the file</text:p>
      <text:p text:style-name="code1">if [ -f "$LOG_FILE" ]; then</text:p>
      <text:p text:style-name="code1"><text:s text:c="3"/>rrdtool update "$LOG_FILE" N:$PROCNUM:$NETBYTES</text:p>
      <text:p text:style-name="code1">else</text:p>
      <text:p text:style-name="code1"><text:s text:c="3"/># Create file</text:p>
      <text:p text:style-name="code1"><text:s text:c="3"/>rrdtool create "$LOG_FILE" --step <text:span text:style-name="T3">6</text:span>0 \</text:p>
      <text:p text:style-name="code1"><text:s text:c="7"/>DS:procs:GAUGE:120:0:1000 \</text:p>
      <text:p text:style-name="code1"><text:s text:c="7"/>DS:RX:DERIVE:120:0:4294967295 \</text:p>
      <text:p text:style-name="code1"><text:s text:c="7"/>DS:TX:DERIVE:120:0:4294967295 \</text:p>
      <text:p text:style-name="code1"><text:s text:c="7"/>RRA:AVERAGE:0.5:1:2880 \</text:p>
      <text:p text:style-name="code1"><text:s text:c="7"/>RRA:AVERAGE:0.5:30:672 \</text:p>
      <text:p text:style-name="code1"><text:s text:c="7"/>RRA:AVERAGE:0.5:120:732 \</text:p>
      <text:p text:style-name="code1"><text:s text:c="7"/>RRA:AVERAGE:0.5:720:1460</text:p>
      <text:p text:style-name="code1">fi</text:p>
      <text:p text:style-name="P238"><text:span text:style-name="T240">Данные, собираемые и записываемые скриптом </text:span><text:span text:style-name="T241">log-local.sh</text:span><text:span text:style-name="T240">, пригодны для вывода в текстовом виде. Данные, собираемые и записываемые скриптом </text:span><text:span text:style-name="T241">log-local-rrd.sh</text:span><text:span text:style-name="T240">, предназначены для построения графиков средствами утилит </text:span><text:span text:style-name="T241">RRDTOOLS</text:span><text:span text:style-name="T242">. </text:span>Запуск скрипт<text:span text:style-name="T240">ов</text:span><text:span text:style-name="T225"> </text:span>получения данных <text:span text:style-name="T225">из локальной системы </text:span>предполагается <text:span text:style-name="T243">осуществлять</text:span> раз в минуту. </text:p>
      <text:p text:style-name="P239"/>
      <text:p text:style-name="P240"><text:span text:style-name="T6">Для получения данных </text:span><text:span text:style-name="T239">с </text:span><text:span text:style-name="T228">сетевого оборудования по протоколу </text:span><text:span text:style-name="T241">SNMP</text:span><text:span text:style-name="T239"> </text:span><text:span text:style-name="T6">предлагается использовать следующие программы:</text:span></text:p>
      <text:p text:style-name="Text_20_body"><text:span text:style-name="T93">log-snmp.sh — получение и запись в </text:span><text:span text:style-name="T244">текстовый</text:span><text:span text:style-name="T93"> файл SNMP-статистики.</text:span></text:p>
      <text:p text:style-name="P15">#!/bin/bash</text:p>
      <text:p text:style-name="P15"># Script for logging current SNMP information:</text:p>
      <text:p text:style-name="P15"># - RX and TX bytes over some network interface</text:p>
      <text:p text:style-name="P15"/>
      <text:p text:style-name="P15"># Log to this file:</text:p>
      <text:p text:style-name="P15">LOG_FILE=/var/www/stat/snmp.log</text:p>
      <text:p text:style-name="P15"/>
      <text:p text:style-name="P15"># Network interface number:</text:p>
      <text:p text:style-name="P15">N=8</text:p>
      <text:p text:style-name="P15"/>
      <text:p text:style-name="P15"># SNMP host</text:p>
      <text:p text:style-name="P15">HOST=192.168.222.100</text:p>
      <text:p text:style-name="P15"/>
      <text:p text:style-name="P15"># SNMP community</text:p>
      <text:p text:style-name="P15">COMMUNITY=public</text:p>
      <text:p text:style-name="P15"/>
      <text:p text:style-name="P15"># MIBS</text:p>
      <text:p text:style-name="P15">MIB1="IF-MIB::ifDescr.$N"</text:p>
      <text:p text:style-name="P15">MIB2="IF-MIB::ifInOctets.$N"</text:p>
      <text:p text:style-name="P15">MIB3="IF-MIB::ifInUcastPkts.$N"</text:p>
      <text:p text:style-name="P15">MIB4="IF-MIB::ifOutOctets.$N"</text:p>
      <text:p text:style-name="P15">MIB5="IF-MIB::ifOutUcastPkts.$N"</text:p>
      <text:p text:style-name="P15"/>
      <text:p text:style-name="P15">#############################</text:p>
      <text:p text:style-name="P15"># Timestamp:</text:p>
      <text:p text:style-name="P15">TS=`date '+%Y-%m-%d %H:%M:%S'`</text:p>
      <text:p text:style-name="P15"/>
      <text:p text:style-name="P15"># snmp info</text:p>
      <text:p text:style-name="P15">RES=''</text:p>
      <text:p text:style-name="P15"><text:soft-page-break/></text:p>
      <text:p text:style-name="P15">for MIB in $MIB1 $MIB2 $MIB3 $MIB4 $MIB5; do</text:p>
      <text:p text:style-name="P15"><text:s text:c="4"/>LINE=`snmpget -c $COMMUNITY -v 1 $HOST $MIB`</text:p>
      <text:p text:style-name="P15"/>
      <text:p text:style-name="P15"><text:s text:c="4"/>NAME=`echo $LINE | sed "s/^IF-MIB::\([[:alnum:]]\+\).*/\1/"`</text:p>
      <text:p text:style-name="P15"><text:s text:c="4"/>VALUE=`echo "$LINE" | sed "s/^IF-MIB::[[:alnum:]]\+\.$N = [[:alnum:]]\+: //"`</text:p>
      <text:p text:style-name="P15"/>
      <text:p text:style-name="P15"><text:s text:c="4"/>RES="$RES <text:s/>$NAME:$VALUE"</text:p>
      <text:p text:style-name="P15">done</text:p>
      <text:p text:style-name="P15"/>
      <text:p text:style-name="P15"># Log all to the file</text:p>
      <text:p text:style-name="P15">echo "$TS =&gt; $RES" &gt;&gt; "$LOG_FILE"</text:p>
      <text:p text:style-name="P15">#------------------------------------------------------------</text:p>
      <text:p text:style-name="P241"/>
      <text:p text:style-name="P241"/>
      <text:p text:style-name="P241"/>
      <text:p text:style-name="P242"><text:span text:style-name="T93">log-snmp-</text:span><text:span text:style-name="T244">rrd</text:span><text:span text:style-name="T93">.sh — получение и запись в файл </text:span><text:span text:style-name="T244">RRD </text:span><text:span text:style-name="T93">SNMP-статистики.</text:span></text:p>
      <text:p text:style-name="code1">#!/bin/bash</text:p>
      <text:p text:style-name="code1"># Script for logging current SNMP information:</text:p>
      <text:p text:style-name="code1"># - RX and TX bytes over some network interface</text:p>
      <text:p text:style-name="code1"/>
      <text:p text:style-name="code1"># Log to this file:</text:p>
      <text:p text:style-name="code1">LOG_FILE=/var/www/stat/snmp.rrd</text:p>
      <text:p text:style-name="code1"/>
      <text:p text:style-name="code1"># Network interface number:</text:p>
      <text:p text:style-name="code1">N=48</text:p>
      <text:p text:style-name="code1"/>
      <text:p text:style-name="code1"># SNMP host</text:p>
      <text:p text:style-name="code1">HOST=192.168.222.144</text:p>
      <text:p text:style-name="code1"/>
      <text:p text:style-name="code1"># SNMP community</text:p>
      <text:p text:style-name="code1">COMMUNITY=public</text:p>
      <text:p text:style-name="code1"/>
      <text:p text:style-name="code1"># MIBS</text:p>
      <text:p text:style-name="code1">MIB1="IF-MIB::ifDescr.$N"</text:p>
      <text:p text:style-name="code1">MIB2="IF-MIB::ifInOctets.$N"</text:p>
      <text:p text:style-name="code1">MIB3="IF-MIB::ifInUcastPkts.$N"</text:p>
      <text:p text:style-name="code1">MIB4="IF-MIB::ifOutOctets.$N"</text:p>
      <text:p text:style-name="code1">MIB5="IF-MIB::ifOutUcastPkts.$N"</text:p>
      <text:p text:style-name="code1"/>
      <text:p text:style-name="code1">#############################</text:p>
      <text:p text:style-name="code1"># snmp info</text:p>
      <text:p text:style-name="code1">RES='N'</text:p>
      <text:p text:style-name="code1"/>
      <text:p text:style-name="code1">for MIB in $MIB2 $MIB3 $MIB4 $MIB5; do</text:p>
      <text:p text:style-name="code1"><text:s text:c="4"/>LINE=`snmpget -c $COMMUNITY -v 1 $HOST $MIB`</text:p>
      <text:p text:style-name="code1"><text:s text:c="4"/>VALUE=`echo "$LINE" | sed "s/^IF-MIB::[[:alnum:]]\+\.$N = [[:alnum:]]\+: //"`</text:p>
      <text:p text:style-name="code1"><text:s text:c="4"/>RES="$RES:$VALUE"</text:p>
      <text:p text:style-name="code1">done</text:p>
      <text:p text:style-name="code1"/>
      <text:p text:style-name="code1"># Log all to the file</text:p>
      <text:p text:style-name="code1">if [ -f "$LOG_FILE" ]; then</text:p>
      <text:p text:style-name="code1"><text:s text:c="3"/>rrdtool update "$LOG_FILE" "$RES"</text:p>
      <text:p text:style-name="code1"/>
      <text:p text:style-name="code1">else</text:p>
      <text:p text:style-name="code1"><text:soft-page-break/><text:s text:c="3"/># Create file</text:p>
      <text:p text:style-name="code1"><text:s text:c="3"/>rrdtool create "$LOG_FILE" --step <text:span text:style-name="T3">12</text:span>0 \</text:p>
      <text:p text:style-name="code1"><text:s text:c="7"/>DS:ifInOctets:DERIVE:<text:span text:style-name="T3">24</text:span>0:0:4294967295 \</text:p>
      <text:p text:style-name="code1"><text:s text:c="7"/>DS:ifInUcastPkts:DERIVE:<text:span text:style-name="T3">24</text:span>0:0:4294967295 \</text:p>
      <text:p text:style-name="code1"><text:s text:c="7"/>DS:ifOutOctets:DERIVE:<text:span text:style-name="T3">24</text:span>0:0:4294967295 \</text:p>
      <text:p text:style-name="code1"><text:s text:c="7"/>DS:ifOutUcastPkts:DERIVE:<text:span text:style-name="T3">24</text:span>0:0:4294967295 \</text:p>
      <text:p text:style-name="code1"><text:s text:c="7"/>RRA:AVERAGE:0.5:1:2880 \</text:p>
      <text:p text:style-name="code1"><text:s text:c="7"/>RRA:AVERAGE:0.5:30:672 \</text:p>
      <text:p text:style-name="code1"><text:s text:c="7"/>RRA:AVERAGE:0.5:120:732 \</text:p>
      <text:p text:style-name="code1"><text:s text:c="7"/>RRA:AVERAGE:0.5:720:1460</text:p>
      <text:p text:style-name="code1">fi</text:p>
      <text:p text:style-name="code1"/>
      <text:p text:style-name="code1">#------------------------------------------------------------</text:p>
      <text:p text:style-name="P243">Запуск скрипт<text:span text:style-name="T240">ов</text:span><text:span text:style-name="T225"> для</text:span> получения данных <text:span text:style-name="T225">с коммутатора через протокол </text:span><text:span text:style-name="T245">SNMP</text:span><text:span text:style-name="T225"> </text:span>предполагается <text:span text:style-name="T243">осуществлять</text:span> раз в две минуты<text:span text:style-name="T93">.</text:span></text:p>
      <text:p text:style-name="P244"/>
      <text:p text:style-name="P245"><text:span text:style-name="T230">Для пол</text:span>учени<text:span text:style-name="T230">я</text:span> данных <text:span text:style-name="T230">о текущем состоянии работы </text:span><text:span text:style-name="T229">физического сервера</text:span><text:span text:style-name="T230"> предлагается адаптировать скрипт</text:span><text:span text:style-name="T240">ы</text:span><text:span text:style-name="T230"> получения данных локальной системы </text:span><text:span text:style-name="T246">log-local.sh</text:span><text:span text:style-name="T230"> </text:span><text:span text:style-name="T240">и </text:span><text:span text:style-name="T246">log-local-</text:span><text:span text:style-name="T241">rrd</text:span><text:span text:style-name="T246">.sh </text:span><text:span text:style-name="T230">с учётом информации об анализируемых параметрах системы и форматах данных в </text:span><text:span text:style-name="T246">procfs </text:span><text:span text:style-name="T230">из полученного задания. Для выделения нужных значений из считываемых файлов предполагается использование регулярных выражений и рассматриваемых в настоящей лабораторной работе утилит </text:span><text:span text:style-name="T246">grep</text:span><text:span text:style-name="T230">, </text:span><text:span text:style-name="T246">sed</text:span><text:span text:style-name="T230"> и </text:span><text:span text:style-name="T246">awk</text:span><text:span text:style-name="T230">. Периодичность запуска скрипта получения данных указана в задании.</text:span></text:p>
      <text:p text:style-name="P246">Для вывода данных по запросам браузера предлагается установить в систему для запуска с помощью <text:span text:style-name="T42">lighttpd</text:span> следующие скрипты:</text:p>
      <text:p text:style-name="P247">cgi-local.sh — отображение статистики локальной <text:s/><text:span text:style-name="T229">системы </text:span><text:span text:style-name="T240">в текстовом виде</text:span>.</text:p>
      <text:p text:style-name="P15">#!/bin/bash</text:p>
      <text:p text:style-name="P15"># Simple CGI script</text:p>
      <text:p text:style-name="P15">echo Content-type: text/plain</text:p>
      <text:p text:style-name="P15">echo ""</text:p>
      <text:p text:style-name="P15"/>
      <text:p text:style-name="P15">LOG_FILE=/var/www/stat/local.log</text:p>
      <text:p text:style-name="P15"/>
      <text:p text:style-name="P15"># Show NUM lines</text:p>
      <text:p text:style-name="P15">if [ -n "$QUERY_STRING" ]; then</text:p>
      <text:p text:style-name="P15"><text:s text:c="4"/>NUM=$QUERY_STRING</text:p>
      <text:p text:style-name="P15">else</text:p>
      <text:p text:style-name="P15"><text:s text:c="4"/>if [ -n "$1" ]; then</text:p>
      <text:p text:style-name="P15"><text:s text:c="8"/>NUM=$1</text:p>
      <text:p text:style-name="P15"><text:s text:c="4"/>else</text:p>
      <text:p text:style-name="P15"><text:tab/>NUM=10</text:p>
      <text:p text:style-name="P15"><text:s text:c="4"/>fi</text:p>
      <text:p text:style-name="P15">fi</text:p>
      <text:p text:style-name="P15"/>
      <text:p text:style-name="P15">echo "Current statistic:"</text:p>
      <text:p text:style-name="P15">tail -n $NUM "$LOG_FILE" | sort -r</text:p>
      <text:p text:style-name="P248"/>
      <text:p text:style-name="P249"><text:soft-page-break/>cgi-snmp.sh — отображение SNMP-статистики <text:span text:style-name="T240">в текстовом виде</text:span>.</text:p>
      <text:p text:style-name="P15">#!/bin/bash</text:p>
      <text:p text:style-name="P15"># CGI script for SNMP statistic</text:p>
      <text:p text:style-name="P15">echo Content-type: text/plain</text:p>
      <text:p text:style-name="P15">echo ""</text:p>
      <text:p text:style-name="P15"/>
      <text:p text:style-name="P15">LOG_FILE=/var/www/stat/snmp.log</text:p>
      <text:p text:style-name="P15"/>
      <text:p text:style-name="P15"># Show NUM lines</text:p>
      <text:p text:style-name="P15">if [ -n "$QUERY_STRING" ]; then</text:p>
      <text:p text:style-name="P15"><text:s text:c="4"/>NUM=$QUERY_STRING</text:p>
      <text:p text:style-name="P15">else</text:p>
      <text:p text:style-name="P15"><text:s text:c="4"/>if [ -n "$1" ]; then</text:p>
      <text:p text:style-name="P15"><text:s text:c="8"/>NUM=$1</text:p>
      <text:p text:style-name="P15"><text:s text:c="4"/>else</text:p>
      <text:p text:style-name="P15"><text:tab/>NUM=10</text:p>
      <text:p text:style-name="P15"><text:s text:c="4"/>fi</text:p>
      <text:p text:style-name="P15">fi</text:p>
      <text:p text:style-name="P15"/>
      <text:p text:style-name="P15">echo "Current statistic:"</text:p>
      <text:p text:style-name="P15">tail -n $NUM "$LOG_FILE" | sort -r</text:p>
      <text:p text:style-name="P250"><text:span text:style-name="T247">Текст </text:span><text:span text:style-name="T235">как приведённых выше </text:span><text:span text:style-name="T247">с</text:span>крипт<text:span text:style-name="T248">ов</text:span>, <text:span text:style-name="T235">так и скриптов,</text:span> обеспечивающи<text:span text:style-name="T248">х</text:span> вывод данных в табличной форме и построение графиков,, <text:span text:style-name="T235">размещён в репозитории </text:span><text:span text:style-name="T249">scripts4lab2</text:span><text:span text:style-name="T235"> </text:span><text:span text:style-name="T250">на сервере Git (см. </text:span><text:span text:style-name="T234">лабораторную работу №</text:span><text:span text:style-name="T230">1</text:span><text:span text:style-name="T234">). </text:span><text:span text:style-name="T250">Примеры работы скриптов </text:span><text:span text:style-name="T248">приведён</text:span><text:span text:style-name="T250">ы</text:span><text:span text:style-name="T248"> на</text:span> странице с примерами к <text:span text:style-name="T251">настоящей</text:span> лабораторной работе – <text:span text:style-name="T252">http://lab-00.edu.cbias.ru/</text:span> .</text:p>
      <text:p text:style-name="P251"/>
      <text:p text:style-name="P252"><text:span text:style-name="T227">Д</text:span><text:span text:style-name="T253">ля отображения </text:span><text:span text:style-name="T227">данных о текущем состоянии работы системы предлагается адаптировать скрипты отображения данных локальной системы </text:span><text:span text:style-name="T252">cgi-local.sh</text:span><text:span text:style-name="T227"> </text:span><text:span text:style-name="T254">и</text:span><text:span text:style-name="T255"> </text:span><text:span text:style-name="T252">cgi-local-html.sh</text:span><text:span text:style-name="T227">. Если настроен сбор данных статистики локальной системы в графическом виде, то соответствующий скрипт отображения их рекомендуется создавать на базе </text:span><text:span text:style-name="T252">cgi-local.rrd</text:span><text:span text:style-name="T255"> </text:span><text:span text:style-name="T227">.</text:span></text:p>
      <text:p text:style-name="P253"><text:span text:style-name="T6">Скрипты предполагается размещать в каталогах внутри </text:span><text:span text:style-name="T66">/var/www</text:span><text:span text:style-name="T6">,<text:line-break/>с использованием для скриптов получения данных каталога </text:span><text:span text:style-name="T66">/var/www/bin</text:span><text:span text:style-name="T6">, для веб-интерфейса </text:span><text:span text:style-name="T121">— </text:span><text:span text:style-name="T252">document_root</text:span><text:span text:style-name="T256"> веб-сервера</text:span><text:span text:style-name="T121">, </text:span><text:span text:style-name="T6">для хранения журналов </text:span><text:span text:style-name="T121">—</text:span><text:span text:style-name="T6"> </text:span><text:span text:style-name="T66">/var/www/stat</text:span><text:span text:style-name="T6">. Для хранения создаваемых скриптами отображения данных временных графических файлов используется </text:span><text:span text:style-name="T257">под</text:span><text:span text:style-name="T6">каталог </text:span><text:span text:style-name="T257">внутри </text:span><text:span text:style-name="T252">document_root</text:span><text:span text:style-name="T257"> веб-сервера</text:span><text:span text:style-name="T6">. </text:span><text:span text:style-name="T258">В составе репозитория </text:span><text:span text:style-name="T259"><text:s/></text:span><text:span text:style-name="T252">scripts4lab2</text:span><text:span text:style-name="T259"> </text:span><text:span text:style-name="T258">есть скрипт </text:span><text:span text:style-name="T252">install.</text:span><text:span text:style-name="T260">sh</text:span><text:span text:style-name="T258">, который создаёт каталоги по описанной схеме и размещает в них скрипты сбора и отображения данных.</text:span></text:p>
      <text:p text:style-name="P254"/>
      <text:p text:style-name="P254"/>
      <text:p text:style-name="P254"/>
      <text:p text:style-name="P34"><text:soft-page-break/>Для запуска скриптов как веб-программ следует разрешить это в настройках <text:span text:style-name="T42">lighttpd</text:span> (расположенных в каталоге <text:span text:style-name="T42">/etc/lighttpd/</text:span>):</text:p>
      <text:list text:style-name="L6">
        <text:list-item>
          <text:p text:style-name="P255">нужно подключить модуль <text:span text:style-name="T42">mod_cgi </text:span>веб-сервера, раскомментировав строку «<text:span text:style-name="T42">include "conf.d/cgi.conf"</text:span><text:span text:style-name="T117">»</text:span> в файле <text:span text:style-name="T42">modules.conf</text:span>;</text:p>
        </text:list-item>
        <text:list-item>
          <text:p text:style-name="P256">задать в подключеном файле конфигурации модуля <text:span text:style-name="T42">mod_cgi</text:span> (<text:span text:style-name="T42">conf.d/cgi.conf</text:span><text:span text:style-name="T117">) секцию параметров вида</text:span>:</text:p>
        </text:list-item>
      </text:list>
      <text:p text:style-name="P15"><text:tab/>cgi.assign <text:s text:c="6"/>= ( ".pl" <text:s/>=&gt; "/usr/bin/perl",</text:p>
      <text:p text:style-name="P15"><text:s text:c="35"/>… <text:s text:c="14"/></text:p>
      <text:p text:style-name="P15"><text:s text:c="27"/>".rrd" =&gt; "/usr/bin/rrdcgi",</text:p>
      <text:p text:style-name="P15"><text:s text:c="27"/>".sh" =&gt; "/bin/bash" )</text:p>
      <text:list text:style-name="L7">
        <text:list-item>
          <text:p text:style-name="P257">добавить расширения файлов скриптов в параметр<text:line-break/><text:span text:style-name="T145">static-file.exclude-extensions</text:span><text:span text:style-name="T261"> в файле </text:span><text:span text:style-name="T145">lighttpd.conf:</text:span></text:p>
          <text:p text:style-name="P258"><text:tab/>static-file.exclude-extensions = ( ".php", ".pl", ".fcgi", ".sh", ".rrd" )</text:p>
        </text:list-item>
      </text:list>
      <text:p text:style-name="P259"><text:span text:style-name="T262">Если такого параметра в основном конфигурационном файле веб-сервера </text:span><text:span text:style-name="T263">lighttpd </text:span><text:span text:style-name="T262">нет, проверьте наличие параметра </text:span><text:span text:style-name="T263">server.document-root</text:span><text:span text:style-name="T262"> в подключаемых через директивы </text:span><text:span text:style-name="T263">include</text:span><text:span text:style-name="T262"> дополнительных файлах конфигурации или обратитесь к документации веб-сервера </text:span><text:span text:style-name="T263">lighttpd</text:span><text:span text:style-name="T262">.</text:span></text:p>
      <text:p text:style-name="P260">Изменения настроек вступают в силу после перезапуска <text:span text:style-name="T42">lighttpd</text:span>.</text:p>
      <text:p text:style-name="P261">Также для запуска скриптов на выполнение веб-сервер <text:span text:style-name="T42">lighttpd</text:span> должен иметь права на чтение <text:span text:style-name="T230">и</text:span> использования каталога с ними.</text:p>
      <text:p text:style-name="P34"/>
      <text:p text:style-name="P262"/>
      <text:p text:style-name="P262">В ходе лабораторной работы требуется установка в систему и редактирование скриптов сбора и сохранения данных, а также отображения собранных данных в ответ на удалённые запросы, поступающие из браузера и обрабатываемыми веб-сервером. Потенциальные ошибки, допущенные при редактировании скриптов, или их некорректной работе могут привести к нежелательным последствиям – например, удалению или перезаписи каких-либо файлов системы. Поэтому следует минимизировать использование при работе учётной записи суперпользователя выполнением необходимых системных настроек, а создание, редактирование и отладку работы скриптов проводить под обычной непривилегированной учётной записью пользователя.</text:p>
      <text:p text:style-name="P262">Кроме того, для обеспечения безопасности системы должны соблюдаться определённые правила выполнения скриптов.</text:p>
      <text:p text:style-name="P262"/>
      <text:p text:style-name="P263"><text:soft-page-break/>Сбор статистики <text:span text:style-name="T155">должен</text:span> выполняться <text:span text:style-name="T155">от имени </text:span><text:span text:style-name="T264">отдельного </text:span><text:span text:style-name="T155">непривилегированного пользователя. Обычно для подобных задач создаётся отдельный псевдо-пользователь с ограниченными по сравнению с обычными пользователями системы правами. Псевдопользователь не должен иметь возможности удалённого входа в систему и не должен иметь возможности изменения скриптов.</text:span></text:p>
      <text:p text:style-name="P264">Отображающие информацию скрипты выполняются веб-сервером. Пользователь, под которым работает веб-сервер, не должен иметь возможности записи как в файлы скриптов, так и в <text:span text:style-name="T265">файлы с сохранённой статистикой (</text:span>файлы логов<text:span text:style-name="T265">)</text:span>.</text:p>
      <text:p text:style-name="P264">Временные файлы, создаваемые веб-сервером, не должны быть доступны для записи или удаления остальным пользователям системы.</text:p>
      <text:p text:style-name="P265">Остальные пользователи системы не должны иметь возможности чтения и записи файлов логов.</text:p>
      <text:p text:style-name="P265"/>
      <text:p text:style-name="P265"/>
      <text:p text:style-name="P266">Использование описанной схемы разграничения прав доступа позволит:</text:p>
      <text:list text:style-name="L8">
        <text:list-item>
          <text:p text:style-name="P267">проводить необходимые изменения скриптов сбора и сохранения данных, а также скриптов отображения собранных данных под учётной записью пользователя;</text:p>
        </text:list-item>
        <text:list-item>
          <text:p text:style-name="P267">выполнение скриптов сбора и сохранения данных под отдельной учётной записью псевдопользователя, имеющей права только на сбор и запись собираемых данных в соответствующие файлы. Какие-либо ошибки в скриптах при этом не могут привести к изменениям ни самих скриптов, ни других файлов виртуального сервера;</text:p>
        </text:list-item>
        <text:list-item>
          <text:p text:style-name="P267">выполнение скриптов отображения данных под отдельной учётной записью веб-сервера lighttpd, имеющей только права на чтение для файлов собираемой статистики. Какие-либо ошибки в скриптах отображения данных, или в самом веб-сервере при этом не могут позволить внести какие-либо изменения в запускаемые от других пользователей процессы, или как-либо изменить собираемые данные.</text:p>
        </text:list-item>
      </text:list>
      <text:p text:style-name="P268">Конкретная реализация этой схемы разграничения прав доступа входит в задание на лабораторную работу.</text:p>
      <text:p text:style-name="P268"/>
      <text:p text:style-name="P269"><text:span text:style-name="T6">Для удобного доступа к различны</text:span><text:span text:style-name="T266">м</text:span><text:span text:style-name="T6"> скриптам в </text:span><text:span text:style-name="T267">каталоге</text:span><text:span text:style-name="T6"> </text:span><text:span text:style-name="T252">document_root</text:span><text:span text:style-name="T256"> веб-сервера</text:span><text:span text:style-name="T6"> предлагается разместить индексный файл с названием </text:span><text:span text:style-name="T66">index.html</text:span><text:span text:style-name="T6"> , </text:span><text:span text:style-name="T268">также приведённый в репозитории </text:span><text:span text:style-name="T269">scripts4lab2</text:span><text:span text:style-name="T268">. </text:span></text:p>
      <text:p text:style-name="P270"/>
      <text:p text:style-name="P270"/>
      <text:p text:style-name="P269"><text:soft-page-break/><text:span text:style-name="T258">Доработанные в ходе лабораторной работы скрипты требуется разместить в репозитории Git </text:span><text:span text:style-name="T269">lab-NN</text:span><text:span text:style-name="T258">, в отдельной ветке с именем «</text:span><text:span text:style-name="T269">lab2</text:span><text:span text:style-name="T258">». Изменения скриптов в ходе доработки должны отражаться в коммитах репозитория. По завершению работы требуется опубликовать изменения репозитория </text:span><text:span text:style-name="T269">lab‑NN</text:span><text:span text:style-name="T258"> на сервере Git. </text:span><text:span text:style-name="T237">При желании можно также доработать скрипт </text:span><text:span text:style-name="T269">install.sh</text:span><text:span text:style-name="T237"> для учёта выбранной схемы разграничения прав доступа.</text:span></text:p>
      <text:p text:style-name="P271"><text:span text:style-name="T237">По итогам выполнения лабораторной работы требуется п</text:span><text:span text:style-name="T232">одготов</text:span><text:span text:style-name="T237">ить </text:span><text:span text:style-name="T232">отчёт. </text:span><text:span text:style-name="T237">Требования к содержанию отчёта приведены ниже. </text:span><text:span text:style-name="T270">Отчёт в формате PDF требуется </text:span><text:span text:style-name="T237">разместить </text:span><text:span text:style-name="T270">в репозитории Git </text:span><text:span text:style-name="T237">lab-NN</text:span><text:span text:style-name="T270">, </text:span><text:span text:style-name="T237">ветка master – рядом с отчётом по лабораторной работе № 1.</text:span><text:span text:style-name="T270"> Требуемое имя файла отчёта — </text:span><text:span text:style-name="T271">report-</text:span><text:span text:style-name="T272">2</text:span><text:span text:style-name="T271">.pdf</text:span><text:span text:style-name="T270"> .</text:span></text:p>
      <text:p text:style-name="P272">После размещения отчёта в каталоге рабочей копии репозитория его следует добавить в рабочую копию Git, запомнить изменения в новом коммите и передать изменения на сервер репозиториев Git:</text:p>
      <text:p text:style-name="P233">$ git add report-<text:span text:style-name="T238">2</text:span>.pdf</text:p>
      <text:p text:style-name="P233">$ git commit</text:p>
      <text:p text:style-name="P273">$ git push --all</text:p>
      <text:p text:style-name="P272">В случае необходимости скорректировать отчёт требуется повторить вышеперечисленные шаги по передаче файла отчёта на сервер, запоминанию его в репозитории и публикации изменений.</text:p>
      <text:h text:style-name="P11" text:outline-level="2">Задания на лабораторную работу.</text:h>
      <text:list text:style-name="L9">
        <text:list-item>
          <text:p text:style-name="P274">Обновить систему из репозиториев <text:span text:style-name="T93">APT</text:span>, доставить всё необходимое программное обеспечение.</text:p>
        </text:list-item>
        <text:list-item>
          <text:p text:style-name="P275">Адаптировать приведённые в описании работы скрипты, <text:span text:style-name="T273">получающие </text:span>значения статистических параметров и записывающие их <text:span text:style-name="T274">в </text:span>журнал<text:span text:style-name="T273">ы</text:span>.</text:p>
        </text:list-item>
        <text:list-item>
          <text:p text:style-name="P276">Создать скрипт для <text:span text:style-name="T230">сбора</text:span> <text:span text:style-name="T230">данных</text:span> о текущем состоянии работы системы <text:span text:style-name="T230">согласно полученного </text:span>с тестового сервера SSH <text:span text:style-name="T230">задания.</text:span></text:p>
        </text:list-item>
        <text:list-item>
          <text:p text:style-name="P277">Обеспечить периодическое регулярное выполнение скриптов.</text:p>
        </text:list-item>
        <text:list-item>
          <text:p text:style-name="P277">Адаптировать приведённые в описании работы скрипты для отображения <text:span text:style-name="T275">записываемых в пп. </text:span><text:span text:style-name="T274">2</text:span><text:span text:style-name="T275">-</text:span><text:span text:style-name="T276">4</text:span><text:span text:style-name="T275"> данных </text:span>из журнал<text:span text:style-name="T275">ов</text:span>, обеспечить их выполнение из командной строки.</text:p>
        </text:list-item>
        <text:list-item>
          <text:p text:style-name="P275">Настроить <text:span text:style-name="T42">lighttpd</text:span> для удалённого обращения из браузера к указанным скриптам и <text:span text:style-name="T273">отображения собираемых </text:span>данных <text:span text:style-name="T273">в веб-браузере на удалённом рабочем месте</text:span>.</text:p>
        </text:list-item>
        <text:list-item>
          <text:p text:style-name="P277">Обеспечить безопасное выполнение скриптов.</text:p>
        </text:list-item>
        <text:list-item>
          <text:p text:style-name="P278">Разместить доработанные скрипты в репозитории и опубликовать их на сервере Git.</text:p>
        </text:list-item>
      </text:list>
      <text:h text:style-name="P11" text:outline-level="2">Контрольные вопросы.</text:h>
      <text:list text:style-name="L10">
        <text:list-item>
          <text:p text:style-name="P279">Что такое потоки ввода/вывода? Как можно перенаправить поток ввода, поток вывода?</text:p>
        </text:list-item>
        <text:list-item>
          <text:p text:style-name="P280">Что такое скрипт, как создать скрипт и разрешить его выполнение?</text:p>
        </text:list-item>
        <text:list-item>
          <text:p text:style-name="P280">Что такое переменная окружения, как посмотреть значение переменной окружения?</text:p>
        </text:list-item>
        <text:list-item>
          <text:p text:style-name="P280">Как определить и использовать переменную <text:span text:style-name="T93">shell</text:span>?</text:p>
        </text:list-item>
        <text:list-item>
          <text:p text:style-name="P280">Какие управляющие конструкции доступны в языке командного интерпретатора?</text:p>
        </text:list-item>
        <text:list-item>
          <text:p text:style-name="P280">Что такое регулярное выражение?</text:p>
        </text:list-item>
        <text:list-item>
          <text:p text:style-name="P280">Какие основные конструкции используются в регулярных выражениях?</text:p>
        </text:list-item>
        <text:list-item>
          <text:p text:style-name="P281">Как организовать периодическое выполнение программ?</text:p>
        </text:list-item>
        <text:list-item>
          <text:p text:style-name="P280">Объясните порядок работы скриптов, использованных в лабораторной работе для получения и вывода данных.</text:p>
        </text:list-item>
        <text:list-item>
          <text:p text:style-name="P282">Поясните, под какими учётными записями пользователей выполняются установленные в лабораторной работе скрипты и как ограничен доступ к используемым ими каталогам выбранными правами доступа.</text:p>
        </text:list-item>
      </text:list>
      <text:h text:style-name="P283" text:outline-level="2">Содержание отчёта о выполнении<text:line-break/>лабораторной работы</text:h>
      <text:p text:style-name="P284">В состав отчёта о выполнении лабораторной работы должны входить:</text:p>
      <text:list text:style-name="L11">
        <text:list-item>
          <text:p text:style-name="P285">Титульная страница отчёта, с правильным полным названием учебного заведения, подразделения и кафедры, учебного курса, названия лабораторной работы, данных о выполнившем лабораторную работу студенте, данных о проверяющем лабораторную работу преподавателе. Титульная страница отчёта не должна содержать фактических, грамматических и синтаксических ошибок, стиль оформления должен соответствовать общеинститутским требованиям.</text:p>
        </text:list-item>
        <text:list-item>
          <text:p text:style-name="P286">Снимок экрана <text:span text:style-name="T165">с выводом списка файлов из каталога (или каталогов) с размещёнными в нём скриптами сбора значений статистических </text:span><text:span text:style-name="T277">показателей. На снимке экрана должен быть виден абсолютный путь к использованному для размещения скриптов каталогу, а также права доступа к этому каталогу и к файлам в нём.</text:span></text:p>
        </text:list-item>
        <text:list-item>
          <text:p text:style-name="P287">Снимок экрана <text:span text:style-name="T165">с выводом списка файлов из каталога (или каталогов) с размещёнными в нём </text:span><text:span text:style-name="T277">файлами журналов собираемых </text:span><text:span text:style-name="T165">значений статистических </text:span><text:span text:style-name="T277">показателей. На снимке экрана должен быть виден абсолютный путь к использованному для размещения файлов журналов каталогу, а также права доступа к этому каталогу и к файлам в нём.</text:span></text:p>
        </text:list-item>
        <text:list-item>
          <text:p text:style-name="P287"><text:span text:style-name="T277">Снимок экрана с несколькими (5-20) записями </text:span><text:span text:style-name="T278">из системного журнала </text:span><text:span text:style-name="T277">journald</text:span><text:span text:style-name="T278">, относящиеся к регулярному запуску скриптов сбора данных и показывающих запуск этих скриптов в системе. </text:span><text:span text:style-name="T277">Лишние и не относящиеся к запуску скриптов сбора данных строки журнала требуется отфильтровать. На снимке экрана должна быть видна использовавшаяся для получения данного списка записей системного журнала команда.</text:span></text:p>
        </text:list-item>
        <text:list-item>
          <text:p text:style-name="P287">Снимок экрана <text:span text:style-name="T165">с выводом списка файлов из каталога (или каталогов) с размещёнными в нём скриптами </text:span><text:span text:style-name="T277">вывода з</text:span><text:span text:style-name="T165">начений статистических </text:span><text:span text:style-name="T277">показателей. На снимке экрана должна быть виден абсолютный путь к использованному для размещения скриптов каталогу, а также права доступа к этому каталогу и к файлам в нём.</text:span></text:p>
        </text:list-item>
        <text:list-item>
          <text:p text:style-name="P287">Снимок экрана браузера с <text:span text:style-name="T277">любой страницей, содержащей данные </text:span><text:span text:style-name="T279">о текущем состоянии работы </text:span><text:span text:style-name="T238">физического сервера</text:span><text:span text:style-name="T227">. </text:span><text:span text:style-name="T280">В случае настройки вывода данных </text:span><text:span text:style-name="T227">в графическом виде </text:span><text:span text:style-name="T280">должна быть представлена ст</text:span><text:span text:style-name="T281">р</text:span><text:span text:style-name="T280">аница с </text:span><text:span text:style-name="T277">графиками получаемых данных. </text:span><text:span text:style-name="T282">Снимок экрана должен включать в себя адресную строку браузера с отображением в ней URL запрошенной страницы, и собственно полученную страницу.</text:span></text:p>
        </text:list-item>
      </text:list>
      <text:p text:style-name="P288">Форма<text:span text:style-name="T283">т отчёта о выполнении лабораторной работы – PDF, </text:span><text:span text:style-name="T284">т</text:span><text:span text:style-name="T270">ребуемое имя файла отчёта — </text:span><text:span text:style-name="T271">report-</text:span><text:span text:style-name="T285">2</text:span><text:span text:style-name="T271">.pdf</text:span><text:span text:style-name="T270"> .</text:span></text:p>
      <text:p text:style-name="P288"><text:span text:style-name="T286">Отчёт требуется разместить в </text:span><text:span text:style-name="T287">репозитории Git и опубликовать изменения на сервере репозиториев </text:span><text:span text:style-name="T271">git.edu.cbias.ru</text:span><text:span text:style-name="T287"> .</text:span></text:p>
      <text:h text:style-name="P11" text:outline-level="2">Литература</text:h>
      <text:p text:style-name="P289"/>
      <text:list text:style-name="L12">
        <text:list-item>
          <text:p text:style-name="P290"><text:span text:style-name="T6">Георгий Курячий, Кирилл Маслинский<text:line-break/>«Введение в ОС Linux» - учебное пособие по работе с операционной системой Linux, распространяется на условиях лицензии GNU FDL:<text:line-break/></text:span><text:a xlink:type="simple" xlink:href="http://heap.altlinux.org/issues/textbooks/LinuxIntro.george/index.html" text:style-name="Internet_20_link" text:visited-style-name="Visited_20_Internet_20_Link"><text:span text:style-name="T6">http://heap.altlinux.org/issues/textbooks/LinuxIntro.george/index.html</text:span></text:a></text:p>
        </text:list-item>
        <text:list-item>
          <text:p text:style-name="P291"><text:span text:style-name="T6">ALT Linux снаружи. ALT Linux изнутри. Под ред. Кирилла Маслинского,<text:line-break/>М.: ALT Linux; Издательский дом ДМК-пресс, 2006 г. - 416 стр.<text:line-break/>Доступна на условиях лицензии GNU FDL,<text:line-break/></text:span><text:a xlink:type="simple" xlink:href="http://heap.altlinux.org/alt-docs/compactbook/index.html" text:style-name="Internet_20_link" text:visited-style-name="Visited_20_Internet_20_Link"><text:span text:style-name="T6">http://heap.altlinux.org/alt-docs/compactbook/index.html</text:span></text:a></text:p>
        </text:list-item>
        <text:list-item>
          <text:p text:style-name="P292">Робачевский А.М., Немнюгин С.А., Стесик О.Л. Операционная система UNIX. – 2 изд., СПб.: BHV – Санкт-Петербург, 2005. – 636 с.</text:p>
        </text:list-item>
        <text:list-item>
          <text:p text:style-name="P293">Забродин Л.Д. UNIX. Введение в командный интерфейс. – М.: ДИАЛОГ-МИФИ, 1994. – 144 с.</text:p>
        </text:list-item>
        <text:list-item>
          <text:p text:style-name="P293">Керниган Б.В., Пайк Р. UNIX – универсальная среда программирования: Пер. с англ. – М.: Финансы и статистика, 1992. – 304 с.</text:p>
        </text:list-item>
        <text:list-item>
          <text:p text:style-name="P293">Дансмур М., Дейвис Г. Операционная система UNIX и программирование на языке Си: Пер. с англ. – М.: Радио и связь, 1989. – 192 с.</text:p>
        </text:list-item>
        <text:list-item>
          <text:p text:style-name="P294"><text:span text:style-name="T6">Advanced Bash-Scripting Guide, перевод на русский язык </text:span><text:a xlink:type="simple" xlink:href="http://www.opennet.ru/docs/RUS/bash_scripting_guide/" text:style-name="Internet_20_link" text:visited-style-name="Visited_20_Internet_20_Link"><text:span text:style-name="T6">http://www.opennet.ru/docs/RUS/bash_scripting_guide/</text:span></text:a></text:p>
        </text:list-item>
        <text:list-item>
          <text:p text:style-name="P294"><text:span text:style-name="T6">Advanced Bash-Scripting Guide <text:line-break/></text:span><text:a xlink:type="simple" xlink:href="http://tldp.org/LDP/abs/html/" text:style-name="Internet_20_link" text:visited-style-name="Visited_20_Internet_20_Link"><text:span text:style-name="T6">http://tldp.org/LDP/abs/html/</text:span></text:a></text:p>
        </text:list-item>
      </text:list>
      <text:p text:style-name="P295"/>
      <text:p text:style-name="P295"/>
      <text:p text:style-name="P295"/>
      <text:p text:style-name="P296"><text:span text:style-name="T6">Текст лицензии GNU FDL можно найти по адресу: </text:span><text:a xlink:type="simple" xlink:href="http://www.gnu.org/licenses/fdl.html" text:style-name="Internet_20_link" text:visited-style-name="Visited_20_Internet_20_Link"><text:span text:style-name="T6">http://www.gnu.org/licenses/fdl.html</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ndale Mono" svg:font-family="'Andale Mono'" style:font-family-generic="modern" style:font-pitch="fixed"/>
    <style:font-face style:name="Arial" svg:font-family="Arial" style:font-family-generic="swiss" style:font-pitch="variable"/>
    <style:font-face style:name="Courier New" svg:font-family="'Courier New'" style:font-family-generic="modern" style:font-pitch="fixed"/>
    <style:font-face style:name="Courier New1" svg:font-family="'Courier New'" style:font-adornments="Normal" style:font-family-generic="modern" style:font-pitch="fixed"/>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adornments="cursiva"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eta" style:font-family-generic="swiss"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Verdana" fo:font-size="12pt" fo:language="ru" fo:country="RU" style:letter-kerning="true" style:font-name-asian="Verdana2"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Verdana" fo:font-size="12pt" fo:language="ru" fo:country="RU" style:letter-kerning="true" style:font-name-asian="Verdana2"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Verdana2" style:font-family-asian="Verdana"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text-indent="0.199cm" style:auto-text-indent="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Verdana1" fo:font-family="Verdana" style:font-family-generic="swiss" style:font-pitch="variable" fo:font-size="14pt" style:font-name-asian="Verdana2" style:font-family-asian="Verdana"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 style:font-family-complex="Tahoma"/>
    </style:style>
    <style:style style:name="Heading_20_1" style:display-name="Heading 1" style:family="paragraph" style:parent-style-name="Title" style:next-style-name="Text_20_body" style:default-outline-level="1" style:class="chapter">
      <style:paragraph-properties fo:text-align="center" style:justify-single-word="false"/>
      <style:text-properties fo:font-size="16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chapter">
      <style:paragraph-properties fo:text-align="center" style:justify-single-word="false"/>
      <style:text-properties style:font-name="Verdana3" fo:font-family="Verdana" style:font-style-name="Negreta" style:font-family-generic="swiss" style:font-pitch="variable" fo:font-size="1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chapter">
      <style:text-properties fo:font-size="12pt" fo:font-style="italic"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code" style:family="paragraph" style:parent-style-name="Text_20_body" style:next-style-name="Standard" style:class="extra" style:master-page-name="">
      <style:paragraph-properties style:page-number="auto"/>
      <style:text-properties style:font-name="Times New Roman" fo:font-family="'Times New Roman'" style:font-style-name="cursiva" style:font-family-generic="roman" style:font-pitch="variable" fo:font-style="italic"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de1" style:family="paragraph" style:parent-style-name="Preformatted_20_Text">
      <style:paragraph-properties fo:margin-top="0cm" fo:margin-bottom="0cm" style:contextual-spacing="false" fo:padding="0.049cm" fo:border="0.06pt solid #000000" style:shadow="none"/>
      <style:text-properties style:font-name="Courier New1" fo:font-family="'Courier New'" style:font-style-name="Normal" style:font-family-generic="modern" style:font-pitch="fixed" fo:font-size="10pt" fo:language="ru" fo:country="RU"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Web_29_" style:display-name="Обычный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Andale Mono" style:font-family-complex="'Andale Mono'" style:font-family-generic-complex="modern" style:font-pitch-complex="fixed" style:font-size-complex="10pt"/>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Текст_20_с_20_верхним_20_полем" style:display-name="Текст с верхним полем" style:family="paragraph" style:parent-style-name="Text_20_body" style:class="text">
      <style:paragraph-properties fo:margin-top="0.409cm" fo:margin-bottom="0.21cm" style:contextual-spacing="false" fo:text-align="justify" style:justify-single-word="false"/>
      <style:text-properties fo:background-color="transparent"/>
    </style:style>
    <style:style style:name="Продолжение_20_с_20_верхним_20_полем" style:display-name="Продолжение с верхним полем" style:family="paragraph" style:parent-style-name="Текст_20_с_20_верхним_20_полем" style:class="text">
      <style:paragraph-properties fo:margin-left="0cm" fo:margin-right="0cm" fo:text-indent="0cm" style:auto-text-indent="false"/>
    </style:style>
    <style:style style:name="Продолжение" style:family="paragraph" style:parent-style-name="Text_20_body" style:class="text">
      <style:paragraph-properties fo:margin-left="0cm" fo:margin-right="0cm" fo:text-indent="0cm" style:auto-text-indent="false"/>
    </style:style>
    <style:style style:name="Heading_20_4" style:display-name="Heading 4" style:family="paragraph" style:parent-style-name="Title" style:next-style-name="Text_20_body" style:default-outline-level="4" style:class="chapter">
      <style:text-properties fo:font-size="85%" fo:font-style="italic" fo:font-weight="bold" style:font-size-asian="85%" style:font-style-asian="italic" style:font-weight-asian="bold" style:font-size-complex="85%"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ource_20_Text" style:display-name="Source Text" style:family="text">
      <style:text-properties style:font-name="Andale Mono" fo:font-family="'Andale Mono'" style:font-family-generic="modern" style:font-pitch="fixed" style:font-name-asian="Andale Mono" style:font-family-asian="'Andale Mono'" style:font-family-generic-asian="modern" style:font-pitch-asian="fixed" style:font-name-complex="Andale Mono" style:font-family-complex="'Andale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76" text:consecutive-numbering="true">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905cm" text:min-label-width="0.635cm"/>
      </text:list-level-style-number>
      <text:list-level-style-number text:level="3" loext:num-list-format="%3%." style:num-suffix="." style:num-format="1">
        <style:list-level-properties text:space-before="3.175cm" text:min-label-width="0.635cm"/>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1">
        <style:list-level-properties text:space-before="5.715cm" text:min-label-width="0.635cm"/>
      </text:list-level-style-number>
      <text:list-level-style-number text:level="6" loext:num-list-format="%6%." style:num-suffix="." style:num-format="1">
        <style:list-level-properties text:space-before="6.985cm" text:min-label-width="0.635cm"/>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1">
        <style:list-level-properties text:space-before="9.525cm" text:min-label-width="0.635cm"/>
      </text:list-level-style-number>
      <text:list-level-style-number text:level="9" loext:num-list-format="%9%." style:num-suffix="." style:num-format="1">
        <style:list-level-properties text:space-before="10.79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_20_left">
      <style:paragraph-properties fo:text-align="right"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699cm" fo:page-height="20.99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61</text:page-number></text:p>
      </style:footer>
      <style:footer-left>
        <text:p text:style-name="Footer_20_right"><text:page-number text:select-page="current">62</text:page-number></text:p>
      </style:footer-left>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6"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6.2.1.2$Linux_X86_64 LibreOffice_project/620$Build-2</meta:generator>
    <meta:creation-date>2011-04-28T10:07:33</meta:creation-date>
    <meta:editing-cycles>198</meta:editing-cycles>
    <meta:editing-duration>P11DT14H6M2S</meta:editing-duration>
    <dc:date>2026-04-02T17:27:00.211308844</dc:date>
    <meta:print-date>2024-04-05T12:46:40.944930944</meta:print-date>
    <meta:printed-by>PDF files</meta:printed-by>
    <dc:title>Лабораторная работа №2</dc:title>
    <dc:description>Описание лабораторной работы №2 по курсу "Системное программное обеспечение"
"Командный интерпретатор и основы программирования на shell. Основы регулярных выражений"</dc:description>
    <dc:subject>Командный интерпретатор и основы программирования на shell. Основы регулярных выражений</dc:subject>
    <meta:document-statistic meta:table-count="3" meta:image-count="0" meta:object-count="0" meta:page-count="61" meta:paragraph-count="1126" meta:word-count="14884" meta:character-count="108547" meta:non-whitespace-character-count="93882"/>
    <meta:user-defined meta:name="Info 1"/>
    <meta:user-defined meta:name="Info 2"/>
    <meta:user-defined meta:name="Info 3"/>
    <meta:user-defined meta:name="Info 4"/>
  </office:meta>
</office:document-meta>
</file>