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First_20_Page">
      <style:paragraph-properties fo:margin-top="0.323cm" fo:margin-bottom="0.111cm" style:contextual-spacing="false" style:page-number="auto"/>
      <style:text-properties fo:background-color="transparent"/>
    </style:style>
    <style:style style:name="P2" style:family="paragraph" style:parent-style-name="Heading_20_1">
      <style:text-properties fo:background-color="transparent"/>
    </style:style>
    <style:style style:name="P3" style:family="paragraph" style:parent-style-name="Standard">
      <style:paragraph-properties fo:text-align="justify" style:justify-single-word="false" fo:hyphenation-ladder-count="no-limit" fo:hyphenation-keep="auto" loext:hyphenation-keep-type="column" fo:break-before="pag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margin-left="0cm" fo:margin-right="3.5cm" fo:text-align="justify" style:justify-single-word="false" fo:hyphenation-ladder-count="no-limit" fo:hyphenation-keep="auto" loext:hyphenation-keep-type="column"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fo:hyphenation-keep="auto" loext:hyphenation-keep-type="column"/>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fo:hyphenation-keep="auto" loext:hyphenation-keep-type="column"/>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4.512cm" fo:text-align="justify" style:justify-single-word="false" fo:hyphenation-ladder-count="no-limit" fo:hyphenation-keep="auto" loext:hyphenation-keep-type="column"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cm" fo:margin-right="3cm" fo:text-align="justify" style:justify-single-word="false" fo:hyphenation-ladder-count="no-limit" fo:hyphenation-keep="auto" loext:hyphenation-keep-type="column" fo:text-indent="0cm" style:auto-text-indent="false" style:page-number="auto">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3cm" fo:text-align="justify" style:justify-single-word="false" fo:hyphenation-ladder-count="no-limit" fo:hyphenation-keep="auto" loext:hyphenation-keep-type="column" fo:text-indent="0cm" style:auto-text-indent="false">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style:paragraph-properties fo:margin-left="0cm" fo:margin-right="2.9cm" fo:margin-top="0cm" fo:margin-bottom="0.7cm" style:contextual-spacing="false" fo:text-align="start" style:justify-single-word="false" fo:hyphenation-ladder-count="no-limit" fo:hyphenation-keep="auto" loext:hyphenation-keep-type="column" fo:text-indent="0cm" style:auto-text-indent="false" style:page-number="auto"/>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Heading_20_2">
      <style:paragraph-properties fo:break-before="page"/>
      <style:text-properties fo:background-color="transparent"/>
    </style:style>
    <style:style style:name="P12" style:family="paragraph" style:parent-style-name="Heading_20_3">
      <style:text-properties fo:background-color="transparent"/>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Text_20_body" style:master-page-name="">
      <style:paragraph-properties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code1">
      <style:text-properties fo:background-color="transparent"/>
    </style:style>
    <style:style style:name="P16" style:family="paragraph" style:parent-style-name="Текст_20_с_20_верхним_20_полем">
      <style:paragraph-properties fo:margin-left="0cm" fo:margin-right="0cm" fo:text-indent="0.199cm" style:auto-text-indent="false"/>
    </style:style>
    <style:style style:name="P17" style:family="paragraph" style:parent-style-name="Text_20_body">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text-align="justify" style:justify-single-word="false" fo:hyphenation-ladder-count="no-limit" fo:hyphenation-keep="auto" loext:hyphenation-keep-type="column"/>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19" style:family="paragraph" style:parent-style-name="Heading_20_3">
      <style:text-properties fo:language="ru" fo:country="RU" fo:background-color="transparent"/>
    </style:style>
    <style:style style:name="P20"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fo:hyphenation-ladder-count="no-limit" fo:hyphenation-keep="auto" loext:hyphenation-keep-type="column"/>
      <style:text-properties officeooo:paragraph-rsid="003f12f6"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text-align="justify" style:justify-single-word="false" fo:hyphenation-ladder-count="no-limit" fo:hyphenation-keep="auto" loext:hyphenation-keep-type="column" fo:break-before="pag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4" style:family="paragraph" style:parent-style-name="Продолжение_20_с_20_верхним_20_полем">
      <style:text-properties fo:background-color="transparent"/>
    </style:style>
    <style:style style:name="P25" style:family="paragraph" style:parent-style-name="Текст_20_с_20_верхним_20_полем">
      <style:text-properties officeooo:paragraph-rsid="003f2fb1" fo:background-color="transparent"/>
    </style:style>
    <style:style style:name="P26" style:family="paragraph" style:parent-style-name="Текст_20_с_20_верхним_20_полем">
      <style:text-properties officeooo:paragraph-rsid="00a9db8c"/>
    </style:style>
    <style:style style:name="P27" style:family="paragraph" style:parent-style-name="Текст_20_с_20_верхним_20_полем">
      <style:text-properties officeooo:paragraph-rsid="00aa18f0"/>
    </style:style>
    <style:style style:name="P28" style:family="paragraph" style:parent-style-name="Текст_20_с_20_верхним_20_полем">
      <style:text-properties officeooo:paragraph-rsid="00ab4fab"/>
    </style:style>
    <style:style style:name="P29" style:family="paragraph" style:parent-style-name="Text_20_body" style:master-page-name="">
      <style:paragraph-properties fo:text-align="justify" style:justify-single-word="false" fo:orphans="2" fo:widows="2" fo:hyphenation-ladder-count="no-limit" fo:hyphenation-keep="auto" loext:hyphenation-keep-type="column" style:page-number="auto" style:writing-mode="lr-tb"/>
      <style:text-properties officeooo:paragraph-rsid="00ab4fab" fo:hyphenate="true" fo:hyphenation-remain-char-count="2" fo:hyphenation-push-char-count="2" loext:hyphenation-no-caps="false" loext:hyphenation-no-last-word="false" loext:hyphenation-word-char-count="no-limit" loext:hyphenation-zone="no-limit"/>
    </style:style>
    <style:style style:name="P30" style:family="paragraph" style:parent-style-name="code1">
      <style:text-properties officeooo:rsid="00ab4fab" officeooo:paragraph-rsid="00ab4fab" fo:background-color="transparent"/>
    </style:style>
    <style:style style:name="P31" style:family="paragraph" style:parent-style-name="Текст_20_с_20_верхним_20_полем">
      <style:text-properties fo:background-color="transparent"/>
    </style:style>
    <style:style style:name="P32" style:family="paragraph" style:parent-style-name="Text_20_body" style:master-page-name="">
      <style:paragraph-properties fo:text-align="justify" style:justify-single-word="false" fo:hyphenation-ladder-count="no-limit" fo:hyphenation-keep="auto" loext:hyphenation-keep-type="column"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language="ru" fo:country="RU" fo:background-color="transparent"/>
    </style:style>
    <style:style style:name="P36" style:family="paragraph" style:parent-style-name="Текст_20_с_20_верхним_20_полем">
      <style:text-properties officeooo:paragraph-rsid="0043b5b5"/>
    </style:style>
    <style:style style:name="P37" style:family="paragraph" style:parent-style-name="Heading_20_3">
      <style:text-properties officeooo:rsid="0045a30b" officeooo:paragraph-rsid="0045a30b" fo:background-color="transparent"/>
    </style:style>
    <style:style style:name="P38" style:family="paragraph" style:parent-style-name="Text_20_body" style:master-page-name="">
      <style:paragraph-properties fo:text-align="justify" style:justify-single-word="false" fo:hyphenation-ladder-count="no-limit" fo:hyphenation-keep="auto" loext:hyphenation-keep-type="column" style:page-number="auto" style:writing-mode="lr-tb"/>
      <style:text-properties officeooo:paragraph-rsid="00a52b74"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fo:hyphenation-keep="auto" loext:hyphenation-keep-type="column"/>
      <style:text-properties officeooo:rsid="0045fc91" officeooo:paragraph-rsid="005bdc13"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text-align="justify" style:justify-single-word="false" fo:hyphenation-ladder-count="no-limit" fo:hyphenation-keep="auto" loext:hyphenation-keep-type="column"/>
      <style:text-properties officeooo:rsid="0045fc91" officeooo:paragraph-rsid="0045fc91"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master-page-name="">
      <style:paragraph-properties fo:text-align="justify" style:justify-single-word="false" fo:hyphenation-ladder-count="no-limit" fo:hyphenation-keep="auto" loext:hyphenation-keep-type="column"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master-page-name="">
      <style:paragraph-properties fo:text-align="justify" style:justify-single-word="false" fo:orphans="2" fo:widows="2" fo:hyphenation-ladder-count="no-limit" fo:hyphenation-keep="auto" loext:hyphenation-keep-type="column"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Текст_20_с_20_верхним_20_полем">
      <style:text-properties officeooo:paragraph-rsid="005f0a80"/>
    </style:style>
    <style:style style:name="P44" style:family="paragraph" style:parent-style-name="Text_20_body" style:master-page-name="">
      <style:paragraph-properties fo:text-align="justify" style:justify-single-word="false" fo:hyphenation-ladder-count="no-limit" fo:hyphenation-keep="auto" loext:hyphenation-keep-type="column" style:page-number="auto" style:writing-mode="lr-tb"/>
      <style:text-properties officeooo:rsid="004829d7" officeooo:paragraph-rsid="004829d7" fo:hyphenate="false" fo:hyphenation-remain-char-count="2" fo:hyphenation-push-char-count="2" loext:hyphenation-no-caps="false" loext:hyphenation-no-last-word="false" loext:hyphenation-word-char-count="no-limit" loext:hyphenation-zone="no-limit"/>
    </style:style>
    <style:style style:name="P45" style:family="paragraph" style:parent-style-name="Heading_20_3">
      <style:text-properties officeooo:paragraph-rsid="0045a30b" fo:background-color="transparent"/>
    </style:style>
    <style:style style:name="P46" style:family="paragraph" style:parent-style-name="Text_20_body" style:master-page-name="">
      <style:paragraph-properties fo:text-align="justify" style:justify-single-word="false" fo:orphans="2" fo:widows="2" fo:hyphenation-ladder-count="no-limit" fo:hyphenation-keep="auto" loext:hyphenation-keep-type="column" style:page-number="auto" style:writing-mode="lr-tb"/>
      <style:text-properties officeooo:rsid="00959696" officeooo:paragraph-rsid="00959696"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text-align="justify" style:justify-single-word="false" fo:hyphenation-ladder-count="no-limit" fo:hyphenation-keep="auto" loext:hyphenation-keep-type="column" style:writing-mode="lr-tb"/>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master-page-name="">
      <style:paragraph-properties fo:text-align="justify" style:justify-single-word="false" fo:hyphenation-ladder-count="no-limit" fo:hyphenation-keep="auto" loext:hyphenation-keep-type="column" style:page-number="auto" style:writing-mode="lr-tb"/>
      <style:text-properties officeooo:paragraph-rsid="00407681"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style:text-properties officeooo:paragraph-rsid="00407681"/>
    </style:style>
    <style:style style:name="P50" style:family="paragraph" style:parent-style-name="Текст_20_с_20_верхним_20_полем" style:master-page-name="">
      <style:paragraph-properties fo:orphans="2" fo:widows="2" style:page-number="auto"/>
    </style:style>
    <style:style style:name="P51" style:family="paragraph" style:parent-style-name="code1">
      <style:text-properties fo:font-weight="bold" fo:background-color="transparent" style:font-weight-asian="bold" style:font-weight-complex="bold"/>
    </style:style>
    <style:style style:name="P52" style:family="paragraph" style:parent-style-name="Текст_20_с_20_верхним_20_полем" style:master-page-name="">
      <style:paragraph-properties fo:margin-top="0.3cm" fo:margin-bottom="0.21cm" style:contextual-spacing="false" style:page-number="auto" style:writing-mode="lr-tb"/>
    </style:style>
    <style:style style:name="P53" style:family="paragraph" style:parent-style-name="Текст_20_с_20_верхним_20_полем">
      <style:paragraph-properties fo:margin-top="0.3cm" fo:margin-bottom="0.21cm" style:contextual-spacing="false" style:writing-mode="lr-tb"/>
    </style:style>
    <style:style style:name="P54" style:family="paragraph" style:parent-style-name="Text_20_body">
      <style:paragraph-properties fo:text-align="justify" style:justify-single-word="false"/>
      <style:text-properties officeooo:rsid="009613ea" officeooo:paragraph-rsid="00969bae"/>
    </style:style>
    <style:style style:name="P55" style:family="paragraph" style:parent-style-name="Text_20_body" style:master-page-name="">
      <style:paragraph-properties fo:text-align="justify" style:justify-single-word="false" fo:orphans="2" fo:widows="2" style:page-number="auto"/>
      <style:text-properties officeooo:paragraph-rsid="0065c145"/>
    </style:style>
    <style:style style:name="P56" style:family="paragraph" style:parent-style-name="Текст_20_с_20_верхним_20_полем" style:master-page-name="">
      <style:paragraph-properties fo:hyphenation-ladder-count="no-limit" fo:hyphenation-keep="auto" loext:hyphenation-keep-type="column"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text-align="justify" style:justify-single-word="false" fo:hyphenation-ladder-count="no-limit" fo:hyphenation-keep="auto" loext:hyphenation-keep-type="column"/>
      <style:text-properties officeooo:paragraph-rsid="00ad0603" fo:hyphenate="true" fo:hyphenation-remain-char-count="2" fo:hyphenation-push-char-count="2" loext:hyphenation-no-caps="false" loext:hyphenation-no-last-word="false" loext:hyphenation-word-char-count="no-limit" loext:hyphenation-zone="no-limit"/>
    </style:style>
    <style:style style:name="P58" style:family="paragraph" style:parent-style-name="Продолжение_20_с_20_верхним_20_полем" style:master-page-name="">
      <style:paragraph-properties fo:margin-top="0.199cm" fo:margin-bottom="0.21cm"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master-page-name="">
      <style:paragraph-properties fo:text-align="justify" style:justify-single-word="false" fo:orphans="2" fo:widows="2" fo:hyphenation-ladder-count="no-limit" fo:hyphenation-keep="auto" loext:hyphenation-keep-type="column"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P60" style:family="paragraph" style:parent-style-name="Текст_20_с_20_верхним_20_полем" style:master-page-name="">
      <style:paragraph-properties fo:margin-top="0.199cm" fo:margin-bottom="0.21cm" style:contextual-spacing="false" style:page-number="auto"/>
      <style:text-properties fo:background-color="transparent"/>
    </style:style>
    <style:style style:name="P61" style:family="paragraph" style:parent-style-name="Текст_20_с_20_верхним_20_полем" style:master-page-name="">
      <style:paragraph-properties fo:margin-top="0.199cm" fo:margin-bottom="0.21cm" style:contextual-spacing="false"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62" style:family="paragraph" style:parent-style-name="Текст_20_с_20_верхним_20_полем">
      <style:paragraph-properties fo:margin-top="0.199cm" fo:margin-bottom="0.21cm" style:contextual-spacing="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63" style:family="paragraph" style:parent-style-name="Продолжение_20_с_20_верхним_20_полем">
      <style:paragraph-properties fo:margin-top="0.199cm" fo:margin-bottom="0.21cm" style:contextual-spacing="false"/>
    </style:style>
    <style:style style:name="P64" style:family="paragraph" style:parent-style-name="Продолжение_20_с_20_верхним_20_полем">
      <style:paragraph-properties fo:margin-top="0.101cm" fo:margin-bottom="0.21cm" style:contextual-spacing="false"/>
    </style:style>
    <style:style style:name="P65" style:family="paragraph" style:parent-style-name="Text_20_body">
      <style:paragraph-properties fo:text-align="justify" style:justify-single-word="false"/>
      <style:text-properties officeooo:rsid="004cd5d0" officeooo:paragraph-rsid="004cd5d0"/>
    </style:style>
    <style:style style:name="P66" style:family="paragraph" style:parent-style-name="Текст_20_с_20_верхним_20_полем">
      <style:paragraph-properties fo:margin-top="0.3cm" fo:margin-bottom="0.21cm" style:contextual-spacing="false"/>
      <style:text-properties officeooo:paragraph-rsid="009fdde1"/>
    </style:style>
    <style:style style:name="P67" style:family="paragraph" style:parent-style-name="Heading_20_3">
      <style:paragraph-properties fo:orphans="2" fo:widows="2" fo:keep-with-next="auto"/>
    </style:style>
    <style:style style:name="P68" style:family="paragraph" style:parent-style-name="code1">
      <style:text-properties officeooo:paragraph-rsid="009802c0" fo:background-color="transparent"/>
    </style:style>
    <style:style style:name="P69" style:family="paragraph" style:parent-style-name="code1">
      <style:text-properties officeooo:paragraph-rsid="0099e172" fo:background-color="transparent"/>
    </style:style>
    <style:style style:name="P70"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9802c0"/>
    </style:style>
    <style:style style:name="P71" style:family="paragraph" style:parent-style-name="Heading_20_3">
      <style:paragraph-properties fo:break-before="page"/>
      <style:text-properties fo:background-color="transparent"/>
    </style:style>
    <style:style style:name="P72" style:family="paragraph" style:parent-style-name="Text_20_body" style:master-page-name="">
      <style:paragraph-properties fo:text-align="justify" style:justify-single-word="false" fo:orphans="2" fo:widows="2" style:page-number="auto"/>
      <style:text-properties fo:background-color="transparent"/>
    </style:style>
    <style:style style:name="P73" style:family="paragraph" style:parent-style-name="Text_20_body">
      <style:paragraph-properties fo:text-align="justify" style:justify-single-word="false" fo:orphans="2" fo:widows="2"/>
      <style:text-properties fo:background-color="transparent"/>
    </style:style>
    <style:style style:name="P74" style:family="paragraph" style:parent-style-name="Text_20_body">
      <style:paragraph-properties fo:text-align="justify" style:justify-single-word="false"/>
      <style:text-properties officeooo:paragraph-rsid="00c3ae31" fo:background-color="transparent"/>
    </style:style>
    <style:style style:name="P75" style:family="paragraph" style:parent-style-name="Text_20_body" style:list-style-name="L1">
      <style:paragraph-properties fo:text-align="justify" style:justify-single-word="false"/>
      <style:text-properties fo:background-color="transparent"/>
    </style:style>
    <style:style style:name="P76"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77" style:family="paragraph" style:parent-style-name="Text_20_body" style:list-style-name="L1" style:master-page-name="">
      <loext:graphic-properties draw:fill-hatch-name="hatch"/>
      <style:paragraph-properties fo:margin-left="1.251cm" fo:margin-right="0cm" fo:text-align="justify" style:justify-single-word="false" fo:keep-together="always" fo:text-indent="0cm" style:auto-text-indent="false" style:page-number="auto"/>
      <style:text-properties fo:background-color="transparent"/>
    </style:style>
    <style:style style:name="P78" style:family="paragraph" style:parent-style-name="Text_20_body" style:master-page-name="">
      <style:paragraph-properties fo:text-align="justify" style:justify-single-word="false" fo:orphans="2" fo:widows="2" style:page-number="auto"/>
      <style:text-properties officeooo:paragraph-rsid="00c3c92c" fo:background-color="transparent"/>
    </style:style>
    <style:style style:name="P79" style:family="paragraph" style:parent-style-name="Text_20_body" style:list-style-name="L2">
      <style:paragraph-properties fo:text-align="justify" style:justify-single-word="false" fo:orphans="2" fo:widows="2"/>
      <style:text-properties officeooo:paragraph-rsid="00c3c92c" fo:background-color="transparent"/>
    </style:style>
    <style:style style:name="P80" style:family="paragraph" style:parent-style-name="Text_20_body" style:list-style-name="L2">
      <style:paragraph-properties fo:text-align="justify" style:justify-single-word="false" fo:orphans="2" fo:widows="2"/>
      <style:text-properties officeooo:rsid="00c3c92c" officeooo:paragraph-rsid="00c3c92c" fo:background-color="transparent"/>
    </style:style>
    <style:style style:name="P81" style:family="paragraph" style:parent-style-name="Text_20_body" style:master-page-name="">
      <style:paragraph-properties fo:margin-top="0cm" fo:margin-bottom="0.4cm" style:contextual-spacing="false" fo:text-align="justify" style:justify-single-word="false" style:page-number="auto"/>
      <style:text-properties fo:background-color="transparent"/>
    </style:style>
    <style:style style:name="P82" style:family="paragraph" style:parent-style-name="Text_20_body">
      <style:paragraph-properties fo:margin-top="0cm" fo:margin-bottom="0.4cm" style:contextual-spacing="false" fo:text-align="justify" style:justify-single-word="false"/>
      <style:text-properties fo:background-color="transparent"/>
    </style:style>
    <style:style style:name="P83" style:family="paragraph" style:parent-style-name="Table_20_Contents">
      <style:paragraph-properties fo:text-align="center" style:justify-single-word="false"/>
      <style:text-properties style:font-name="Courier New" fo:background-color="transparent"/>
    </style:style>
    <style:style style:name="P84" style:family="paragraph" style:parent-style-name="Text_20_body">
      <style:text-properties fo:background-color="transparent"/>
    </style:style>
    <style:style style:name="P85" style:family="paragraph" style:parent-style-name="Text_20_body">
      <style:paragraph-properties fo:text-align="center" style:justify-single-word="false"/>
      <style:text-properties style:font-name="Courier New" fo:background-color="transparent"/>
    </style:style>
    <style:style style:name="P86" style:family="paragraph" style:parent-style-name="Table_20_Contents">
      <style:paragraph-properties fo:margin-top="0cm" fo:margin-bottom="0.199cm" style:contextual-spacing="false"/>
      <style:text-properties fo:background-color="transparent"/>
    </style:style>
    <style:style style:name="P87" style:family="paragraph" style:parent-style-name="Table_20_Contents">
      <style:paragraph-properties fo:keep-together="always"/>
      <style:text-properties fo:background-color="transparent"/>
    </style:style>
    <style:style style:name="P88" style:family="paragraph" style:parent-style-name="Text_20_body">
      <style:paragraph-properties fo:text-align="center" style:justify-single-word="false"/>
      <style:text-properties style:font-name="Courier New" officeooo:paragraph-rsid="00c3c92c" fo:background-color="transparent"/>
    </style:style>
    <style:style style:name="P89" style:family="paragraph" style:parent-style-name="Table_20_Contents">
      <style:text-properties fo:background-color="transparent"/>
    </style:style>
    <style:style style:name="P90" style:family="paragraph" style:parent-style-name="Текст_20_с_20_верхним_20_полем" style:master-page-name="">
      <style:paragraph-properties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92" style:family="paragraph" style:parent-style-name="Text_20_body">
      <style:paragraph-properties fo:text-align="center" style:justify-single-word="false" fo:keep-with-next="always"/>
      <style:text-properties style:font-name="Courier New" fo:background-color="transparent"/>
    </style:style>
    <style:style style:name="P93" style:family="paragraph" style:parent-style-name="Text_20_body">
      <style:paragraph-properties fo:keep-with-next="always"/>
      <style:text-properties fo:background-color="transparent"/>
    </style:style>
    <style:style style:name="P94" style:family="paragraph" style:parent-style-name="Table_20_Contents">
      <style:paragraph-properties fo:text-align="center" style:justify-single-word="false" fo:keep-with-next="always"/>
      <style:text-properties style:font-name="Courier New" fo:background-color="transparent"/>
    </style:style>
    <style:style style:name="P95" style:family="paragraph" style:parent-style-name="Текст_20_с_20_верхним_20_полем">
      <style:text-properties officeooo:paragraph-rsid="00706a30"/>
    </style:style>
    <style:style style:name="P96" style:family="paragraph" style:parent-style-name="Text_20_body">
      <style:text-properties style:font-name="Courier New" fo:font-style="italic" fo:background-color="transparent" style:font-style-asian="italic" style:font-style-complex="italic"/>
    </style:style>
    <style:style style:name="P97" style:family="paragraph" style:parent-style-name="Продолжение">
      <style:paragraph-properties fo:text-align="justify" style:justify-single-word="false"/>
      <style:text-properties fo:background-color="transparent"/>
    </style:style>
    <style:style style:name="P98"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99" style:family="paragraph" style:parent-style-name="Продолжение" style:master-page-name="">
      <loext:graphic-properties draw:fill-gradient-name="gradient" draw:fill-hatch-name="hatch"/>
      <style:paragraph-properties fo:orphans="2" fo:widows="2" style:page-number="auto" fo:keep-with-next="always"/>
      <style:text-properties fo:background-color="transparent"/>
    </style:style>
    <style:style style:name="P100" style:family="paragraph" style:parent-style-name="Text_20_body">
      <loext:graphic-properties draw:fill-gradient-name="gradient" draw:fill-hatch-name="hatch"/>
      <style:paragraph-properties fo:text-align="justify" style:justify-single-word="false" fo:orphans="2" fo:widows="2" fo:keep-with-next="always"/>
      <style:text-properties style:font-name="Courier New" fo:font-style="italic" fo:background-color="transparent" style:font-style-asian="italic" style:font-style-complex="italic"/>
    </style:style>
    <style:style style:name="P101" style:family="paragraph" style:parent-style-name="Текст_20_с_20_верхним_20_полем">
      <style:text-properties officeooo:paragraph-rsid="004cd5d0" fo:background-color="transparent"/>
    </style:style>
    <style:style style:name="P102" style:family="paragraph" style:parent-style-name="Продолжение_20_с_20_верхним_20_полем" style:master-page-name="">
      <style:paragraph-properties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3">
      <style:paragraph-properties fo:margin-left="0cm" fo:margin-right="0cm" fo:text-indent="0.199cm" style:auto-text-indent="false"/>
      <style:text-properties fo:background-color="transparent"/>
    </style:style>
    <style:style style:name="P105" style:family="paragraph" style:parent-style-name="Текст_20_с_20_верхним_20_полем" style:master-page-name="">
      <style:paragraph-properties fo:orphans="2" fo:widows="2" style:page-number="auto"/>
      <style:text-properties fo:background-color="transparent"/>
    </style:style>
    <style:style style:name="P106"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107" style:family="paragraph" style:parent-style-name="Heading_20_3">
      <style:paragraph-properties fo:margin-top="1cm" fo:margin-bottom="0.21cm" style:contextual-spacing="false"/>
      <style:text-properties officeooo:paragraph-rsid="00c3c92c" fo:background-color="transparent"/>
    </style:style>
    <style:style style:name="P108" style:family="paragraph" style:parent-style-name="Text_20_body">
      <style:paragraph-properties fo:text-align="justify" style:justify-single-word="false"/>
      <style:text-properties officeooo:rsid="00c3c92c" officeooo:paragraph-rsid="00c3c92c"/>
    </style:style>
    <style:style style:name="P109"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110" style:family="paragraph" style:parent-style-name="code1" style:master-page-name="">
      <style:paragraph-properties fo:keep-together="always" style:page-number="auto"/>
      <style:text-properties fo:background-color="transparent"/>
    </style:style>
    <style:style style:name="P111" style:family="paragraph" style:parent-style-name="code1">
      <style:paragraph-properties fo:keep-together="always"/>
      <style:text-properties fo:background-color="transparent"/>
    </style:style>
    <style:style style:name="P112" style:family="paragraph" style:parent-style-name="Standard" style:list-style-name="L4">
      <style:text-properties fo:background-color="transparent"/>
    </style:style>
    <style:style style:name="P113" style:family="paragraph" style:parent-style-name="Продолжение_20_с_20_верхним_20_полем">
      <style:text-properties officeooo:paragraph-rsid="004cd5d0" fo:background-color="transparent"/>
    </style:style>
    <style:style style:name="P114" style:family="paragraph" style:parent-style-name="Продолжение_20_с_20_верхним_20_полем">
      <style:paragraph-properties fo:margin-top="0.199cm" fo:margin-bottom="0.21cm" style:contextual-spacing="false"/>
      <style:text-properties officeooo:paragraph-rsid="004cd5d0" fo:background-color="transparent"/>
    </style:style>
    <style:style style:name="P115" style:family="paragraph" style:parent-style-name="Text_20_body">
      <style:paragraph-properties fo:margin-top="0.101cm" fo:margin-bottom="0.21cm" style:contextual-spacing="false" fo:text-align="justify" style:justify-single-word="false"/>
      <style:text-properties fo:background-color="transparent"/>
    </style:style>
    <style:style style:name="P116" style:family="paragraph" style:parent-style-name="code1">
      <style:text-properties officeooo:rsid="00a86957" officeooo:paragraph-rsid="00a86957" fo:background-color="transparent"/>
    </style:style>
    <style:style style:name="P117" style:family="paragraph" style:parent-style-name="code1">
      <style:text-properties style:font-name="Courier New1" fo:font-size="10pt" fo:language="ru" fo:country="RU" fo:background-color="transparent" style:font-name-asian="Andale Mono" style:font-size-asian="10.5pt" style:font-name-complex="Andale Mono" style:font-size-complex="10pt"/>
    </style:style>
    <style:style style:name="P118" style:family="paragraph" style:parent-style-name="code1">
      <style:text-properties style:font-name="Courier New1" fo:font-size="10pt" fo:language="ru" fo:country="RU" officeooo:rsid="00a86957" officeooo:paragraph-rsid="00a86957" fo:background-color="transparent" style:font-name-asian="Andale Mono" style:font-size-asian="10.5pt" style:font-name-complex="Andale Mono" style:font-size-complex="10pt"/>
    </style:style>
    <style:style style:name="P119" style:family="paragraph" style:parent-style-name="Текст_20_с_20_верхним_20_полем">
      <style:paragraph-properties fo:margin-top="0.199cm" fo:margin-bottom="0.21cm" style:contextual-spacing="false"/>
      <style:text-properties fo:background-color="transparent"/>
    </style:style>
    <style:style style:name="P120" style:family="paragraph" style:parent-style-name="Text_20_body">
      <style:text-properties style:font-name="Courier New" fo:background-color="transparent"/>
    </style:style>
    <style:style style:name="P121" style:family="paragraph" style:parent-style-name="Heading_20_3" style:master-page-name="">
      <style:paragraph-properties fo:margin-top="0.801cm" fo:margin-bottom="0.21cm" style:contextual-spacing="false" style:page-number="auto"/>
      <style:text-properties fo:background-color="transparent"/>
    </style:style>
    <style:style style:name="P122" style:family="paragraph" style:parent-style-name="Текст_20_с_20_верхним_20_полем" style:master-page-name="">
      <style:paragraph-properties fo:margin-left="0cm" fo:margin-right="0cm" fo:margin-top="0.199cm" fo:margin-bottom="0.21cm" style:contextual-spacing="false" fo:orphans="2" fo:widows="2" fo:text-indent="0.199cm" style:auto-text-indent="false" style:page-number="auto" style:writing-mode="lr-tb"/>
    </style:style>
    <style:style style:name="P123" style:family="paragraph" style:parent-style-name="code1">
      <style:text-properties officeooo:paragraph-rsid="009ab1d2" fo:background-color="transparent"/>
    </style:style>
    <style:style style:name="P124"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9ab1d2" fo:background-color="transparent"/>
    </style:style>
    <style:style style:name="P125"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126" style:family="paragraph" style:parent-style-name="Text_20_body" style:master-page-name="">
      <style:paragraph-properties fo:text-align="justify" style:justify-single-word="false" fo:orphans="2" fo:widows="2" style:page-number="auto"/>
    </style:style>
    <style:style style:name="P127" style:family="paragraph" style:parent-style-name="Text_20_body">
      <style:paragraph-properties fo:text-align="justify" style:justify-single-word="false"/>
      <style:text-properties fo:font-size="12pt" fo:background-color="transparent" style:font-size-asian="12pt" style:font-size-complex="12pt"/>
    </style:style>
    <style:style style:name="P128"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29"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30" style:family="paragraph" style:parent-style-name="Text_20_body">
      <style:paragraph-properties fo:text-align="justify" style:justify-single-word="false"/>
      <style:text-properties officeooo:paragraph-rsid="00901ee7" fo:background-color="transparent"/>
    </style:style>
    <style:style style:name="P131"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132" style:family="paragraph" style:parent-style-name="Heading_20_4">
      <style:text-properties fo:background-color="transparent"/>
    </style:style>
    <style:style style:name="P133" style:family="paragraph" style:parent-style-name="Текст_20_с_20_верхним_20_полем">
      <style:paragraph-properties fo:margin-left="0cm" fo:margin-right="0cm" fo:text-indent="0.199cm" style:auto-text-indent="false"/>
      <style:text-properties officeooo:paragraph-rsid="00a99192"/>
    </style:style>
    <style:style style:name="P134" style:family="paragraph" style:parent-style-name="Текст_20_с_20_верхним_20_полем">
      <style:text-properties officeooo:rsid="00a99192" officeooo:paragraph-rsid="00a99192" fo:background-color="transparent"/>
    </style:style>
    <style:style style:name="P135" style:family="paragraph" style:parent-style-name="code1">
      <style:text-properties style:font-name="Courier New" fo:background-color="transparent"/>
    </style:style>
    <style:style style:name="P136" style:family="paragraph" style:parent-style-name="Текст_20_с_20_верхним_20_полем">
      <style:text-properties officeooo:rsid="00c4fa7e" officeooo:paragraph-rsid="00c4fa7e" fo:background-color="transparent"/>
    </style:style>
    <style:style style:name="P137" style:family="paragraph" style:parent-style-name="Текст_20_с_20_верхним_20_полем">
      <style:text-properties officeooo:rsid="00c64f10" officeooo:paragraph-rsid="00c64f10" fo:background-color="transparent"/>
    </style:style>
    <style:style style:name="P138" style:family="paragraph" style:parent-style-name="Текст_20_с_20_верхним_20_полем">
      <style:text-properties officeooo:paragraph-rsid="00d2c0fa" fo:background-color="transparent"/>
    </style:style>
    <style:style style:name="P139" style:family="paragraph" style:parent-style-name="Текст_20_с_20_верхним_20_полем">
      <style:text-properties officeooo:rsid="00d2c0fa" officeooo:paragraph-rsid="00d449b2" fo:background-color="transparent"/>
    </style:style>
    <style:style style:name="P140" style:family="paragraph" style:parent-style-name="code1">
      <style:text-properties officeooo:paragraph-rsid="00d449b2" fo:background-color="transparent"/>
    </style:style>
    <style:style style:name="P141" style:family="paragraph" style:parent-style-name="code1">
      <style:text-properties officeooo:rsid="00d449b2" officeooo:paragraph-rsid="00d449b2" fo:background-color="transparent"/>
    </style:style>
    <style:style style:name="P142" style:family="paragraph" style:parent-style-name="Текст_20_с_20_верхним_20_полем">
      <style:paragraph-properties fo:margin-left="0cm" fo:margin-right="0cm" fo:text-indent="0.199cm" style:auto-text-indent="false"/>
      <style:text-properties officeooo:paragraph-rsid="00d4d6b3"/>
    </style:style>
    <style:style style:name="P143" style:family="paragraph" style:parent-style-name="Текст_20_с_20_верхним_20_полем">
      <style:paragraph-properties fo:margin-left="0cm" fo:margin-right="0cm" fo:text-indent="0.199cm" style:auto-text-indent="false"/>
      <style:text-properties fo:font-size="12pt" officeooo:rsid="00d2c0fa" officeooo:paragraph-rsid="00d4d6b3" style:font-size-asian="12pt" style:font-size-complex="12pt"/>
    </style:style>
    <style:style style:name="P144" style:family="paragraph" style:parent-style-name="code1">
      <style:text-properties officeooo:paragraph-rsid="00d6435e" fo:background-color="transparent"/>
    </style:style>
    <style:style style:name="P145" style:family="paragraph" style:parent-style-name="code1">
      <style:text-properties style:font-name="Courier New1" fo:font-size="10pt" fo:language="ru" fo:country="RU" officeooo:rsid="00d449b2" officeooo:paragraph-rsid="00d6435e" fo:background-color="transparent" style:font-name-asian="Andale Mono" style:font-size-asian="10.5pt" style:font-name-complex="Andale Mono" style:font-size-complex="10pt"/>
    </style:style>
    <style:style style:name="P146" style:family="paragraph" style:parent-style-name="Текст_20_с_20_верхним_20_полем">
      <style:paragraph-properties fo:margin-left="0cm" fo:margin-right="0cm" fo:text-indent="0.199cm" style:auto-text-indent="false"/>
      <style:text-properties fo:font-size="12pt" officeooo:rsid="00d2c0fa" officeooo:paragraph-rsid="00d6435e" style:font-size-asian="12pt" style:font-size-complex="12pt"/>
    </style:style>
    <style:style style:name="P147" style:family="paragraph" style:parent-style-name="code1">
      <style:text-properties style:font-name="Courier New1" fo:font-size="10pt" fo:language="ru" fo:country="RU" officeooo:rsid="00d6435e" officeooo:paragraph-rsid="00d6435e" fo:background-color="transparent" style:font-name-asian="Andale Mono" style:font-size-asian="10.5pt" style:font-name-complex="Andale Mono" style:font-size-complex="10pt"/>
    </style:style>
    <style:style style:name="P148" style:family="paragraph" style:parent-style-name="code1">
      <style:text-properties style:font-name="Courier New1" fo:font-size="10pt" fo:language="ru" fo:country="RU" officeooo:rsid="00d7c29e" officeooo:paragraph-rsid="00d7c29e" fo:background-color="transparent" style:font-name-asian="Andale Mono" style:font-size-asian="10.5pt" style:font-name-complex="Andale Mono" style:font-size-complex="10pt"/>
    </style:style>
    <style:style style:name="P149" style:family="paragraph" style:parent-style-name="Текст_20_с_20_верхним_20_полем">
      <style:paragraph-properties fo:margin-left="0cm" fo:margin-right="0cm" fo:text-indent="0.199cm" style:auto-text-indent="false"/>
      <style:text-properties officeooo:paragraph-rsid="00d7c29e"/>
    </style:style>
    <style:style style:name="P150" style:family="paragraph" style:parent-style-name="Текст_20_с_20_верхним_20_полем">
      <style:paragraph-properties fo:margin-left="0cm" fo:margin-right="0cm" fo:text-indent="0.199cm" style:auto-text-indent="false"/>
      <style:text-properties fo:font-size="12pt" officeooo:rsid="00d7c29e" officeooo:paragraph-rsid="00d7c29e" style:font-size-asian="12pt" style:font-size-complex="12pt"/>
    </style:style>
    <style:style style:name="P151" style:family="paragraph" style:parent-style-name="Heading_20_4">
      <style:text-properties fo:font-weight="bold" officeooo:paragraph-rsid="00d7c29e" fo:background-color="transparent" style:font-weight-asian="bold" style:font-weight-complex="bold"/>
    </style:style>
    <style:style style:name="P152" style:family="paragraph" style:parent-style-name="Text_20_body">
      <style:paragraph-properties fo:text-align="justify" style:justify-single-word="false"/>
      <style:text-properties fo:font-size="12pt" officeooo:paragraph-rsid="00d2c0fa" fo:background-color="transparent" style:font-size-asian="12pt" style:font-size-complex="12pt"/>
    </style:style>
    <style:style style:name="P153" style:family="paragraph" style:parent-style-name="Текст_20_с_20_верхним_20_полем">
      <style:text-properties officeooo:paragraph-rsid="00cd01cf"/>
    </style:style>
    <style:style style:name="P154" style:family="paragraph" style:parent-style-name="code1">
      <style:text-properties officeooo:paragraph-rsid="00cd01cf" fo:background-color="transparent"/>
    </style:style>
    <style:style style:name="P155" style:family="paragraph" style:parent-style-name="Текст_20_с_20_верхним_20_полем" style:master-page-name="">
      <style:paragraph-properties fo:hyphenation-ladder-count="no-limit" fo:hyphenation-keep="auto" loext:hyphenation-keep-type="column" fo:text-indent="0cm" style:auto-text-indent="false" style:page-number="auto" style:writing-mode="page">
        <style:tab-stops/>
      </style:paragraph-properties>
      <style:text-properties officeooo:paragraph-rsid="00cd01cf" fo:hyphenate="true" fo:hyphenation-remain-char-count="2" fo:hyphenation-push-char-count="2" loext:hyphenation-no-caps="false" loext:hyphenation-no-last-word="false" loext:hyphenation-word-char-count="4" loext:hyphenation-zone="no-limit"/>
    </style:style>
    <style:style style:name="P156" style:family="paragraph" style:parent-style-name="Текст_20_с_20_верхним_20_полем">
      <style:paragraph-properties fo:orphans="2" fo:widows="2"/>
      <style:text-properties officeooo:rsid="00c4fa7e" officeooo:paragraph-rsid="00c4fa7e" fo:background-color="transparent"/>
    </style:style>
    <style:style style:name="P157" style:family="paragraph" style:parent-style-name="code1">
      <style:text-properties fo:font-style="italic" style:font-style-asian="italic" style:font-style-complex="italic"/>
    </style:style>
    <style:style style:name="P158" style:family="paragraph" style:parent-style-name="Text_20_body" style:master-page-name="">
      <loext:graphic-properties draw:fill-gradient-name="gradient" draw:fill-hatch-name="hatch"/>
      <style:paragraph-properties fo:orphans="2" fo:widows="2" style:page-number="auto">
        <style:tab-stops>
          <style:tab-stop style:position="3.307cm"/>
        </style:tab-stops>
      </style:paragraph-properties>
      <style:text-properties officeooo:paragraph-rsid="00c4fa7e"/>
    </style:style>
    <style:style style:name="P159" style:family="paragraph" style:parent-style-name="Текст_20_с_20_верхним_20_полем" style:master-page-name="">
      <style:paragraph-properties style:page-number="auto" fo:break-before="page" fo:keep-with-next="always"/>
      <style:text-properties officeooo:paragraph-rsid="003c7487" fo:background-color="transparent"/>
    </style:style>
    <style:style style:name="P160" style:family="paragraph" style:parent-style-name="Text_20_body">
      <style:paragraph-properties fo:text-align="justify" style:justify-single-word="false" fo:orphans="2" fo:widows="2" fo:keep-with-next="always"/>
      <style:text-properties fo:font-size="12pt" fo:background-color="transparent" style:font-size-asian="12pt" style:font-size-complex="12pt"/>
    </style:style>
    <style:style style:name="P161" style:family="paragraph" style:parent-style-name="code1">
      <style:text-properties fo:font-style="italic" fo:background-color="transparent" style:font-style-asian="italic" style:font-style-complex="italic"/>
    </style:style>
    <style:style style:name="P162" style:family="paragraph" style:parent-style-name="Text_20_body" style:list-style-name="L1" style:master-page-name="">
      <loext:graphic-properties draw:fill-gradient-name="gradient" draw:fill-hatch-name="hatch"/>
      <style:paragraph-properties fo:text-align="justify" style:justify-single-word="false" fo:orphans="2" fo:widows="2" style:page-number="auto" fo:keep-with-next="always"/>
      <style:text-properties fo:background-color="transparent"/>
    </style:style>
    <style:style style:name="P163" style:family="paragraph" style:parent-style-name="Text_20_body" style:list-style-name="L1">
      <loext:graphic-properties draw:fill-gradient-name="gradient" draw:fill-hatch-name="hatch"/>
      <style:paragraph-properties fo:text-align="justify" style:justify-single-word="false" fo:orphans="2" fo:widows="2" fo:keep-with-next="always"/>
      <style:text-properties fo:background-color="transparent"/>
    </style:style>
    <style:style style:name="P164" style:family="paragraph" style:parent-style-name="Продолжение_20_с_20_верхним_20_полем">
      <loext:graphic-properties draw:fill-gradient-name="gradient" draw:fill-hatch-name="hatch"/>
      <style:paragraph-properties fo:margin-top="0.3cm" fo:margin-bottom="0.21cm" style:contextual-spacing="false"/>
      <style:text-properties fo:background-color="transparent"/>
    </style:style>
    <style:style style:name="P165" style:family="paragraph" style:parent-style-name="Text_20_body" style:master-page-name="">
      <loext:graphic-properties draw:fill-gradient-name="gradient" draw:fill-hatch-name="hatch"/>
      <style:paragraph-properties fo:margin-left="0cm" fo:margin-right="0cm" fo:margin-top="0.3cm" fo:margin-bottom="0.199cm" style:contextual-spacing="false" fo:text-align="justify" style:justify-single-word="false" fo:text-indent="0.199cm" style:auto-text-indent="false" style:page-number="auto"/>
      <style:text-properties officeooo:paragraph-rsid="00c3c92c"/>
    </style:style>
    <style:style style:name="P166" style:family="paragraph" style:parent-style-name="code1">
      <style:text-properties officeooo:paragraph-rsid="00c3c92c" fo:background-color="transparent"/>
    </style:style>
    <style:style style:name="P167" style:family="paragraph" style:parent-style-name="Text_20_body" style:master-page-name="">
      <style:paragraph-properties fo:text-align="justify" style:justify-single-word="false" fo:hyphenation-ladder-count="no-limit" fo:hyphenation-keep="auto" loext:hyphenation-keep-type="column" style:page-number="auto"/>
      <style:text-properties officeooo:paragraph-rsid="00cd01cf" fo:hyphenate="true" fo:hyphenation-remain-char-count="2" fo:hyphenation-push-char-count="2" loext:hyphenation-no-caps="false" loext:hyphenation-no-last-word="false" loext:hyphenation-word-char-count="4" loext:hyphenation-zone="no-limit"/>
    </style:style>
    <style:style style:name="P168" style:family="paragraph" style:parent-style-name="code1">
      <style:text-properties officeooo:rsid="00cd01cf" officeooo:paragraph-rsid="00cd01cf" fo:background-color="transparent"/>
    </style:style>
    <style:style style:name="P169" style:family="paragraph" style:parent-style-name="Heading_20_4">
      <style:paragraph-properties fo:margin-top="0.6cm" fo:margin-bottom="0.21cm" style:contextual-spacing="false"/>
      <style:text-properties officeooo:paragraph-rsid="00cd01cf"/>
    </style:style>
    <style:style style:name="P170" style:family="paragraph" style:parent-style-name="Text_20_body">
      <style:paragraph-properties fo:text-align="justify" style:justify-single-word="false" fo:hyphenation-ladder-count="no-limit" fo:hyphenation-keep="auto" loext:hyphenation-keep-type="column"/>
      <style:text-properties officeooo:paragraph-rsid="00cd01cf" fo:hyphenate="true" fo:hyphenation-remain-char-count="2" fo:hyphenation-push-char-count="2" loext:hyphenation-no-caps="false" loext:hyphenation-no-last-word="false" loext:hyphenation-word-char-count="4" loext:hyphenation-zone="no-limit"/>
    </style:style>
    <style:style style:name="P171" style:family="paragraph" style:parent-style-name="Heading_20_4">
      <style:paragraph-properties fo:margin-top="0.6cm" fo:margin-bottom="0.21cm" style:contextual-spacing="false"/>
    </style:style>
    <style:style style:name="P172" style:family="paragraph" style:parent-style-name="Text_20_body">
      <style:text-properties fo:font-size="12pt" fo:background-color="transparent" style:font-size-asian="12pt" style:font-size-complex="12pt"/>
    </style:style>
    <style:style style:name="P173" style:family="paragraph" style:parent-style-name="Text_20_body">
      <style:paragraph-properties fo:margin-top="0.199cm" fo:margin-bottom="0.21cm" style:contextual-spacing="false"/>
      <style:text-properties fo:background-color="transparent"/>
    </style:style>
    <style:style style:name="P174" style:family="paragraph" style:parent-style-name="Текст_20_с_20_верхним_20_полем" style:master-page-name="">
      <loext:graphic-properties draw:fill-gradient-name="gradient" draw:fill-hatch-name="hatch"/>
      <style:paragraph-properties fo:orphans="2" fo:widows="2" style:page-number="auto"/>
      <style:text-properties fo:background-color="transparent"/>
    </style:style>
    <style:style style:name="P175" style:family="paragraph" style:parent-style-name="Heading_20_4">
      <style:paragraph-properties fo:margin-top="0.6cm" fo:margin-bottom="0.21cm" style:contextual-spacing="false"/>
      <style:text-properties officeooo:paragraph-rsid="00959696" fo:background-color="transparent"/>
    </style:style>
    <style:style style:name="P176" style:family="paragraph" style:parent-style-name="Text_20_body" style:master-page-name="">
      <style:paragraph-properties fo:text-align="justify" style:justify-single-word="false" fo:hyphenation-ladder-count="no-limit" fo:hyphenation-keep="auto" loext:hyphenation-keep-type="column" style:page-number="auto"/>
      <style:text-properties fo:font-size="12pt" officeooo:rsid="00959696" officeooo:paragraph-rsid="009c4807"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text-align="justify" style:justify-single-word="false" fo:hyphenation-ladder-count="no-limit" fo:hyphenation-keep="auto" loext:hyphenation-keep-type="column"/>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8" style:family="paragraph" style:parent-style-name="Text_20_body">
      <loext:graphic-properties draw:fill-gradient-name="gradient" draw:fill-hatch-name="hatch"/>
      <style:paragraph-properties fo:text-align="justify" style:justify-single-word="false" fo:hyphenation-ladder-count="no-limit" fo:hyphenation-keep="auto" loext:hyphenation-keep-type="column"/>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4" loext:hyphenation-zone="no-limit"/>
    </style:style>
    <style:style style:name="P179" style:family="paragraph" style:parent-style-name="code1" style:master-page-name="">
      <loext:graphic-properties draw:fill-gradient-name="gradient" draw:fill-hatch-name="hatch"/>
      <style:paragraph-properties style:page-number="auto"/>
      <style:text-properties officeooo:rsid="009c4807" officeooo:paragraph-rsid="009c4807" fo:background-color="transparent"/>
    </style:style>
    <style:style style:name="P180" style:family="paragraph" style:parent-style-name="code1">
      <style:text-properties officeooo:rsid="009d3fdf" officeooo:paragraph-rsid="009d3fdf" fo:background-color="transparent"/>
    </style:style>
    <style:style style:name="P181" style:family="paragraph" style:parent-style-name="Текст_20_с_20_верхним_20_полем" style:master-page-name="">
      <style:paragraph-properties fo:hyphenation-ladder-count="no-limit" fo:hyphenation-keep="auto" loext:hyphenation-keep-type="column" style:page-number="auto" style:writing-mode="lr-tb"/>
      <style:text-properties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182" style:family="paragraph" style:parent-style-name="Текст_20_с_20_верхним_20_полем" style:master-page-name="">
      <style:paragraph-properties fo:margin-top="0.199cm" fo:margin-bottom="0.101cm" style:contextual-spacing="false" fo:hyphenation-ladder-count="no-limit" fo:hyphenation-keep="auto" loext:hyphenation-keep-type="column" style:page-number="auto" style:writing-mode="lr-tb"/>
      <style:text-properties officeooo:rsid="009e02cf"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183" style:family="paragraph" style:parent-style-name="Текст_20_с_20_верхним_20_полем" style:master-page-name="">
      <style:paragraph-properties fo:margin-top="0.199cm" fo:margin-bottom="0.101cm" style:contextual-spacing="false" fo:orphans="2" fo:widows="2" fo:hyphenation-ladder-count="no-limit" fo:hyphenation-keep="auto" loext:hyphenation-keep-type="column"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184" style:family="paragraph" style:parent-style-name="Текст_20_с_20_верхним_20_полем">
      <style:paragraph-properties fo:margin-left="0cm" fo:margin-right="0cm" fo:margin-top="0.101cm" fo:margin-bottom="0.21cm" style:contextual-spacing="false" fo:text-indent="0cm" style:auto-text-indent="false" fo:break-before="page"/>
      <style:text-properties officeooo:rsid="009c6e96" officeooo:paragraph-rsid="009c6e96" fo:background-color="transparent"/>
    </style:style>
    <style:style style:name="P185" style:family="paragraph" style:parent-style-name="code1">
      <style:text-properties officeooo:rsid="009c4807" officeooo:paragraph-rsid="009c6e96" fo:background-color="transparent"/>
    </style:style>
    <style:style style:name="P186" style:family="paragraph" style:parent-style-name="code1">
      <style:text-properties officeooo:rsid="009c6e96" officeooo:paragraph-rsid="009c6e96" fo:background-color="transparent"/>
    </style:style>
    <style:style style:name="P187" style:family="paragraph" style:parent-style-name="Текст_20_с_20_верхним_20_полем">
      <style:text-properties officeooo:paragraph-rsid="009c6e96" fo:background-color="transparent"/>
    </style:style>
    <style:style style:name="P188"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9c6e96" fo:background-color="transparent"/>
    </style:style>
    <style:style style:name="P189" style:family="paragraph" style:parent-style-name="Текст_20_с_20_верхним_20_полем">
      <loext:graphic-properties draw:fill-gradient-name="gradient" draw:fill-hatch-name="hatch"/>
      <style:paragraph-properties fo:orphans="2" fo:widows="2"/>
      <style:text-properties officeooo:paragraph-rsid="009c6e96" fo:background-color="transparent"/>
    </style:style>
    <style:style style:name="P190" style:family="paragraph" style:parent-style-name="Текст_20_с_20_верхним_20_полем">
      <style:text-properties officeooo:rsid="00c3c92c" officeooo:paragraph-rsid="00c6d09e" fo:background-color="transparent"/>
    </style:style>
    <style:style style:name="P191" style:family="paragraph" style:parent-style-name="Текст_20_с_20_верхним_20_полем">
      <style:text-properties officeooo:rsid="00c6d09e" officeooo:paragraph-rsid="00c6d09e" fo:background-color="transparent"/>
    </style:style>
    <style:style style:name="P192" style:family="paragraph" style:parent-style-name="Текст_20_с_20_верхним_20_полем" style:master-page-name="">
      <style:paragraph-properties fo:orphans="2" fo:widows="2" style:page-number="auto"/>
      <style:text-properties officeooo:rsid="00c6d09e" officeooo:paragraph-rsid="00c6d09e" fo:background-color="transparent"/>
    </style:style>
    <style:style style:name="P193" style:family="paragraph" style:parent-style-name="code1">
      <style:text-properties officeooo:rsid="00cd01cf" officeooo:paragraph-rsid="00cd01cf"/>
    </style:style>
    <style:style style:name="P194" style:family="paragraph" style:parent-style-name="code1">
      <style:text-properties officeooo:paragraph-rsid="00cd01cf"/>
    </style:style>
    <style:style style:name="P195" style:family="paragraph" style:parent-style-name="code1">
      <style:text-properties officeooo:rsid="00c6d09e" officeooo:paragraph-rsid="00cd01cf" fo:background-color="transparent"/>
    </style:style>
    <style:style style:name="P196" style:family="paragraph" style:parent-style-name="Текст_20_с_20_верхним_20_полем" style:master-page-name="">
      <style:paragraph-properties fo:orphans="2" fo:widows="2" fo:hyphenation-ladder-count="no-limit" fo:hyphenation-keep="auto" loext:hyphenation-keep-type="column" style:page-number="auto"/>
      <style:text-properties officeooo:rsid="00c6d09e" officeooo:paragraph-rsid="00c6d09e" fo:background-color="transparent" fo:hyphenate="true" fo:hyphenation-remain-char-count="2" fo:hyphenation-push-char-count="2" loext:hyphenation-no-caps="false" loext:hyphenation-no-last-word="false" loext:hyphenation-word-char-count="4" loext:hyphenation-zone="no-limit" loext:hyphenation-compound-remain-char-count="2"/>
    </style:style>
    <style:style style:name="P197" style:family="paragraph" style:parent-style-name="Heading_20_3">
      <style:text-properties officeooo:paragraph-rsid="00c6d09e" fo:background-color="transparent"/>
    </style:style>
    <style:style style:name="P198" style:family="paragraph" style:parent-style-name="Text_20_body">
      <style:text-properties officeooo:paragraph-rsid="00c6d09e" fo:background-color="transparent"/>
    </style:style>
    <style:style style:name="P199" style:family="paragraph" style:parent-style-name="Текст_20_с_20_верхним_20_полем">
      <style:text-properties officeooo:paragraph-rsid="0081be1d" fo:background-color="transparent"/>
    </style:style>
    <style:style style:name="P200"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201" style:family="paragraph" style:parent-style-name="Table_20_Contents">
      <style:text-properties style:font-name="Courier New" fo:background-color="transparent"/>
    </style:style>
    <style:style style:name="P202" style:family="paragraph" style:parent-style-name="Table_20_Contents">
      <style:text-properties officeooo:rsid="00cd01cf" officeooo:paragraph-rsid="00cd01cf" fo:background-color="transparent"/>
    </style:style>
    <style:style style:name="P203" style:family="paragraph" style:parent-style-name="Table_20_Contents">
      <style:text-properties style:font-name="Courier New" officeooo:paragraph-rsid="00cd01cf" fo:background-color="transparent"/>
    </style:style>
    <style:style style:name="P204" style:family="paragraph" style:parent-style-name="code1">
      <style:paragraph-properties fo:break-before="page"/>
      <style:text-properties fo:background-color="transparent"/>
    </style:style>
    <style:style style:name="P205" style:family="paragraph" style:parent-style-name="code1">
      <style:text-properties officeooo:paragraph-rsid="00959696" fo:background-color="transparent"/>
    </style:style>
    <style:style style:name="P206" style:family="paragraph" style:parent-style-name="Text_20_body" style:master-page-name="">
      <loext:graphic-properties draw:fill-gradient-name="gradient" draw:fill-hatch-name="hatch"/>
      <style:paragraph-properties fo:text-align="justify" style:justify-single-word="false" fo:hyphenation-ladder-count="no-limit" fo:hyphenation-keep="auto" loext:hyphenation-keep-type="column" style:page-number="auto" fo:break-before="auto" fo:break-after="auto"/>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07" style:family="paragraph" style:parent-style-name="Text_20_body">
      <loext:graphic-properties draw:fill-gradient-name="gradient" draw:fill-hatch-name="hatch"/>
      <style:paragraph-properties fo:text-align="justify" style:justify-single-word="false" fo:hyphenation-ladder-count="no-limit" fo:hyphenation-keep="auto" loext:hyphenation-keep-type="column"/>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paragraph-properties fo:text-align="justify" style:justify-single-word="false" fo:hyphenation-ladder-count="no-limit" fo:hyphenation-keep="auto" loext:hyphenation-keep-type="column"/>
      <style:text-properties officeooo:rsid="007b47b1"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209" style:family="paragraph" style:parent-style-name="Heading_20_2" style:list-style-name="">
      <style:paragraph-properties fo:text-align="center" style:justify-single-word="false"/>
      <style:text-properties fo:background-color="transparent"/>
    </style:style>
    <style:style style:name="P210" style:family="paragraph" style:parent-style-name="Standard" style:list-style-name="L5">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L6">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L6">
      <style:paragraph-properties fo:text-align="justify" style:justify-single-word="false" fo:hyphenation-ladder-count="no-limit" fo:hyphenation-keep="auto" loext:hyphenation-keep-type="column"/>
      <style:text-properties officeooo:paragraph-rsid="00c7497e" fo:hyphenate="tru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L6">
      <style:paragraph-properties fo:text-align="justify" style:justify-single-word="false" fo:hyphenation-ladder-count="no-limit" fo:hyphenation-keep="auto" loext:hyphenation-keep-type="column"/>
      <style:text-properties officeooo:rsid="00befc7b"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214" style:family="paragraph" style:parent-style-name="Текст_20_с_20_верхним_20_полем">
      <style:paragraph-properties fo:break-before="page"/>
      <style:text-properties fo:background-color="transparent"/>
    </style:style>
    <style:style style:name="P215" style:family="paragraph" style:parent-style-name="Standard">
      <style:paragraph-properties fo:text-align="justify" style:justify-single-word="false" fo:hyphenation-ladder-count="no-limit" fo:hyphenation-keep="auto" loext:hyphenation-keep-type="column"/>
      <style:text-properties style:font-name="Courier New" fo:background-color="transparent" fo:hyphenate="true" fo:hyphenation-remain-char-count="2" fo:hyphenation-push-char-count="2" loext:hyphenation-no-caps="false" loext:hyphenation-no-last-word="false" loext:hyphenation-word-char-count="no-limit" loext:hyphenation-zone="no-limit"/>
    </style:style>
    <style:style style:name="P216" style:family="paragraph" style:parent-style-name="Текст_20_с_20_верхним_20_полем">
      <style:paragraph-properties fo:margin-left="0cm" fo:margin-right="0cm" fo:text-indent="0.199cm" style:auto-text-indent="false"/>
      <style:text-properties officeooo:paragraph-rsid="00be4f59"/>
    </style:style>
    <style:style style:name="P217" style:family="paragraph" style:parent-style-name="Текст_20_с_20_верхним_20_полем">
      <loext:graphic-properties draw:fill-hatch-name="hatch"/>
      <style:paragraph-properties fo:margin-left="0cm" fo:margin-right="0cm" fo:text-indent="0.199cm" style:auto-text-indent="false" fo:padding="0.049cm" fo:border="0.06pt solid #000000"/>
      <style:text-properties style:font-name="Courier New1" fo:font-size="10pt" fo:language="ru" fo:country="RU" officeooo:paragraph-rsid="00be4f59" fo:background-color="transparent" style:font-name-asian="Andale Mono" style:font-size-asian="10.5pt" style:font-name-complex="Andale Mono" style:font-size-complex="10pt"/>
    </style:style>
    <style:style style:name="P218" style:family="paragraph" style:parent-style-name="Текст_20_с_20_верхним_20_полем">
      <style:text-properties officeooo:rsid="00c7497e" officeooo:paragraph-rsid="00c7497e"/>
    </style:style>
    <style:style style:name="P219" style:family="paragraph" style:parent-style-name="Text_20_body">
      <style:text-properties fo:font-style="italic" style:font-style-asian="italic" style:font-style-complex="italic"/>
    </style:style>
    <style:style style:name="P220" style:family="paragraph" style:parent-style-name="Текст_20_с_20_верхним_20_полем" style:master-page-name="">
      <loext:graphic-properties draw:fill-hatch-name="hatch"/>
      <style:paragraph-properties fo:margin-left="0cm" fo:margin-right="0cm" fo:text-indent="0cm" style:auto-text-indent="false" style:page-number="auto" fo:break-before="auto" fo:break-after="auto"/>
      <style:text-properties fo:font-style="italic" officeooo:paragraph-rsid="00befc7b" fo:background-color="transparent" style:font-style-asian="italic" style:font-style-complex="italic"/>
    </style:style>
    <style:style style:name="P221" style:family="paragraph" style:parent-style-name="Текст_20_с_20_верхним_20_полем">
      <loext:graphic-properties draw:fill-hatch-name="hatch"/>
      <style:paragraph-properties fo:margin-left="0cm" fo:margin-right="0cm" fo:text-indent="0cm" style:auto-text-indent="false"/>
      <style:text-properties officeooo:paragraph-rsid="00c94019" fo:background-color="transparent"/>
    </style:style>
    <style:style style:name="P222" style:family="paragraph" style:parent-style-name="Текст_20_с_20_верхним_20_полем">
      <style:text-properties officeooo:paragraph-rsid="00c94019" fo:background-color="transparent"/>
    </style:style>
    <style:style style:name="P223" style:family="paragraph" style:parent-style-name="Текст_20_с_20_верхним_20_полем">
      <style:text-properties officeooo:paragraph-rsid="00befc7b" fo:background-color="transparent"/>
    </style:style>
    <style:style style:name="P224" style:family="paragraph" style:parent-style-name="Text_20_body">
      <style:text-properties fo:font-style="italic" officeooo:paragraph-rsid="00c94019" style:font-style-asian="italic" style:font-style-complex="italic"/>
    </style:style>
    <style:style style:name="P225" style:family="paragraph" style:parent-style-name="Текст_20_с_20_верхним_20_полем">
      <style:text-properties officeooo:rsid="00befc7b" officeooo:paragraph-rsid="00c7497e" fo:background-color="transparent"/>
    </style:style>
    <style:style style:name="P226" style:family="paragraph" style:parent-style-name="Текст_20_с_20_верхним_20_полем">
      <style:text-properties officeooo:rsid="00befc7b" officeooo:paragraph-rsid="00c94019" fo:background-color="transparent"/>
    </style:style>
    <style:style style:name="P227" style:family="paragraph" style:parent-style-name="Текст_20_с_20_верхним_20_полем">
      <style:text-properties officeooo:paragraph-rsid="00c06a3e" fo:background-color="transparent"/>
    </style:style>
    <style:style style:name="P228" style:family="paragraph" style:parent-style-name="Text_20_body" style:master-page-name="">
      <loext:graphic-properties draw:fill-gradient-name="gradient" draw:fill-hatch-name="hatch"/>
      <style:paragraph-properties fo:margin-left="0cm" fo:margin-right="0cm" fo:text-indent="0cm" style:auto-text-indent="false" style:page-number="auto" fo:break-before="auto" fo:break-after="auto"/>
      <style:text-properties fo:font-style="italic" style:font-style-asian="italic" style:font-style-complex="italic"/>
    </style:style>
    <style:style style:name="P229" style:family="paragraph" style:parent-style-name="Текст_20_с_20_верхним_20_полем">
      <style:paragraph-properties fo:margin-left="0cm" fo:margin-right="0cm" fo:text-indent="0.199cm" style:auto-text-indent="false"/>
      <style:text-properties officeooo:paragraph-rsid="00c06a3e"/>
    </style:style>
    <style:style style:name="P230" style:family="paragraph" style:parent-style-name="Текст_20_с_20_верхним_20_полем">
      <style:text-properties officeooo:paragraph-rsid="00c94019"/>
    </style:style>
    <style:style style:name="P231" style:family="paragraph" style:parent-style-name="Текст_20_с_20_верхним_20_полем" style:master-page-name="">
      <style:paragraph-properties fo:hyphenation-ladder-count="no-limit" fo:hyphenation-keep="auto" loext:hyphenation-keep-type="column" style:page-number="auto"/>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32" style:family="paragraph" style:parent-style-name="Text_20_body" style:list-style-name="L7">
      <style:paragraph-properties fo:text-align="start" style:justify-single-word="false"/>
      <style:text-properties fo:background-color="transparent"/>
    </style:style>
    <style:style style:name="P233" style:family="paragraph" style:parent-style-name="Text_20_body" style:list-style-name="L7">
      <style:paragraph-properties fo:text-align="justify" style:justify-single-word="false"/>
      <style:text-properties officeooo:paragraph-rsid="008466a9" fo:background-color="transparent"/>
    </style:style>
    <style:style style:name="P234" style:family="paragraph" style:parent-style-name="Text_20_body" style:list-style-name="L8">
      <style:paragraph-properties fo:text-align="start" style:justify-single-word="false"/>
      <style:text-properties fo:background-color="transparent"/>
    </style:style>
    <style:style style:name="P235" style:family="paragraph" style:parent-style-name="code1" style:list-style-name="L8">
      <style:text-properties style:font-name="Courier New" fo:font-size="10pt" fo:background-color="transparent" style:font-size-asian="10pt" style:font-size-complex="10pt"/>
    </style:style>
    <style:style style:name="P236" style:family="paragraph" style:parent-style-name="Текст_20_с_20_верхним_20_полем">
      <style:text-properties officeooo:paragraph-rsid="00dc75e8" fo:background-color="transparent"/>
    </style:style>
    <style:style style:name="P237" style:family="paragraph" style:parent-style-name="Текст_20_с_20_верхним_20_полем">
      <style:paragraph-properties fo:margin-left="0cm" fo:margin-right="0cm" fo:text-indent="0cm" style:auto-text-indent="false"/>
      <style:text-properties officeooo:rsid="00b9acb8" officeooo:paragraph-rsid="00bc80af" fo:background-color="transparent"/>
    </style:style>
    <style:style style:name="P238" style:family="paragraph" style:parent-style-name="Текст_20_с_20_верхним_20_полем">
      <style:text-properties officeooo:paragraph-rsid="00cd01cf" fo:background-color="transparent"/>
    </style:style>
    <style:style style:name="P239" style:family="paragraph" style:parent-style-name="Text_20_body" style:master-page-name="">
      <style:paragraph-properties fo:text-align="justify" style:justify-single-word="false" fo:orphans="2" fo:widows="2"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240" style:family="paragraph" style:parent-style-name="Text_20_body">
      <style:paragraph-properties fo:text-align="justify" style:justify-single-word="false" fo:orphans="2" fo:widows="2" fo:hyphenation-ladder-count="no-limit" fo:hyphenation-keep="auto" loext:hyphenation-keep-type="column"/>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41" style:family="paragraph" style:parent-style-name="Text_20_body">
      <style:paragraph-properties fo:text-align="justify" style:justify-single-word="false" fo:orphans="2" fo:widows="2" fo:hyphenation-ladder-count="no-limit" fo:hyphenation-keep="auto" loext:hyphenation-keep-type="column"/>
      <style:text-properties fo:font-weight="normal" officeooo:paragraph-rsid="00cd01cf"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42" style:family="paragraph" style:parent-style-name="Text_20_body">
      <style:paragraph-properties fo:text-align="justify" style:justify-single-word="false" fo:orphans="2" fo:widows="2" fo:hyphenation-ladder-count="no-limit" fo:hyphenation-keep="auto" loext:hyphenation-keep-type="column"/>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43" style:family="paragraph" style:parent-style-name="Text_20_body" style:list-style-name="L9">
      <style:paragraph-properties fo:text-align="justify" style:justify-single-word="false" fo:orphans="2" fo:widows="2" fo:hyphenation-ladder-count="no-limit" fo:hyphenation-keep="auto" loext:hyphenation-keep-type="column"/>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44" style:family="paragraph" style:parent-style-name="code1">
      <style:text-properties officeooo:paragraph-rsid="00c25a04" fo:background-color="transparent"/>
    </style:style>
    <style:style style:name="P245" style:family="paragraph" style:parent-style-name="code1">
      <style:text-properties officeooo:paragraph-rsid="00c7497e" fo:background-color="transparent"/>
    </style:style>
    <style:style style:name="P246" style:family="paragraph" style:parent-style-name="code1">
      <style:text-properties officeooo:paragraph-rsid="00c94019" fo:background-color="transparent"/>
    </style:style>
    <style:style style:name="P247" style:family="paragraph" style:parent-style-name="Standard" style:list-style-name="L10" style:master-page-name="">
      <style:paragraph-properties fo:text-align="justify" style:justify-single-word="false"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10">
      <style:paragraph-properties fo:text-align="justify" style:justify-single-word="false" fo:hyphenation-ladder-count="no-limit" fo:hyphenation-keep="auto" loext:hyphenation-keep-type="column"/>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L10">
      <style:paragraph-properties fo:text-align="justify" style:justify-single-word="false" fo:hyphenation-ladder-count="no-limit" fo:hyphenation-keep="auto" loext:hyphenation-keep-type="column"/>
      <style:text-properties officeooo:rsid="00c06a3e"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L10">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L11" style:master-page-name="">
      <style:paragraph-properties fo:text-align="justify" style:justify-single-word="false" fo:hyphenation-ladder-count="no-limit" fo:hyphenation-keep="auto" loext:hyphenation-keep-type="column"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1">
      <style:paragraph-properties fo:text-align="justify" style:justify-single-word="false" fo:hyphenation-ladder-count="no-limit" fo:hyphenation-keep="auto" loext:hyphenation-keep-type="column"/>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1">
      <style:paragraph-properties fo:text-align="justify" style:justify-single-word="false" fo:hyphenation-ladder-count="no-limit" fo:hyphenation-keep="auto" loext:hyphenation-keep-type="column"/>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11">
      <style:paragraph-properties fo:text-align="justify" style:justify-single-word="false" fo:hyphenation-ladder-count="no-limit" fo:hyphenation-keep="auto" loext:hyphenation-keep-type="column"/>
      <style:text-properties officeooo:rsid="0066b200"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255" style:family="paragraph" style:parent-style-name="Heading_20_2">
      <style:paragraph-properties fo:break-before="page"/>
      <style:text-properties officeooo:rsid="008d9f4c" officeooo:paragraph-rsid="00ceebae"/>
    </style:style>
    <style:style style:name="P256" style:family="paragraph" style:parent-style-name="Standard" style:master-page-name="">
      <loext:graphic-properties draw:fill="none"/>
      <style:paragraph-properties fo:margin-left="1.3cm" fo:margin-right="0cm" fo:text-align="justify" style:justify-single-word="false" fo:hyphenation-ladder-count="no-limit" fo:hyphenation-keep="auto" loext:hyphenation-keep-type="column" fo:text-indent="-1.101cm" style:auto-text-indent="false" style:page-number="auto" fo:background-color="transparent"/>
      <style:text-properties officeooo:paragraph-rsid="00ceebae" fo:hyphenate="tru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text-align="justify" style:justify-single-word="false" fo:orphans="2" fo:widows="2" fo:hyphenation-ladder-count="no-limit" fo:hyphenation-keep="auto" loext:hyphenation-keep-type="column"/>
      <style:text-properties officeooo:paragraph-rsid="00ceebae" fo:hyphenate="true" fo:hyphenation-remain-char-count="2" fo:hyphenation-push-char-count="2" loext:hyphenation-no-caps="false" loext:hyphenation-no-last-word="false" loext:hyphenation-word-char-count="4" loext:hyphenation-zone="no-limit" loext:hyphenation-compound-remain-char-count="2"/>
    </style:style>
    <style:style style:name="P258" style:family="paragraph" style:parent-style-name="Text_20_body" style:list-style-name="L12">
      <style:paragraph-properties fo:text-align="justify" style:justify-single-word="false" fo:orphans="2" fo:widows="2" fo:hyphenation-ladder-count="no-limit" fo:hyphenation-keep="auto" loext:hyphenation-keep-type="column"/>
      <style:text-properties officeooo:rsid="00d382b8" officeooo:paragraph-rsid="00d382b8" fo:hyphenate="true" fo:hyphenation-remain-char-count="2" fo:hyphenation-push-char-count="2" loext:hyphenation-no-caps="false" loext:hyphenation-no-last-word="false" loext:hyphenation-word-char-count="4" loext:hyphenation-zone="no-limit" loext:hyphenation-compound-remain-char-count="2"/>
    </style:style>
    <style:style style:name="P259" style:family="paragraph" style:parent-style-name="Text_20_body" style:list-style-name="L12">
      <style:paragraph-properties fo:text-align="justify" style:justify-single-word="false" fo:orphans="2" fo:widows="2" fo:hyphenation-ladder-count="no-limit" fo:hyphenation-keep="auto" loext:hyphenation-keep-type="column"/>
      <style:text-properties officeooo:paragraph-rsid="00d449b2" fo:hyphenate="true" fo:hyphenation-remain-char-count="2" fo:hyphenation-push-char-count="2" loext:hyphenation-no-caps="false" loext:hyphenation-no-last-word="false" loext:hyphenation-word-char-count="4" loext:hyphenation-zone="no-limit" loext:hyphenation-compound-remain-char-count="2"/>
    </style:style>
    <style:style style:name="P260" style:family="paragraph" style:parent-style-name="Text_20_body" style:list-style-name="L12">
      <style:paragraph-properties fo:text-align="justify" style:justify-single-word="false" fo:orphans="2" fo:widows="2" fo:hyphenation-ladder-count="no-limit" fo:hyphenation-keep="auto" loext:hyphenation-keep-type="column"/>
      <style:text-properties officeooo:paragraph-rsid="00d989f1" fo:hyphenate="true" fo:hyphenation-remain-char-count="2" fo:hyphenation-push-char-count="2" loext:hyphenation-no-caps="false" loext:hyphenation-no-last-word="false" loext:hyphenation-word-char-count="4" loext:hyphenation-zone="no-limit" loext:hyphenation-compound-remain-char-count="2"/>
    </style:style>
    <style:style style:name="P261" style:family="paragraph" style:parent-style-name="Standard">
      <style:text-properties fo:background-color="transparent"/>
    </style:style>
    <style:style style:name="P262" style:family="paragraph" style:parent-style-name="Standard" style:list-style-name="L13" style:master-page-name="">
      <style:paragraph-properties fo:margin-top="0cm" fo:margin-bottom="0.7cm" style:contextual-spacing="false" style:page-number="auto"/>
    </style:style>
    <style:style style:name="P263" style:family="paragraph" style:parent-style-name="Standard" style:list-style-name="L13">
      <style:paragraph-properties fo:margin-top="0cm" fo:margin-bottom="0.7cm" style:contextual-spacing="false"/>
    </style:style>
    <style:style style:name="P264" style:family="paragraph" style:parent-style-name="Standard" style:list-style-name="L13">
      <style:paragraph-properties fo:margin-top="0cm" fo:margin-bottom="0.7cm" style:contextual-spacing="false"/>
      <style:text-properties fo:background-color="transparent"/>
    </style:style>
    <style:style style:name="P265" style:family="paragraph" style:parent-style-name="Text_20_body" style:list-style-name="L13">
      <style:paragraph-properties fo:margin-top="0cm" fo:margin-bottom="0.7cm" style:contextual-spacing="false"/>
      <style:text-properties fo:background-color="transparent"/>
    </style:style>
    <style:style style:name="P266" style:family="paragraph" style:parent-style-name="Text_20_body" style:list-style-name="L13">
      <style:paragraph-properties fo:margin-top="0cm" fo:margin-bottom="0.7cm" style:contextual-spacing="false"/>
    </style:style>
    <style:style style:name="P267" style:family="paragraph" style:parent-style-name="Text_20_body">
      <style:paragraph-properties fo:margin-top="0cm" fo:margin-bottom="0.7cm" style:contextual-spacing="false"/>
      <style:text-properties fo:background-color="transparent"/>
    </style:style>
    <style:style style:name="P268" style:family="paragraph" style:parent-style-name="Text_20_body">
      <style:paragraph-properties fo:margin-top="0cm" fo:margin-bottom="0.7cm" style:contextual-spacing="false"/>
    </style:style>
    <style:style style:name="T1" style:family="text">
      <style:text-properties officeooo:rsid="00cb4df1"/>
    </style:style>
    <style:style style:name="T2" style:family="text">
      <style:text-properties officeooo:rsid="001fb9ce"/>
    </style:style>
    <style:style style:name="T3" style:family="text">
      <style:text-properties officeooo:rsid="00cd01cf"/>
    </style:style>
    <style:style style:name="T4" style:family="text">
      <style:text-properties officeooo:rsid="00b860a8"/>
    </style:style>
    <style:style style:name="T5" style:family="text">
      <style:text-properties officeooo:rsid="00ceebae"/>
    </style:style>
    <style:style style:name="T6" style:family="text">
      <style:text-properties fo:background-color="transparent" loext:char-shading-value="0"/>
    </style:style>
    <style:style style:name="T7" style:family="text">
      <style:text-properties fo:font-size="10pt" fo:background-color="transparent" loext:char-shading-value="0" style:font-size-asian="10pt" style:font-size-complex="10pt"/>
    </style:style>
    <style:style style:name="T8" style:family="text">
      <style:text-properties officeooo:rsid="00217983"/>
    </style:style>
    <style:style style:name="T9" style:family="text">
      <style:text-properties officeooo:rsid="003e871b"/>
    </style:style>
    <style:style style:name="T10" style:family="text">
      <style:text-properties officeooo:rsid="008d9d7a"/>
    </style:style>
    <style:style style:name="T11"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12"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13"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14"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5"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16" style:family="text">
      <style:text-properties fo:language="ru" fo:country="RU" fo:background-color="transparent" loext:char-shading-value="0"/>
    </style:style>
    <style:style style:name="T17" style:family="text">
      <style:text-properties fo:language="ru" fo:country="RU" fo:font-style="normal" fo:background-color="transparent" loext:char-shading-value="0" style:font-style-asian="normal" style:font-style-complex="normal"/>
    </style:style>
    <style:style style:name="T18" style:family="text">
      <style:text-properties fo:language="ru" fo:country="RU" fo:font-style="italic" fo:background-color="transparent" loext:char-shading-value="0" style:font-style-asian="italic" style:font-style-complex="italic"/>
    </style:style>
    <style:style style:name="T19" style:family="text">
      <style:text-properties fo:language="ru" fo:country="RU" officeooo:rsid="003e871b" fo:background-color="transparent" loext:char-shading-value="0"/>
    </style:style>
    <style:style style:name="T20" style:family="text">
      <style:text-properties style:font-name="Courier New" fo:language="ru" fo:country="RU" fo:background-color="transparent" loext:char-shading-value="0"/>
    </style:style>
    <style:style style:name="T21" style:family="text">
      <style:text-properties officeooo:rsid="00403490"/>
    </style:style>
    <style:style style:name="T22" style:family="text">
      <style:text-properties officeooo:rsid="0043d194"/>
    </style:style>
    <style:style style:name="T23" style:family="text">
      <style:text-properties officeooo:rsid="00c3ae31"/>
    </style:style>
    <style:style style:name="T24" style:family="text">
      <style:text-properties officeooo:rsid="00a9db8c"/>
    </style:style>
    <style:style style:name="T25"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26" style:family="text">
      <style:text-properties style:font-name="Verdana1" fo:language="ru" fo:country="RU" fo:font-style="normal" fo:font-weight="normal" officeooo:rsid="00c3ae31" fo:background-color="transparent" loext:char-shading-value="0" style:font-style-asian="normal" style:font-weight-asian="normal" style:font-style-complex="normal" style:font-weight-complex="normal"/>
    </style:style>
    <style:style style:name="T27"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28"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29"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30" style:family="text">
      <style:text-properties fo:language="ru" fo:country="RU" officeooo:rsid="003f12f6" fo:background-color="transparent" loext:char-shading-value="0"/>
    </style:style>
    <style:style style:name="T31" style:family="text">
      <style:text-properties style:font-name="Courier New" fo:language="ru" fo:country="RU" fo:font-weight="normal" fo:background-color="transparent" loext:char-shading-value="0" style:font-weight-asian="normal" style:font-weight-complex="normal"/>
    </style:style>
    <style:style style:name="T32" style:family="text">
      <style:text-properties fo:language="ru" fo:country="RU" fo:font-style="normal" style:text-underline-style="none" fo:background-color="transparent" loext:char-shading-value="0" style:font-style-asian="normal" style:font-style-complex="normal"/>
    </style:style>
    <style:style style:name="T33" style:family="text">
      <style:text-properties fo:language="ru" fo:country="RU" officeooo:rsid="00a9db8c" fo:background-color="transparent" loext:char-shading-value="0"/>
    </style:style>
    <style:style style:name="T34" style:family="text">
      <style:text-properties fo:language="ru" fo:country="RU" fo:font-style="italic" officeooo:rsid="003f12f6" fo:background-color="transparent" loext:char-shading-value="0" style:font-style-asian="italic" style:font-style-complex="italic"/>
    </style:style>
    <style:style style:name="T35" style:family="text">
      <style:text-properties style:font-name="Courier New" fo:language="ru" fo:country="RU" officeooo:rsid="003f12f6" fo:background-color="transparent" loext:char-shading-value="0"/>
    </style:style>
    <style:style style:name="T36" style:family="text">
      <style:text-properties fo:language="ru" fo:country="RU" officeooo:rsid="0053687a" fo:background-color="transparent" loext:char-shading-value="0"/>
    </style:style>
    <style:style style:name="T37" style:family="text">
      <style:text-properties fo:language="ru" fo:country="RU" officeooo:rsid="0043d194" fo:background-color="transparent" loext:char-shading-value="0"/>
    </style:style>
    <style:style style:name="T38" style:family="text">
      <style:text-properties fo:language="ru" fo:country="RU" officeooo:rsid="00403490" fo:background-color="transparent" loext:char-shading-value="0"/>
    </style:style>
    <style:style style:name="T39" style:family="text">
      <style:text-properties fo:language="ru" fo:country="RU"/>
    </style:style>
    <style:style style:name="T40" style:family="text">
      <style:text-properties style:font-name="Courier New" fo:language="ru" fo:country="RU" fo:font-weight="normal" style:font-weight-asian="normal" style:font-weight-complex="normal"/>
    </style:style>
    <style:style style:name="T41" style:family="text">
      <style:text-properties fo:language="ru" fo:country="RU" fo:font-weight="normal" style:font-weight-asian="normal" style:font-weight-complex="normal"/>
    </style:style>
    <style:style style:name="T42" style:family="text">
      <style:text-properties style:font-name="Courier New"/>
    </style:style>
    <style:style style:name="T43" style:family="text">
      <style:text-properties fo:language="ru" fo:country="RU" fo:font-weight="normal" officeooo:rsid="003f2fb1" style:font-weight-asian="normal" style:font-weight-complex="normal"/>
    </style:style>
    <style:style style:name="T44" style:family="text">
      <style:text-properties fo:language="ru" fo:country="RU" fo:font-weight="normal" officeooo:rsid="00554f42" style:font-weight-asian="normal" style:font-weight-complex="normal"/>
    </style:style>
    <style:style style:name="T45" style:family="text">
      <style:text-properties fo:language="ru" fo:country="RU" fo:font-style="italic" fo:font-weight="normal" officeooo:rsid="003f2fb1" style:font-style-asian="italic" style:font-weight-asian="normal" style:font-style-complex="italic" style:font-weight-complex="normal"/>
    </style:style>
    <style:style style:name="T46" style:family="text">
      <style:text-properties style:font-name="Courier New" fo:language="ru" fo:country="RU" fo:font-weight="normal" officeooo:rsid="003f2fb1" style:font-weight-asian="normal" style:font-weight-complex="normal"/>
    </style:style>
    <style:style style:name="T47" style:family="text">
      <style:text-properties fo:language="ru" fo:country="RU" officeooo:rsid="00bdbf92" fo:background-color="transparent" loext:char-shading-value="0"/>
    </style:style>
    <style:style style:name="T48" style:family="text">
      <style:text-properties fo:language="ru" fo:country="RU" officeooo:rsid="00434af6" fo:background-color="transparent" loext:char-shading-value="0"/>
    </style:style>
    <style:style style:name="T49" style:family="text">
      <style:text-properties style:font-name="Courier New" fo:language="ru" fo:country="RU" fo:font-weight="normal" officeooo:rsid="003f2fb1" fo:background-color="transparent" loext:char-shading-value="0" style:font-weight-asian="normal" style:font-weight-complex="normal"/>
    </style:style>
    <style:style style:name="T50" style:family="text">
      <style:text-properties style:font-name="Courier New" fo:language="ru" fo:country="RU" officeooo:rsid="00434af6" fo:background-color="transparent" loext:char-shading-value="0"/>
    </style:style>
    <style:style style:name="T51" style:family="text">
      <style:text-properties fo:language="ru" fo:country="RU" officeooo:rsid="001f090b" fo:background-color="transparent" loext:char-shading-value="0"/>
    </style:style>
    <style:style style:name="T52" style:family="text">
      <style:text-properties style:font-name="Verdana1" fo:language="ru" fo:country="RU" fo:background-color="transparent" loext:char-shading-value="0"/>
    </style:style>
    <style:style style:name="T53" style:family="text">
      <style:text-properties fo:language="ru" fo:country="RU" officeooo:rsid="00aa18f0" fo:background-color="transparent" loext:char-shading-value="0"/>
    </style:style>
    <style:style style:name="T54" style:family="text">
      <style:text-properties fo:language="ru" fo:country="RU" fo:font-style="italic" officeooo:rsid="00aa18f0" fo:background-color="transparent" loext:char-shading-value="0" style:font-style-asian="italic" style:font-style-complex="italic"/>
    </style:style>
    <style:style style:name="T55" style:family="text">
      <style:text-properties fo:language="ru" fo:country="RU" officeooo:rsid="00ab4fab" fo:background-color="transparent" loext:char-shading-value="0"/>
    </style:style>
    <style:style style:name="T56" style:family="text">
      <style:text-properties style:font-name="Courier New" fo:language="ru" fo:country="RU" fo:font-weight="normal" officeooo:rsid="00ab4fab" fo:background-color="transparent" loext:char-shading-value="0" style:font-weight-asian="normal" style:font-weight-complex="normal"/>
    </style:style>
    <style:style style:name="T57" style:family="text">
      <style:text-properties fo:language="ru" fo:country="RU" officeooo:rsid="00c3ae31" fo:background-color="transparent" loext:char-shading-value="0"/>
    </style:style>
    <style:style style:name="T58" style:family="text">
      <style:text-properties officeooo:rsid="0059ba24"/>
    </style:style>
    <style:style style:name="T59" style:family="text">
      <style:text-properties officeooo:rsid="00434af6" fo:background-color="transparent" loext:char-shading-value="0"/>
    </style:style>
    <style:style style:name="T60" style:family="text">
      <style:text-properties fo:font-style="italic" fo:background-color="transparent" loext:char-shading-value="0" style:font-style-asian="italic" style:font-style-complex="italic"/>
    </style:style>
    <style:style style:name="T61" style:family="text">
      <style:text-properties style:font-name="Courier New" fo:background-color="transparent" loext:char-shading-value="0"/>
    </style:style>
    <style:style style:name="T62" style:family="text">
      <style:text-properties fo:language="ru" fo:country="RU" officeooo:rsid="00ad0603" fo:background-color="transparent" loext:char-shading-value="0"/>
    </style:style>
    <style:style style:name="T63" style:family="text">
      <style:text-properties fo:language="ru" fo:country="RU" officeooo:rsid="0043b5b5" fo:background-color="transparent" loext:char-shading-value="0"/>
    </style:style>
    <style:style style:name="T64" style:family="text">
      <style:text-properties style:font-name="Verdana1" fo:language="ru" fo:country="RU" fo:font-weight="normal" fo:background-color="transparent" loext:char-shading-value="0" style:font-weight-asian="normal" style:font-weight-complex="normal"/>
    </style:style>
    <style:style style:name="T65" style:family="text">
      <style:text-properties style:font-name="Courier New" fo:language="ru" fo:country="RU" officeooo:rsid="0043b5b5" fo:background-color="transparent" loext:char-shading-value="0"/>
    </style:style>
    <style:style style:name="T66" style:family="text">
      <style:text-properties officeooo:rsid="0045a30b"/>
    </style:style>
    <style:style style:name="T67" style:family="text">
      <style:text-properties style:font-name="Courier New" officeooo:rsid="0045a30b"/>
    </style:style>
    <style:style style:name="T68" style:family="text">
      <style:text-properties officeooo:rsid="004829d7"/>
    </style:style>
    <style:style style:name="T69" style:family="text">
      <style:text-properties officeooo:rsid="00a52b74"/>
    </style:style>
    <style:style style:name="T70" style:family="text">
      <style:text-properties officeooo:rsid="00b06a94"/>
    </style:style>
    <style:style style:name="T71" style:family="text">
      <style:text-properties officeooo:rsid="00477033"/>
    </style:style>
    <style:style style:name="T72" style:family="text">
      <style:text-properties fo:language="ru" fo:country="RU" officeooo:rsid="009613ea" fo:background-color="transparent" loext:char-shading-value="0"/>
    </style:style>
    <style:style style:name="T73" style:family="text">
      <style:text-properties fo:language="ru" fo:country="RU" officeooo:rsid="00407681" fo:background-color="transparent" loext:char-shading-value="0"/>
    </style:style>
    <style:style style:name="T74" style:family="text">
      <style:text-properties fo:language="ru" fo:country="RU" officeooo:rsid="00648177" fo:background-color="transparent" loext:char-shading-value="0"/>
    </style:style>
    <style:style style:name="T75" style:family="text">
      <style:text-properties officeooo:rsid="001f090b"/>
    </style:style>
    <style:style style:name="T76" style:family="text">
      <style:text-properties fo:language="ru" fo:country="RU" officeooo:rsid="0045a30b" fo:background-color="transparent" loext:char-shading-value="0"/>
    </style:style>
    <style:style style:name="T77" style:family="text">
      <style:text-properties fo:language="ru" fo:country="RU" officeooo:rsid="00969bae" fo:background-color="transparent" loext:char-shading-value="0"/>
    </style:style>
    <style:style style:name="T78" style:family="text">
      <style:text-properties fo:language="ru" fo:country="RU" officeooo:rsid="009802c0" fo:background-color="transparent" loext:char-shading-value="0"/>
    </style:style>
    <style:style style:name="T79" style:family="text">
      <style:text-properties fo:language="ru" fo:country="RU" officeooo:rsid="00a6abf0" fo:background-color="transparent" loext:char-shading-value="0"/>
    </style:style>
    <style:style style:name="T80" style:family="text">
      <style:text-properties style:font-name="Courier New" fo:language="ru" fo:country="RU" fo:font-weight="normal" officeooo:rsid="00a6abf0" fo:background-color="transparent" loext:char-shading-value="0" style:font-weight-asian="normal" style:font-weight-complex="normal"/>
    </style:style>
    <style:style style:name="T81" style:family="text">
      <style:text-properties fo:language="ru" fo:country="RU" officeooo:rsid="004214ca" fo:background-color="transparent" loext:char-shading-value="0"/>
    </style:style>
    <style:style style:name="T82" style:family="text">
      <style:text-properties style:font-name="Verdana1" fo:language="ru" fo:country="RU" fo:font-weight="normal" officeooo:rsid="004214ca" fo:background-color="transparent" loext:char-shading-value="0" style:font-weight-asian="normal" style:font-weight-complex="normal"/>
    </style:style>
    <style:style style:name="T83" style:family="text">
      <style:text-properties style:font-name="Courier New" fo:language="ru" fo:country="RU" fo:font-weight="normal" officeooo:rsid="004214ca" fo:background-color="transparent" loext:char-shading-value="0" style:font-weight-asian="normal" style:font-weight-complex="normal"/>
    </style:style>
    <style:style style:name="T84" style:family="text">
      <style:text-properties fo:language="ru" fo:country="RU" officeooo:rsid="0066d90b" fo:background-color="transparent" loext:char-shading-value="0"/>
    </style:style>
    <style:style style:name="T85" style:family="text">
      <style:text-properties fo:language="ru" fo:country="RU" officeooo:rsid="0045a30b"/>
    </style:style>
    <style:style style:name="T86" style:family="text">
      <style:text-properties style:font-name="Courier New" fo:font-weight="normal" style:font-weight-asian="normal" style:font-weight-complex="normal"/>
    </style:style>
    <style:style style:name="T87" style:family="text">
      <style:text-properties officeooo:rsid="0069b55c"/>
    </style:style>
    <style:style style:name="T88" style:family="text">
      <style:text-properties fo:font-style="italic" style:font-style-asian="italic" style:font-style-complex="italic"/>
    </style:style>
    <style:style style:name="T89" style:family="text">
      <style:text-properties fo:language="ru" fo:country="RU" officeooo:rsid="00d2c0fa"/>
    </style:style>
    <style:style style:name="T90" style:family="text">
      <style:text-properties style:font-name="Courier New" fo:language="ru" fo:country="RU"/>
    </style:style>
    <style:style style:name="T91" style:family="text">
      <style:text-properties fo:language="ru" fo:country="RU" officeooo:rsid="004cd5d0"/>
    </style:style>
    <style:style style:name="T92" style:family="text">
      <style:text-properties fo:language="ru" fo:country="RU" officeooo:rsid="006cdcd5" fo:background-color="transparent" loext:char-shading-value="0"/>
    </style:style>
    <style:style style:name="T93" style:family="text">
      <style:text-properties fo:language="ru" fo:country="RU" officeooo:rsid="004cd5d0" fo:background-color="transparent" loext:char-shading-value="0"/>
    </style:style>
    <style:style style:name="T94" style:family="text">
      <style:text-properties fo:language="ru" fo:country="RU" officeooo:rsid="003890ba" fo:background-color="transparent" loext:char-shading-value="0"/>
    </style:style>
    <style:style style:name="T95" style:family="text">
      <style:text-properties fo:language="ru" fo:country="RU" officeooo:rsid="004b1e61" fo:background-color="transparent" loext:char-shading-value="0"/>
    </style:style>
    <style:style style:name="T96" style:family="text">
      <style:text-properties fo:language="ru" fo:country="RU" officeooo:rsid="004b9ee5" fo:background-color="transparent" loext:char-shading-value="0"/>
    </style:style>
    <style:style style:name="T97" style:family="text">
      <style:text-properties style:font-name="Courier New" fo:language="ru" fo:country="RU" officeooo:rsid="003890ba" fo:background-color="transparent" loext:char-shading-value="0"/>
    </style:style>
    <style:style style:name="T98" style:family="text">
      <style:text-properties fo:language="ru" fo:country="RU" officeooo:rsid="00959696" fo:background-color="transparent" loext:char-shading-value="0"/>
    </style:style>
    <style:style style:name="T99" style:family="text">
      <style:text-properties style:font-name="Courier New" fo:language="ru" fo:country="RU" fo:font-weight="normal" officeooo:rsid="00959696" fo:background-color="transparent" loext:char-shading-value="0" style:font-weight-asian="normal" style:font-weight-complex="normal"/>
    </style:style>
    <style:style style:name="T100" style:family="text">
      <style:text-properties style:font-name="Verdana1" fo:language="ru" fo:country="RU" fo:font-weight="normal" officeooo:rsid="00959696" fo:background-color="transparent" loext:char-shading-value="0" style:font-weight-asian="normal" style:font-weight-complex="normal"/>
    </style:style>
    <style:style style:name="T101" style:family="text">
      <style:text-properties style:font-name="Verdana1" fo:language="ru" fo:country="RU" fo:font-weight="normal" officeooo:rsid="009613ea" fo:background-color="transparent" loext:char-shading-value="0" style:font-weight-asian="normal" style:font-weight-complex="normal"/>
    </style:style>
    <style:style style:name="T102" style:family="text">
      <style:text-properties style:font-name="Verdana1" fo:language="ru" fo:country="RU" fo:font-weight="normal" officeooo:rsid="009802c0" fo:background-color="transparent" loext:char-shading-value="0" style:font-weight-asian="normal" style:font-weight-complex="normal"/>
    </style:style>
    <style:style style:name="T103" style:family="text">
      <style:text-properties officeooo:rsid="009802c0"/>
    </style:style>
    <style:style style:name="T104" style:family="text">
      <style:text-properties style:font-name="Verdana1" fo:language="ru" fo:country="RU" fo:font-weight="normal" officeooo:rsid="0099e172" fo:background-color="transparent" loext:char-shading-value="0" style:font-weight-asian="normal" style:font-weight-complex="normal"/>
    </style:style>
    <style:style style:name="T105" style:family="text">
      <style:text-properties style:font-name="Verdana1" fo:language="ru" fo:country="RU" fo:font-weight="normal" officeooo:rsid="003890ba" fo:background-color="transparent" loext:char-shading-value="0" style:font-weight-asian="normal" style:font-weight-complex="normal"/>
    </style:style>
    <style:style style:name="T106" style:family="text">
      <style:text-properties style:font-name="Courier New" fo:language="ru" fo:country="RU" fo:font-weight="normal" officeooo:rsid="003890ba" fo:background-color="transparent" loext:char-shading-value="0" style:font-weight-asian="normal" style:font-weight-complex="normal"/>
    </style:style>
    <style:style style:name="T107" style:family="text">
      <style:text-properties style:font-name="Verdana1" fo:language="ru" fo:country="RU" fo:font-weight="normal" officeooo:rsid="00c3ae31" fo:background-color="transparent" loext:char-shading-value="0" style:font-weight-asian="normal" style:font-weight-complex="normal"/>
    </style:style>
    <style:style style:name="T108" style:family="text">
      <style:text-properties style:font-name="Verdana1" fo:language="ru" fo:country="RU" fo:font-weight="normal" officeooo:rsid="003890ba" fo:background-color="transparent" loext:char-shading-value="0" style:font-name-asian="Andale Mono" style:font-weight-asian="normal" style:font-name-complex="Andale Mono" style:font-weight-complex="normal"/>
    </style:style>
    <style:style style:name="T109" style:family="text">
      <style:text-properties officeooo:rsid="0099e172"/>
    </style:style>
    <style:style style:name="T110" style:family="text">
      <style:text-properties officeooo:rsid="0071c48c"/>
    </style:style>
    <style:style style:name="T111" style:family="text">
      <style:text-properties officeooo:rsid="00c3c92c"/>
    </style:style>
    <style:style style:name="T112" style:family="text">
      <style:text-properties style:font-name="Verdana1"/>
    </style:style>
    <style:style style:name="T113" style:family="text">
      <style:text-properties officeooo:rsid="006fdd6d"/>
    </style:style>
    <style:style style:name="T114" style:family="text">
      <style:text-properties officeooo:rsid="00a86957"/>
    </style:style>
    <style:style style:name="T115" style:family="text">
      <style:text-properties officeooo:rsid="00394e8a" fo:background-color="transparent" loext:char-shading-value="0"/>
    </style:style>
    <style:style style:name="T116" style:family="text">
      <style:text-properties style:font-name="Verdana1" fo:background-color="transparent" loext:char-shading-value="0"/>
    </style:style>
    <style:style style:name="T117" style:family="text">
      <style:text-properties style:font-name="Courier New" fo:font-style="italic" style:font-style-asian="italic" style:font-style-complex="italic"/>
    </style:style>
    <style:style style:name="T118" style:family="text">
      <style:text-properties style:font-name="Verdana1" fo:font-style="italic" style:font-style-asian="italic" style:font-style-complex="italic"/>
    </style:style>
    <style:style style:name="T119" style:family="text">
      <style:text-properties officeooo:rsid="00b22b98"/>
    </style:style>
    <style:style style:name="T120" style:family="text">
      <style:text-properties officeooo:rsid="007365c0"/>
    </style:style>
    <style:style style:name="T121" style:family="text">
      <style:text-properties fo:font-style="normal" style:font-style-asian="normal" style:font-style-complex="normal"/>
    </style:style>
    <style:style style:name="T122" style:family="text">
      <style:text-properties style:font-name="Courier New" fo:font-style="normal" style:font-style-asian="normal" style:font-style-complex="normal"/>
    </style:style>
    <style:style style:name="T123" style:family="text">
      <style:text-properties style:font-name="Verdana1" fo:font-style="normal" style:font-style-asian="normal" style:font-style-complex="normal"/>
    </style:style>
    <style:style style:name="T124" style:family="text">
      <style:text-properties style:font-name="Verdana1" officeooo:rsid="00c3c92c"/>
    </style:style>
    <style:style style:name="T125" style:family="text">
      <style:text-properties style:font-name="Courier New" officeooo:rsid="00c3c92c"/>
    </style:style>
    <style:style style:name="T126" style:family="text">
      <style:text-properties style:use-window-font-color="true" loext:opacity="0%"/>
    </style:style>
    <style:style style:name="T127" style:family="text">
      <style:text-properties style:use-window-font-color="true" loext:opacity="0%" fo:font-style="italic" style:font-style-asian="italic" style:font-style-complex="italic"/>
    </style:style>
    <style:style style:name="T128" style:family="text">
      <style:text-properties style:use-window-font-color="true" loext:opacity="0%" fo:font-weight="normal" style:font-weight-asian="normal" style:font-weight-complex="normal"/>
    </style:style>
    <style:style style:name="T129" style:family="text">
      <style:text-properties style:font-name="Verdana1" fo:font-size="11pt" fo:font-style="italic" style:font-size-asian="11pt" style:font-style-asian="italic" style:font-size-complex="11pt" style:font-style-complex="italic"/>
    </style:style>
    <style:style style:name="T130" style:family="text">
      <style:text-properties officeooo:rsid="00946707"/>
    </style:style>
    <style:style style:name="T131" style:family="text">
      <style:text-properties style:font-name="Courier New" officeooo:rsid="00a86957"/>
    </style:style>
    <style:style style:name="T132" style:family="text">
      <style:text-properties style:font-name="Verdana1" officeooo:rsid="00a99192"/>
    </style:style>
    <style:style style:name="T133" style:family="text">
      <style:text-properties officeooo:rsid="00a99192"/>
    </style:style>
    <style:style style:name="T134" style:family="text">
      <style:text-properties fo:font-size="12pt" style:font-size-asian="12pt" style:font-size-complex="12pt"/>
    </style:style>
    <style:style style:name="T135" style:family="text">
      <style:text-properties fo:font-size="12pt" fo:font-style="italic" style:font-size-asian="12pt" style:font-style-asian="italic" style:font-size-complex="12pt" style:font-style-complex="italic"/>
    </style:style>
    <style:style style:name="T136" style:family="text">
      <style:text-properties fo:font-size="12pt" fo:font-style="italic" officeooo:rsid="007b8f90" style:font-size-asian="12pt" style:font-style-asian="italic" style:font-size-complex="12pt" style:font-style-complex="italic"/>
    </style:style>
    <style:style style:name="T137" style:family="text">
      <style:text-properties fo:font-size="12pt" officeooo:rsid="007b8f90" style:font-size-asian="12pt" style:font-size-complex="12pt"/>
    </style:style>
    <style:style style:name="T138" style:family="text">
      <style:text-properties style:font-name="Courier New" fo:font-size="12pt" fo:font-style="normal" style:font-size-asian="12pt" style:font-style-asian="normal" style:font-size-complex="12pt" style:font-style-complex="normal"/>
    </style:style>
    <style:style style:name="T139" style:family="text">
      <style:text-properties style:font-name="Courier New" fo:font-size="12pt" style:font-size-asian="12pt" style:font-size-complex="12pt"/>
    </style:style>
    <style:style style:name="T140" style:family="text">
      <style:text-properties fo:font-size="12pt" fo:font-style="normal" style:font-size-asian="12pt" style:font-style-asian="normal" style:font-size-complex="12pt" style:font-style-complex="normal"/>
    </style:style>
    <style:style style:name="T141" style:family="text">
      <style:text-properties style:text-underline-style="none"/>
    </style:style>
    <style:style style:name="T142" style:family="text">
      <style:text-properties fo:font-size="12pt" fo:background-color="transparent" loext:char-shading-value="0" style:font-size-asian="12pt" style:font-size-complex="12pt"/>
    </style:style>
    <style:style style:name="T143" style:family="text">
      <style:text-properties fo:font-size="12pt" fo:font-style="italic" fo:background-color="transparent" loext:char-shading-value="0" style:font-size-asian="12pt" style:font-style-asian="italic" style:font-size-complex="12pt" style:font-style-complex="italic"/>
    </style:style>
    <style:style style:name="T144" style:family="text">
      <style:text-properties fo:font-size="12pt" officeooo:rsid="00805d84" fo:background-color="transparent" loext:char-shading-value="0" style:font-size-asian="12pt" style:font-size-complex="12pt"/>
    </style:style>
    <style:style style:name="T145" style:family="text">
      <style:text-properties fo:font-size="12pt" officeooo:rsid="00d2c0fa" fo:background-color="transparent" loext:char-shading-value="0" style:font-size-asian="12pt" style:font-size-complex="12pt"/>
    </style:style>
    <style:style style:name="T146" style:family="text">
      <style:text-properties style:font-name="Courier New" fo:font-size="12pt" officeooo:rsid="00901ee7" style:font-size-asian="12pt" style:font-size-complex="12pt"/>
    </style:style>
    <style:style style:name="T147" style:family="text">
      <style:text-properties style:font-name="Courier New" fo:font-size="12pt" officeooo:rsid="00901ee7" fo:background-color="transparent" loext:char-shading-value="0" style:font-size-asian="12pt" style:font-size-complex="12pt"/>
    </style:style>
    <style:style style:name="T148" style:family="text">
      <style:text-properties style:font-name="Courier New" fo:font-size="12pt" fo:background-color="transparent" loext:char-shading-value="0" style:font-size-asian="12pt" style:font-size-complex="12pt"/>
    </style:style>
    <style:style style:name="T149" style:family="text">
      <style:text-properties fo:font-weight="normal" style:font-weight-asian="normal" style:font-weight-complex="normal"/>
    </style:style>
    <style:style style:name="T150" style:family="text">
      <style:text-properties fo:font-style="normal" officeooo:rsid="00ad0603" style:font-style-asian="normal" style:font-style-complex="normal"/>
    </style:style>
    <style:style style:name="T151" style:family="text">
      <style:text-properties style:text-line-through-style="none" style:text-line-through-type="none" style:font-name="Courier New" fo:font-style="normal" style:font-style-asian="normal" style:font-style-complex="normal"/>
    </style:style>
    <style:style style:name="T152" style:family="text">
      <style:text-properties style:text-line-through-style="none" style:text-line-through-type="none" fo:font-style="normal" style:font-style-asian="normal" style:font-style-complex="normal"/>
    </style:style>
    <style:style style:name="T153" style:family="text">
      <style:text-properties style:text-line-through-style="none" style:text-line-through-type="none" fo:font-style="normal" officeooo:rsid="00a9db8c" style:font-style-asian="normal" style:font-style-complex="normal"/>
    </style:style>
    <style:style style:name="T154" style:family="text">
      <style:text-properties fo:font-weight="bold" style:font-weight-asian="bold" style:font-weight-complex="bold"/>
    </style:style>
    <style:style style:name="T155" style:family="text">
      <style:text-properties fo:font-weight="bold" officeooo:rsid="00d8c0af" style:font-weight-asian="bold" style:font-weight-complex="bold"/>
    </style:style>
    <style:style style:name="T156" style:family="text">
      <style:text-properties fo:font-weight="bold" officeooo:rsid="00d2c0fa" style:font-weight-asian="bold" style:font-weight-complex="bold"/>
    </style:style>
    <style:style style:name="T157" style:family="text">
      <style:text-properties fo:font-size="12pt" officeooo:rsid="00d449b2" style:font-size-asian="12pt" style:font-size-complex="12pt"/>
    </style:style>
    <style:style style:name="T158" style:family="text">
      <style:text-properties style:font-name="Courier New" fo:font-size="12pt" officeooo:rsid="00d449b2" style:font-size-asian="12pt" style:font-size-complex="12pt"/>
    </style:style>
    <style:style style:name="T159" style:family="text">
      <style:text-properties officeooo:rsid="00d449b2"/>
    </style:style>
    <style:style style:name="T160" style:family="text">
      <style:text-properties style:font-name="Courier New1" fo:font-size="10pt" fo:language="ru" fo:country="RU" style:font-name-asian="Andale Mono" style:font-size-asian="10.5pt" style:font-name-complex="Andale Mono" style:font-size-complex="10pt"/>
    </style:style>
    <style:style style:name="T161" style:family="text">
      <style:text-properties fo:font-size="12pt" officeooo:rsid="00d4d6b3" style:font-size-asian="12pt" style:font-size-complex="12pt"/>
    </style:style>
    <style:style style:name="T162" style:family="text">
      <style:text-properties style:font-name="Courier New" fo:font-size="12pt" officeooo:rsid="00d2c0fa" fo:background-color="transparent" loext:char-shading-value="0" style:font-size-asian="12pt" style:font-size-complex="12pt"/>
    </style:style>
    <style:style style:name="T163" style:family="text">
      <style:text-properties fo:font-size="12pt" officeooo:rsid="00d4d6b3" fo:background-color="transparent" loext:char-shading-value="0" style:font-size-asian="12pt" style:font-size-complex="12pt"/>
    </style:style>
    <style:style style:name="T164" style:family="text">
      <style:text-properties style:font-name="Courier New" fo:font-size="12pt" officeooo:rsid="00d449b2" fo:background-color="transparent" loext:char-shading-value="0" style:font-size-asian="12pt" style:font-size-complex="12pt"/>
    </style:style>
    <style:style style:name="T165" style:family="text">
      <style:text-properties style:font-name="Courier New" fo:font-size="10pt" fo:language="ru" fo:country="RU" officeooo:rsid="00d449b2" fo:background-color="transparent" loext:char-shading-value="0" style:font-name-asian="Andale Mono" style:font-size-asian="10.5pt" style:font-name-complex="Andale Mono" style:font-size-complex="10pt"/>
    </style:style>
    <style:style style:name="T166" style:family="text">
      <style:text-properties style:font-name="Courier New" fo:font-size="10pt" fo:language="ru" fo:country="RU" officeooo:rsid="00d4d6b3" fo:background-color="transparent" loext:char-shading-value="0" style:font-name-asian="Andale Mono" style:font-size-asian="10.5pt" style:font-name-complex="Andale Mono" style:font-size-complex="10pt"/>
    </style:style>
    <style:style style:name="T167" style:family="text">
      <style:text-properties officeooo:rsid="00d4d6b3" fo:background-color="transparent" loext:char-shading-value="0"/>
    </style:style>
    <style:style style:name="T168" style:family="text">
      <style:text-properties officeooo:rsid="00d449b2" fo:background-color="transparent" loext:char-shading-value="0"/>
    </style:style>
    <style:style style:name="T169" style:family="text">
      <style:text-properties style:font-name="Courier New" officeooo:rsid="00d449b2" fo:background-color="transparent" loext:char-shading-value="0"/>
    </style:style>
    <style:style style:name="T170" style:family="text">
      <style:text-properties officeooo:rsid="00d6435e"/>
    </style:style>
    <style:style style:name="T171" style:family="text">
      <style:text-properties style:font-name="Courier New1" fo:font-size="10pt" fo:language="ru" fo:country="RU" officeooo:rsid="00d6435e" style:font-name-asian="Andale Mono" style:font-size-asian="10.5pt" style:font-name-complex="Andale Mono" style:font-size-complex="10pt"/>
    </style:style>
    <style:style style:name="T172" style:family="text">
      <style:text-properties style:font-name="Courier New1" fo:font-size="10pt" fo:language="ru" fo:country="RU" officeooo:rsid="00d449b2" style:font-name-asian="Andale Mono" style:font-size-asian="10.5pt" style:font-name-complex="Andale Mono" style:font-size-complex="10pt"/>
    </style:style>
    <style:style style:name="T173" style:family="text">
      <style:text-properties officeooo:rsid="00d6435e" fo:background-color="transparent" loext:char-shading-value="0"/>
    </style:style>
    <style:style style:name="T174" style:family="text">
      <style:text-properties officeooo:rsid="00c4fa7e" fo:background-color="transparent" loext:char-shading-value="0"/>
    </style:style>
    <style:style style:name="T175" style:family="text">
      <style:text-properties style:font-name="Courier New" officeooo:rsid="00d6435e" fo:background-color="transparent" loext:char-shading-value="0"/>
    </style:style>
    <style:style style:name="T176" style:family="text">
      <style:text-properties officeooo:rsid="00d7c29e"/>
    </style:style>
    <style:style style:name="T177" style:family="text">
      <style:text-properties fo:font-size="12pt" officeooo:rsid="00d7c29e" style:font-size-asian="12pt" style:font-size-complex="12pt"/>
    </style:style>
    <style:style style:name="T178" style:family="text">
      <style:text-properties style:font-name="Courier New1" fo:font-size="10pt" fo:language="ru" fo:country="RU" officeooo:rsid="00d6435e" fo:background-color="transparent" loext:char-shading-value="0" style:font-name-asian="Andale Mono" style:font-size-asian="10.5pt" style:font-name-complex="Andale Mono" style:font-size-complex="10pt"/>
    </style:style>
    <style:style style:name="T179" style:family="text">
      <style:text-properties fo:font-size="12pt" officeooo:rsid="00d7c29e" fo:background-color="transparent" loext:char-shading-value="0" style:font-size-asian="12pt" style:font-size-complex="12pt"/>
    </style:style>
    <style:style style:name="T180" style:family="text">
      <style:text-properties style:font-name="Courier New1" fo:font-size="10pt" fo:language="ru" fo:country="RU" officeooo:rsid="00d449b2" fo:background-color="transparent" loext:char-shading-value="0" style:font-name-asian="Andale Mono" style:font-size-asian="10.5pt" style:font-name-complex="Andale Mono" style:font-size-complex="10pt"/>
    </style:style>
    <style:style style:name="T181" style:family="text">
      <style:text-properties fo:font-weight="normal" officeooo:rsid="00c4fa7e" style:font-weight-asian="normal" style:font-weight-complex="normal"/>
    </style:style>
    <style:style style:name="T182" style:family="text">
      <style:text-properties fo:font-style="normal" fo:font-weight="normal" style:font-style-asian="normal" style:font-weight-asian="normal" style:font-style-complex="normal" style:font-weight-complex="normal"/>
    </style:style>
    <style:style style:name="T183" style:family="text">
      <style:text-properties officeooo:rsid="00cd01cf" fo:background-color="transparent" loext:char-shading-value="0"/>
    </style:style>
    <style:style style:name="T184" style:family="text">
      <style:text-properties fo:font-style="italic" officeooo:rsid="003c7487" fo:background-color="transparent" loext:char-shading-value="0" style:font-style-asian="italic" style:font-style-complex="italic"/>
    </style:style>
    <style:style style:name="T185" style:family="text">
      <style:text-properties style:font-name="Courier New" fo:font-weight="normal" fo:background-color="transparent" loext:char-shading-value="0" style:font-weight-asian="normal" style:font-weight-complex="normal"/>
    </style:style>
    <style:style style:name="T186" style:family="text">
      <style:text-properties style:font-name="Courier New" fo:font-weight="normal" officeooo:rsid="00cd01cf" fo:background-color="transparent" loext:char-shading-value="0" style:font-weight-asian="normal" style:font-weight-complex="normal"/>
    </style:style>
    <style:style style:name="T187" style:family="text">
      <style:text-properties officeooo:rsid="003c7487" fo:background-color="transparent" loext:char-shading-value="0"/>
    </style:style>
    <style:style style:name="T188" style:family="text">
      <style:text-properties style:font-name="Courier New" officeooo:rsid="003c7487" fo:background-color="transparent" loext:char-shading-value="0"/>
    </style:style>
    <style:style style:name="T189" style:family="text">
      <style:text-properties officeooo:rsid="00c4fa7e"/>
    </style:style>
    <style:style style:name="T190" style:family="text">
      <style:text-properties style:font-name="Courier New1" fo:font-size="10pt" fo:language="ru" fo:country="RU" officeooo:rsid="00c4fa7e" style:font-name-asian="Andale Mono" style:font-size-asian="10.5pt" style:font-name-complex="Andale Mono" style:font-size-complex="10pt"/>
    </style:style>
    <style:style style:name="T191" style:family="text">
      <style:text-properties style:font-name="Courier New" officeooo:rsid="00c4fa7e"/>
    </style:style>
    <style:style style:name="T192" style:family="text">
      <style:text-properties style:font-name="Courier New" fo:font-style="italic" officeooo:rsid="00c4fa7e" style:font-style-asian="italic" style:font-style-complex="italic"/>
    </style:style>
    <style:style style:name="T193" style:family="text">
      <style:text-properties fo:font-style="normal" style:text-underline-style="none" style:font-style-asian="normal" style:font-style-complex="normal"/>
    </style:style>
    <style:style style:name="T194" style:family="text">
      <style:text-properties fo:font-style="italic" style:text-underline-style="none" style:font-style-asian="italic" style:font-style-complex="italic"/>
    </style:style>
    <style:style style:name="T195" style:family="text">
      <style:text-properties fo:font-weight="bold" fo:background-color="transparent" loext:char-shading-value="0" style:font-weight-asian="bold" style:font-weight-complex="bold"/>
    </style:style>
    <style:style style:name="T196" style:family="text">
      <style:text-properties fo:font-style="italic" officeooo:rsid="00c3c92c" style:font-style-asian="italic" style:font-style-complex="italic"/>
    </style:style>
    <style:style style:name="T197" style:family="text">
      <style:text-properties style:font-name="Courier New" fo:font-style="normal" fo:font-weight="normal" style:font-style-asian="normal" style:font-weight-asian="normal" style:font-style-complex="normal" style:font-weight-complex="normal"/>
    </style:style>
    <style:style style:name="T198"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19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0" style:family="text">
      <style:text-properties style:text-underline-style="solid" style:text-underline-width="auto" style:text-underline-color="font-color"/>
    </style:style>
    <style:style style:name="T201" style:family="text">
      <style:text-properties fo:font-weight="bold" officeooo:rsid="00959696" style:font-weight-asian="bold" style:font-weight-complex="bold"/>
    </style:style>
    <style:style style:name="T202" style:family="text">
      <style:text-properties officeooo:rsid="00bb5da7"/>
    </style:style>
    <style:style style:name="T203" style:family="text">
      <style:text-properties officeooo:rsid="009c4807"/>
    </style:style>
    <style:style style:name="T204" style:family="text">
      <style:text-properties style:font-name="Courier New" officeooo:rsid="009c4807"/>
    </style:style>
    <style:style style:name="T205" style:family="text">
      <style:text-properties style:font-name="Courier New" officeooo:rsid="009c6e96"/>
    </style:style>
    <style:style style:name="T206" style:family="text">
      <style:text-properties officeooo:rsid="009e02cf"/>
    </style:style>
    <style:style style:name="T207" style:family="text">
      <style:text-properties officeooo:rsid="009c6e96"/>
    </style:style>
    <style:style style:name="T208" style:family="text">
      <style:text-properties officeooo:rsid="009d3fdf"/>
    </style:style>
    <style:style style:name="T209" style:family="text">
      <style:text-properties officeooo:rsid="00c64f10"/>
    </style:style>
    <style:style style:name="T210" style:family="text">
      <style:text-properties officeooo:rsid="00c6d09e"/>
    </style:style>
    <style:style style:name="T211" style:family="text">
      <style:text-properties officeooo:rsid="003c92c9"/>
    </style:style>
    <style:style style:name="T212" style:family="text">
      <style:text-properties officeooo:rsid="00959696"/>
    </style:style>
    <style:style style:name="T213" style:family="text">
      <style:text-properties officeooo:rsid="0079be5e"/>
    </style:style>
    <style:style style:name="T214" style:family="text">
      <style:text-properties officeooo:rsid="007b47b1"/>
    </style:style>
    <style:style style:name="T215" style:family="text">
      <style:text-properties officeooo:rsid="007cdce3"/>
    </style:style>
    <style:style style:name="T216" style:family="text">
      <style:text-properties officeooo:rsid="00befc7b"/>
    </style:style>
    <style:style style:name="T217" style:family="text">
      <style:text-properties style:font-name="Courier New" officeooo:rsid="00bb5da7"/>
    </style:style>
    <style:style style:name="T218" style:family="text">
      <style:text-properties style:font-name="Verdana1" officeooo:rsid="00befc7b"/>
    </style:style>
    <style:style style:name="T219" style:family="text">
      <style:text-properties officeooo:rsid="00caa13d" fo:background-color="transparent" loext:char-shading-value="0"/>
    </style:style>
    <style:style style:name="T220" style:family="text">
      <style:text-properties officeooo:rsid="00c7497e" fo:background-color="transparent" loext:char-shading-value="0"/>
    </style:style>
    <style:style style:name="T221" style:family="text">
      <style:text-properties officeooo:rsid="00be4f59"/>
    </style:style>
    <style:style style:name="T222" style:family="text">
      <style:text-properties officeooo:rsid="00c7497e"/>
    </style:style>
    <style:style style:name="T223" style:family="text">
      <style:text-properties officeooo:rsid="0071649d" fo:background-color="transparent" loext:char-shading-value="0"/>
    </style:style>
    <style:style style:name="T224" style:family="text">
      <style:text-properties officeooo:rsid="006bbd06" fo:background-color="transparent" loext:char-shading-value="0"/>
    </style:style>
    <style:style style:name="T225" style:family="text">
      <style:text-properties style:font-name="Courier New" officeooo:rsid="006b868c" fo:background-color="transparent" loext:char-shading-value="0"/>
    </style:style>
    <style:style style:name="T226" style:family="text">
      <style:text-properties officeooo:rsid="006b868c" fo:background-color="transparent" loext:char-shading-value="0"/>
    </style:style>
    <style:style style:name="T227" style:family="text">
      <style:text-properties officeooo:rsid="00be4f59" fo:background-color="transparent" loext:char-shading-value="0"/>
    </style:style>
    <style:style style:name="T228" style:family="text">
      <style:text-properties officeooo:rsid="00befc7b" fo:background-color="transparent" loext:char-shading-value="0"/>
    </style:style>
    <style:style style:name="T229" style:family="text">
      <style:text-properties style:font-name="Courier New" officeooo:rsid="00be4f59" fo:background-color="transparent" loext:char-shading-value="0"/>
    </style:style>
    <style:style style:name="T230" style:family="text">
      <style:text-properties officeooo:rsid="006bbd06"/>
    </style:style>
    <style:style style:name="T231" style:family="text">
      <style:text-properties officeooo:rsid="00caa13d"/>
    </style:style>
    <style:style style:name="T232" style:family="text">
      <style:text-properties style:font-name="Courier New1" fo:font-size="10pt" fo:language="ru" fo:country="RU" officeooo:rsid="006bbd06" fo:background-color="transparent" loext:char-shading-value="0" style:font-name-asian="Andale Mono" style:font-size-asian="10.5pt" style:font-name-complex="Andale Mono" style:font-size-complex="10pt"/>
    </style:style>
    <style:style style:name="T233" style:family="text">
      <style:text-properties style:font-name="Courier New1" fo:font-size="10pt" fo:language="ru" fo:country="RU" officeooo:rsid="00be4f59" fo:background-color="transparent" loext:char-shading-value="0" style:font-name-asian="Andale Mono" style:font-size-asian="10.5pt" style:font-name-complex="Andale Mono" style:font-size-complex="10pt"/>
    </style:style>
    <style:style style:name="T234" style:family="text">
      <style:text-properties style:font-name="Courier New1" fo:font-size="10pt" fo:language="ru" fo:country="RU" fo:background-color="transparent" loext:char-shading-value="0" style:font-name-asian="Andale Mono" style:font-size-asian="10.5pt" style:font-name-complex="Andale Mono" style:font-size-complex="10pt"/>
    </style:style>
    <style:style style:name="T235" style:family="text">
      <style:text-properties officeooo:rsid="00c94019"/>
    </style:style>
    <style:style style:name="T236" style:family="text">
      <style:text-properties style:font-name="Courier New" officeooo:rsid="00c94019"/>
    </style:style>
    <style:style style:name="T237" style:family="text">
      <style:text-properties style:font-name="Verdana1" officeooo:rsid="00c94019"/>
    </style:style>
    <style:style style:name="T238" style:family="text">
      <style:text-properties officeooo:rsid="00843a3f"/>
    </style:style>
    <style:style style:name="T239" style:family="text">
      <style:text-properties officeooo:rsid="00cd29a9"/>
    </style:style>
    <style:style style:name="T240" style:family="text">
      <style:text-properties fo:font-style="italic" officeooo:rsid="00c94019" style:font-style-asian="italic" style:font-style-complex="italic"/>
    </style:style>
    <style:style style:name="T241" style:family="text">
      <style:text-properties fo:font-style="italic" officeooo:rsid="00befc7b" style:font-style-asian="italic" style:font-style-complex="italic"/>
    </style:style>
    <style:style style:name="T242" style:family="text">
      <style:text-properties style:font-name="Courier New" officeooo:rsid="00c7497e"/>
    </style:style>
    <style:style style:name="T243" style:family="text">
      <style:text-properties officeooo:rsid="00326d4c"/>
    </style:style>
    <style:style style:name="T244" style:family="text">
      <style:text-properties officeooo:rsid="00381ba4"/>
    </style:style>
    <style:style style:name="T245" style:family="text">
      <style:text-properties officeooo:rsid="00c06a3e"/>
    </style:style>
    <style:style style:name="T246" style:family="text">
      <style:text-properties officeooo:rsid="00c06a3e" fo:background-color="transparent" loext:char-shading-value="0"/>
    </style:style>
    <style:style style:name="T247" style:family="text">
      <style:text-properties officeooo:rsid="00cd29a9" fo:background-color="transparent" loext:char-shading-value="0"/>
    </style:style>
    <style:style style:name="T248" style:family="text">
      <style:text-properties officeooo:rsid="00c94019" fo:background-color="transparent" loext:char-shading-value="0"/>
    </style:style>
    <style:style style:name="T249" style:family="text">
      <style:text-properties style:font-name="Courier New" officeooo:rsid="00b7374e"/>
    </style:style>
    <style:style style:name="T250" style:family="text">
      <style:text-properties style:font-name="Verdana1" officeooo:rsid="00b7374e"/>
    </style:style>
    <style:style style:name="T251" style:family="text">
      <style:text-properties officeooo:rsid="00b7374e"/>
    </style:style>
    <style:style style:name="T252" style:family="text">
      <style:text-properties style:font-name="Verdana1" fo:font-size="12pt" style:font-size-asian="12pt" style:font-size-complex="12pt"/>
    </style:style>
    <style:style style:name="T253" style:family="text">
      <style:text-properties officeooo:rsid="009181b0"/>
    </style:style>
    <style:style style:name="T254" style:family="text">
      <style:text-properties style:font-name="Courier New" fo:font-style="normal" officeooo:rsid="009181b0" style:font-style-asian="normal" style:font-style-complex="normal"/>
    </style:style>
    <style:style style:name="T255" style:family="text">
      <style:text-properties fo:font-weight="normal" officeooo:rsid="00cd01cf" style:font-weight-asian="normal" style:font-weight-complex="normal"/>
    </style:style>
    <style:style style:name="T256" style:family="text">
      <style:text-properties officeooo:rsid="0085f51e"/>
    </style:style>
    <style:style style:name="T257" style:family="text">
      <style:text-properties officeooo:rsid="00dc75e8"/>
    </style:style>
    <style:style style:name="T258" style:family="text">
      <style:text-properties officeooo:rsid="00c25a04"/>
    </style:style>
    <style:style style:name="T259" style:family="text">
      <style:text-properties officeooo:rsid="00c228a9"/>
    </style:style>
    <style:style style:name="T260" style:family="text">
      <style:text-properties officeooo:rsid="003890ba" fo:background-color="transparent" loext:char-shading-value="0"/>
    </style:style>
    <style:style style:name="T261" style:family="text">
      <style:text-properties officeooo:rsid="00381ba4" fo:background-color="transparent" loext:char-shading-value="0"/>
    </style:style>
    <style:style style:name="T262" style:family="text">
      <style:text-properties officeooo:rsid="008832a6" fo:background-color="transparent" loext:char-shading-value="0"/>
    </style:style>
    <style:style style:name="T263" style:family="text">
      <style:text-properties officeooo:rsid="006605c8"/>
    </style:style>
    <style:style style:name="T264" style:family="text">
      <style:text-properties officeooo:rsid="00bfa3f1"/>
    </style:style>
    <style:style style:name="T265" style:family="text">
      <style:text-properties officeooo:rsid="00bc80af"/>
    </style:style>
    <style:style style:name="T266" style:family="text">
      <style:text-properties officeooo:rsid="00d989f1"/>
    </style:style>
    <style:style style:name="T267" style:family="text">
      <style:text-properties officeooo:rsid="00d382b8"/>
    </style:style>
    <style:style style:name="T268" style:family="text">
      <style:text-properties officeooo:rsid="00d989f1" fo:background-color="transparent" loext:char-shading-value="0"/>
    </style:style>
    <style:style style:name="T269" style:family="text">
      <style:text-properties officeooo:rsid="008e14c2"/>
    </style:style>
    <style:style style:name="T270" style:family="text">
      <style:text-properties officeooo:rsid="008f8990"/>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2" text:outline-level="1"/>
      <text:h text:style-name="P2" text:outline-level="1"/>
      <text:h text:style-name="P2" text:outline-level="1"/>
      <text:h text:style-name="P2" text:outline-level="1">Лабораторная работа № <text:span text:style-name="T1">2</text:span></text:h>
      <text:h text:style-name="P2" text:outline-level="1"/>
      <text:h text:style-name="P2" text:outline-level="1"/>
      <text:h text:style-name="P2" text:outline-level="1">Командный интерпретатор и основы программирования на shell<text:line-break/>Основы регулярных выражений</text:h>
      <text:p text:style-name="P3">Copyright (c) <text:s/>2008 <text:s/>Nikolay A. Fetisov</text:p>
      <text:p text:style-name="P4">Copyright (c) <text:s/>2011 – <text:span text:style-name="T2">2014, 2016 – </text:span><text:span text:style-name="T3">201</text:span><text:span text:style-name="T2">8, </text:span><text:span text:style-name="T4">2022 – </text:span><text:span text:style-name="T3">202</text:span><text:span text:style-name="T5">5</text:span> Fedor A. Fetisov, Nikolay A. Fetisov</text:p>
      <text:p text:style-name="P5">Permission is granted to copy, distribute and/or modify this document</text:p>
      <text:p text:style-name="P5">under the terms of the GNU Free Documentation License, Version 1.2</text:p>
      <text:p text:style-name="P5">or any later version published by the Free Software Foundation;</text:p>
      <text:p text:style-name="P5">with no Invariant Sections, no Front-Cover Texts, and no Back-Cover</text:p>
      <text:p text:style-name="P5">Texts. <text:s/>A copy of the license is available as</text:p>
      <text:p text:style-name="P6"><text:a xlink:type="simple" xlink:href="http://www.gnu.org/licenses/fdl.html" text:style-name="Internet_20_link" text:visited-style-name="Visited_20_Internet_20_Link"><text:span text:style-name="T6">http://www.gnu.org/licenses/fdl.html</text:span></text:a></text:p>
      <text:p text:style-name="P5"/>
      <text:p text:style-name="P5"/>
      <text:p text:style-name="P7">Copyright (c) <text:s/>Николай Фетисов, 2008.</text:p>
      <text:p text:style-name="P8">Copyright (c) <text:s/>Фёдор Фетисов, Николай Фетисов, 2011 – <text:span text:style-name="T2">2014,</text:span></text:p>
      <text:p text:style-name="P9"><text:span text:style-name="T2">2016 – </text:span><text:span text:style-name="T3">201</text:span><text:span text:style-name="T2">8, </text:span><text:span text:style-name="T4">2022 – </text:span><text:span text:style-name="T3">202</text:span><text:span text:style-name="T5">5</text:span><text:span text:style-name="T3"> </text:span>.</text:p>
      <text:p text:style-name="P7">Настоящее пособие включает в себя документы, распространяющиеся на условиях GNU Free Documentation License, версия 1.1.</text:p>
      <text:p text:style-name="P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0"><text:span text:style-name="T7">Текст лицензии GNU FDL доступен по адресу: </text:span><text:a xlink:type="simple" xlink:href="http://www.gnu.org/licenses/fdl.html" text:style-name="Internet_20_link" text:visited-style-name="Visited_20_Internet_20_Link"><text:span text:style-name="T7">http://www.gnu.org/licenses/fdl.html</text:span></text:a></text:p>
      <text:h text:style-name="P11" text:outline-level="2">Теоретические сведения.</text:h>
      <text:h text:style-name="P12" text:outline-level="3">Введение.</text:h>
      <text:p text:style-name="P13">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8">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13"><text:span text:style-name="T9">В число основных </text:span>задач современных вычислительных систем <text:span text:style-name="T9">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0">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2" text:outline-level="3">Управление выполнением программ.</text:h>
      <text:p text:style-name="P14"><text:span text:style-name="T11">Каждая выполняющаяся в </text:span><text:span text:style-name="Source_20_Text"><text:span text:style-name="T11">Linux</text:span></text:span><text:span text:style-name="T11"> программа называется </text:span><text:span text:style-name="Emphasis"><text:span text:style-name="T11">процессом</text:span></text:span><text:span text:style-name="T11">. </text:span><text:span text:style-name="Source_20_Text"><text:span text:style-name="T11">Linux,</text:span></text:span><text:span text:style-name="T11">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12">ps</text:span></text:span><text:span text:style-name="T11">, например, следующим образом:</text:span></text:p>
      <text:p text:style-name="P15">$ ps </text:p>
      <text:p text:style-name="P15">PID TT STAT <text:s/>TIME COMMAND </text:p>
      <text:p text:style-name="P15">24 <text:s/>3 <text:s/>S <text:s text:c="4"/>0:03 bash</text:p>
      <text:p text:style-name="P15">161 3 <text:s/>R <text:s text:c="4"/>0:00 ps</text:p>
      <text:p text:style-name="P15">$</text:p>
      <text:p text:style-name="P16"><text:span text:style-name="T11">По-умолчанию команда </text:span><text:span text:style-name="Strong_20_Emphasis"><text:span text:style-name="T12">ps</text:span></text:span><text:span text:style-name="T11"> выводит список только тех процессов, которые принадлежат запустившему её пользователю и выполняются в данной сес</text:span><text:span text:style-name="T13">с</text:span><text:span text:style-name="T11">ии. Чтобы посмотреть все исполняющиеся в системе процессы, нужно использовать ключ </text:span><text:span text:style-name="Strong_20_Emphasis"><text:span text:style-name="T12">-a</text:span></text:span><text:span text:style-name="T11">, т. е. запускать команду как </text:span><text:span text:style-name="Strong_20_Emphasis"><text:span text:style-name="T12">ps -a</text:span></text:span><text:span text:style-name="T11">.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12">ps </text:span></text:span><text:span text:style-name="Source_20_Text"><text:span text:style-name="T12">-aux</text:span></text:span><text:span text:style-name="T11">.</text:span></text:p>
      <text:p text:style-name="P16"><text:soft-page-break/><text:span text:style-name="Emphasis"><text:span text:style-name="T11">Номера процессов</text:span></text:span><text:span text:style-name="T11"> (</text:span><text:span text:style-name="T14">process ID</text:span><text:span text:style-name="T11">, или </text:span><text:span text:style-name="T14">PID</text:span><text:span text:style-name="T11">),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12">COMMAND</text:span><text:span text:style-name="T11">, показывает имя работающей команды. </text:span><text:span text:style-name="T13">Среди</text:span><text:span text:style-name="T11"> команд, запущенных данным пользователем, есть только </text:span><text:span text:style-name="T12">bash</text:span><text:span text:style-name="T11"> и сама команда </text:span><text:span text:style-name="Strong_20_Emphasis"><text:span text:style-name="T12">ps</text:span></text:span><text:span text:style-name="T11">. (</text:span><text:span text:style-name="T12">bash</text:span><text:span text:style-name="T11"> — это командный интерпретатор (командная оболочка, </text:span><text:span text:style-name="T14">англ.</text:span><text:span text:style-name="T11">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13">интерпретатора</text:span><text:span text:style-name="T11"> рассматривалась в предыдущей лабораторной работе.) Видно, что командная оболочка </text:span><text:span text:style-name="T12">bash</text:span><text:span text:style-name="T11"> </text:span><text:span text:style-name="T15">выполняется </text:span><text:span text:style-name="T11">одновременно с командой </text:span><text:span text:style-name="Strong_20_Emphasis"><text:span text:style-name="T12">ps</text:span></text:span><text:span text:style-name="T11">. Когда пользователь ввёл команду </text:span><text:span text:style-name="Strong_20_Emphasis"><text:span text:style-name="T12">ps</text:span></text:span><text:span text:style-name="T11">, оболочка </text:span><text:span text:style-name="T12">bash</text:span><text:span text:style-name="T11"> начала её исполнять. После того, как команда </text:span><text:span text:style-name="Strong_20_Emphasis"><text:span text:style-name="T12">ps</text:span></text:span><text:span text:style-name="T11"> закончила свою работу (таблица процессов выведена на экран), управление возвращается процессу </text:span><text:span text:style-name="T12">bash</text:span><text:span text:style-name="T11">. Тогда оболочка </text:span><text:span text:style-name="T12">bash</text:span><text:span text:style-name="T11"> выводит на экран приглашение и ждёт новой команды.</text:span></text:p>
      <text:p text:style-name="P17"><text:span text:style-name="T16">Работающий процесс также называют </text:span><text:span text:style-name="Emphasis"><text:span text:style-name="T17">заданием</text:span></text:span><text:span text:style-name="T17"> </text:span><text:span text:style-name="T16">(</text:span><text:span text:style-name="T18">англ.</text:span><text:span text:style-name="T16"> job). Понятия процесс и задание являются взаимозаменяемыми. Однако обычно процесс называют заданием, когда имеют в виду </text:span><text:span text:style-name="Emphasis"><text:span text:style-name="T17">управление заданием</text:span></text:span><text:span text:style-name="T17"> </text:span><text:span text:style-name="T16">(</text:span><text:span text:style-name="T18">англ. </text:span><text:span text:style-name="T16">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17"><text:span text:style-name="T16">В большинстве случаев пользователи </text:span><text:span text:style-name="T19">в каждый момент времени </text:span><text:span text:style-name="T16">запускают только одно задание — </text:span><text:span text:style-name="T19">ту</text:span><text:span text:style-name="T16"> команд</text:span><text:span text:style-name="T19">у</text:span><text:span text:style-name="T16">, которую они ввели </text:span><text:span text:style-name="T19">и запустили из</text:span><text:span text:style-name="T16"> командной оболочк</text:span><text:span text:style-name="T19">и</text:span><text:span text:style-name="T16">. Однако многие командные оболочки (включая </text:span><text:span text:style-name="T20">bash</text:span><text:span text:style-name="T16"> и </text:span><text:span text:style-name="T20">tcsh</text:span><text:span text:style-name="T16">) имеют функции </text:span><text:span text:style-name="Emphasis"><text:span text:style-name="T17">управления заданиями</text:span></text:span><text:span text:style-name="T17">, позволяющие запускать одновременно несколько команд или </text:span><text:span text:style-name="Emphasis"><text:span text:style-name="T17">заданий</text:span></text:span><text:span text:style-name="T17"> </text:span><text:span text:style-name="T16">и, по мере надобности, переключаться между ними.</text:span></text:p>
      <text:p text:style-name="P18">Управление заданиями может быть полезно, если, например, <text:span text:style-name="T21">при </text:span>редактир<text:span text:style-name="T21">овании </text:span>большо<text:span text:style-name="T21">го</text:span> текстов<text:span text:style-name="T21">ого</text:span> файл<text:span text:style-name="T21">а</text:span> <text:span text:style-name="T21">возникает необходимость </text:span>временно прервать редактирование <text:span text:style-name="T21">и выполнить </text:span>какую-нибудь другую операцию. С помощью функций управления заданиями можно <text:span text:style-name="T22">приостановить работу с </text:span>редактор<text:span text:style-name="T22">ом</text:span>, вернуться к приглашению командной оболочки и <text:span text:style-name="T21">запустить какие-либо другие команды</text:span>. Когда они будут <text:span text:style-name="T21">выполнены</text:span>, можно <text:span text:style-name="T23">продолжить </text:span>работ<text:span text:style-name="T23">у</text:span> <text:span text:style-name="T23">в</text:span> редактор<text:span text:style-name="T23">е с того </text:span><text:span text:style-name="T21">состояни</text:span><text:span text:style-name="T23">я</text:span><text:span text:style-name="T21">, на котором была прервана работа с редактируемым файлом</text:span>.</text:p>
      <text:h text:style-name="P19" text:outline-level="3"><text:bookmark text:name="id2521549"/>Передний план и фоновый режим.</text:h>
      <text:p text:style-name="P20"><text:span text:style-name="T17">Задания могут выполняться или на </text:span><text:span text:style-name="Emphasis"><text:span text:style-name="T17">переднем плане</text:span></text:span><text:span text:style-name="T17"> (</text:span><text:span text:style-name="T18">англ. </text:span><text:span text:style-name="T17">foreground), или в фоновом режиме (</text:span><text:span text:style-name="T18">англ. </text:span><text:span text:style-name="T17">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17">дом из команды переднего плана). Как правило, это задания, которые не нуждаются во взаимодействии с пользователем.</text:span></text:p>
      <text:p text:style-name="P21">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24">будет возможность продолжать работать с системой.</text:span></text:p>
      <text:p text:style-name="P22"><text:span text:style-name="T11">Для управления выполнением процессов в </text:span><text:span text:style-name="Source_20_Text"><text:span text:style-name="T11">Linux</text:span></text:span><text:span text:style-name="T11"> предусмотрен механизм передачи </text:span><text:span text:style-name="Emphasis"><text:span text:style-name="T11">сигналов</text:span></text:span><text:span text:style-name="T11">. Сигнал</text:span><text:span text:style-name="T25">ы предоставляют процессам возможность </text:span><text:span text:style-name="T11">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text:span><text:span text:style-name="T26">П</text:span><text:span text:style-name="T11">ереда</text:span><text:span text:style-name="T26">ть </text:span><text:span text:style-name="T11">сигнал процессу </text:span><text:span text:style-name="T26">можно, используя функцию </text:span><text:span text:style-name="Strong_20_Emphasis"><text:span text:style-name="T12">kill()</text:span></text:span><text:span text:style-name="Strong_20_Emphasis"><text:span text:style-name="T25"> </text:span></text:span><text:span text:style-name="Strong_20_Emphasis"><text:span text:style-name="T26">из стандартной системной библиотеки</text:span></text:span><text:span text:style-name="Strong_20_Emphasis"><text:span text:style-name="T25">. </text:span></text:span><text:span text:style-name="Strong_20_Emphasis"><text:span text:style-name="T26">Д</text:span></text:span><text:span text:style-name="Strong_20_Emphasis"><text:span text:style-name="T25">ля обра</text:span></text:span><text:span text:style-name="Strong_20_Emphasis"><text:span text:style-name="T27">б</text:span></text:span><text:span text:style-name="Strong_20_Emphasis"><text:span text:style-name="T25">отки поступающих сигналов </text:span></text:span><text:span text:style-name="T11">процесс может зарегистрировать </text:span><text:span text:style-name="T25">в системе для интересующих его сигналов свои процедуры-</text:span><text:span text:style-name="Emphasis"><text:span text:style-name="T11">обработчик</text:span></text:span><text:span text:style-name="Emphasis"><text:span text:style-name="T25">и</text:span></text:span><text:span text:style-name="T11">, </text:span><text:span text:style-name="T25">или воспользоваться предоставляемыми системой стандар</text:span><text:span text:style-name="T27">т</text:span><text:span text:style-name="T25">ными обработчиками </text:span><text:span text:style-name="T11">сигнал</text:span><text:span text:style-name="T25">ов</text:span><text:span text:style-name="T11">. </text:span><text:span text:style-name="T25">В зависимости от номера сигнал</text:span><text:span text:style-name="T27">а</text:span><text:span text:style-name="T25"> стандартные обработчики или не выполняют никаких действий, или </text:span><text:span text:style-name="T11">привод</text:span><text:span text:style-name="T25">ят </text:span><text:span text:style-name="T11">к немедленному завершению получившего сигнал процесса.</text:span></text:p>
      <text:p text:style-name="P22"><text:span text:style-name="T11">Обработчик сигнала запускается </text:span><text:span text:style-name="Emphasis"><text:span text:style-name="T11">асинхронно</text:span></text:span><text:span text:style-name="T11">, немедленно после получения сигнала, что бы процесс в это время ни делал. </text:span><text:span text:style-name="T25">В этом механизм сигналов очень похож на механизм обработки прерываний от аппаратной части компьютера; сигналы явля</text:span><text:span text:style-name="T28">ю</text:span><text:span text:style-name="T25">тся одним из варианто</text:span><text:span text:style-name="T29">в</text:span><text:span text:style-name="T25"> внутренних прерываний в системе – </text:span><text:span text:style-name="T27">так называемыми </text:span><text:span text:style-name="T25">программными прерываниями.</text:span></text:p>
      <text:p text:style-name="P17"><text:span text:style-name="T30">Сигналы с </text:span><text:span text:style-name="T16">ном</text:span><text:span text:style-name="T30">е</text:span><text:span text:style-name="T16">р</text:span><text:span text:style-name="T30">ами</text:span><text:span text:style-name="T16"> 9 (</text:span><text:span text:style-name="Strong_20_Emphasis"><text:span text:style-name="T31">KILL</text:span></text:span><text:span text:style-name="T16">) и 19 (</text:span><text:span text:style-name="Strong_20_Emphasis"><text:span text:style-name="T31">STOP</text:span></text:span><text:span text:style-name="T16">) всегда обрабатыва</text:span><text:span text:style-name="T30">ются операционной </text:span><text:span text:style-name="T16">систем</text:span><text:span text:style-name="T30">ой</text:span><text:span text:style-name="T16">. Первый из них принудительно останавливает и уничтожает процесс (отсюда и название, </text:span><text:span text:style-name="T18">англ.</text:span><text:span text:style-name="T16"> </text:span><text:span text:style-name="T30">kill</text:span><text:span text:style-name="T16"> — убивать). Сигнал </text:span><text:span text:style-name="Strong_20_Emphasis"><text:span text:style-name="T31">STOP</text:span></text:span><text:span text:style-name="T16"> </text:span><text:span text:style-name="Emphasis"><text:span text:style-name="T32">приостанавливает</text:span></text:span><text:span text:style-name="T32"> </text:span><text:span text:style-name="T16">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31">CONT</text:span></text:span><text:span text:style-name="T16">), после чего продолжает работу. В командной оболочке Linux сигнал </text:span><text:span text:style-name="Strong_20_Emphasis"><text:span text:style-name="T31">STOP</text:span></text:span><text:span text:style-name="T16"> можно передать активному процессу с помощью управляющей последовательности </text:span><text:span text:style-name="T33">клавиш </text:span><text:span text:style-name="T20">&lt;</text:span><text:span text:style-name="Strong_20_Emphasis"><text:span text:style-name="T31">Ctrl&gt;+&lt;Z&gt;</text:span></text:span><text:span text:style-name="T16">.</text:span></text:p>
      <text:p text:style-name="P22"><text:span text:style-name="T16">Сигнал номер 15 (</text:span><text:span text:style-name="Strong_20_Emphasis"><text:span text:style-name="T31">TERM</text:span></text:span><text:span text:style-name="T16">) служит для пре</text:span><text:span text:style-name="T30">кращения (</text:span><text:span text:style-name="T34">англ.</text:span><text:span text:style-name="T30"> terminate) </text:span><text:span text:style-name="T16">работы задания. При </text:span><text:span text:style-name="T30">поступлении этого сигнала </text:span><text:span text:style-name="T16">процесс </text:span><text:span text:style-name="T30">должен </text:span><text:span text:style-name="T16">заверш</text:span><text:span text:style-name="T30">ить </text:span><text:span text:style-name="T16">свою работу. </text:span><text:span text:style-name="T30">Командная оболочка позволяет отправить сигнал </text:span><text:span text:style-name="T35">TERM</text:span><text:span text:style-name="T30"> активному процессу с помощью </text:span><text:span text:style-name="T16">управляющей последовательност</text:span><text:span text:style-name="T30">и</text:span><text:span text:style-name="T16"> </text:span><text:span text:style-name="Strong_20_Emphasis"><text:span text:style-name="T31">&lt;Ctrl&gt;+&lt;C&gt;</text:span></text:span><text:span text:style-name="T16">. </text:span><text:span text:style-name="T30">При этом, в</text:span><text:span text:style-name="T16"> отличи</text:span><text:span text:style-name="T36">е</text:span><text:span text:style-name="T16"> от сигнала </text:span><text:span text:style-name="Strong_20_Emphasis"><text:span text:style-name="T31">KILL</text:span></text:span><text:span text:style-name="T16">, программы могут перехват</text:span><text:span text:style-name="T30">ывать</text:span><text:span text:style-name="T16"> сигнал </text:span><text:span text:style-name="Strong_20_Emphasis"><text:span text:style-name="T31">TERM</text:span></text:span><text:span text:style-name="T16"> и установи</text:span><text:span text:style-name="T30">ть</text:span><text:span text:style-name="T16"> собственный обработчик этого сигнала, т. е.</text:span><text:span text:style-name="T30"> </text:span><text:span text:style-name="T16">нажатие комбинации клавиш </text:span><text:span text:style-name="Strong_20_Emphasis"><text:span text:style-name="T31">&lt;Ctrl&gt;+&lt;C&gt;</text:span></text:span><text:span text:style-name="T16"> может </text:span><text:span text:style-name="T30">и </text:span><text:span text:style-name="T16">не прервать процесс немедленно. Это сделано для того, чтобы программа могла корректно завершить свою работу: удалить временные файлы, </text:span><text:span text:style-name="T37">осуществить</text:span><text:span text:style-name="T16"> запись </text:span><text:span text:style-name="T37">изменённых </text:span><text:span text:style-name="T16">данных и т. п., прежде, чем она будет завершена. На практике, некоторые программы прервать таким способом </text:span><text:span text:style-name="T38">не получится</text:span><text:span text:style-name="T16">.</text:span></text:p>
      <text:p text:style-name="P23"><text:span text:style-name="T39">Существует утилита </text:span><text:span text:style-name="T40">kill</text:span><text:span text:style-name="T41">, предназначенная для отправления того или иного сигнала произвольному процессу. Её формат вызова:</text:span></text:p>
      <text:p text:style-name="P15">kill [-s SIGNAL | -SIGNAL] PID</text:p>
      <text:p text:style-name="P24">где <text:span text:style-name="T42">SIGNAL</text:span> — это посылаемый процессу сигнал, а <text:span text:style-name="T42">PID</text:span> — соответствующий идентификатор процесса. Например, для посылки сигнала <text:span text:style-name="T42">KILL</text:span> процессу 1 можно записать:</text:p>
      <text:p text:style-name="P15">$ kill -<text:span text:style-name="T22">9</text:span> 1</text:p>
      <text:p text:style-name="P15">-bash: kill: (1) - Операция не позволена</text:p>
      <text:p text:style-name="P25"><text:span text:style-name="T43">Запущенная обычным пользователем, такая </text:span><text:span text:style-name="T41">команда закончи</text:span><text:span text:style-name="T43">тся </text:span><text:span text:style-name="T41">с ошибкой: на отправление сигналов также распространяются соглашения о контроле доступа, </text:span><text:span text:style-name="T43">и</text:span><text:span text:style-name="T41"> обычн</text:span><text:span text:style-name="T43">ый</text:span><text:span text:style-name="T41"> пользовател</text:span><text:span text:style-name="T43">ь может о</text:span><text:span text:style-name="T44">т</text:span><text:span text:style-name="T43">правлять сигналы только процессам, запущенным им самим (т. е. процессам с </text:span><text:span text:style-name="T45">UID</text:span><text:span text:style-name="T43"> этого пользователя). Как говорилось в предыдущей лабораторной работе, процесс с </text:span><text:span text:style-name="T45">PID</text:span><text:span text:style-name="T43">, равным 1 — это процесс </text:span><text:span text:style-name="T46">init</text:span><text:span text:style-name="T43">,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9" text:outline-level="3"><text:bookmark text:name="id2484705"/>Перевод в фоновый режим и уничтожение заданий.</text:h>
      <text:p text:style-name="P14"><text:span text:style-name="T38">Рассмотрим управление заданиями на </text:span><text:span text:style-name="T16">просто</text:span><text:span text:style-name="T47">м</text:span><text:span text:style-name="T16"> пример</text:span><text:span text:style-name="T38">е</text:span><text:span text:style-name="T16">. </text:span><text:span text:style-name="T48">Существует </text:span><text:span text:style-name="T16">команд</text:span><text:span text:style-name="T48">а</text:span><text:span text:style-name="T16"> </text:span><text:span text:style-name="T20">yes</text:span><text:span text:style-name="T16">, которая </text:span><text:span text:style-name="T48">выводит </text:span><text:span text:style-name="T16">бесконечный поток строк, состоящих из символа </text:span><text:span text:style-name="Source_20_Text"><text:span text:style-name="T20">y</text:span></text:span><text:span text:style-name="T16"> . </text:span><text:span text:style-name="T33">При запуске этой команды на экран начинают выводиться строки с буквой '</text:span><text:span text:style-name="T49">y</text:span><text:span text:style-name="T33">'</text:span><text:span text:style-name="T16">:</text:span></text:p>
      <text:p text:style-name="P15">$ yes </text:p>
      <text:p text:style-name="P15">y </text:p>
      <text:p text:style-name="P15">y </text:p>
      <text:p text:style-name="P15">y </text:p>
      <text:p text:style-name="P15">y </text:p>
      <text:p text:style-name="P15">y</text:p>
      <text:p text:style-name="P26"><text:span text:style-name="T16">Последовательность таких строк будет бесконечно продолжаться</text:span><text:span text:style-name="T48"> – пока выполняется команда </text:span><text:span text:style-name="T50">yes</text:span><text:span text:style-name="T48"> .</text:span><text:span text:style-name="T16"> </text:span><text:span text:style-name="T48">Остановить её выполнение </text:span><text:span text:style-name="T16">можно, отправив </text:span><text:span text:style-name="T48">команде </text:span><text:span text:style-name="T16">сигнал прерывания, т.е. нажав </text:span><text:span text:style-name="Strong_20_Emphasis"><text:span text:style-name="T31">&lt;Ctrl&gt;+&lt;C&gt;</text:span></text:span><text:span text:style-name="T16">. </text:span></text:p>
      <text:p text:style-name="P26"><text:span text:style-name="T16">Чтобы на экран не выводилась эта бесконечная последовательность, перенаправим стандартный вывод команды </text:span><text:span text:style-name="T20">yes</text:span><text:span text:style-name="T16"> на </text:span><text:span text:style-name="Source_20_Text"><text:span text:style-name="T20">/dev/null</text:span></text:span><text:span text:style-name="T16">. Устройство </text:span><text:span text:style-name="Source_20_Text"><text:span text:style-name="T20">/dev/null</text:span></text:span><text:span text:style-name="T16">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51">Подробнее о перенаправлении устройств ввода-вывода рассказано ниже по тексту в соответствующем разделе.</text:span></text:p>
      <text:p text:style-name="P15">$ yes &gt; /dev/null</text:p>
      <text:p text:style-name="Текст_20_с_20_верхним_20_полем"><text:soft-page-break/><text:span text:style-name="T16">Теперь на экран ничего не выводится. Однако и приглашение командной оболочки также не возвращается. Это происходит потому, что команда </text:span><text:span text:style-name="T20">yes</text:span><text:span text:style-name="T16"> все ещё работает и посылает свои сообщения, состоящие из букв </text:span><text:span text:style-name="Source_20_Text"><text:span text:style-name="T20">y</text:span></text:span><text:span text:style-name="Source_20_Text"><text:span text:style-name="T52">,</text:span></text:span><text:span text:style-name="T16"> </text:span><text:span text:style-name="T33">в устройство</text:span><text:span text:style-name="T16"> </text:span><text:span text:style-name="Source_20_Text"><text:span text:style-name="T20">/dev/null</text:span></text:span><text:span text:style-name="T16">. Уничтожить это задание также можно, отправив ему сигнал прерывания.</text:span></text:p>
      <text:p text:style-name="Текст_20_с_20_верхним_20_полем"><text:span text:style-name="T53">Можно сделать так, чтобы </text:span><text:span text:style-name="T16">команда </text:span><text:span text:style-name="T20">yes</text:span><text:span text:style-name="T16"> продолжала работать, но при этом приглашение командной оболочки </text:span><text:span text:style-name="T53">вернулось </text:span><text:span text:style-name="T16">на экран </text:span><text:span text:style-name="T53">и стало возможно </text:span><text:span text:style-name="T16">работать с другими программами. Для этого можно команду </text:span><text:span text:style-name="T20">yes</text:span><text:span text:style-name="T16"> перевести в фоновый режим, и она будет там </text:span><text:span text:style-name="T48">выполняться параллельно с другими запускаемыми из командного интерпретатора программами</text:span><text:span text:style-name="T16">.</text:span></text:p>
      <text:p text:style-name="P17"><text:span text:style-name="T16">Один </text:span><text:span text:style-name="T48">из </text:span><text:span text:style-name="T16">способ</text:span><text:span text:style-name="T48">ов</text:span><text:span text:style-name="T16"> </text:span><text:span text:style-name="T48">запустить </text:span><text:span text:style-name="T16">процесс в фонов</text:span><text:span text:style-name="T48">ом</text:span><text:span text:style-name="T16"> режим</text:span><text:span text:style-name="T48">е</text:span><text:span text:style-name="T16"> — </text:span><text:span text:style-name="T37">дописать</text:span><text:span text:style-name="T16"> символ </text:span><text:span text:style-name="Source_20_Text"><text:span text:style-name="T20">&amp;</text:span></text:span><text:span text:style-name="T16"> (амперсанд) </text:span><text:span text:style-name="T37">в</text:span><text:span text:style-name="T16"> конц</text:span><text:span text:style-name="T37">е строки запуска</text:span><text:span text:style-name="T16"> команды:</text:span></text:p>
      <text:p text:style-name="P15">$ yes &gt; /dev/null &amp; </text:p>
      <text:p text:style-name="P15">[1]+ 164</text:p>
      <text:p text:style-name="P15">$</text:p>
      <text:p text:style-name="P27"><text:span text:style-name="T16">Сообщение </text:span><text:span text:style-name="Source_20_Text"><text:span text:style-name="T20">[1]</text:span></text:span><text:span text:style-name="T16"> представляет собой </text:span><text:span text:style-name="Emphasis"><text:span text:style-name="T17">номер задания</text:span></text:span><text:span text:style-name="T17"> </text:span><text:span text:style-name="T16">(</text:span><text:span text:style-name="T18">англ.</text:span><text:span text:style-name="T17"> </text:span><text:span text:style-name="T16">job number) для процесса </text:span><text:span text:style-name="T20">yes</text:span><text:span text:style-name="T16">. Командная оболочка присваивает номер задания каждому исполняемому заданию. Поскольку </text:span><text:span text:style-name="T20">yes</text:span><text:span text:style-name="T16"> является единственным исполняемым заданием </text:span><text:span text:style-name="T53">в данном сеансе</text:span><text:span text:style-name="T16">, ему </text:span><text:span text:style-name="T53">был присвоен порядковый</text:span><text:span text:style-name="T16"> номер 1. Число </text:span><text:span text:style-name="Source_20_Text"><text:span text:style-name="T52">164</text:span></text:span><text:span text:style-name="T16"> является идентификационным номером, соответствующим данному процессу (</text:span><text:span text:style-name="T18">PID</text:span><text:span text:style-name="T16">); </text:span><text:span text:style-name="T53">он уникален для системы в целом. К</text:span><text:span text:style-name="T16"> </text:span><text:span text:style-name="T53">запущенному в фоновом режиме </text:span><text:span text:style-name="T16">процессу можно обращаться, указывая </text:span><text:span text:style-name="T53">как его </text:span><text:span text:style-name="T54">PID</text:span><text:span text:style-name="T53">, так и номер задания.</text:span></text:p>
      <text:p text:style-name="P17"><text:span text:style-name="T16">Для того, чтобы </text:span><text:span text:style-name="T53">проверить состояние запущенного и работающего в фоновом режиме процесса,</text:span><text:span text:style-name="T16"> </text:span><text:span text:style-name="T48">можно </text:span><text:span text:style-name="T16">испол</text:span><text:span text:style-name="T48">ьзовать </text:span><text:span text:style-name="T16">команду </text:span><text:span text:style-name="Strong_20_Emphasis"><text:span text:style-name="T31">jobs</text:span></text:span><text:span text:style-name="T16">, которая является внутренней командой оболочки.</text:span></text:p>
      <text:p text:style-name="P15">$ jobs </text:p>
      <text:p text:style-name="P15">[1]+ <text:s/>Running <text:s text:c="16"/>yes &gt;/dev/null <text:s/>&amp;</text:p>
      <text:p text:style-name="P15">$</text:p>
      <text:p text:style-name="P28"><text:span text:style-name="T55">В выводе команды </text:span><text:span text:style-name="Strong_20_Emphasis"><text:span text:style-name="T56">jobs </text:span></text:span><text:span text:style-name="T55">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48">Также для </text:span><text:span text:style-name="T16">того, чтобы узнать статус задания, можно воспользоваться командой </text:span><text:span text:style-name="Strong_20_Emphasis"><text:span text:style-name="T31">ps</text:span></text:span><text:span text:style-name="T16">, как это было показано выше.</text:span></text:p>
      <text:p text:style-name="P29"><text:span text:style-name="T16">Для </text:span><text:span text:style-name="T57">отправки </text:span><text:span text:style-name="T16">процессу </text:span><text:span text:style-name="T57">какого-либо </text:span><text:span text:style-name="T16">сигнал</text:span><text:span text:style-name="T57">а</text:span><text:span text:style-name="T16"> (чаще всег</text:span><text:span text:style-name="T57">о</text:span><text:span text:style-name="T16">, </text:span><text:span text:style-name="T48">когда </text:span><text:span text:style-name="T16">возникает потребность</text:span><text:span text:style-name="T17"> </text:span><text:span text:style-name="Emphasis"><text:span text:style-name="T17">прервать</text:span></text:span><text:span text:style-name="T17"> </text:span><text:span text:style-name="T16">работу задания) используется упомянутая выше утилита </text:span><text:span text:style-name="Strong_20_Emphasis"><text:span text:style-name="T31">kill</text:span></text:span><text:span text:style-name="T16">. В качестве аргумента этой команде даётся либо номер задания, либо </text:span><text:span text:style-name="T18">PID</text:span><text:span text:style-name="T16">. Необязательный параметр — номер сигнала, который нужно отправить процессу. По умолчанию отправляется сигнал </text:span><text:span text:style-name="Strong_20_Emphasis"><text:span text:style-name="T31">TERM</text:span></text:span><text:span text:style-name="T16">. </text:span><text:span text:style-name="T55">Если</text:span><text:span text:style-name="T16"> к заданию </text:span><text:span text:style-name="T55">нужно обратиться</text:span><text:span text:style-name="T16"> по его номеру (а не </text:span><text:span text:style-name="T55">через</text:span><text:span text:style-name="T16"> </text:span><text:span text:style-name="T18">PID</text:span><text:span text:style-name="T16">), </text:span><text:span text:style-name="T55">то номер задания в параметрах команды </text:span><text:span text:style-name="Strong_20_Emphasis"><text:span text:style-name="T56">kill</text:span></text:span><text:span text:style-name="T55"> указывается через </text:span><text:span text:style-name="T16">символ </text:span><text:span text:style-name="T20">%</text:span><text:span text:style-name="T16"> (процент). В </text:span><text:soft-page-break/><text:span text:style-name="T16">рассмотренном выше случае номер задания был 1, так что команда <text:s/></text:span><text:span text:style-name="Strong_20_Emphasis"><text:span text:style-name="T31">kill %1</text:span></text:span><text:span text:style-name="T16"> прервёт работу задания</text:span><text:span text:style-name="T55">:</text:span></text:p>
      <text:p text:style-name="P30">$ kill %1</text:p>
      <text:p text:style-name="P15">$ jobs [1]</text:p>
      <text:p text:style-name="P15">Terminated <text:s text:c="13"/>yes <text:s text:c="5"/>&gt;/dev/null</text:p>
      <text:p text:style-name="P31">Фактически, задание уничтожено, и при вводе команды <text:span text:style-name="T42">jobs</text:span> <text:span text:style-name="T58">в </text:span>следующий раз, на экране о н<text:span text:style-name="T58">ё</text:span>м не будет никакой информации.</text:p>
      <text:p text:style-name="Текст_20_с_20_верхним_20_полем"><text:span text:style-name="T16">Уничтожить задание можно также, используя идентификационный номер процесса (</text:span><text:span text:style-name="T18">PID</text:span><text:span text:style-name="T16">). Этот номер, наряду с идентификационным номером задания, указывается во время старта задания. В нашем примере значение </text:span><text:span text:style-name="T18">PID</text:span><text:span text:style-name="T16"> было 164, так что команда </text:span><text:span text:style-name="Strong_20_Emphasis"><text:span text:style-name="T31">kill 164</text:span></text:span><text:span text:style-name="T16"> была бы эквивалентна команде </text:span><text:span text:style-name="Strong_20_Emphasis"><text:span text:style-name="T31">kill %1</text:span></text:span><text:span text:style-name="T16">. При использовании </text:span><text:span text:style-name="T18">PID</text:span><text:span text:style-name="T16"> в качестве аргумента команды </text:span><text:span text:style-name="T20">kill</text:span><text:span text:style-name="T16"> вводить символ </text:span><text:span text:style-name="T20">%</text:span><text:span text:style-name="T16"> (процент) не требуется.</text:span></text:p>
      <text:h text:style-name="P19" text:outline-level="3"><text:bookmark text:name="id2478463"/>Приостановка и продолжение работы заданий.</text:h>
      <text:p text:style-name="P32">Запустим командой <text:span text:style-name="T42">yes</text:span> на переднем плане процесс, как это делалось раньше:</text:p>
      <text:p text:style-name="P15">$ yes &gt; /dev/null</text:p>
      <text:p text:style-name="P31">Как и ранее, поскольку процесс работает на переднем плане, приглашение командной оболочки на экран не возвращается.</text:p>
      <text:p text:style-name="P17"><text:span text:style-name="T6">Теперь вместо того, чтобы прервать задание комбинацией клавиш </text:span><text:span text:style-name="Strong_20_Emphasis"><text:span text:style-name="T31">&lt;Ctrl&gt;+&lt;C&gt;</text:span></text:span><text:span text:style-name="T6">, </text:span><text:span text:style-name="T59">приостановим его </text:span><text:span text:style-name="T6">(suspend, </text:span><text:span text:style-name="T60">англ.</text:span><text:span text:style-name="T6"> подвесить), отправив сигнал </text:span><text:span text:style-name="T61">STOP</text:span><text:span text:style-name="T6">. Для приостановки задания надо нажать соответствующую комбинацию клавиш, обычно это </text:span><text:span text:style-name="Strong_20_Emphasis"><text:span text:style-name="T31">&lt;Ctrl&gt;+&lt;Z&gt;</text:span></text:span><text:span text:style-name="T6">.</text:span></text:p>
      <text:p text:style-name="P15">$ yes &gt; /dev/null </text:p>
      <text:p text:style-name="code1"><text:span text:style-name="Strong_20_Emphasis"><text:span text:style-name="T16">Ctrl</text:span></text:span><text:span text:style-name="T16">-</text:span><text:span text:style-name="Strong_20_Emphasis"><text:span text:style-name="T16">Z</text:span></text:span><text:span text:style-name="T16">[1]+ <text:s/>Stopped yes <text:s text:c="5"/>&gt;/dev/null </text:span></text:p>
      <text:p text:style-name="P15">$</text:p>
      <text:p text:style-name="P31">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17"><text:span text:style-name="T16">Для возобновления выполнения задания на переднем плане можно использовать команду </text:span><text:span text:style-name="Strong_20_Emphasis"><text:span text:style-name="T31">fg</text:span></text:span><text:span text:style-name="T16"> (от </text:span><text:span text:style-name="T18">англ. </text:span><text:span text:style-name="Source_20_Text"><text:span text:style-name="T52">foreground</text:span></text:span><text:span text:style-name="T16"> — передний план).</text:span></text:p>
      <text:p text:style-name="P15">$ fg </text:p>
      <text:p text:style-name="P15">yes &gt;/dev/null</text:p>
      <text:p text:style-name="Текст_20_с_20_верхним_20_полем"><text:span text:style-name="T16">Командная оболочка ещё раз выведет на экран название команды, </text:span><text:span text:style-name="T48">чтобы </text:span><text:span text:style-name="T16">пользователь зна</text:span><text:span text:style-name="T48">л</text:span><text:span text:style-name="T16">,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31">&lt;Ctrl&gt;+&lt;Z&gt;</text:span></text:span><text:span text:style-name="T16">, но в этот раз запустим его в фонов</text:span><text:span text:style-name="T48">ом</text:span><text:span text:style-name="T16"> режим</text:span><text:span text:style-name="T48">е</text:span><text:span text:style-name="T16"> командой </text:span><text:span text:style-name="Strong_20_Emphasis"><text:span text:style-name="T31">bg</text:span></text:span><text:span text:style-name="T16"> (от </text:span><text:span text:style-name="T18">англ. </text:span><text:span text:style-name="T16">background — фон). </text:span><text:span text:style-name="T48">После перевода в фоновый режим </text:span><text:span text:style-name="T16">процесс будет </text:span><text:soft-page-break/><text:span text:style-name="T16">работать так, как если бы при его запуске использовалась команда с символом </text:span><text:span text:style-name="Source_20_Text"><text:span text:style-name="T20">&amp;</text:span></text:span><text:span text:style-name="T16"> (амперсанд) на конце (как это делалось в предыдущем<text:line-break/>разделе):</text:span></text:p>
      <text:p text:style-name="P15">$ bg </text:p>
      <text:p text:style-name="P15">[1]+ yes $&gt;$/dev/null <text:s/>&amp; </text:p>
      <text:p text:style-name="P15">$</text:p>
      <text:p text:style-name="P33"><text:span text:style-name="T16">При этом приглашение командной оболочки возвращается </text:span><text:span text:style-name="T48">пользователю, а </text:span><text:span text:style-name="T16">команда </text:span><text:span text:style-name="Strong_20_Emphasis"><text:span text:style-name="T31">jobs</text:span></text:span><text:span text:style-name="T16"> </text:span><text:span text:style-name="T48">будет </text:span><text:span text:style-name="T16">показывать, что процесс </text:span><text:span text:style-name="Strong_20_Emphasis"><text:span text:style-name="T31">yes</text:span></text:span><text:span text:style-name="T16"> действительно в данный момент работает. </text:span><text:span text:style-name="T48">Этот п</text:span><text:span text:style-name="T16">роцесс можно уничтожить командой </text:span><text:span text:style-name="Strong_20_Emphasis"><text:span text:style-name="T31">kill</text:span></text:span><text:span text:style-name="T16">, как показывалось ранее.</text:span></text:p>
      <text:p text:style-name="P34"><text:span text:style-name="T16">Для того, чтобы приостановить работающее в фоновом режиме </text:span><text:span text:style-name="T37">задание</text:span><text:span text:style-name="T16">, нельзя воспользоваться комбинацией клавиш </text:span><text:span text:style-name="Strong_20_Emphasis"><text:span text:style-name="T31">&lt;Ctrl&gt;+&lt;Z&gt;</text:span></text:span><text:span text:style-name="T16">. Прежде, чем приостанавливать задание, его нужно перевести на передний план командой </text:span><text:span text:style-name="Strong_20_Emphasis"><text:span text:style-name="T31">fg,</text:span></text:span><text:span text:style-name="T16"> и лишь потом приостановить. Таким образом, команду </text:span><text:span text:style-name="Strong_20_Emphasis"><text:span text:style-name="T31">fg</text:span></text:span><text:span text:style-name="T16"> можно применять либо к приостановленным заданиям, либо к заданию, работающему в фоновом режиме. </text:span><text:span text:style-name="T48">Другой вариант приостановки работающего в фоновом режиме задания – это отправка ему сигнала </text:span><text:span text:style-name="T50">STOP</text:span><text:span text:style-name="T48"> командой </text:span><text:span text:style-name="T50">kill</text:span><text:span text:style-name="T48"> .</text:span></text:p>
      <text:p text:style-name="P35">Задания, работающие в фоновом режиме, могут пытаться выводить некоторый текст на экран. Это будет мешать работать над другими задачами.</text:p>
      <text:p text:style-name="P15">$ yes &amp;</text:p>
      <text:p text:style-name="P36"><text:span text:style-name="T16">Здесь стандартный вывод не был перенаправлен на устройство </text:span><text:span text:style-name="Source_20_Text"><text:span text:style-name="T20">/dev/null</text:span></text:span><text:span text:style-name="T16">, поэтому на экран будет выводит</text:span><text:span text:style-name="T62">ь</text:span><text:span text:style-name="T16">ся бесконечный поток символов </text:span><text:span text:style-name="Source_20_Text"><text:span text:style-name="T20">y</text:span></text:span><text:span text:style-name="T16">. Этот поток невозможно будет остановить, поскольку комбинация клавиш </text:span><text:span text:style-name="Strong_20_Emphasis"><text:span text:style-name="T31">&lt;Ctrl&gt;+&lt;C&gt;</text:span></text:span><text:span text:style-name="T16"> не воздействует на задания в фоновом режиме. Для того чтобы остановить эту выдачу, надо использовать команду </text:span><text:span text:style-name="Strong_20_Emphasis"><text:span text:style-name="T31">fg</text:span></text:span><text:span text:style-name="T16">, которая переведёт задание на передний план, а затем уничтожить задание комбинацией клавиш </text:span><text:span text:style-name="Strong_20_Emphasis"><text:span text:style-name="T31">&lt;Ctrl&gt;+&lt;C&gt;</text:span></text:span><text:span text:style-name="T16">.</text:span></text:p>
      <text:p text:style-name="P34"><text:span text:style-name="T63">Вызываемые без аргументов, </text:span><text:span text:style-name="T16">команд</text:span><text:span text:style-name="T63">ы </text:span><text:span text:style-name="Strong_20_Emphasis"><text:span text:style-name="T31">fg</text:span></text:span><text:span text:style-name="T16"> и </text:span><text:span text:style-name="Strong_20_Emphasis"><text:span text:style-name="T31">bg</text:span></text:span><text:span text:style-name="T16"> воздействуют на те задания, которые были приостановлены последними (если ввести команду </text:span><text:span text:style-name="Strong_20_Emphasis"><text:span text:style-name="T31">jobs</text:span></text:span><text:span text:style-name="Strong_20_Emphasis"><text:span text:style-name="T64">, </text:span></text:span><text:span text:style-name="T16">эти задания будут помечены символом </text:span><text:span text:style-name="Source_20_Text"><text:span text:style-name="T20">+</text:span></text:span><text:span text:style-name="T16">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31">fg</text:span></text:span><text:span text:style-name="T16"> или команды </text:span><text:span text:style-name="Strong_20_Emphasis"><text:span text:style-name="T31">bg</text:span></text:span><text:span text:style-name="T16"> их идентификационный номер (</text:span><text:span text:style-name="T18">англ.</text:span><text:span text:style-name="T17"> </text:span><text:span text:style-name="T16">job ID). Например, команда </text:span><text:span text:style-name="Strong_20_Emphasis"><text:span text:style-name="T31">fg %2</text:span></text:span><text:span text:style-name="T16"> помещает задание номер 2 на передний план, а команда </text:span><text:span text:style-name="Strong_20_Emphasis"><text:span text:style-name="T31">bg %3</text:span></text:span><text:span text:style-name="T16"> помещает задание номер 3 в фоновый режим. Использовать </text:span><text:span text:style-name="T18">PID</text:span><text:span text:style-name="T16"> в качестве аргументов команд </text:span><text:span text:style-name="Strong_20_Emphasis"><text:span text:style-name="T31">fg</text:span></text:span><text:span text:style-name="T16"> и </text:span><text:span text:style-name="Strong_20_Emphasis"><text:span text:style-name="T31">bg</text:span></text:span><text:span text:style-name="T16"> нельзя.</text:span></text:p>
      <text:p text:style-name="P34"><text:span text:style-name="T16">Более того, для перевода задания на передний план можно просто указать его номер. Так, команда </text:span><text:span text:style-name="Strong_20_Emphasis"><text:span text:style-name="T31">%2</text:span></text:span><text:span text:style-name="T16"> будет эквивалентна команде </text:span><text:span text:style-name="Strong_20_Emphasis"><text:span text:style-name="T31">fg %2</text:span></text:span><text:span text:style-name="T16">.</text:span></text:p>
      <text:p text:style-name="P34"><text:span text:style-name="T63">Отметим также, </text:span><text:span text:style-name="T16">что функци</text:span><text:span text:style-name="T63">и</text:span><text:span text:style-name="T16"> управления задани</text:span><text:span text:style-name="T63">я</text:span><text:span text:style-name="T16">м</text:span><text:span text:style-name="T63">и реализуются <text:s/>средствами командного интерпретатора.</text:span><text:span text:style-name="T16"> Команды </text:span><text:span text:style-name="Strong_20_Emphasis"><text:span text:style-name="T31">fg</text:span></text:span><text:span text:style-name="T16">, </text:span><text:span text:style-name="Strong_20_Emphasis"><text:span text:style-name="T31">bg</text:span></text:span><text:span text:style-name="T16"> и </text:span><text:span text:style-name="Strong_20_Emphasis"><text:span text:style-name="T31">jobs</text:span></text:span><text:span text:style-name="T16"> являются </text:span><text:soft-page-break/><text:span text:style-name="T16">внутренними командами оболочки, </text:span><text:span text:style-name="T63">т. е. одноимённых файлов с их программным кодом в файловой системе нет</text:span><text:span text:style-name="T16">. </text:span><text:span text:style-name="T63">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65">kill</text:span><text:span text:style-name="T63"> .</text:span></text:p>
      <text:h text:style-name="P37" text:outline-level="3">Код возврата команд.</text:h>
      <text:p text:style-name="P38"><text:span text:style-name="T66">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67">man</text:span><text:span text:style-name="T66">) по этой команде.</text:span></text:p>
      <text:p text:style-name="P39">Код возврата последней выполненной команды командный интерпретатор запоминает в переменной <text:span text:style-name="T42">$?</text:span> (подробнее о переменных командного интерпретатора рассказывается ниже). Посмотреть его можно через команду <text:span text:style-name="T4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2">/tmp</text:span>, а далее при попытке обратиться к несуществующему <text:span text:style-name="T42">/tmp/0</text:span> возникает ошибка. При этом <text:span text:style-name="T42">ls</text:span> как выводит сообщение об ошибке, так и возвращает ненулевой код возврата, сигнализирующий о ней.</text:p>
      <text:h text:style-name="Heading_20_3" text:outline-level="3"><text:span text:style-name="T68">У</text:span>правление последовательностью выполнения команд.</text:h>
      <text:p text:style-name="P40">В строке ввода интерпретатор команд позволяет ввести и запустить сразу несколько разных команд. Если команды <text:span text:style-name="T69">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41"><text:soft-page-break/>Но также при запуске последующей команды можно <text:span text:style-name="T70">и </text:span>учитывать результат выполнения предыдущей. Если команда завершилась успешно (т. е. её код возврата равен нулю), то <text:span text:style-name="T71">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42"><text:span text:style-name="T71">Д</text:span>ля запуска следующей команды только в том случае, если предыдущая <text:span text:style-name="T71">команда </text:span>завершилась успешно, используется оператор «логическое И», записываемый как <text:span text:style-name="T42">&amp;&amp;</text:span> :</text:p>
      <text:p text:style-name="code1">$ cd /tmp/ &amp;&amp; touch file</text:p>
      <text:p text:style-name="Текст_20_с_20_верхним_20_полем">Здесь команда <text:span text:style-name="T42">touch file</text:span> запускается только после успешного выполнения команды <text:span text:style-name="T42">cd /tmp</text:span>, т. е. после перехода в каталог <text:span text:style-name="T42">/tmp/</text:span> . В случае невозможности перехода в каталог команда <text:span text:style-name="T42">touch</text:span> запущена не будет.</text:p>
      <text:p text:style-name="P17">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2">||</text:span> :</text:p>
      <text:p text:style-name="code1">$ cd /tmp/0 || mkdir /tmp/0</text:p>
      <text:p text:style-name="P43">Здесь делается попытка перехода в каталог <text:span text:style-name="T42">/tmp/0</text:span>, и если это не удаётся (например, такого каталога нет), запускается команда <text:span text:style-name="T42">mkdir /tmp/0 </text:span>, создающая этот каталог.</text:p>
      <text:p text:style-name="P44">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45" text:outline-level="3">Потоки ввода-вывода и их перенаправление.</text:h>
      <text:p text:style-name="P34"><text:span text:style-name="T16">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17">вводом</text:span></text:span><text:span text:style-name="T17"> </text:span><text:span text:style-name="T16">и</text:span><text:span text:style-name="T17"> </text:span><text:span text:style-name="Emphasis"><text:span text:style-name="T17">выводом</text:span></text:span><text:span text:style-name="T16">. Потоков ввода и вывода у каждой программы может быть и по несколько. В </text:span><text:span text:style-name="Source_20_Text"><text:span text:style-name="T52">Linux</text:span></text:span><text:span text:style-name="T16"> каждый процесс при создании в обязательном порядке получает так называемые </text:span><text:span text:style-name="Emphasis"><text:span text:style-name="T17">стандартный ввод</text:span></text:span><text:span text:style-name="T16"> (</text:span><text:span text:style-name="T18">англ.</text:span><text:span text:style-name="T17"> </text:span><text:span text:style-name="T16">standard input, </text:span><text:span text:style-name="T18">stdin</text:span><text:span text:style-name="T16">),</text:span><text:span text:style-name="T17"> </text:span><text:span text:style-name="Emphasis"><text:span text:style-name="T17">стандартный вывод</text:span></text:span><text:span text:style-name="T17"> </text:span><text:span text:style-name="T16">(</text:span><text:span text:style-name="T18">англ.</text:span><text:span text:style-name="T17"> </text:span><text:span text:style-name="T16">standard output, </text:span><text:span text:style-name="T18">stdout</text:span><text:span text:style-name="T16">) и</text:span><text:span text:style-name="T17"> </text:span><text:span text:style-name="Emphasis"><text:span text:style-name="T17">стандартный вывод ошибок</text:span></text:span><text:span text:style-name="T17"> </text:span><text:span text:style-name="T16">(</text:span><text:span text:style-name="T18">англ.</text:span><text:span text:style-name="T17"> </text:span><text:span text:style-name="T16">standard error, </text:span><text:span text:style-name="T18">stderr</text:span><text:span text:style-name="T16">).</text:span></text:p>
      <text:p text:style-name="P46"><text:soft-page-break/><text:span text:style-name="T16">Программы работают с потоками ввода-вывода как с обычными файлами. <text:s/></text:span><text:span text:style-name="T72">С</text:span><text:span text:style-name="T16">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72">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47">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48"><text:span text:style-name="T16">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17">оконечное устройство</text:span></text:span><text:span text:style-name="T16">,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17">терминалом</text:span></text:span><text:span text:style-name="T16">.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18">COM port</text:span><text:span text:style-name="T16"> в терминологии персональных компьютеров). В роли терминала также могут работать и специальные программы: например, </text:span><text:span text:style-name="T18">PyTTY</text:span><text:span text:style-name="T16"> и серверная часть — демон удалённого управления системой </text:span><text:span text:style-name="T20">ssh</text:span><text:span text:style-name="T16">.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49"><text:span text:style-name="T73">Рассмотрим в качестве примера одну из </text:span><text:span text:style-name="T16">простейш</text:span><text:span text:style-name="T74">их</text:span><text:span text:style-name="T16"> команд — </text:span><text:span text:style-name="T31">cat</text:span><text:span text:style-name="T16">. Обычно команда </text:span><text:span text:style-name="Strong_20_Emphasis"><text:span text:style-name="T31">cat</text:span></text:span><text:span text:style-name="T16"> читает данные из всех файлов, которые указаны в качестве её параметров, и посылает считанное непосредственно в стандартный вывод (</text:span><text:span text:style-name="T18">stdout</text:span><text:span text:style-name="T16">). Следовательно, команда</text:span></text:p>
      <text:p text:style-name="P15">$ cat /etc/hosts /etc/resolv.conf</text:p>
      <text:p text:style-name="P15">127.0.0.1 lab-00.edu.cbias.ru lab-00 localhost.localdomain localhost</text:p>
      <text:p text:style-name="P15">192.168.212.250 ftp-distr</text:p>
      <text:p text:style-name="P15">nameserver 192.168.212.252</text:p>
      <text:p text:style-name="Продолжение_20_с_20_верхним_20_полем"><text:span text:style-name="T16">выведет на экран сначала содержимое файла </text:span><text:span text:style-name="T20">/etc/hosts</text:span><text:span text:style-name="T16">, а затем — файла </text:span><text:span text:style-name="Source_20_Text"><text:span text:style-name="T20">/etc/resolv.conf</text:span></text:span><text:span text:style-name="Source_20_Text"><text:span text:style-name="T52"> </text:span></text:span><text:span text:style-name="T16">.</text:span></text:p>
      <text:p text:style-name="P34"><text:span text:style-name="T16">Однако если имя файла не указано, программа </text:span><text:span text:style-name="Strong_20_Emphasis"><text:span text:style-name="T31">cat</text:span></text:span><text:span text:style-name="T16"> читает входные данные из </text:span><text:span text:style-name="T18">stdin</text:span><text:span text:style-name="T16"> и немедленно возвращает их в </text:span><text:span text:style-name="T18">stdout</text:span><text:span text:style-name="T16"> (никак не изменяя). Данные проходят через </text:span><text:span text:style-name="Strong_20_Emphasis"><text:span text:style-name="T31">cat</text:span></text:span><text:span text:style-name="T16">, как через «трубу». Приведём пример:</text:span></text:p>
      <text:p text:style-name="P15">$ cat </text:p>
      <text:p text:style-name="P15">Hello there. </text:p>
      <text:p text:style-name="P15">Hello there. </text:p>
      <text:p text:style-name="P15">Bye. </text:p>
      <text:p text:style-name="P15">Bye.</text:p>
      <text:p text:style-name="code1"><text:span text:style-name="Strong_20_Emphasis"><text:span text:style-name="T16">Ctrl</text:span></text:span><text:span text:style-name="T16">-</text:span><text:span text:style-name="Strong_20_Emphasis"><text:span text:style-name="T16">D$</text:span></text:span></text:p>
      <text:p text:style-name="P50"><text:soft-page-break/><text:span text:style-name="T16">Каждую строчку, вводимую с клавиатуры, программа </text:span><text:span text:style-name="T31">cat</text:span><text:span text:style-name="T16"> немедленно возвращает на экран. При вводе информации со стандартного ввода конец текста </text:span><text:span text:style-name="T37">отмечается</text:span><text:span text:style-name="T16"> вводом специальной комбинации клавиш, как правило — </text:span><text:span text:style-name="Strong_20_Emphasis"><text:span text:style-name="T31">&lt;Ctrl&gt;+&lt;D&gt;</text:span></text:span><text:span text:style-name="T16">.</text:span></text:p>
      <text:p text:style-name="P34"><text:span text:style-name="T16">Приведём другой пример. Команда </text:span><text:span text:style-name="Strong_20_Emphasis"><text:span text:style-name="T31">sort</text:span></text:span><text:span text:style-name="T16"> читает строки вводимого текста (также из </text:span><text:span text:style-name="T18">stdin</text:span><text:span text:style-name="T16">, если не указано ни одного имени файла) и выдаёт набор этих строк в упорядоченном виде в </text:span><text:span text:style-name="T18">stdout</text:span><text:span text:style-name="T16">. Проверим её действие.</text:span></text:p>
      <text:p text:style-name="P15">$ sort </text:p>
      <text:p text:style-name="P15">bananas </text:p>
      <text:p text:style-name="P15">carrots </text:p>
      <text:p text:style-name="P15">apples </text:p>
      <text:p text:style-name="P51">Ctrl-D</text:p>
      <text:p text:style-name="P15">apples</text:p>
      <text:p text:style-name="P15">bananas</text:p>
      <text:p text:style-name="P15">carrots $</text:p>
      <text:p text:style-name="Текст_20_с_20_верхним_20_полем"><text:span text:style-name="T16">Как видно, после нажатия </text:span><text:span text:style-name="Strong_20_Emphasis"><text:span text:style-name="T31">&lt;Ctrl&gt;+&lt;D&gt;</text:span></text:span><text:span text:style-name="T16"> команда </text:span><text:span text:style-name="Strong_20_Emphasis"><text:span text:style-name="T31">sort</text:span></text:span><text:span text:style-name="T16"> вывела строки упорядоченными в алфавитном порядке.</text:span></text:p>
      <text:h text:style-name="P19" text:outline-level="3"><text:bookmark text:name="id2521558"/>Перенаправление ввода и вывода.</text:h>
      <text:p text:style-name="P34"><text:span text:style-name="T16">Допустим, нужно направить вывод команды </text:span><text:span text:style-name="T31">sort</text:span><text:span text:style-name="T16">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31">&gt;</text:span></text:span><text:span text:style-name="Source_20_Text"><text:span text:style-name="T64"> (больше)</text:span></text:span><text:span text:style-name="T16">. Приведём пример:</text:span></text:p>
      <text:p text:style-name="P15">$ sort &gt; list </text:p>
      <text:p text:style-name="P15">bananas </text:p>
      <text:p text:style-name="P15">carrots</text:p>
      <text:p text:style-name="P15">apples</text:p>
      <text:p text:style-name="code1"><text:span text:style-name="Strong_20_Emphasis"><text:span text:style-name="T16">Ctrl</text:span></text:span><text:span text:style-name="T16">-</text:span><text:span text:style-name="Strong_20_Emphasis"><text:span text:style-name="T16">D$</text:span></text:span></text:p>
      <text:p text:style-name="P52"><text:span text:style-name="T16">Можно увидеть, что результат работы команды </text:span><text:span text:style-name="T20">sort</text:span><text:span text:style-name="T16"> не выводится на экран, однако он сохраняется в файле с именем </text:span><text:span text:style-name="Source_20_Text"><text:span text:style-name="T20">list</text:span></text:span><text:span text:style-name="T16">. Выведем на экран содержимое этого файла:</text:span></text:p>
      <text:p text:style-name="P15">$ cat list </text:p>
      <text:p text:style-name="P15">apples </text:p>
      <text:p text:style-name="P15">bananas </text:p>
      <text:p text:style-name="P15">carrots</text:p>
      <text:p text:style-name="P15">$</text:p>
      <text:p text:style-name="P53"><text:span text:style-name="T16">Пусть теперь исходный неупорядоченный список находится в файле </text:span><text:span text:style-name="Source_20_Text"><text:span text:style-name="T31">items</text:span></text:span><text:span text:style-name="T16">. Этот список можно упорядочить с помощью команды </text:span><text:span text:style-name="Strong_20_Emphasis"><text:span text:style-name="T31">sort</text:span></text:span><text:span text:style-name="T16">,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15">$ sort items <text:span text:style-name="T75">&gt; </text:span>list</text:p>
      <text:p text:style-name="P15">$ cat list </text:p>
      <text:p text:style-name="P15">apples </text:p>
      <text:p text:style-name="P15">bananas </text:p>
      <text:p text:style-name="P15">carrots</text:p>
      <text:p text:style-name="P15">$</text:p>
      <text:p text:style-name="Текст_20_с_20_верхним_20_полем"><text:soft-page-break/><text:span text:style-name="T16">Однако можно поступить иначе, перенаправив не только стандартный вывод в файл, но и</text:span><text:span text:style-name="T17"> </text:span><text:span text:style-name="Emphasis"><text:span text:style-name="T17">стандартный ввод</text:span></text:span><text:span text:style-name="T17"> </text:span><text:span text:style-name="T16">утилиты из файла, используя для этого символ </text:span><text:span text:style-name="Source_20_Text"><text:span text:style-name="T20">&lt;</text:span></text:span><text:span text:style-name="Source_20_Text"><text:span text:style-name="T64"> (меньше)</text:span></text:span><text:span text:style-name="T16">:</text:span></text:p>
      <text:p text:style-name="P15">$ sort &lt; items </text:p>
      <text:p text:style-name="P15">apples </text:p>
      <text:p text:style-name="P15">bananas </text:p>
      <text:p text:style-name="P15">carrots</text:p>
      <text:p text:style-name="P15">$</text:p>
      <text:p text:style-name="Текст_20_с_20_верхним_20_полем"><text:span text:style-name="T16">Результат команды </text:span><text:span text:style-name="Strong_20_Emphasis"><text:span text:style-name="T31">sort &lt; items</text:span></text:span><text:span text:style-name="T16"> эквивалентен команде </text:span><text:span text:style-name="Strong_20_Emphasis"><text:span text:style-name="T31">sort items</text:span></text:span><text:span text:style-name="T16">, однако при выдаче команды </text:span><text:span text:style-name="Strong_20_Emphasis"><text:span text:style-name="T31">sort &lt; items</text:span></text:span><text:span text:style-name="T16"> система ведёт себя так, как если бы данные, которые содержатся в файле </text:span><text:span text:style-name="Source_20_Text"><text:span text:style-name="T31">items</text:span></text:span><text:span text:style-name="T16">, были введены со стандартного ввода. Перенаправление </text:span><text:span text:style-name="T76">ввода-вывода</text:span><text:span text:style-name="T16"> осуществляется командной оболочкой. Команде </text:span><text:span text:style-name="Strong_20_Emphasis"><text:span text:style-name="T31">sort</text:span></text:span><text:span text:style-name="T16"> не сообщалось имя файла </text:span><text:span text:style-name="Source_20_Text"><text:span text:style-name="T31">items</text:span></text:span><text:span text:style-name="Source_20_Text"><text:span text:style-name="T64">,</text:span></text:span><text:span text:style-name="T16"> эта команда читала данные из своего стандартного ввода, как если бы их вводили с клавиатуры.</text:span></text:p>
      <text:p text:style-name="P34"><text:span text:style-name="T16">Введём понятие </text:span><text:span text:style-name="Emphasis"><text:span text:style-name="T17">фильтра</text:span></text:span><text:span text:style-name="T16">.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18">stdin</text:span><text:span text:style-name="T16"> и </text:span><text:span text:style-name="T18">stdout</text:span><text:span text:style-name="T16"> относятся к клавиатуре и к экрану соответственно. Программа </text:span><text:span text:style-name="T31">sort</text:span><text:span text:style-name="T16">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31">cat</text:span></text:span><text:span text:style-name="Strong_20_Emphasis"><text:span text:style-name="T64">:</text:span></text:span><text:span text:style-name="T16"> она ничего не делает с входными данными, а просто пересылает их на выход.</text:span></text:p>
      <text:p text:style-name="P54"><text:span text:style-name="T16">Если вывод команды не интересен, его можно перенаправить на специальное устройство </text:span><text:span text:style-name="Source_20_Text"><text:span text:style-name="T20">/dev/null</text:span></text:span><text:span text:style-name="T16"> — </text:span><text:span text:style-name="T77">как говорилось выше, </text:span><text:span text:style-name="T16">все данные, посланные в это устройство, </text:span><text:span text:style-name="T77">удаляются</text:span><text:span text:style-name="T16">. <text:s/></text:span><text:span text:style-name="T77">Также существуют специальные устройства </text:span><text:span text:style-name="Source_20_Text"><text:span text:style-name="T20">/dev/zero</text:span></text:span><text:span text:style-name="T77"> – из которого можно прочитать неограниченное число нулевых </text:span><text:span text:style-name="T78">символов</text:span><text:span text:style-name="T77">, </text:span><text:span text:style-name="Source_20_Text"><text:span text:style-name="T20">/dev/random</text:span></text:span><text:span text:style-name="T77"> – из которого <text:s/>можно прочитать случайные </text:span><text:span text:style-name="T78">символы</text:span><text:span text:style-name="T77">, </text:span><text:span text:style-name="Source_20_Text"><text:span text:style-name="T20">/dev/urandom</text:span></text:span><text:span text:style-name="T77"> – для чтения последовательности псевдослучайных </text:span><text:span text:style-name="T78">символов.</text:span></text:p>
      <text:h text:style-name="P19" text:outline-level="3"><text:bookmark text:name="id2481003"/>Использование состыкованных команд (конвейер).</text:h>
      <text:p text:style-name="P34"><text:span text:style-name="T16">Выше уже демонстрировалось, как использовать программу </text:span><text:span text:style-name="T31">sort</text:span><text:span text:style-name="T16">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79">часто требуется </text:span><text:span text:style-name="T16">отсортировать данные, которые являются результатом работы какой-либо другой команды, например, </text:span><text:span text:style-name="Strong_20_Emphasis"><text:span text:style-name="T31">ls </text:span></text:span><text:span text:style-name="Strong_20_Emphasis"><text:span text:style-name="T80">.</text:span></text:span></text:p>
      <text:p text:style-name="P55"><text:span text:style-name="T16">Будем сортировать данные в обратном алфавитном порядке, это делается опцией </text:span><text:span text:style-name="Source_20_Text"><text:span text:style-name="T31">-r</text:span></text:span><text:span text:style-name="T16"> команды </text:span><text:span text:style-name="Strong_20_Emphasis"><text:span text:style-name="T31">sort</text:span></text:span><text:span text:style-name="T16">. Если </text:span><text:span text:style-name="T81">нужно </text:span><text:span text:style-name="T16">перечислить файлы в текущем каталоге в обратном алфавитном порядке, один из способов сделать это будет </text:span><text:span text:style-name="T81">следующим</text:span><text:span text:style-name="T16">. </text:span><text:span text:style-name="T81">Для получения списка файлов используем </text:span><text:span text:style-name="T16">команду </text:span><text:span text:style-name="Strong_20_Emphasis"><text:span text:style-name="T31">ls </text:span></text:span><text:span text:style-name="T16">:</text:span></text:p>
      <text:p text:style-name="P15"><text:soft-page-break/>$ ls /bin</text:p>
      <text:p text:style-name="P15">arch</text:p>
      <text:p text:style-name="P15">awk</text:p>
      <text:p text:style-name="P15">basename</text:p>
      <text:p text:style-name="P15">bash</text:p>
      <text:p text:style-name="P15">....</text:p>
      <text:p text:style-name="P15">$</text:p>
      <text:p text:style-name="Текст_20_с_20_верхним_20_полем"><text:span text:style-name="T16">Теперь перенаправляем выход команды </text:span><text:span text:style-name="Strong_20_Emphasis"><text:span text:style-name="T31">ls</text:span></text:span><text:span text:style-name="T16"> в файл с именем </text:span><text:span text:style-name="T31">file-list,</text:span><text:span text:style-name="T64"> </text:span><text:span text:style-name="T82">и далее сортируем этот файл с помощью команды </text:span><text:span text:style-name="T83">sort</text:span><text:span text:style-name="T16">:</text:span></text:p>
      <text:p text:style-name="P15">$ ls /bin &gt; file-list </text:p>
      <text:p text:style-name="P15">$ sort -r file-list </text:p>
      <text:p text:style-name="P15">zcat</text:p>
      <text:p text:style-name="P15">ypdomainname</text:p>
      <text:p text:style-name="P15">xargs</text:p>
      <text:p text:style-name="P15">wc</text:p>
      <text:p text:style-name="P15">...</text:p>
      <text:p text:style-name="P15">$</text:p>
      <text:p text:style-name="P56"><text:span text:style-name="T16">Здесь вы</text:span><text:span text:style-name="T84">в</text:span><text:span text:style-name="T16">од команды </text:span><text:span text:style-name="Strong_20_Emphasis"><text:span text:style-name="T31">ls</text:span></text:span><text:span text:style-name="T16"> был сохранён в файле, а после этого файл был обработан командой </text:span><text:span text:style-name="Strong_20_Emphasis"><text:span text:style-name="T31">sort </text:span></text:span><text:span text:style-name="Source_20_Text"><text:span text:style-name="T31">-r</text:span></text:span><text:span text:style-name="T16">. Однако этот путь является </text:span><text:span text:style-name="T79">неэффективным — он </text:span><text:span text:style-name="T16">требует использования временного файла для хранения выходных данных программы </text:span><text:span text:style-name="Strong_20_Emphasis"><text:span text:style-name="T31">ls </text:span></text:span><text:span text:style-name="T62">, лишних операций ввода-вывода для создания, записи и последующего чтения этого временного файла с диска.</text:span></text:p>
      <text:p text:style-name="P57"><text:span text:style-name="T16">Решением в данной ситуации может служить создание </text:span><text:span text:style-name="Emphasis"><text:span text:style-name="T17">состыкованных команд</text:span></text:span><text:span text:style-name="T17"> </text:span><text:span text:style-name="T16">(</text:span><text:span text:style-name="T18">англ. </text:span><text:span text:style-name="T16">pipelines). Стыковку осуществляет командная оболочка, которая </text:span><text:span text:style-name="T18">stdout</text:span><text:span text:style-name="T16"> первой команды направляет на </text:span><text:span text:style-name="T18">stdin</text:span><text:span text:style-name="T16"> второй команды. В данном случае мы хотим направить </text:span><text:span text:style-name="T18">stdout</text:span><text:span text:style-name="T16"> команды </text:span><text:span text:style-name="Strong_20_Emphasis"><text:span text:style-name="T31">ls</text:span></text:span><text:span text:style-name="T16"> на </text:span><text:span text:style-name="T18">stdin</text:span><text:span text:style-name="T16"> команды </text:span><text:span text:style-name="Strong_20_Emphasis"><text:span text:style-name="T31">sort</text:span></text:span><text:span text:style-name="T16">. Для стыковки используется символ </text:span><text:span text:style-name="Source_20_Text"><text:span text:style-name="T31">|</text:span></text:span><text:span text:style-name="Source_20_Text"><text:span text:style-name="T52"> (вертикальная черта)</text:span></text:span><text:span text:style-name="T16">, как это показано в следующем примере:</text:span></text:p>
      <text:p text:style-name="P15">$ ls /bin | sort -r</text:p>
      <text:p text:style-name="P15">zcat</text:p>
      <text:p text:style-name="P15">ypdomainname</text:p>
      <text:p text:style-name="P15">xargs</text:p>
      <text:p text:style-name="P15">wc</text:p>
      <text:p text:style-name="P15">...</text:p>
      <text:p text:style-name="P15">$</text:p>
      <text:p text:style-name="P31">Эта команда короче, чем <text:span text:style-name="T66">последовательность отдельных</text:span> команд, и её проще набирать.</text:p>
      <text:p text:style-name="P13"><text:span text:style-name="T39">Рассмотрим </text:span><text:span text:style-name="T85">ещё один </text:span><text:span text:style-name="T39">пример. Команда</text:span></text:p>
      <text:p text:style-name="P15">$ ls /usr/bin</text:p>
      <text:p text:style-name="P58">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86">more</text:span> для того, чтобы выводить этот список частями:</text:p>
      <text:p text:style-name="P15">$ ls /usr/bin | more</text:p>
      <text:p text:style-name="P31">Теперь можно этот список «перелистывать».</text:p>
      <text:p text:style-name="P59"><text:soft-page-break/><text:span text:style-name="T16">Можно пойти дальше и состыковать более двух команд. Рассмотрим команду </text:span><text:span text:style-name="Strong_20_Emphasis"><text:span text:style-name="T31">head</text:span></text:span><text:span text:style-name="T16">,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5">$ ls | sort -r | head -1</text:p>
      <text:p text:style-name="Продолжение_20_с_20_верхним_20_полем"><text:span text:style-name="T16">где команда </text:span><text:span text:style-name="Strong_20_Emphasis"><text:span text:style-name="T31">head </text:span></text:span><text:span text:style-name="Source_20_Text"><text:span text:style-name="T31">-1</text:span></text:span><text:span text:style-name="T16">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31">ls</text:span></text:span><text:span text:style-name="T16">), отсортированных в обратном алфавитном порядке.</text:span></text:p>
      <text:p text:style-name="P60">Фильтры не обязательно используются только для обработки текста. Например, в пакете <text:span text:style-name="T42">netpbm</text:span> содержатся утилиты для обработки изображений, которые тоже явля<text:span text:style-name="T87">ю</text:span>тся фильтрами. Для увеличения иконки <text:span text:style-name="T88">Midnight Commander</text:span> в 5 раз и преобразования её из формата <text:span text:style-name="T88">PNG</text:span> в <text:span text:style-name="T88">JPEG</text:span> можно использовать такую связку команд:</text:p>
      <text:p text:style-name="P15">$ pngtopnm /usr/share/icons/mc.png | pnmenlarge 5 | pnmsmooth | pnmtojpeg &gt; /tmp/mc.jpg </text:p>
      <text:p text:style-name="P61">Здесь <text:span text:style-name="T42">pngtopnm</text:span> читает файл иконки (<text:span text:style-name="T42">/usr/share/icons/mc.png</text:span>)<text:line-break/>в формате <text:span text:style-name="T88">PNG</text:span>, преобразует его в формат <text:span text:style-name="T88">PNM</text:span> и выдаёт результат в стандартный вывод. <text:span text:style-name="T42">pnmenlarge</text:span> принимает файл в формате <text:span text:style-name="T88">PNM</text:span> из стандартного ввода, увеличивает (масштабирует) картинку в 5 раз и выдаёт результат в стандартный вывод. Далее <text:span text:style-name="T42">pnmsmooth</text:span> выполняет операцию сглаживания, а <text:span text:style-name="T42">pnmtojpeg</text:span> преобразует поток данных в формат <text:span text:style-name="T88">JPEG</text:span>. Итоговый результат <text:span text:style-name="T42">pnmtojpeg</text:span> также выдаёт на стандартный выход, который средствами командного интерпретатора перенаправляется в файл <text:span text:style-name="T42">/tmp/mc.jpg</text:span>.</text:p>
      <text:p text:style-name="P62">Другой пример: утилита <text:span text:style-name="T42">mkisofs</text:span> создаёт для файлов из заданного ей в качестве параметра каталога образ диска с файловой системой <text:span text:style-name="T88">ISO9660</text:span> для записи на оптические диски. А утилита <text:span text:style-name="T4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15">$ mkisofs ~/mydisk | cdrecord - </text:p>
      <text:p text:style-name="P31"><text:span text:style-name="T39">Здесь для того, чтобы </text:span><text:span text:style-name="T89">у</text:span><text:span text:style-name="T39">казать </text:span><text:span text:style-name="T90">cdrecord</text:span><text:span text:style-name="T39"> использовать данные со стандартного входа, а не читать их из файла, мы в качестве имени файла указали </text:span><text:span text:style-name="T90">—</text:span><text:span text:style-name="T39"> (дефис).</text:span></text:p>
      <text:h text:style-name="P12" text:outline-level="3"><text:bookmark text:name="id2484903"/><text:span text:style-name="T39">Недеструктивное перенаправление вывода </text:span><text:span text:style-name="T91">и ввод до разделителя</text:span><text:span text:style-name="T39">.</text:span></text:h>
      <text:p text:style-name="P34"><text:span text:style-name="T16">Эффект от использования символа </text:span><text:span text:style-name="Source_20_Text"><text:span text:style-name="T20">&gt;</text:span></text:span><text:span text:style-name="T16"> (больше) для перенаправления вывода в файл является деструктивным. Иными словами, команда</text:span></text:p>
      <text:p text:style-name="P15">$ ls &gt; file-list</text:p>
      <text:p text:style-name="P63"><text:soft-page-break/><text:span text:style-name="T16">уничтожит содержимое файла </text:span><text:span text:style-name="Source_20_Text"><text:span text:style-name="T20">file-list</text:span></text:span><text:span text:style-name="T16">,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31">&gt;&gt;</text:span></text:span><text:span text:style-name="T16">, то вывод будет дописан в конец указанного файла, при этом исходное содержимое файла не будет уничтожено. Например, команда</text:span></text:p>
      <text:p text:style-name="P15">$ ls &gt;&gt; file-list</text:p>
      <text:p text:style-name="P64"><text:span text:style-name="T16">дописывает вывод команды </text:span><text:span text:style-name="Strong_20_Emphasis"><text:span text:style-name="T31">ls</text:span></text:span><text:span text:style-name="T16"> в конец файла </text:span><text:span text:style-name="Source_20_Text"><text:span text:style-name="T31">file-list</text:span></text:span><text:span text:style-name="T16">.</text:span></text:p>
      <text:p text:style-name="P65">Симметричная по виду запись перенаправления ввода (с помощью символов <text:span text:style-name="T4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2">&lt;&lt;</text:span>, запомнил последовательность символов после него (<text:span text:style-name="T4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2">cat</text:span> в виде потока ввода.</text:p>
      <text:p text:style-name="P66"><text:span text:style-name="T16">Следует иметь в виду, что перенаправление ввода и вывода и стыковка команд осуществля</text:span><text:span text:style-name="T92">ю</text:span><text:span text:style-name="T16">тся командными оболочками, которые поддерживают использование символов </text:span><text:span text:style-name="Source_20_Text"><text:span text:style-name="T31">&gt;</text:span></text:span><text:span text:style-name="T16">, </text:span><text:span text:style-name="Source_20_Text"><text:span text:style-name="T31">&gt;&gt;</text:span></text:span><text:span text:style-name="T16"> , </text:span><text:span text:style-name="Source_20_Text"><text:span text:style-name="T31">| </text:span></text:span><text:span text:style-name="T93">и др.</text:span><text:span text:style-name="T16"> Сами команды </text:span><text:span text:style-name="T94">специальным образом </text:span><text:span text:style-name="T16">эти символы </text:span><text:span text:style-name="T94">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95">символа обратного </text:span><text:span text:style-name="T94">сл</text:span><text:span text:style-name="T96">е</text:span><text:span text:style-name="T94">ша (например, </text:span><text:span text:style-name="T97">\&lt;</text:span><text:span text:style-name="T94"> ), или используя одинарные кавычки для </text:span><text:span text:style-name="T93">выделения </text:span><text:span text:style-name="T94">подстроки целиком.</text:span></text:p>
      <text:h text:style-name="P67" text:outline-level="3"><text:span text:style-name="T16">Перенаправление </text:span><text:span text:style-name="T98">потока вывода ошибок</text:span><text:span text:style-name="T16">.</text:span></text:h>
      <text:p text:style-name="Текст_20_с_20_верхним_20_полем"><text:span text:style-name="T98">По-умолчанию </text:span><text:span text:style-name="T72">операторы </text:span><text:span text:style-name="T98">перенаправлени</text:span><text:span text:style-name="T72">я </text:span><text:span text:style-name="Source_20_Text"><text:span text:style-name="T99">&gt;</text:span></text:span><text:span text:style-name="Source_20_Text"><text:span text:style-name="T100"> и </text:span></text:span><text:span text:style-name="Source_20_Text"><text:span text:style-name="T99">&gt;&gt;</text:span></text:span><text:span text:style-name="Source_20_Text"><text:span text:style-name="T100"> изменя</text:span></text:span><text:span text:style-name="Source_20_Text"><text:span text:style-name="T101">ют передаваемый запускаемой программе файловый дескриптор с номером 1 – который соответствует потоку вывода. Возможно отдельно задать </text:span></text:span><text:span text:style-name="Source_20_Text"><text:span text:style-name="T101">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99">mkdir</text:span></text:span><text:span text:style-name="Source_20_Text"><text:span text:style-name="T101"> в </text:span></text:span><text:span text:style-name="Source_20_Text"><text:span text:style-name="T99">/dev/null</text:span></text:span><text:span text:style-name="Source_20_Text"><text:span text:style-name="T102"> можно записать:</text:span></text:span></text:p>
      <text:p text:style-name="P68">$ <text:span text:style-name="T103">mkdir /etc/my-directory</text:span> <text:span text:style-name="T103">2</text:span>&gt; /<text:span text:style-name="T103">dev/null</text:span></text:p>
      <text:p text:style-name="Текст_20_с_20_верхним_20_полем">Можно одновременно перенаправить и поток вывода, и поток ошибок:</text:p>
      <text:p text:style-name="P68">$ <text:span text:style-name="T103">ls -R /var/log/ 2</text:span>&gt;<text:span text:style-name="T103">stderr &gt;stdout</text:span></text:p>
      <text:p text:style-name="Текст_20_с_20_верхним_20_полем"><text:soft-page-break/><text:span text:style-name="Source_20_Text"><text:span text:style-name="T102">Здесь вывод команды </text:span></text:span><text:span text:style-name="Source_20_Text"><text:span text:style-name="T99">ls -R</text:span></text:span><text:span text:style-name="Source_20_Text"><text:span text:style-name="T102"> (</text:span></text:span><text:span text:style-name="Source_20_Text"><text:span text:style-name="T99">-R</text:span></text:span><text:span text:style-name="Source_20_Text"><text:span text:style-name="T102"> — рекурсивно по всем подкаталогам) выводится в файл </text:span></text:span><text:span text:style-name="Source_20_Text"><text:span text:style-name="T99">stdout</text:span></text:span><text:span text:style-name="Source_20_Text"><text:span text:style-name="T102">, а сообщения об ошибках – в файл </text:span></text:span><text:span text:style-name="Source_20_Text"><text:span text:style-name="T99">stderr</text:span></text:span><text:span text:style-name="Source_20_Text"><text:span text:style-name="T102">.</text:span></text:span></text:p>
      <text:p text:style-name="Текст_20_с_20_верхним_20_полем"><text:span text:style-name="Source_20_Text"><text:span text:style-name="T102">Также можно перенаправить стандартн</text:span></text:span><text:span text:style-name="Source_20_Text"><text:span text:style-name="T104">ый </text:span></text:span><text:span text:style-name="Source_20_Text"><text:span text:style-name="T102">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99">&amp;номер</text:span></text:span><text:span text:style-name="Source_20_Text"><text:span text:style-name="T102">:</text:span></text:span></text:p>
      <text:p text:style-name="P69">$ <text:span text:style-name="T103">ls -R /var/log/ 2&gt;&amp;1</text:span></text:p>
      <text:p text:style-name="P70"><text:span text:style-name="Source_20_Text"><text:span text:style-name="T102">При использовании </text:span></text:span><text:span text:style-name="Source_20_Text"><text:span text:style-name="T104">одновременно </text:span></text:span><text:span text:style-name="Source_20_Text"><text:span text:style-name="T102">перенаправления </text:span></text:span><text:span text:style-name="Source_20_Text"><text:span text:style-name="T104">и </text:span></text:span><text:span text:style-name="Source_20_Text"><text:span text:style-name="T102">стандартного потока </text:span></text:span><text:span text:style-name="Source_20_Text"><text:span text:style-name="T104">вывода, и стандартного потока </text:span></text:span><text:span text:style-name="Source_20_Text"><text:span text:style-name="T102">ошибок </text:span></text:span><text:span text:style-name="Source_20_Text"><text:span text:style-name="T104">важен порядок операций:</text:span></text:span></text:p>
      <text:p text:style-name="P69">$ <text:span text:style-name="T103">ls -R /var/log/ 2&gt;&amp;1 &gt;/dev/null</text:span></text:p>
      <text:p text:style-name="P69">$ <text:span text:style-name="T103">ls -R /var/log/ &gt;/dev/null 2&gt;&amp;1</text:span></text:p>
      <text:p text:style-name="Текст_20_с_20_верхним_20_полем"><text:span text:style-name="Source_20_Text"><text:span text:style-name="T105">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106">/dev/null</text:span></text:span><text:span text:style-name="Source_20_Text"><text:span text:style-name="T105">. В итоге сообщения об ошибках будут выводит</text:span></text:span><text:span text:style-name="Source_20_Text"><text:span text:style-name="T107">ь</text:span></text:span><text:span text:style-name="Source_20_Text"><text:span text:style-name="T105">ся в поток вывода (т. е. при запуске из терминала — на экран), а сам вывод команды будет перенаправляться в </text:span></text:span><text:span text:style-name="Source_20_Text"><text:span text:style-name="T106">/dev/null</text:span></text:span><text:span text:style-name="Source_20_Text"><text:span text:style-name="T105">.</text:span></text:span></text:p>
      <text:p text:style-name="Текст_20_с_20_верхним_20_полем"><text:span text:style-name="Source_20_Text"><text:span text:style-name="T105">Вторая команда сначала переопределит поток вывода, направив его в </text:span></text:span><text:span text:style-name="Source_20_Text"><text:span text:style-name="T106">/dev/null</text:span></text:span><text:span text:style-name="Source_20_Text"><text:span text:style-name="T105">, а потом присвоит потоку вывода ошибок значение файлового дескриптора потока вывода. В итоге весь вывод команды – и стандартный, и сообщения об ошибках, </text:span></text:span><text:span text:style-name="Source_20_Text"><text:span text:style-name="T108">–</text:span></text:span><text:span text:style-name="Source_20_Text"><text:span text:style-name="T105"> </text:span></text:span><text:span text:style-name="Source_20_Text"><text:span text:style-name="T105">будет направлен в </text:span></text:span><text:span text:style-name="Source_20_Text"><text:span text:style-name="T106">/dev/null</text:span></text:span><text:span text:style-name="Source_20_Text"><text:span text:style-name="T105">. </text:span></text:span></text:p>
      <text:p text:style-name="Текст_20_с_20_верхним_20_полем"><text:span text:style-name="Source_20_Text"><text:span text:style-name="T105">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106">&amp;&gt;</text:span></text:span><text:span text:style-name="Source_20_Text"><text:span text:style-name="T105"> , переназначающий оба потока вывода сразу:</text:span></text:span></text:p>
      <text:p text:style-name="P69">$ <text:span text:style-name="T109">mkdir /etc/my-directory &amp;&gt; /dev/null</text:span></text:p>
      <text:p text:style-name="Текст_20_с_20_верхним_20_полем"><text:span text:style-name="Source_20_Text"><text:span text:style-name="T102">Узнать о результате выполнения команды при перенаправлении всего её вывода в устройство </text:span></text:span><text:span text:style-name="Source_20_Text"><text:span text:style-name="T99">/dev/null</text:span></text:span><text:span text:style-name="Source_20_Text"><text:span text:style-name="T102"> можно, проанализировав код возврата.</text:span></text:span></text:p>
      <text:h text:style-name="P71" text:outline-level="3">Основы регулярных выражений.</text:h>
      <text:p text:style-name="P72">Регулярные выражения (<text:span text:style-name="T88">англ.</text:span> regular expressions, сокращённо <text:span text:style-name="T88">regex</text:span>) — это система поиска фрагментов в тексте, основанная на специальной системе записи образцов для поиска. Образец (<text:span text:style-name="T88">англ.</text:span> pattern), задающий правило поиска, также называют шаблоном или маской.</text:p>
      <text:p text:style-name="P73">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2">sed</text:span> и фильтр <text:span text:style-name="T42">grep</text:span>), поставляемых в дистрибутивах *nix, одним из первых способствовал распространению регулярных выражений.</text:p>
      <text:p text:style-name="P74">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text:span text:style-name="T23">Задаваемые в шаблоны правила для поиска строк состоят из символов и метасимволов. В простейшем случае шаблон состоит только из обычных символов и для того, чтобы строка удовлетворяла шаблону, она должна содержать в себе эту последовательность символов – это обычный поиск подстроки в строке. Метасимволы в шаблоне позволяют задать дополнительные условия поиска. С использованием их в шаблоне можно определить</text:span> <text:span text:style-name="T23">такие </text:span>операции, <text:span text:style-name="T23">как</text:span>:</text:p>
      <text:list xml:id="list4093116936" text:style-name="L1">
        <text:list-item>
          <text:p text:style-name="P75">Перечисление: <text:span text:style-name="T23">метасимвол «</text:span>вертикальная черта» разделяет допустимые варианты. Например, <text:span text:style-name="T23">шаблон </text:span>«<text:span text:style-name="T42">one|two</text:span>» соответствует <text:span text:style-name="T23">подстрокам</text:span> <text:span text:style-name="T88">one</text:span> или <text:span text:style-name="T88">two</text:span>.</text:p>
        </text:list-item>
        <text:list-item>
          <text:p text:style-name="P75">Группировка: круглые скобки используются для определения области действия и приоритета операторов. Например, шаблоны «<text:span text:style-name="T42">abd|acd</text:span>» и «<text:span text:style-name="T42">a(b|c)d</text:span>» описывают одно и то же множество: <text:span text:style-name="T88">abd</text:span> и <text:span text:style-name="T88">acd</text:span>.</text:p>
        </text:list-item>
        <text:list-item>
          <text:p text:style-name="P75">Квантификация: квантификатор после символа или группы <text:span text:style-name="T110">символов</text:span> определяет, сколько раз предшествующее выражение может встречаться. Например:</text:p>
        </text:list-item>
        <text:list-item>
          <text:p text:style-name="P76"><text:span text:style-name="T42">{m,n}</text:span> — общее выражение, повторений может быть от <text:span text:style-name="T42">m</text:span> до <text:span text:style-name="T42">n</text:span> включительно.</text:p>
        </text:list-item>
        <text:list-item>
          <text:p text:style-name="P76"><text:span text:style-name="T42">{m,}</text:span> — общее выражение, <text:span text:style-name="T42">m</text:span> и более повторений.</text:p>
        </text:list-item>
        <text:list-item>
          <text:p text:style-name="P76"><text:span text:style-name="T42">{,n}</text:span> —общее выражение, не более <text:span text:style-name="T42">n</text:span> повторений.</text:p>
        </text:list-item>
        <text:list-item>
          <text:p text:style-name="P76"><text:span text:style-name="T42">?</text:span> (вопросительный знак) означает <text:span text:style-name="T42">0</text:span> или <text:span text:style-name="T42">1</text:span> раз, то же самое, что и <text:span text:style-name="T42">{0,1}</text:span>. Например, «<text:span text:style-name="T42">colou?r</text:span>» соответствует и <text:span text:style-name="T88">color</text:span>, и <text:span text:style-name="T88">colour</text:span>.</text:p>
        </text:list-item>
        <text:list-item>
          <text:p text:style-name="P76"><text:span text:style-name="T42">*</text:span> (астериск) означает <text:span text:style-name="T42">0</text:span>, <text:span text:style-name="T42">1</text:span> или любое число раз (<text:span text:style-name="T42">{0,})</text:span>. Например, «<text:span text:style-name="T42">go*gle</text:span>» соответствует <text:span text:style-name="T88">ggle</text:span>, <text:span text:style-name="T88">gogle</text:span>, <text:span text:style-name="T88">google</text:span> и т.д.</text:p>
        </text:list-item>
        <text:list-item>
          <text:p text:style-name="P77"><text:soft-page-break/><text:span text:style-name="T42">+</text:span> (плюс) означает хотя бы <text:span text:style-name="T42">1</text:span> раз (<text:span text:style-name="T42">{1,}</text:span>). Например, «<text:span text:style-name="T42">go+gle</text:span>» соответствует <text:span text:style-name="T88">gogle</text:span>, <text:span text:style-name="T88">google</text:span> и т.д. (но не <text:span text:style-name="T88">ggle</text:span>).</text:p>
        </text:list-item>
      </text:list>
      <text:p text:style-name="P78">Конкретный синтаксис регулярных выражений зависит от их программной реализации. <text:span text:style-name="T111">Наиболее распространены три варианта синтаксиса регулярных выражений:</text:span></text:p>
      <text:list text:style-name="L2">
        <text:list-item>
          <text:p text:style-name="P79">базов<text:span text:style-name="T111">ые</text:span> регулярн<text:span text:style-name="T111">ые</text:span> выражени<text:span text:style-name="T111">я</text:span> <text:span text:style-name="T111">стандарта POSIX (basic regular expressions, BRE). </text:span>Хотя <text:span text:style-name="T111">этот вариант регулярных выражений </text:span>на данный момент и определён <text:span text:style-name="T88">POSIX</text:span> как устаревший, но <text:span text:style-name="T111">он </text:span>до сих пор широко распространён из соображений обратной совместимости. Многие UNIX-утилиты используют такие регулярные выражения по умолчанию – <text:span text:style-name="T111">также исходя из соображений обратной совместимости</text:span>.</text:p>
        </text:list-item>
        <text:list-item>
          <text:p text:style-name="P80">расширенные регулярные выражения стандарта POSIX (extended regular expressions, ERE). Синтаксис в целом аналогичен BRE, за исключением записи ряда метасимволов. Приведённые выше операции перечисления, группировки и квантификации записаны в синтаксисе ERE, при использовании BRE использованные в них метасимволы <text:span text:style-name="T42">|</text:span>, <text:span text:style-name="T42">{</text:span>, <text:span text:style-name="T42">}</text:span>, <text:span text:style-name="T42">(</text:span>, <text:span text:style-name="T42">), ?</text:span><text:span text:style-name="T112"> и </text:span><text:span text:style-name="T42">+</text:span> требуется предварять символом обратного слеша, «<text:span text:style-name="T42">\</text:span>».</text:p>
        </text:list-item>
        <text:list-item>
          <text:p text:style-name="P80">регулярные выражения, совместимые с Perl (Perl-compatible regular expressions, PCRE). Perl — интерпретируемый язык высокого уровня, изначально предназначавшийся для обработки символьной информации. Имеющая в нём реализация регулярных выражений имеет более богатый синтаксис и предоставляет существенно большие возможности по сравнению с регулярными выражениями BRE/ERE. Реализация регулярных выражений PCRE доступна в виде библиотеки и используется во многих языках программирования как стандартная.</text:p>
        </text:list-item>
      </text:list>
      <text:p text:style-name="P81"/>
      <text:p text:style-name="P82"><text:span text:style-name="T111">Для базовых и расширенных регулярных выражений (BRE, ERE)</text:span> большинство символов соответствуют сами себе («<text:span text:style-name="T42">a</text:span>» соответствует <text:span text:style-name="T88">a</text:span> и т.д.). Исключения из этого правила называются метасимволами, <text:span text:style-name="T111">для синтаксиса BRE</text:span>:</text:p>
      <table:table table:name="Таблица1" table:style-name="Таблица1">
        <table:table-column table:style-name="Таблица1.A"/>
        <table:table-column table:style-name="Таблица1.B"/>
        <table:table-row>
          <table:table-cell table:style-name="Таблица1.A1" office:value-type="string">
            <text:p text:style-name="P83">.</text:p>
          </table:table-cell>
          <table:table-cell table:style-name="Таблица1.B1" office:value-type="string">
            <text:p text:style-name="P84">Соответствует любому единичному символу.</text:p>
          </table:table-cell>
        </table:table-row>
        <table:table-row>
          <table:table-cell table:style-name="Таблица1.A2" office:value-type="string">
            <text:p text:style-name="P85">[ ]</text:p>
          </table:table-cell>
          <table:table-cell table:style-name="Таблица1.B2" office:value-type="string">
            <text:p text:style-name="P84">Соответствует любому единичному символу из числа заключённых в скобки. Символ <text:span text:style-name="T4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2">[abc-]</text:span> или <text:span text:style-name="T42">[-abc]</text:span>. В противном случае он обозначает интервал символов. Например, <text:span text:style-name="T42">[abc]</text:span> соответствует <text:span text:style-name="T88">a</text:span>, <text:span text:style-name="T88">b</text:span> или <text:span text:style-name="T88">c</text:span>. <text:span text:style-name="T42">[0-9]</text:span> соответствует цифрам.</text:p>
          </table:table-cell>
        </table:table-row>
        <table:table-row>
          <table:table-cell table:style-name="Таблица1.A2" office:value-type="string">
            <text:p text:style-name="P85">[^ ]</text:p>
          </table:table-cell>
          <table:table-cell table:style-name="Таблица1.B2" office:value-type="string">
            <text:p text:style-name="P84">Соответствует единичному символу из числа тех, которых нет в <text:soft-page-break/>скобках. Например, <text:span text:style-name="T42">[^abc]</text:span> соответствует любому символу, кроме <text:span text:style-name="T88">a</text:span>, <text:span text:style-name="T88">b </text:span>или <text:span text:style-name="T88">c</text:span>. <text:span text:style-name="T42">[^0-9]</text:span> соответствует любому символу, кроме цифр.</text:p>
          </table:table-cell>
        </table:table-row>
        <table:table-row>
          <table:table-cell table:style-name="Таблица1.A2" office:value-type="string">
            <text:p text:style-name="P83">^</text:p>
          </table:table-cell>
          <table:table-cell table:style-name="Таблица1.B2" office:value-type="string">
            <text:p text:style-name="P86">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83">$</text:p>
          </table:table-cell>
          <table:table-cell table:style-name="Таблица1.B2" office:value-type="string">
            <text:p text:style-name="P87">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88">\(\) </text:p>
          </table:table-cell>
          <table:table-cell table:style-name="Таблица1.B2" office:value-type="string">
            <text:p text:style-name="P84">Объявляет «отмеченное подвыражение», которое может быть использовано позже.</text:p>
          </table:table-cell>
        </table:table-row>
        <table:table-row>
          <table:table-cell table:style-name="Таблица1.A2" office:value-type="string">
            <text:p text:style-name="P83">\n</text:p>
          </table:table-cell>
          <table:table-cell table:style-name="Таблица1.B2" office:value-type="string">
            <text:p text:style-name="P89"><text:span text:style-name="T42">n</text:span> — цифра от <text:span text:style-name="T42">1</text:span> до <text:span text:style-name="T42">9</text:span>, соответствует <text:span text:style-name="T88">n</text:span>-му отмеченному подвыражению.</text:p>
          </table:table-cell>
        </table:table-row>
        <table:table-row table:style-name="Таблица1.8">
          <table:table-cell table:style-name="Таблица1.A2" office:value-type="string">
            <text:p text:style-name="P83">*</text:p>
          </table:table-cell>
          <table:table-cell table:style-name="Таблица1.B2" office:value-type="string">
            <text:p text:style-name="P84"><text:span text:style-name="T113">Астериск</text:span> после выражения, соответствующего единичному символу, соответствует нулю или более копий этого выражения. Например, «<text:span text:style-name="T42">[xyz]*</text:span>» соответствует пустой строке, <text:span text:style-name="T88">x</text:span>, <text:span text:style-name="T88">y</text:span>, <text:span text:style-name="T88">zx</text:span>, <text:span text:style-name="T88">zyx</text:span>, и т.д.</text:p>
          </table:table-cell>
        </table:table-row>
        <table:table-row>
          <table:table-cell table:style-name="Таблица1.A2" office:value-type="string">
            <text:p text:style-name="P85">\{x,y\}</text:p>
          </table:table-cell>
          <table:table-cell table:style-name="Таблица1.B2" office:value-type="string">
            <text:p text:style-name="P84">Соответствует последнему блоку, встречающемуся не менее <text:span text:style-name="T42">x</text:span> и не более <text:span text:style-name="T42">y</text:span> раз. Например, «<text:span text:style-name="T42">a\{3,5\}</text:span>» соответствует <text:span text:style-name="T88">aaa</text:span>, <text:span text:style-name="T88">aaaa</text:span> или <text:span text:style-name="T88">aaaaa</text:span>.</text:p>
          </table:table-cell>
        </table:table-row>
      </table:table>
      <text:p text:style-name="P90">При использовании диапазонов символов следует учитывать, что они могут зависеть от выбранных настроек локализации. Например, диапазон «<text:span text:style-name="T42">[b-e]</text:span>» означает символы от <text:span text:style-name="T88">b</text:span> до <text:span text:style-name="T88">e</text:span> включительно. В английском языке, где сортировка букв идёт по-порядку (...<text:span text:style-name="T88">XYZabcdefg</text:span>...), ему соответствует набор символов <text:span text:style-name="T88">b</text:span>,<text:span text:style-name="T88">c</text:span>,<text:span text:style-name="T88">d</text:span>,<text:span text:style-name="T88">e</text:span>. <text:span text:style-name="T114">По</text:span> правилам русского языка, сортировка тех же символов идёт в другом порядке (...<text:span text:style-name="T88">эЭюЮяЯaAbBcCdDeEfFgG</text:span>...), и тому же диапазону соответствуют символы <text:span text:style-name="T88">b</text:span>,<text:span text:style-name="T88">B</text:span>,<text:span text:style-name="T88">c</text:span>,<text:span text:style-name="T88">C</text:span>,<text:span text:style-name="T88">d</text:span>,<text:span text:style-name="T88">D</text:span>,<text:span text:style-name="T88">e</text:span>.</text:p>
      <text:p text:style-name="P34">Для решения таких проблем в стандарте <text:span text:style-name="T88">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1">Класс</text:p>
          </table:table-cell>
          <table:table-cell table:style-name="Таблица2.A1" office:value-type="string">
            <text:p text:style-name="P91">Диапазон для английского языка</text:p>
          </table:table-cell>
          <table:table-cell table:style-name="Таблица2.C1" office:value-type="string">
            <text:p text:style-name="P91">Описание</text:p>
          </table:table-cell>
        </table:table-row>
        <table:table-row>
          <table:table-cell table:style-name="Таблица2.A2" office:value-type="string">
            <text:p text:style-name="P92">[:upper:]</text:p>
          </table:table-cell>
          <table:table-cell table:style-name="Таблица2.B2" office:value-type="string">
            <text:p text:style-name="P92">[A-Z]</text:p>
          </table:table-cell>
          <table:table-cell table:style-name="Таблица2.C2" office:value-type="string">
            <text:p text:style-name="P93">Латинские буквы верхнего регистра.</text:p>
          </table:table-cell>
        </table:table-row>
        <table:table-row>
          <table:table-cell table:style-name="Таблица2.A2" office:value-type="string">
            <text:p text:style-name="P92">[:lower:]</text:p>
          </table:table-cell>
          <table:table-cell table:style-name="Таблица2.B3" office:value-type="string">
            <text:p text:style-name="P92">[a-z]</text:p>
          </table:table-cell>
          <table:table-cell table:style-name="Таблица2.C3" office:value-type="string">
            <text:p text:style-name="P93">Латинские буквы нижнего регистра.</text:p>
          </table:table-cell>
        </table:table-row>
        <table:table-row>
          <table:table-cell table:style-name="Таблица2.A2" office:value-type="string">
            <text:p text:style-name="P92">[:alpha:]</text:p>
          </table:table-cell>
          <table:table-cell table:style-name="Таблица2.B4" office:value-type="string">
            <text:p text:style-name="P92">[A-Za-z]</text:p>
          </table:table-cell>
          <table:table-cell table:style-name="Таблица2.C4" office:value-type="string">
            <text:p text:style-name="P93">Латинские буквы верхнего и нижнего регистра.</text:p>
          </table:table-cell>
        </table:table-row>
        <table:table-row>
          <table:table-cell table:style-name="Таблица2.A2" office:value-type="string">
            <text:p text:style-name="P92">[:alnum:] </text:p>
          </table:table-cell>
          <table:table-cell table:style-name="Таблица2.B5" office:value-type="string">
            <text:p text:style-name="P92">[A-Za-z0-9]</text:p>
          </table:table-cell>
          <table:table-cell table:style-name="Таблица2.C5" office:value-type="string">
            <text:p text:style-name="P93">Цифры, латинские буквы верхнего и нижнего регистра.</text:p>
          </table:table-cell>
        </table:table-row>
        <text:soft-page-break/>
        <table:table-row>
          <table:table-cell table:style-name="Таблица2.A2" office:value-type="string">
            <text:p text:style-name="P92">[:digit:]</text:p>
          </table:table-cell>
          <table:table-cell table:style-name="Таблица2.B6" office:value-type="string">
            <text:p text:style-name="P92">[0-9]</text:p>
          </table:table-cell>
          <table:table-cell table:style-name="Таблица2.C6" office:value-type="string">
            <text:p text:style-name="P93">Цифры.</text:p>
          </table:table-cell>
        </table:table-row>
        <table:table-row>
          <table:table-cell table:style-name="Таблица2.A2" office:value-type="string">
            <text:p text:style-name="P92">[:xdigit:] </text:p>
          </table:table-cell>
          <table:table-cell table:style-name="Таблица2.B7" office:value-type="string">
            <text:p text:style-name="P92">[0-9A-Fa-f]</text:p>
          </table:table-cell>
          <table:table-cell table:style-name="Таблица2.C7" office:value-type="string">
            <text:p text:style-name="P93">Шестнадцатеричные цифры.</text:p>
          </table:table-cell>
        </table:table-row>
        <table:table-row>
          <table:table-cell table:style-name="Таблица2.A2" office:value-type="string">
            <text:p text:style-name="P92">[:punct:]</text:p>
          </table:table-cell>
          <table:table-cell table:style-name="Таблица2.B8" office:value-type="string">
            <text:p text:style-name="P92">[.,!?:…]</text:p>
          </table:table-cell>
          <table:table-cell table:style-name="Таблица2.C8" office:value-type="string">
            <text:p text:style-name="P93">Знаки пунктуации.</text:p>
          </table:table-cell>
        </table:table-row>
        <table:table-row>
          <table:table-cell table:style-name="Таблица2.A2" office:value-type="string">
            <text:p text:style-name="P92">[:blank:]</text:p>
          </table:table-cell>
          <table:table-cell table:style-name="Таблица2.B9" office:value-type="string">
            <text:p text:style-name="P92">[ \t]</text:p>
          </table:table-cell>
          <table:table-cell table:style-name="Таблица2.C9" office:value-type="string">
            <text:p text:style-name="P93">Пробел и табуляция.</text:p>
          </table:table-cell>
        </table:table-row>
        <table:table-row>
          <table:table-cell table:style-name="Таблица2.A2" office:value-type="string">
            <text:p text:style-name="P92">[:space:]</text:p>
          </table:table-cell>
          <table:table-cell table:style-name="Таблица2.B10" office:value-type="string">
            <text:p text:style-name="P92">[ \t\n\r\f\v]</text:p>
          </table:table-cell>
          <table:table-cell table:style-name="Таблица2.C10" office:value-type="string">
            <text:p text:style-name="P93">Символы пропуска.</text:p>
          </table:table-cell>
        </table:table-row>
        <table:table-row>
          <table:table-cell table:style-name="Таблица2.A2" office:value-type="string">
            <text:p text:style-name="P92">[:cntrl:]</text:p>
          </table:table-cell>
          <table:table-cell table:style-name="Таблица2.B11" office:value-type="string">
            <text:p text:style-name="P94">-</text:p>
          </table:table-cell>
          <table:table-cell table:style-name="Таблица2.C11" office:value-type="string">
            <text:p text:style-name="P93">Символы управления.</text:p>
          </table:table-cell>
        </table:table-row>
        <table:table-row>
          <table:table-cell table:style-name="Таблица2.A2" office:value-type="string">
            <text:p text:style-name="P92">[:graph:]</text:p>
          </table:table-cell>
          <table:table-cell table:style-name="Таблица2.B12" office:value-type="string">
            <text:p text:style-name="P92">[^\t\n\r\f\v]</text:p>
          </table:table-cell>
          <table:table-cell table:style-name="Таблица2.C12" office:value-type="string">
            <text:p text:style-name="P93">Символы печати.</text:p>
          </table:table-cell>
        </table:table-row>
      </table:table>
      <text:p text:style-name="P95"><text:span text:style-name="T6">Способ представить сами метасимволы — </text:span><text:span text:style-name="T61">., - [ ]</text:span><text:span text:style-name="T6"> и другие — в регулярных выражениях без интерпретации, т.е. в качестве простых (не специальных) символов — предварить их </text:span><text:span text:style-name="T115">(«экранировать») </text:span><text:span text:style-name="T6">символом </text:span><text:span text:style-name="T61">\</text:span><text:span text:style-name="T116"> (обратный слеш)</text:span><text:span text:style-name="T6">. Например, чтобы представить сам символ «точка» (просто точка, и ничего более), надо написать </text:span><text:span text:style-name="T61">\.</text:span><text:span text:style-name="T6"> (обратный слеш, а за ним — точка). Чтобы представить символ открывающей квадратной скобки </text:span><text:span text:style-name="T61">[</text:span><text:span text:style-name="T6">, надо написать </text:span><text:span text:style-name="T61">\[</text:span><text:span text:style-name="T6"> ( обратный слеш, и следом за ним скобка </text:span><text:span text:style-name="T61">[</text:span><text:span text:style-name="T6"> ) и т.д. Сам метасимвол </text:span><text:span text:style-name="T61">\</text:span><text:span text:style-name="T116"> (обратный слеш)</text:span><text:span text:style-name="T6"> тоже может быть </text:span><text:span text:style-name="T115">экранирован</text:span><text:span text:style-name="T6">, то есть представлен как </text:span><text:span text:style-name="T61">\\</text:span><text:span text:style-name="T6"> (два обратных слеша), и тогда интерпретатор регулярных выражений воспримет его как простой символ обратного слеша </text:span><text:span text:style-name="T61">\</text:span><text:span text:style-name="T6">.</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12">«</text:span><text:span text:style-name="T117">шаблон\(..\)</text:span><text:span text:style-name="T112">»</text:span> для строки</text:p>
      <text:p text:style-name="P96">в строке, где есть несколько совпадений с шаблоном, шаблон совпадёт с первым из них</text:p>
      <text:p text:style-name="P97">вернёт в подвыражении <text:span text:style-name="T42">\1</text:span> символы <text:span text:style-name="T118">ом</text:span>, соответствующие первому встретившемуся подходящему совпадению (<text:span text:style-name="T117">шаблоном</text:span>). Второе возможное место совпадения (<text:span text:style-name="T117">шаблон с</text:span>) рассмотрено не будет.</text:p>
      <text:p text:style-name="P31">«Жадность» регулярных выражений заключается в том, что, при использовании квантификаторов <text:span text:style-name="T42">*</text:span><text:span text:style-name="T112"> (астериск)</text:span> и <text:span text:style-name="T42">+</text:span><text:span text:style-name="T112"> (плюс)</text:span>, шаблон будет совпадать с максимально длинным из возможных вариантов. Для той же строки шаблон «<text:span text:style-name="T117">шаблон.*н</text:span>», означающий подстроку, начинающуюся с «<text:span text:style-name="T117">шаблон</text:span><text:span text:style-name="T112">»</text:span>, заканчивающуюся на «<text:span text:style-name="T117">н</text:span><text:span text:style-name="T112">»</text:span> и с произвольным количеством (<text:span text:style-name="T42">*</text:span>) любых (<text:span text:style-name="T42">.</text:span>) символов между «<text:span text:style-name="T117">шаблон</text:span><text:span text:style-name="T112">»</text:span> и «<text:span text:style-name="T117">н</text:span><text:span text:style-name="T112">»</text:span>, совпадёт с подстрокой</text:p>
      <text:p text:style-name="P98"><text:span text:style-name="T42">шаблоном, шаблон совпадёт с первым из н</text:span><text:span text:style-name="T112"> </text:span>,</text:p>
      <text:p text:style-name="P99"><text:soft-page-break/>а не с более короткой</text:p>
      <text:p text:style-name="P100">шаблоном, шаблон</text:p>
      <text:p text:style-name="P101">Рассмотрим далее применение регулярных выражений на примерах использования утилит <text:span text:style-name="T42">grep</text:span> и <text:span text:style-name="T42">sed</text:span>.</text:p>
      <text:h text:style-name="P12" text:outline-level="3">Утилита grep.</text:h>
      <text:p text:style-name="P13">Одной из программ, использующих регулярные выражения для работы с текстом, является утилита <text:span text:style-name="T42">grep</text:span>. Она читает текст из файла и выводит те строки, которые совпадают с заданным регулярным выражением. Общий формат вызова утилиты:</text:p>
      <text:p text:style-name="P15">grep [options] PATTERN [FILE...]</text:p>
      <text:p text:style-name="P102">где <text:span text:style-name="T42">PATTERN</text:span> — регулярное выражение, а <text:span text:style-name="T42">FILE</text:span> — один или несколько файлов, к содержимому которых будет применено это регулярное выражение.</text:p>
      <text:p text:style-name="P14">Если файл не задан, то <text:span text:style-name="T42">grep</text:span> читает текст со стандартного ввода.<text:line-break/>С помощью опций (<text:span text:style-name="T88">англ.</text:span> options) можно управлять поведением <text:span text:style-name="T42">grep</text:span>, например. опция <text:span text:style-name="T42">-v</text:span> приводит к выводу всех строк, не совпадающих с заданным регулярным выражением.</text:p>
      <text:p text:style-name="P17">Рассмотрим некоторые примеры использования <text:span text:style-name="T42">grep</text:span> и регулярных выражений. Как говорилось в предыдущей лабораторной работе, команда <text:span text:style-name="T42">ls</text:span> выводит список файлов в каталоге. Команда <text:span text:style-name="T42">ls /bin</text:span> выведет список файлов из каталога <text:span text:style-name="T42">/bin</text:span>. Вывод команда <text:span text:style-name="T42">ls</text:span> осуществляет в <text:span text:style-name="T88">stdout</text:span>.</text:p>
      <text:p text:style-name="P103">Предположим, нас интересуют те программы (файлы) из <text:span text:style-name="T42">/bin</text:span><text:span text:style-name="T112">,</text:span> которые содержат подстроку <text:span text:style-name="T88">zip</text:span>. Этой подстроке соответствует простейшее регулярное выражение «<text:span text:style-name="T42">zip</text:span>». Перенаправляем вывод из <text:span text:style-name="T42">ls</text:span> в <text:span text:style-name="T42">grep</text:span> и получаем:</text:p>
      <text:p text:style-name="P15">$ ls /bin | grep 'zip'</text:p>
      <text:p text:style-name="P15">bunzip2</text:p>
      <text:p text:style-name="P15">bzip2</text:p>
      <text:p text:style-name="P15">bzip2recover</text:p>
      <text:p text:style-name="P15">gunzip</text:p>
      <text:p text:style-name="P15">gzip</text:p>
      <text:p text:style-name="P90">Здесь регулярное выражение заключено в одиночные кавычки <text:span text:style-name="T42">''</text:span>, которые указывают <text:span text:style-name="T4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2">'a b'</text:span> описывает шаблон для строк, содержащих последовательно <text:span text:style-name="T88">a</text:span>, пробел и <text:span text:style-name="T88">b</text:span>. Если этот шаблон указать <text:span text:style-name="T42">grep</text:span> без кавычек, т.е. <text:span text:style-name="T42">grep a b</text:span>, то командный интерпр<text:span text:style-name="T66">е</text:span>татор, разобрав строку, вызовет <text:span text:style-name="T42">grep</text:span> с двумя параметрами, и <text:span text:style-name="T42">grep</text:span> будет искать строки с буквами <text:span text:style-name="T88">а</text:span> в файле <text:span text:style-name="T42">b</text:span>. При использовании кавычек командный интерпретатор будет считать выражение <text:span text:style-name="T42">'a b'</text:span> одним параметром, и передаст его <text:span text:style-name="T42">grep</text:span> целиком, вместе с пробелом внутри).</text:p>
      <text:p text:style-name="P31"><text:soft-page-break/>Файлы из <text:span text:style-name="T42">/bin</text:span>, которые кончаются на <text:span text:style-name="T88">2</text:span>:</text:p>
      <text:p text:style-name="P15">$ ls /bin | grep '2$'</text:p>
      <text:p text:style-name="P15">bash2</text:p>
      <text:p text:style-name="P15">bunzip2</text:p>
      <text:p text:style-name="P15">bzip2</text:p>
      <text:p text:style-name="P31">Файлы из <text:span text:style-name="T42">/bin</text:span>, которые начинаются на <text:span text:style-name="T88">b</text:span>:</text:p>
      <text:p text:style-name="P15">$ ls /bin | grep '^b'</text:p>
      <text:p text:style-name="P15">basename</text:p>
      <text:p text:style-name="P15">bash</text:p>
      <text:p text:style-name="P15">bash2</text:p>
      <text:p text:style-name="P15">bunzip2</text:p>
      <text:p text:style-name="P15">bzcat</text:p>
      <text:p text:style-name="P15">bzip2</text:p>
      <text:p text:style-name="P15">bzip2recover</text:p>
      <text:p text:style-name="P31">Файлы из <text:span text:style-name="T42">/bin</text:span>, начинающиеся на <text:span text:style-name="T88">b</text:span> и содержащие в своём имени букву <text:span text:style-name="T88">a</text:span>:</text:p>
      <text:p text:style-name="P15">$ ls /bin | grep '^b.*a'</text:p>
      <text:p text:style-name="P15">basename</text:p>
      <text:p text:style-name="P15">bash</text:p>
      <text:p text:style-name="P15">bash2</text:p>
      <text:p text:style-name="P15">bzcat</text:p>
      <text:p text:style-name="P31">Здесь в регулярном выражении указа<text:span text:style-name="T119">но</text:span>, что оно:</text:p>
      <text:list text:style-name="L3">
        <text:list-item>
          <text:p text:style-name="P104">должно совпадать с началом строки — <text:span text:style-name="T42">^</text:span></text:p>
        </text:list-item>
        <text:list-item>
          <text:p text:style-name="P104">в начале строки должна быть буква <text:span text:style-name="T88">b</text:span> — <text:span text:style-name="T42">^b</text:span></text:p>
        </text:list-item>
        <text:list-item>
          <text:p text:style-name="P104">дальше может быть любой символ — <text:span text:style-name="T42">^b.</text:span></text:p>
        </text:list-item>
        <text:list-item>
          <text:p text:style-name="P104">и таких символов может быть сколько угодно — 0 или больше — <text:span text:style-name="T42">^b.*</text:span></text:p>
        </text:list-item>
        <text:list-item>
          <text:p text:style-name="P104">а дальше должна быть буква <text:span text:style-name="T88">a</text:span> — <text:span text:style-name="T42">^b.*a</text:span></text:p>
        </text:list-item>
      </text:list>
      <text:p text:style-name="P105">Файлы из <text:span text:style-name="T42">/bin</text:span>, начинающиеся на <text:span text:style-name="T88">b</text:span> и содержащие в своём имени буквы <text:span text:style-name="T88">a</text:span>, <text:span text:style-name="T88">e</text:span> или <text:span text:style-name="T88">k</text:span>:</text:p>
      <text:p text:style-name="P15">$ ls /bin | grep '^b.*[aek]'</text:p>
      <text:p text:style-name="P15">basename</text:p>
      <text:p text:style-name="P15">bash</text:p>
      <text:p text:style-name="P15">bash2</text:p>
      <text:p text:style-name="P15">bzcat</text:p>
      <text:p text:style-name="P15">bzip2recover</text:p>
      <text:p text:style-name="P31">Здесь используется описание набора символов — <text:span text:style-name="T42">[aek]</text:span>.</text:p>
      <text:p text:style-name="P31">Рассмотрим более полезный пример.</text:p>
      <text:p text:style-name="P13">На предыдущей лабораторной работе производилась настройка сервера <text:span text:style-name="T42">lighttpd</text:span>. Его конфигурационный файл — <text:span text:style-name="T4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text:soft-page-break/>её простой командой <text:span text:style-name="T42">cat /etc/lighttpd/lighttpd.conf</text:span> неудобно: текст не помещается на экране. Мы можем, конечно, использовать команду <text:span text:style-name="T4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13">Проще отфильтровать ненужный текст непосредственно при выводе файла на экран.</text:p>
      <text:p text:style-name="P34">Комментарии в <text:span text:style-name="T42">lighttpd.conf</text:span> начинаются с символа <text:span text:style-name="T42">#</text:span> (октоторп). Перед ним в начале строки может или не быть ничего, или быть один или несколько пробелов.</text:p>
      <text:p text:style-name="P34">Таким образом, регулярное выражение для выделения строк с комментариями — «<text:span text:style-name="T42">^ *#</text:span>»: начало строки, ноль или несколько пробелов, и затем — <text:span text:style-name="T88">#</text:span>.</text:p>
      <text:p text:style-name="P106">Кроме того, нас не очень интересуют просто пустые строки, в которых нет никакого текста. Такие строки можно описать выражением «<text:span text:style-name="T4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2">^ *$</text:span>».</text:p>
      <text:p text:style-name="P13">Итого, строкам комментариев соответствует выражение «<text:span text:style-name="T42">^ *#</text:span>», а пустым строкам — «<text:span text:style-name="T42">^ *$</text:span>». <text:span text:style-name="T120">Как было отмечено ранее, ф</text:span>ильтру <text:span text:style-name="T42">grep</text:span> можно приказать выводить строки, которые <text:span text:style-name="T121">не </text:span>совпадают с регулярным выражением, вызвав его с ключом <text:span text:style-name="T42">-v</text:span>.</text:p>
      <text:p text:style-name="P13">Выводим файл <text:span text:style-name="T42">lighttpd.conf</text:span> в <text:span text:style-name="T88">stdout</text:span> и последовательно пропускаем вывод через два фильтра:</text:p>
      <text:p text:style-name="P15"># cat /etc/lighttpd/lighttpd.conf | grep -v '^ *#' | grep -v '^ *$'</text:p>
      <text:p text:style-name="P16">Этот вариант не очень эффективен, хотя и приносит желаемый результат. Можно избежать двух последовательных вызовов <text:span text:style-name="T42">grep</text:span>, объединив шаблоны. Видно, что они очень похожи: возможные пробелы в начале строки и или <text:span text:style-name="T122">#</text:span><text:span text:style-name="T123"> (октоторп)</text:span>, или конец строки. Т.е. общий шаблон <text:span text:style-name="T111">в синтаксисе ERE </text:span>— «<text:span text:style-name="T42">^ *(#|$)</text:span>».</text:p>
      <text:p text:style-name="P34"><text:span text:style-name="T42">grep</text:span> поддерживает синтаксис регулярных выражений <text:span text:style-name="T111">BRE, ERE и PCRE, при этом </text:span>по умолчанию <text:span text:style-name="T111">используется синтаксис BRE. Как говорилось выше, при этом </text:span>круглые скобки рассматрива<text:span text:style-name="T111">ются </text:span>как обычные символы. Поэтому надо или приказать <text:span text:style-name="T42">grep</text:span>'у рассматривать их как оператор выбора, экранировав скобки символом <text:span text:style-name="T42">\</text:span><text:span text:style-name="T112"> (обратный слеш)</text:span>, или переключить <text:span text:style-name="T42">grep</text:span> в режим работы с расширенным синтаксисом регулярных выражений <text:span text:style-name="T111">ERE</text:span>, вызвав его с ключом <text:span text:style-name="T42">-E </text:span><text:span text:style-name="T124">(</text:span><text:span text:style-name="T125">--extended-regexp</text:span><text:span text:style-name="T124"> в полной записи имени ключа)</text:span>:</text:p>
      <text:p text:style-name="P15"># cat /etc/lighttpd/lighttpd.conf | grep -v '^ *\(#\|$\)'</text:p>
      <text:p text:style-name="P15"># cat /etc/lighttpd/lighttpd.conf | grep -E -v '^ *(#|$)'</text:p>
      <text:p text:style-name="P15"># cat /etc/lighttpd/lighttpd.conf | egrep -v '^ *(#|$)'</text:p>
      <text:p text:style-name="Текст_20_с_20_верхним_20_полем"><text:soft-page-break/><text:span text:style-name="T6">Ну и наконец, нам не обязательно передавать файл </text:span><text:span text:style-name="T61">lighttpd.conf</text:span><text:span text:style-name="T6"> на стандарный вход </text:span><text:span text:style-name="T61">grep</text:span><text:span text:style-name="T6">, эти утилиты могут сами прочитать файл с диска:</text:span></text:p>
      <text:p text:style-name="P15"># grep -<text:span text:style-name="T111">E</text:span>v '^ *(#|$)' /etc/lighttpd/lighttpd.conf</text:p>
      <text:p text:style-name="Standard"/>
      <text:p text:style-name="P13"><text:span text:style-name="T111">Для сокращения записи «</text:span><text:span text:style-name="T125">grep -E</text:span><text:span text:style-name="T111">» может встречаться </text:span>верси<text:span text:style-name="T111">я </text:span><text:span text:style-name="T42">grep</text:span> с включённой по умолчанию поддержкой расширенных регулярных выражений — <text:span text:style-name="T42">egrep</text:span><text:span text:style-name="T112">, </text:span><text:span text:style-name="T124">но в текущих версиях стандартных утилит, к которым относится grep, утилита </text:span><text:span text:style-name="T125">egrep</text:span><text:span text:style-name="T124"> считается устаревшей, не рекомендованной к использованию и выдающей соответствующее сообщение при её использовании.</text:span></text:p>
      <text:h text:style-name="P107" text:outline-level="3">Утилита sed.</text:h>
      <text:p text:style-name="P72">Программа <text:span text:style-name="T4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2">sed</text:span> <text:span text:style-name="T126">(от </text:span><text:span text:style-name="T127">англ. </text:span><text:span text:style-name="T128">Stream EDitor, потоковый редактор</text:span>). <text:span text:style-name="T4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2">sed</text:span><text:span text:style-name="T112">:</text:span></text:p>
      <text:p text:style-name="P15">sed [options] COMMAND [FILE...]</text:p>
      <text:p text:style-name="P34"/>
      <text:p text:style-name="P34">Из большого числа возможных команд <text:span text:style-name="T42">sed</text:span> мы рассмотрим только команду поиска и замены текста. Эта команда имеет вид <text:span text:style-name="T42">s/PATTERN/EXPRESSION/</text:span> и осуществляет поиск в каждой из входящих строк текста регулярного выражения <text:span text:style-name="T42">PATTERN</text:span>. Результаты совпадения заменяются на выражение <text:span text:style-name="T42">EXPRESSION</text:span>. Результирующий текст выводится в стандартный поток вывода.</text:p>
      <text:p text:style-name="P108">По-умолчанию утилита <text:span text:style-name="T42">sed</text:span> также использует базовый вариант синтаксиса регулярных выражений, BRE. Переключение на использование расширенного варианта синтаксиса, ERE, выполнятся аналогично <text:span text:style-name="T42">grep</text:span> — заданием ключа <text:span text:style-name="T42">-E </text:span><text:span text:style-name="T112">(</text:span><text:span text:style-name="T42">--extended-regexp</text:span><text:span text:style-name="T112">).</text:span></text:p>
      <text:p text:style-name="Текст_20_с_20_верхним_20_полем"><text:span text:style-name="T6">Рассмотрим использование команды замены в </text:span><text:span text:style-name="T61">sed</text:span><text:span text:style-name="T6"> на примерах.</text:span></text:p>
      <text:p text:style-name="P109">В простейшем случае просто поменяем один фрагмент текста на другой:</text:p>
      <text:p text:style-name="P110">$ ls -1 /var/cache</text:p>
      <text:p text:style-name="P111">apt</text:p>
      <text:p text:style-name="P111">fontconfig</text:p>
      <text:p text:style-name="P111">man</text:p>
      <text:p text:style-name="P111">$ ls /var/cache/ | sed 's/apt/APT/'</text:p>
      <text:p text:style-name="P111">APT</text:p>
      <text:p text:style-name="P111">fontconfig</text:p>
      <text:p text:style-name="P111">man</text:p>
      <text:p text:style-name="P31"><text:soft-page-break/>В каталоге <text:span text:style-name="T42">/var/cache</text:span> есть несколько файлов, список их можно получить командной <text:span text:style-name="T42">ls</text:span>. Регулярное выражение «<text:span text:style-name="T42">apt</text:span>» совпадает с одной из строк вывода, и мы меняем совпадение на <text:span text:style-name="T42">APT</text:span>.</text:p>
      <text:p text:style-name="P15">$ ls /var/cache/ | sed 's/a/A/'</text:p>
      <text:p text:style-name="P15">Apt</text:p>
      <text:p text:style-name="P15">fontconfig</text:p>
      <text:p text:style-name="P15">mAn</text:p>
      <text:p text:style-name="P31">В этом случае мы заменили в выводе <text:span text:style-name="T42">ls</text:span> букву <text:span text:style-name="T88">a</text:span> на <text:span text:style-name="T88">А</text:span>. <text:span text:style-name="T42">sed</text:span> применяет свои команды для каждой из строк вывода, поэтому в обеих строках, где была буква <text:span text:style-name="T88">a</text:span>, она была заменена.</text:p>
      <text:p text:style-name="P31">Утилита <text:span text:style-name="T42">uptime</text:span> выдаёт определённую статистику по работе системы:</text:p>
      <text:p text:style-name="P15">$ uptime</text:p>
      <text:p text:style-name="P15"><text:s/>07:48:42 up 27 days, 22:13, <text:s/>1 user, <text:s/>load average: 0.00, 0.00, 0.00</text:p>
      <text:p text:style-name="P31">Для того, чтобы выделить из этой строки текущее число пользователей в системе, используем <text:span text:style-name="T42">sed</text:span>. Число пользователей — это одна или несколько цифр — <text:span text:style-name="T112">«</text:span><text:span text:style-name="T42">[0-9]\+</text:span><text:span text:style-name="T112">»</text:span>, за которыми после пробела (или нескольких пробелов в общем случае) — <text:span text:style-name="T112">«</text:span><text:span text:style-name="T42">[0-9]\+ \+</text:span><text:span text:style-name="T112">»</text:span> следует слово <text:span text:style-name="T88">user</text:span> (или <text:span text:style-name="T88">users</text:span>). Нам интересно число пользователей — выберем его в подвыражении:<text:line-break/><text:span text:style-name="T112">«</text:span><text:span text:style-name="T42">\([0-9]\+\) \+user</text:span><text:span text:style-name="T112">»</text:span>. В начале строки идёт некоторый текст, отделённый от числа пользователей пробелом: <text:span text:style-name="T112">«</text:span><text:span text:style-name="T42">^.* \([0-9]\+\) \+user</text:span><text:span text:style-name="T112">»</text:span>. Конец строки тоже может быть любой: <text:span text:style-name="T112">«</text:span><text:span text:style-name="T42">^.* \([0-9]\+\) \+user.*</text:span><text:span text:style-name="T112">»</text:span>.</text:p>
      <text:p text:style-name="P13">Данное выражение совпадает со всей строкой и выделяет в подстроку <text:span text:style-name="T42">\1</text:span> число пользователей. Заменив целиком строку на <text:span text:style-name="T42">\1</text:span>, мы получим в результате только это число:</text:p>
      <text:p text:style-name="P15">$ uptime | sed 's/^.* \([0-9]\+\) \+user.*/\1/'</text:p>
      <text:p text:style-name="P15">1</text:p>
      <text:p text:style-name="P34">Аналогично можно получить, например, время работы системы (подстроку вида <text:span text:style-name="T129">27 days, 22:13</text:span>):</text:p>
      <text:p text:style-name="P15">$ uptime | sed 's/^.* up \+\(.\+\), \+[0-9]\+ \+user.*/\1/'</text:p>
      <text:p text:style-name="P15">27 days, 22:13</text:p>
      <text:p text:style-name="P105">Здесь мы отметили, что время работы системы начинается за словом <text:span text:style-name="T88">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text:style-name="L4">
        <text:list-item>
          <text:p text:style-name="P112">любое число любых символов от начала строки, далее пробел и слово <text:span text:style-name="T88">up</text:span> — <text:span text:style-name="T42">^.* up</text:span></text:p>
        </text:list-item>
        <text:list-item>
          <text:p text:style-name="P112"><text:span text:style-name="T112">за которым следует через один или несколько пробелов время работы системы — </text:span><text:span text:style-name="T42">^.* up \+\(\)</text:span></text:p>
        </text:list-item>
        <text:list-item>
          <text:p text:style-name="P112"><text:span text:style-name="T112">само время работы системы может содержать фактически любые символы, в т.ч. пробелы, знаки пунктуации и пр. —<text:line-break/></text:span><text:span text:style-name="T42">^.* up \+\(.\+\)</text:span></text:p>
        </text:list-item>
        <text:list-item>
          <text:p text:style-name="P112"><text:span text:style-name="T112">однако за ним через запятую и один или несколько пробелов —<text:line-break/></text:span><text:soft-page-break/><text:span text:style-name="T42">^.* up \+\(.\+\), \+</text:span></text:p>
        </text:list-item>
        <text:list-item>
          <text:p text:style-name="P112"><text:span text:style-name="T112">следует количество пользователей (число, одна или несколько<text:line-break/>цифр) — </text:span><text:span text:style-name="T42">^.* up \+\(.\+\), \+[0-9]\+</text:span></text:p>
        </text:list-item>
        <text:list-item>
          <text:p text:style-name="P112"><text:span text:style-name="T112">и слово </text:span><text:span text:style-name="T118">user</text:span><text:span text:style-name="T112"> (или </text:span><text:span text:style-name="T118">users</text:span><text:span text:style-name="T112">). Далее до конца строки может быть что угодно — </text:span><text:span text:style-name="T42">^.* up \+\(.\+\), \+[0-9]\+ \+user.*</text:span></text:p>
        </text:list-item>
      </text:list>
      <text:p text:style-name="P31">Отметим, что то же самое мы могли бы сделать и по-другому: просто удаляя из вывода ненужный нам текст. Например:</text:p>
      <text:p text:style-name="P15">$ uptime | sed 's/user.*//'</text:p>
      <text:p text:style-name="P15"><text:s/>08:18:07 up 27 days, 22:43, <text:s/>2</text:p>
      <text:p text:style-name="P24">убирает весь текст от <text:span text:style-name="T88">user</text:span> включительно и до конца строки. Также убираем в полученном результате и всё в конце строки от запятой включительно:</text:p>
      <text:p text:style-name="P15">$ uptime | sed 's/user.*//'| sed 's/,[^,]*$//'</text:p>
      <text:p text:style-name="P15"><text:s/>08:24:13 up 27 days, 22:49</text:p>
      <text:p text:style-name="P31">Отметим, что более простой вариант без привязки к концу строки</text:p>
      <text:p text:style-name="P15">$ uptime | sed 's/user.*//'| sed 's/,[^,]*//'</text:p>
      <text:p text:style-name="P15"><text:s/>08:24:18 up 27 days, <text:s/>2</text:p>
      <text:p text:style-name="P24">из-за «ленивости» регулярных выражений совпадёт с первым вхождением запятой (<text:span text:style-name="T88">, 22:43</text:span>), а ещё более простой вариант</text:p>
      <text:p text:style-name="P15">$ uptime | sed 's/user.*//'| sed 's/,.*$//'</text:p>
      <text:p text:style-name="P15"><text:s/>08:25:11 up 27 days</text:p>
      <text:p text:style-name="P113">из-за «жадности» будет совпадать с текстом от первой запятой до конца строки (<text:span text:style-name="T117">, 22:43, <text:s/>2</text:span>).</text:p>
      <text:p text:style-name="P114">Далее нам нужно удалить текст от начала строки до <text:span text:style-name="T88">up</text:span> включительно:</text:p>
      <text:p text:style-name="P15">$ uptime | sed 's/user.*//'| sed 's/,[^,]*$//' <text:span text:style-name="T130">| </text:span>sed 's/^.*up \+//'</text:p>
      <text:p text:style-name="P15">27 days, 22:54</text:p>
      <text:p text:style-name="P24">и мы получаем требуемый результат. (Символ <text:span text:style-name="T42">\</text:span> (обратный слеш) в конце строки здесь означает, что команда будет продолжена на следующей строке).</text:p>
      <text:h text:style-name="P12" text:outline-level="3">Утилита awk.</text:h>
      <text:p text:style-name="P115"><text:span text:style-name="T88">AWK</text:span> <text:span text:style-name="T112">—</text:span> интерпретируемый скриптовый язык, предназначенный для обработки текстовой информации. Первая версия <text:span text:style-name="T88">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15"><text:span text:style-name="T88">AWK</text:span> рассматривает входной поток как набор записей, каждая из которых состоит из набора полей. По умолчанию для <text:span text:style-name="T88">AWK</text:span> записью является строка, а разделителями полей в строке — пробелы. Внутри программы на <text:span text:style-name="T88">AWK</text:span> значение поля можно получить как значение переменной <text:span text:style-name="T42">$1</text:span>, <text:span text:style-name="T42">$2</text:span>, <text:span text:style-name="T42">$3</text:span>, ... <text:soft-page-break/>Переменная <text:span text:style-name="T42">$0</text:span> содержит в себе всю запись.</text:p>
      <text:p text:style-name="P84">Программа на <text:span text:style-name="T88">AWK</text:span> имеет вид</text:p>
      <text:p text:style-name="P116">BEGIN{ДЕЙСТВИЕ}</text:p>
      <text:p text:style-name="P15"><text:span text:style-name="T114">ШАБЛОН</text:span> {<text:span text:style-name="T114">ДЕЙСТВИЕ</text:span>}</text:p>
      <text:p text:style-name="P15"><text:span text:style-name="T114">ШАБЛОН</text:span> {<text:span text:style-name="T114">ДЕЙСТВИЕ</text:span>}</text:p>
      <text:p text:style-name="P117">…</text:p>
      <text:p text:style-name="P118">{ДЕЙСТВИЕ}</text:p>
      <text:p text:style-name="P118">END{ДЕЙСТВИЕ}</text:p>
      <text:p text:style-name="P119">Для каждой строки, совпадающей с шаблоном, выполняется указанное действие. Если шаблон не указан, то действие выполняется для всех строк. <text:span text:style-name="T114">Опционально можно указать блоки кода </text:span><text:span text:style-name="T131">BEGIN{}</text:span><text:span text:style-name="T114"> и </text:span><text:span text:style-name="T131">END{}</text:span><text:span text:style-name="T114">, которые будут выполняться один раз, до первой входной строки и после последней входной строки соответственно.</text:span></text:p>
      <text:p text:style-name="P13">Шаблон — это регулярное выражение, из большого числа возможных действий мы рассмотрим только команду <text:span text:style-name="T42">print</text:span>.</text:p>
      <text:p text:style-name="P31">Рассмотрим использование команды <text:span text:style-name="T42">awk</text:span> на примерах.</text:p>
      <text:p text:style-name="P13">Список файлов с указанием их владельцев, прав, и даты последнего изменения можно получить командой <text:span text:style-name="T42">ls -l</text:span>. Он имеет вид:</text:p>
      <text:p text:style-name="P15">$ ls -l /bin | head -n 5</text:p>
      <text:p text:style-name="P15">total 5596</text:p>
      <text:p text:style-name="P15">lrwxrwxrwx 1 root root <text:s text:c="6"/>4 Feb 25 05:30 awk -&gt; gawk</text:p>
      <text:p text:style-name="P15">-rwxr-xr-x 1 root root <text:s text:c="2"/>19064 Apr 20 <text:s/>2008 basename</text:p>
      <text:p text:style-name="P15">-rwxr-xr-x 1 root root <text:s/>549368 Mar 27 <text:s/>2008 bash</text:p>
      <text:p text:style-name="P15">lrwxrwxrwx 1 root root <text:s text:c="6"/>4 Feb 25 05:30 bash2 -&gt; bash</text:p>
      <text:p text:style-name="P31">Преобразуем этот список в формат</text:p>
      <text:p text:style-name="P120">&lt;имя файла&gt; &lt;владелец&gt;:&lt;группа&gt; &lt;права&gt;</text:p>
      <text:p text:style-name="P13"><text:span text:style-name="T4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5">$ ls -l /bin | awk '{print $9,$3":"$4,$1;}' | head</text:p>
      <text:p text:style-name="P15"><text:s/>: total</text:p>
      <text:p text:style-name="P15">awk root:root lrwxrwxrwx</text:p>
      <text:p text:style-name="P15">basename root:root -rwxr-xr-x</text:p>
      <text:p text:style-name="P15">bash root:root -rwxr-xr-x</text:p>
      <text:p text:style-name="P15">bash2 root:root lrwxrwxrwx</text:p>
      <text:p text:style-name="P15">bunzip2 root:root lrwxrwxrwx</text:p>
      <text:p text:style-name="P15">bzcat root:root lrwxrwxrwx</text:p>
      <text:p text:style-name="P15">bzip2 root:root -rwxr-xr-x</text:p>
      <text:p text:style-name="P15">bzip2recover root:root -rwxr-xr-x</text:p>
      <text:p text:style-name="P15">cat root:root -rwxr-xr-x</text:p>
      <text:p text:style-name="P31">Можно отфильтровать список и вывести только файлы. Для файлов первый символ поля прав — <text:span text:style-name="T42">-</text:span> (дефис). Для форматирования вывода разделим выводящиеся значения символами табуляции (код символа <text:span text:style-name="T42">\t</text:span>). С учётом этого получаем:</text:p>
      <text:p text:style-name="P15">$ ls -l /bin | awk '/^-/ {print $9"\t-&gt;\t"$3":"$4"\t"$1;}' | head</text:p>
      <text:p text:style-name="P15"><text:soft-page-break/>basename <text:s text:c="7"/>-&gt; <text:s text:c="5"/>root:root <text:s text:c="6"/>-rwxr-xr-x</text:p>
      <text:p text:style-name="P15">bash <text:s text:c="3"/>-&gt; <text:s text:c="5"/>root:root <text:s text:c="6"/>-rwxr-xr-x</text:p>
      <text:p text:style-name="P15">bzip2 <text:s text:c="2"/>-&gt; <text:s text:c="5"/>root:root <text:s text:c="6"/>-rwxr-xr-x</text:p>
      <text:p text:style-name="P15">bzip2recover <text:s text:c="3"/>-&gt; <text:s text:c="5"/>root:root <text:s text:c="6"/>-rwxr-xr-x</text:p>
      <text:p text:style-name="P15">cat <text:s text:c="4"/>-&gt; <text:s text:c="5"/>root:root <text:s text:c="6"/>-rwxr-xr-x</text:p>
      <text:p text:style-name="P15">chgrp <text:s text:c="2"/>-&gt; <text:s text:c="5"/>root:root <text:s text:c="6"/>-rwxr-xr-x</text:p>
      <text:p text:style-name="P15">chmod <text:s text:c="2"/>-&gt; <text:s text:c="5"/>root:root <text:s text:c="6"/>-rwxr-xr-x</text:p>
      <text:p text:style-name="P15">chown <text:s text:c="2"/>-&gt; <text:s text:c="5"/>root:root <text:s text:c="6"/>-rwxr-xr-x</text:p>
      <text:p text:style-name="P15">clock_unsynced <text:s/>-&gt; <text:s text:c="5"/>root:root <text:s text:c="6"/>-rwxr-xr-x</text:p>
      <text:p text:style-name="P15">cp <text:s text:c="5"/>-&gt; <text:s text:c="5"/>root:root <text:s text:c="6"/>-rwxr-xr-x</text:p>
      <text:h text:style-name="P121" text:outline-level="3">Создание скриптов.</text:h>
      <text:p text:style-name="P13">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13">В простейшем случае, скрипт можно создать, например, так:</text:p>
      <text:p text:style-name="P15">$ echo "ls | grep script" &gt; script</text:p>
      <text:p text:style-name="P15">$ cat script</text:p>
      <text:p text:style-name="P15">ls | grep script</text:p>
      <text:p text:style-name="P15">$ sh script</text:p>
      <text:p text:style-name="P15">script</text:p>
      <text:p text:style-name="P31">Здесь мы создали текстовый файл, содержащий команды <text:span text:style-name="T42">ls</text:span> и <text:span text:style-name="T4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72">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73">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5">#!/bin/bash</text:p>
      <text:p text:style-name="P122"><text:soft-page-break/>Первая строка состоит из двух символов <text:span text:style-name="T42">#!</text:span><text:span text:style-name="T112"> (октоторп и восклицательный знак) </text:span><text:span text:style-name="T132">и следующим за ними </text:span>полн<text:span text:style-name="T133">ом </text:span>пут<text:span text:style-name="T133">и</text:span> к программе, которая будет обрабатывать данный скрипт. В данном случае это интерпретатор команд <text:span text:style-name="T42">bash</text:span>. Как правило, интерпретируемые языки программирования (и командный интерпретатор в частности) используют символ <text:span text:style-name="T42">#</text:span> (октоторп) для выделения комментариев, <text:span text:style-name="T6">т. е.</text:span> интерпретировать подобным образом оформленную строку они не будут.</text:p>
      <text:p text:style-name="P13">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2">#!, </text:span>то будет запущен указанный после неё интерпретатор, которому будет передано в качестве аргумента имя файла.</text:p>
      <text:p text:style-name="P13">Итого:</text:p>
      <text:p text:style-name="P15">$ echo '#!/bin/bash' &gt; script</text:p>
      <text:p text:style-name="P15">$ echo 'ls | grep script' &gt;&gt; script</text:p>
      <text:p text:style-name="P15">$ chmod a+x script</text:p>
      <text:p text:style-name="P15">$ cat script</text:p>
      <text:p text:style-name="P15">#!/bin/bash</text:p>
      <text:p text:style-name="P15">ls | grep script</text:p>
      <text:p text:style-name="P15">$ ls -l script</text:p>
      <text:p text:style-name="P15">-rwxr-xr-x 1 student student 29 Мар 20 09:35 script</text:p>
      <text:p text:style-name="P15">$ ./script</text:p>
      <text:p text:style-name="P123">script</text:p>
      <text:p text:style-name="P124">Здесь мы создали путём вызова двух команд <text:span text:style-name="T42">echo</text:span> файл (обратите внимание, что во второй команде мы <text:span text:style-name="T121">дописали</text:span> строку в имеющий файл), задали этому файлу право на выполнение, проверили результат (выведя файл через <text:span text:style-name="T86">cat</text:span> и проверив права на него через <text:span text:style-name="T86">ls -l</text:span>) и запустили его на выполнение.</text:p>
      <text:p text:style-name="P125">Отметим, что командный интерпретатор ищет выполняемые файлы в определённых <text:span text:style-name="T133">каталогах</text:span><text:span text:style-name="T112">:</text:span> <text:span text:style-name="T42">/bin</text:span>, <text:span text:style-name="T42">/usr/bin</text:span> и т.п. Для запуска программы из нестандартного <text:span text:style-name="T133">каталога </text:span>требуется указывать путь к ней, т.е., в данном случае, запустить программу как <text:span text:style-name="T42">script</text:span> нельзя — вместо созданного нами скрипта командный интерпретатор запустит стандартную утилиту <text:span text:style-name="T42">script</text:span> из <text:span text:style-name="T42">/usr/bin</text:span>.</text:p>
      <text:p text:style-name="P31">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134">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135">shell</text:span><text:span text:style-name="T134">-файлы, </text:span><text:span text:style-name="T136">shell</text:span><text:span text:style-name="T137">-</text:span><text:span text:style-name="T134">скрипты), которые могут включать операторы языка и команды UNIX.</text:span></text:p>
      <text:p text:style-name="P126"><text:soft-page-break/><text:span text:style-name="T134">Такие файлы не требуют компиляции и выполняются в режиме интерпретации, но они, </text:span><text:span text:style-name="T137">как отмечалось ранее,</text:span><text:span text:style-name="T134"> должны обладать правом на исполнение (устанавливается с помощью команды </text:span><text:span text:style-name="T138">chmod</text:span><text:span text:style-name="T134">).</text:span></text:p>
      <text:p text:style-name="P127">Скрипту могут быть переданы аргументы при запуске. Каждому из первых девяти аргументов ставится в соответствие позиционный параметр от <text:span text:style-name="T42">$1</text:span> до <text:span text:style-name="T42">$9</text:span> (<text:span text:style-name="T42">$0</text:span> — имя самого скрипта), и по этим именам к ним можно обращаться из текста скрипта.</text:p>
      <text:p text:style-name="P127">Прежде чем начать рассмотрение некоторых операторов <text:span text:style-name="T118">shell</text:span>, следует обратить внимание на использование в командах некоторых символов.</text:p>
      <text:list text:continue-list="list4093116936" text:style-name="L1">
        <text:list-item>
          <text:p text:style-name="P128">$ (знак доллара) – используется для подстановки в строку значения переменной, имя которой указывается сразу за ним (<text:span text:style-name="T139">$VAR</text:span>). </text:p>
        </text:list-item>
        <text:list-item>
          <text:p text:style-name="P128">`` (обратные апострофы) — служат выполнения команды, заключённой между ними, и подстановки в строку вывода этой команды. <text:span text:style-name="T111">Другой вариант выполнения команды – использование знака доллара и круглых скобок, </text:span><text:span text:style-name="T125">$( команда )</text:span><text:span text:style-name="T111"> .</text:span></text:p>
        </text:list-item>
        <text:list-item>
          <text:p text:style-name="P128">\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28">""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29">''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130"><text:span text:style-name="T134">Кроме того, для удобства работы с файлами почти все командные интерпретаторы интерпретируют символы </text:span><text:span text:style-name="T139">?</text:span><text:span text:style-name="T134"> (знак вопроса) и </text:span><text:span text:style-name="T139">*</text:span><text:span text:style-name="T134"> (астериск), используя их как шаблоны имен файлов (т.н.</text:span><text:span text:style-name="T140"> метасимволы</text:span><text:span text:style-name="T134">):</text:span></text:p>
      <text:list xml:id="list3024371175010" text:continue-numbering="true" text:style-name="L1">
        <text:list-item>
          <text:p text:style-name="P75"><text:span text:style-name="T42">?</text:span> <text:span text:style-name="T134">— </text:span>один любой символ;</text:p>
        </text:list-item>
        <text:list-item>
          <text:p text:style-name="P75"><text:span text:style-name="T42">*</text:span> <text:span text:style-name="T134">— </text:span>произвольное количество любых символов.</text:p>
        </text:list-item>
      </text:list>
      <text:p text:style-name="P131"><text:span text:style-name="T141">Например, </text:span><text:span text:style-name="T86">*.c</text:span> обозначает все файлы с расширением <text:span text:style-name="T42">c</text:span>,<text:line-break/><text:span text:style-name="T86">pr???.* </text:span>обозначает файлы, имена которых начинаются с <text:span text:style-name="T42">pr</text:span>, содержат пять символов и имеют любое расширение.</text:p>
      <text:h text:style-name="P132" text:outline-level="4">Переменные языка shell.</text:h>
      <text:p text:style-name="P133"><text:span text:style-name="T142">Язык </text:span><text:span text:style-name="T143">shell</text:span><text:span text:style-name="T142"> позволяет работать с переменными без предварительного объявления. Имена переменных начинаются с </text:span><text:span text:style-name="T144">латинской </text:span><text:span text:style-name="T142">буквы и могут содержать </text:span><text:span text:style-name="T144">латинские </text:span><text:span text:style-name="T142">буквы, цифры и символ подчеркивания. </text:span><text:span text:style-name="T145">Разрешено использование как заглавных, так и строчных латинских букв. Имена </text:span><text:soft-page-break/><text:span text:style-name="T145">переменных регистрозависимые, переменные с именами </text:span><text:span text:style-name="T146">VAR</text:span><text:span text:style-name="T145">, </text:span><text:span text:style-name="T146">Var</text:span><text:span text:style-name="T145">, </text:span><text:span text:style-name="T147">var</text:span><text:span text:style-name="T145"> – это три разные переменные. </text:span><text:span text:style-name="T142">Обращение к переменным начинается со знака </text:span><text:span text:style-name="T148">$</text:span><text:span text:style-name="T142"> (знак доллара).</text:span></text:p>
      <text:p text:style-name="P127">Имеется большое количество уже определённых переменных —<text:line-break/>т.н. переменных окружения. Их полный список можно получить командой <text:span text:style-name="T86">set</text:span><text:span text:style-name="T149">. Переменные окружения используются для настройки различных параметров окружения пользователя, например, в переменной </text:span><text:span text:style-name="T86">TMP</text:span><text:span text:style-name="T149"> задаётся каталог для временных файлов, используемый рядом программ:</text:span></text:p>
      <text:p text:style-name="P15">$ echo $TMP</text:p>
      <text:p text:style-name="P15">/tmp/.private/student</text:p>
      <text:p text:style-name="P15">$ ls $TMP</text:p>
      <text:p text:style-name="P15">mc-student</text:p>
      <text:p text:style-name="P31">Переопределить (в т.ч. случайно) такие системные переменные можно, но стоит учесть, что это может привести к нежелательным последствиям.</text:p>
      <text:p text:style-name="P134">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112">:</text:span> <text:span text:style-name="T42">/bin</text:span>, <text:span text:style-name="T42">/usr/bin</text:span> и т.п. Перечень этих каталогов командный интерпретатор берёт из переменной окружения <text:span text:style-name="T146">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122">/sbin</text:span><text:span text:style-name="T88">, </text:span><text:span text:style-name="T122">/usr/sbin</text:span><text:span text:style-name="T121">.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134"><text:span text:style-name="T121">Как говорилось в предыду</text:span><text:span text:style-name="T150">щ</text:span><text:span text:style-name="T121">ей лабораторной работе, для повышения привилегий пользователя до уровня администратора системы требуется использовать команду '</text:span><text:span text:style-name="T122">su -</text:span><text:span text:style-name="T151">l</text:span><text:span text:style-name="T152">' — с ключом '</text:span><text:span text:style-name="T151">-l</text:span><text:span text:style-name="T152">'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53">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32" text:outline-level="4"><text:span text:style-name="T154">Оператор присваивания</text:span>.</text:h>
      <text:p text:style-name="P127">Присвоение значений переменным осуществляется с помощью оператора <text:span text:style-name="T42">=</text:span><text:span text:style-name="T112"> (знак равенства)</text:span>. Пробелов между именем переменной, <text:span text:style-name="T42">=</text:span> и значением быть не должно. Например:</text:p>
      <text:p text:style-name="P135">$ A=5</text:p>
      <text:p text:style-name="P15">$ B=пять</text:p>
      <text:p text:style-name="P15">$ C=$A+$B</text:p>
      <text:p text:style-name="P15"><text:soft-page-break/>$ echo A</text:p>
      <text:p text:style-name="P15">A</text:p>
      <text:p text:style-name="P15">$ echo B=$B</text:p>
      <text:p text:style-name="P15">B=пять</text:p>
      <text:p text:style-name="P15">$ echo C=$C</text:p>
      <text:p text:style-name="P15">C=5+пять</text:p>
      <text:p text:style-name="P136">Если переменная не существует, она создаётся при первом использовании оператора присваивания. Отдельное объявление переменной перед её использованием не требуется. Обращение к несуществующей переменной ошибкой не является, значение такой переменной – пустая строка.</text:p>
      <text:p text:style-name="P137">Удалить переменную можно с помощью команды <text:span text:style-name="T42">unset</text:span>, передав ей имя удаляемой переменной.</text:p>
      <text:p text:style-name="P138"><text:span text:style-name="T155">Использование </text:span><text:span text:style-name="T156">значений переменных</text:span>.</text:p>
      <text:p text:style-name="P139"><text:span text:style-name="T134">Обращение к значению переменной осуществляется по её имени, перед которым ставится знак </text:span><text:span text:style-name="T139">$</text:span><text:span text:style-name="T134"> (знак доллара). Язык командного интерпретатора </text:span><text:span text:style-name="T157">относится к </text:span><text:span text:style-name="T134">интерп</text:span><text:span text:style-name="T157">р</text:span><text:span text:style-name="T134">етируем</text:span><text:span text:style-name="T157">ым</text:span><text:span text:style-name="T134">, строки с командами обрабатываются последовательно по мере их выполнения. Если в строке встречается знак </text:span><text:span text:style-name="T139">$</text:span><text:span text:style-name="T134"> (знак доллара), то следующее слово, состоящее из латинских букв, цифр и символ</text:span><text:span text:style-name="T157">ов </text:span><text:span text:style-name="T134">подчеркивания</text:span><text:span text:style-name="T157"> </text:span><text:span text:style-name="T134">(по факту, удовлетворяющее регулярному выражению '</text:span><text:span text:style-name="T139">\$[A-Za-z0-9_]+</text:span><text:span text:style-name="T134">'), </text:span><text:span text:style-name="T157">рассматривается как имя переменной – значение которой подставляется в строку вместо знака </text:span><text:span text:style-name="T158">$</text:span><text:span text:style-name="T157"> (знак доллара) и этого имени до последующего выполнения команд из этой строки. Таким образом, значения переменных можно использовать при вводе команд, например:</text:span></text:p>
      <text:p text:style-name="P140">$ <text:span text:style-name="T159">TMP_DIR=/tmp/tmp_dir</text:span></text:p>
      <text:p text:style-name="P140">$ <text:span text:style-name="T159">mkdir $TMP_DIR</text:span></text:p>
      <text:p text:style-name="P141">$ echo <text:span text:style-name="T160">"TMP_DIR=$TMP_DIR" &gt; </text:span>$TMP_DIR/tmp_dir</text:p>
      <text:p text:style-name="P140">$ <text:span text:style-name="T159">cd $TMP_DIR; cat tmp_dir</text:span></text:p>
      <text:p text:style-name="P140">TMP_DIR=/tmp/tmp_dir</text:p>
      <text:p text:style-name="P142"><text:span text:style-name="T161">Здесь переменной </text:span><text:span text:style-name="T162">TMP_DIR</text:span><text:span text:style-name="T161"> было присвоено значение </text:span><text:span text:style-name="T162">/tmp/tmp_dir</text:span><text:span text:style-name="T161"> (при этом, если такой переменной ранее не было, она была создана), далее был создан каталог </text:span><text:span text:style-name="T162">/tmp/tmp_dir</text:span><text:span text:style-name="T161"> (командный интерпретатор при обработке строки </text:span><text:span text:style-name="T163">"</text:span><text:span text:style-name="T162">mkdir $TMP_DIR</text:span><text:span text:style-name="T163">" раскрыл переменную </text:span><text:span text:style-name="T162">TMP_DIR</text:span><text:span text:style-name="T163"> (подставил в строку значение переменной), и далее выполнил получившуюся команду<text:line-break/>"</text:span><text:span text:style-name="T162">mkdir</text:span><text:span text:style-name="T163"> </text:span><text:span text:style-name="T162">/tmp/tmp_dir</text:span><text:span text:style-name="T163">"). Следующая строка после раскрытия переменных стала "</text:span><text:span text:style-name="T164">echo </text:span><text:span text:style-name="T165">"TMP_DIR=/</text:span><text:span text:style-name="T166">tmp/tmp_dir</text:span><text:span text:style-name="T165">" &gt; /</text:span><text:span text:style-name="T166">tmp/tmp_dir</text:span><text:span text:style-name="T164">/tmp_dir</text:span><text:span text:style-name="T163">", что привело к записи в файл </text:span><text:span text:style-name="T162">/tmp/tmp_dir/tmp_dir</text:span><text:span text:style-name="T163"> строки "</text:span><text:span text:style-name="T165">TMP_DIR=/</text:span><text:span text:style-name="T166">tmp/tmp_dir</text:span><text:span text:style-name="T163">".</text:span></text:p>
      <text:p text:style-name="P143"><text:span text:style-name="T167">Раскрытие значений переменных выполняется в обычных строках команд и внутри символьных переменных, заключённых в двойные кавычки. Если раскрытие значений переменных не нужно, то нужно использовать или символьные переменные, заключённые в одинарные кавычки, или экранировать </text:span><text:span text:style-name="T168">знака </text:span><text:span text:style-name="T169">$</text:span><text:span text:style-name="T168"> (знак доллара):</text:span></text:p>
      <text:p text:style-name="P144"><text:soft-page-break/><text:span text:style-name="T170">$ </text:span><text:span text:style-name="T159">echo </text:span><text:span text:style-name="T171">'</text:span><text:span text:style-name="T172">TMP_DIR=$TMP_DIR'</text:span></text:p>
      <text:p text:style-name="P145">TMP_DIR=$TMP_DIR</text:p>
      <text:p text:style-name="P144">$ <text:span text:style-name="T170">echo </text:span><text:span text:style-name="T171">\</text:span><text:span text:style-name="T172">$TMP_DIR</text:span></text:p>
      <text:p text:style-name="P144"><text:span text:style-name="T170">$</text:span>TMP_DIR</text:p>
      <text:p text:style-name="P146"><text:span text:style-name="T167">Раскрытие значений переменных выполняется </text:span><text:span text:style-name="T173">один раз, если в записанной в переменную строке есть знак </text:span><text:span text:style-name="T169">$</text:span><text:span text:style-name="T168"> (знак доллара), </text:span><text:span text:style-name="T173">то при раскрытии переменной он второй раз не обрабатывается:</text:span></text:p>
      <text:p text:style-name="P144"><text:span text:style-name="T171">$ </text:span><text:span text:style-name="T170">А=</text:span><text:span text:style-name="T171">'</text:span><text:span text:style-name="T172">TMP_DIR=$TMP_DIR'</text:span></text:p>
      <text:p text:style-name="P147">$ echo $A</text:p>
      <text:p text:style-name="P145">TMP_DIR=$TMP_DIR</text:p>
      <text:p text:style-name="P146"><text:span text:style-name="T173">При раскрытии </text:span><text:span text:style-name="T167">значений переменных </text:span><text:span text:style-name="T173">в строках может встречаться ситуация, когда сразу после имени переменной в строке идёт дополнительная последовательность символов. Командный интерпретатор при обработке строки с командной не учитывает существующие ранее определённые переменные, а о</text:span><text:span text:style-name="T174">бращение к несуществующей переменной ошибкой не является, </text:span><text:span text:style-name="T173">значение несуществующей переменной </text:span><text:span text:style-name="T174">– пустая строка.</text:span><text:span text:style-name="T173"> Чтобы указать конкретное имя переменной для оператора раскрытия значения </text:span><text:span text:style-name="T175">$</text:span><text:span text:style-name="T173"> и отделить его от последующих не относящихся к имени символов, имя переменной можно заключать в фигурные скобки:</text:span></text:p>
      <text:p text:style-name="P144"><text:span text:style-name="T171">$</text:span><text:span text:style-name="T172"> </text:span><text:span text:style-name="T171">TMP_DIR=/tmp/tmp_dir</text:span></text:p>
      <text:p text:style-name="P144"><text:span text:style-name="T171">$ mkdir</text:span><text:span text:style-name="T172"> $TMP_DIR</text:span><text:span text:style-name="T171">1</text:span></text:p>
      <text:p text:style-name="P147">mkdir: пропущен операнд</text:p>
      <text:p text:style-name="P147">По команде «mkdir --help» можно получить дополнительную информацию.</text:p>
      <text:p text:style-name="P144"><text:span text:style-name="T171">$</text:span> <text:span text:style-name="T176">mkdir </text:span><text:span text:style-name="T172">$</text:span><text:span text:style-name="T171">{</text:span><text:span text:style-name="T172">TMP_DIR</text:span><text:span text:style-name="T171">}1</text:span></text:p>
      <text:p text:style-name="P148">$ ls -l ${TMP_DIR}1</text:p>
      <text:p text:style-name="P148">итого 0</text:p>
      <text:p text:style-name="P149"><text:span text:style-name="T177">Здесь при обработке первой команды </text:span><text:span text:style-name="T178">mkdir</text:span><text:span text:style-name="T177"> интерпретатор команд подставил в строку значение несуществующей переменной </text:span><text:span text:style-name="T178">$TMP_DIR1</text:span><text:span text:style-name="T177"> </text:span><text:span text:style-name="T179">–</text:span><text:span text:style-name="T177"> без указания, какой каталог нужно создавать, </text:span><text:span text:style-name="T178">mkdir</text:span><text:span text:style-name="T177"> выдал ошибку. Во второй команде </text:span><text:span text:style-name="T178">mkdir</text:span><text:span text:style-name="T177"> было отдельной указано использовать переменную </text:span><text:span text:style-name="T178">$TMP_DIR</text:span><text:span text:style-name="T177">, раскрытие подстроки "</text:span><text:span text:style-name="T180">$</text:span><text:span text:style-name="T178">{</text:span><text:span text:style-name="T180">TMP_DIR</text:span><text:span text:style-name="T178">}1" </text:span><text:span text:style-name="T177">дало значение "</text:span><text:span text:style-name="T178">/tmp/tmp_dir1</text:span><text:span text:style-name="T177">" и успешно создало соответствующий каталог.</text:span></text:p>
      <text:p text:style-name="P150">Заключать или нет имена переменных при их использовании в фигурные скобки для обычных переменных командного интерпретатора <text:span text:style-name="T6">–</text:span> вопросы используемого стиля программирования.</text:p>
      <text:p text:style-name="P150"/>
      <text:h text:style-name="P151" text:outline-level="4">Вычисление выражений.</text:h>
      <text:p text:style-name="P152"><text:span text:style-name="T181">В</text:span><text:span text:style-name="T149"> интерпретатор</text:span><text:span text:style-name="T181">е</text:span><text:span text:style-name="T149"> команд все переменные рассматрива</text:span><text:span text:style-name="T181">ю</text:span><text:span text:style-name="T149">т</text:span><text:span text:style-name="T181">ся</text:span><text:span text:style-name="T149"> как строки. Однако есть возможность и вычисления арифметических выражений — через внешние программы.</text:span></text:p>
      <text:p text:style-name="P152"><text:span text:style-name="T149">Вычисление выражений </text:span>осуществляется с помощью команды <text:span text:style-name="T42">expr</text:span> и арифметических и логических операторов:</text:p>
      <text:p text:style-name="P15"><text:soft-page-break/>$ a=5 b=12</text:p>
      <text:p text:style-name="P15">$ a=`expr $a + 4`</text:p>
      <text:p text:style-name="P15">$ d=`expr $b - $a`</text:p>
      <text:p text:style-name="P15">$ echo $a $b $d $A</text:p>
      <text:p text:style-name="P15">9 12 3 5</text:p>
      <text:p text:style-name="P31">Для <text:span text:style-name="T86">expr</text:span> аргументы и операции обязательно разделяются пробелами (они должны передаться команде как <text:span text:style-name="T182">отдельные</text:span><text:span text:style-name="T121"> </text:span>параметры). Кроме того,<text:line-break/>мы видим, что имена переменных чувствительны к регистру, <text:span text:style-name="T86">a</text:span> и <text:span text:style-name="T86">A</text:span> — разные переменные.</text:p>
      <text:p text:style-name="P153"><text:span text:style-name="T183">В интерпретаторе команд </text:span><text:span text:style-name="T184">Bash</text:span><text:span text:style-name="T183">, использующемся по-умолчанию в большинстве дистрибутивов Linux-систем, имеется аналогичный внешней команде </text:span><text:span text:style-name="T185">expr</text:span><text:span text:style-name="T183"> встроенный оператор для целочисленных вычислений </text:span><text:span text:style-name="T185">$</text:span><text:span text:style-name="T186">⁠</text:span><text:span text:style-name="T185">(( ))</text:span><text:span text:style-name="T183">. С его помощью вышеперечисленные операции можно записать в более привычном виде как:</text:span></text:p>
      <text:p text:style-name="P154">$ a=5 b=12</text:p>
      <text:p text:style-name="P154">$ a=<text:span text:style-name="T3">$((</text:span>$a+4<text:span text:style-name="T3">))</text:span></text:p>
      <text:p text:style-name="P154">$ d=<text:span text:style-name="T3">$((</text:span>$b-$a<text:span text:style-name="T3">))</text:span></text:p>
      <text:p text:style-name="P154">$ echo $a $b $d $A</text:p>
      <text:p text:style-name="P154">9 12 3 5</text:p>
      <text:p text:style-name="P155"><text:span text:style-name="T183">Как операторе </text:span><text:span text:style-name="T185">$(( ))</text:span><text:span text:style-name="T183">, так и в команде </text:span><text:span text:style-name="T185">expr</text:span><text:span text:style-name="T183"> поддерживаются операции сложения (</text:span><text:span text:style-name="T185">+</text:span><text:span text:style-name="T183">), вычитания (</text:span><text:span text:style-name="T185">-</text:span><text:span text:style-name="T183">), умножения (</text:span><text:span text:style-name="T185">*</text:span><text:span text:style-name="T183">), деления (</text:span><text:span text:style-name="T185">/</text:span><text:span text:style-name="T183">) и получения остатка от деления (</text:span><text:span text:style-name="T185">%</text:span><text:span text:style-name="T183">). Все операции проводятся только над </text:span><text:span text:style-name="T187">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188">dc</text:span><text:span text:style-name="T187"> или </text:span><text:span text:style-name="T188">bc</text:span><text:span text:style-name="T187">) – хотя, в целом, язык </text:span><text:span text:style-name="T184">shell</text:span><text:span text:style-name="T187"> не предназначен для решения вычислительных задач.</text:span></text:p>
      <text:h text:style-name="Heading_20_3" text:outline-level="3">Чтение потока ввода в переменную.</text:h>
      <text:p text:style-name="P156">Для чтения строки из потока ввода и записи её в переменную используется встроенная команда интерпретатора <text:span text:style-name="T42">read</text:span>. Команда <text:span text:style-name="T42">read</text:span> читает строку из потока ввода – по-умолчанию с терминала. В качестве параметра задаётся имя переменной, в которую помещается полученная строка:</text:p>
      <text:p text:style-name="code1">$ <text:span text:style-name="T189">echo </text:span><text:span text:style-name="T190">"Введите число:";</text:span>read A</text:p>
      <text:p text:style-name="code1">Введите число:</text:p>
      <text:p text:style-name="P157">100</text:p>
      <text:p text:style-name="code1">$ echo $A</text:p>
      <text:p text:style-name="code1">100</text:p>
      <text:p text:style-name="P158"><text:span text:style-name="T189">Здесь после вывода командой </text:span><text:span text:style-name="T191">echo</text:span><text:span text:style-name="T189"> приглашения с терминала вводится число </text:span><text:span text:style-name="T192">100</text:span><text:span text:style-name="T189">, ввод завершается нажатием на </text:span><text:span text:style-name="T191">&lt;Enter&gt;</text:span><text:span text:style-name="T189"> – полученная строка запоминается в переменной </text:span><text:span text:style-name="T191">A</text:span><text:span text:style-name="T189">.</text:span></text:p>
      <text:p text:style-name="P159"><text:span text:style-name="T154">Условные выражения</text:span>.</text:p>
      <text:p text:style-name="P160">Ветвление вычислительного процесса осуществляется с помощью оператора <text:span text:style-name="T42">if</text:span>:</text:p>
      <text:p text:style-name="P15">if <text:span text:style-name="T88">список_команд1; then</text:span></text:p>
      <text:p text:style-name="P15"><text:tab/><text:span text:style-name="T88">список_команд2</text:span></text:p>
      <text:p text:style-name="P15"><text:span text:style-name="T88">[</text:span>else </text:p>
      <text:p text:style-name="P161"><text:tab/>список_команд3]</text:p>
      <text:p text:style-name="P15">fi</text:p>
      <text:p text:style-name="Текст_20_с_20_верхним_20_полем">(В квадратных скобках указывается необязательная часть команды.)</text:p>
      <text:p text:style-name="P31"><text:span text:style-name="T122">Список_команд</text:span> — это одна или несколько команд, для задания пустого списка используется <text:span text:style-name="T42">:</text:span> (двоеточие). <text:span text:style-name="T122">Список_команд1</text:span><text:span text:style-name="T88"> </text:span>передает оператору <text:span text:style-name="T42">if</text:span> код возврата последней команды из списка. Если код равен 0, то выполняются команды из <text:span text:style-name="T122">списка_команд2</text:span>, таким образом нулевой код возврата эквивалентен значению «истина». В противном случае выполняются команды из <text:span text:style-name="T122">списка_команд3</text:span>, если он указан.</text:p>
      <text:p text:style-name="P127">Проверка условия может осуществляется с помощью команды <text:span text:style-name="T86">test</text:span>. Аргументами этой команды могут быть имена файлов, числовые и нечисловые строки. Она используется в следующих режимах:</text:p>
      <text:list text:continue-numbering="true" text:style-name="L1">
        <text:list-item>
          <text:p text:style-name="P75"><text:span text:style-name="T193">Проверка файлов</text:span><text:span text:style-name="T121">:</text:span><text:tab/><text:span text:style-name="T122">test -ключ имя_файла</text:span></text:p>
          <text:p text:style-name="P75">Ключи:<text:tab/><text:span text:style-name="T42">-r</text:span><text:tab/>файл существует и доступен для чтения;</text:p>
          <text:p text:style-name="P75"><text:tab/><text:tab/><text:span text:style-name="T42">-w</text:span><text:tab/>файл существует и доступен для записи;</text:p>
          <text:p text:style-name="P75"><text:tab/><text:tab/><text:span text:style-name="T42">-x</text:span><text:tab/>файл существует и доступен для исполнения;</text:p>
          <text:p text:style-name="P75"><text:tab/><text:tab/><text:span text:style-name="T42">-f</text:span><text:tab/>файл существует и является обычным файлом (т. е. не каталогом, не файлом устройства и т.п.);</text:p>
          <text:p text:style-name="P75"><text:tab/><text:tab/><text:span text:style-name="T42">-s</text:span><text:tab/>файл существует, является обычным файлом и не пуст, т. е. его размер больше 0 байт;</text:p>
          <text:p text:style-name="P75"><text:tab/><text:tab/><text:span text:style-name="T42">-d</text:span><text:tab/>файл существует и является каталогом.</text:p>
        </text:list-item>
        <text:list-item>
          <text:p text:style-name="P75"><text:span text:style-name="T194">Сравнение чисел:<text:tab/></text:span><text:span text:style-name="T122">test число1 -ключ число2</text:span></text:p>
          <text:p text:style-name="P75">Ключи:<text:tab/><text:span text:style-name="T42">-eq</text:span><text:tab/>равно;</text:p>
          <text:p text:style-name="P75"><text:tab/><text:tab/><text:span text:style-name="T42">-ne</text:span><text:tab/>не равно;</text:p>
          <text:p text:style-name="P75"><text:tab/><text:tab/><text:span text:style-name="T42">-lt</text:span><text:tab/>меньше;</text:p>
          <text:p text:style-name="P75"><text:tab/><text:tab/><text:span text:style-name="T42">-le</text:span><text:tab/>меньше или равно;</text:p>
          <text:p text:style-name="P75"><text:tab/><text:tab/><text:span text:style-name="T42">-gt</text:span><text:tab/>больше</text:p>
          <text:p text:style-name="P75"><text:tab/><text:tab/><text:span text:style-name="T42">-ge</text:span><text:tab/>больше или равно.</text:p>
          <text:p text:style-name="P75"/>
        </text:list-item>
        <text:list-item>
          <text:p text:style-name="P162"><text:soft-page-break/>Сравнение строк:<text:tab/><text:span text:style-name="T42">test [строка1] выражение строка2</text:span></text:p>
          <text:p text:style-name="P163"><text:span text:style-name="T88"><text:tab/></text:span><text:span text:style-name="T122">[-n] строка</text:span><text:span text:style-name="T88"><text:tab/><text:tab/></text:span>строка не пуста;</text:p>
          <text:p text:style-name="P163"><text:tab/><text:span text:style-name="T122">-z строка</text:span><text:span text:style-name="T88"><text:tab/><text:tab/><text:tab/></text:span>строка пуста;</text:p>
          <text:p text:style-name="P163"><text:tab/><text:span text:style-name="T122">строка1 = строка2</text:span><text:span text:style-name="T88"><text:tab/></text:span>строки равны;</text:p>
          <text:p text:style-name="P163"><text:span text:style-name="T88"><text:tab/></text:span><text:span text:style-name="T122">строка1 != строка2</text:span><text:span text:style-name="T88"><text:tab/></text:span>строки не равны.</text:p>
        </text:list-item>
      </text:list>
      <text:p text:style-name="P31">В качестве альтернативой записи <text:span text:style-name="T42">test</text:span> можно использовать команду <text:span text:style-name="T42">[</text:span><text:span text:style-name="T112"> (открывающая квадратная скобка)</text:span>, при этом, например, для проверки существования файла вместо </text:p>
      <text:p text:style-name="P15">$ if test -f /bin/bash; then echo 'bash найден!'; fi</text:p>
      <text:p text:style-name="P15">bash найден!</text:p>
      <text:p text:style-name="P164">можно использовать более аккуратно выглядящую конструкцию</text:p>
      <text:p text:style-name="P15">$ if [ -f /bin/bash ]; then echo 'bash найден!'; fi</text:p>
      <text:p text:style-name="P15">bash найден!</text:p>
      <text:p text:style-name="P165"><text:span text:style-name="T111">Как и </text:span><text:span text:style-name="T125">test</text:span><text:span text:style-name="T111">, команда </text:span><text:span text:style-name="T125">[</text:span><text:span text:style-name="T111"> – это обычная программа, запускаемая и выполняющаяся интерпретатором команд. В интерпретаторе команда Bash есть внутренняя (встроенная) команда </text:span><text:span text:style-name="T125">[[</text:span><text:span text:style-name="T111"> , с аналогичным синтаксисом, не требующая запуска внешней программы и выполняющая несколько быстрее:</text:span></text:p>
      <text:p text:style-name="P166">$ if [<text:span text:style-name="T111">[</text:span> -f /bin/bash ]<text:span text:style-name="T111">]</text:span>; then echo 'bash найден!'; fi</text:p>
      <text:p text:style-name="P166">bash найден!</text:p>
      <text:p text:style-name="Text_20_body"/>
      <text:p text:style-name="P167">Для построения условных выражений можно использовать команды <text:span text:style-name="T125">true</text:span> и <text:span text:style-name="T125">false</text:span>. Они предназначены для получения кодов возврата <text:span text:style-name="T125">0 </text:span>и <text:span text:style-name="T125">1</text:span> соответственно, при запуске они завершаются с выдачей соответствующих кодов возврата без вывода чего-либо в терминал или других действий:</text:p>
      <text:p text:style-name="P154">$ /<text:span text:style-name="T3">bin/true; echo $?</text:span></text:p>
      <text:p text:style-name="P168">0</text:p>
      <text:p text:style-name="P154">$ /<text:span text:style-name="T3">bin/false; echo $?</text:span></text:p>
      <text:p text:style-name="P168">1</text:p>
      <text:h text:style-name="P169" text:outline-level="4"><text:span text:style-name="T195"/></text:h>
      <text:p text:style-name="P170"><text:span text:style-name="T111">Также есть встроенная команда интерпретатора </text:span><text:span text:style-name="T196">Bash</text:span><text:span text:style-name="T111"> "</text:span><text:span text:style-name="T125">:</text:span><text:span text:style-name="T111">", также выдающая код возврата </text:span><text:span text:style-name="T125">0</text:span><text:span text:style-name="T111">. Чаще всего она используется в виде составного выражения '</text:span><text:span text:style-name="T125">||:</text:span><text:span text:style-name="T111">' в конце командной строки, где "</text:span><text:span text:style-name="T125">||</text:span><text:span text:style-name="T111">" - рассмотренный ранее оператор </text:span><text:span text:style-name="T125">ИЛИ</text:span><text:span text:style-name="T111">. Такое выражение позволяет игнорировать возникающие при выполнении команды ошибки и всегда возвращать в результате её выполнения код возврата </text:span><text:span text:style-name="T125">0</text:span><text:span text:style-name="T111">, например:</text:span></text:p>
      <text:p text:style-name="P154">$ /<text:span text:style-name="T3">bin/false ||:</text:span></text:p>
      <text:p text:style-name="P168">$ echo $?</text:p>
      <text:p text:style-name="P168">0</text:p>
      <text:h text:style-name="P171" text:outline-level="4"><text:soft-page-break/><text:span text:style-name="T195">Построение циклов</text:span><text:span text:style-name="T6">.</text:span></text:h>
      <text:p text:style-name="P127">В языке командного интерпретатора существует три типа циклов: <text:span text:style-name="T122">while</text:span>, <text:span text:style-name="T122">until</text:span> и <text:span text:style-name="T122">for</text:span>.</text:p>
      <text:p text:style-name="P172">Цикл <text:span text:style-name="T197">while</text:span><text:span text:style-name="T182">:</text:span></text:p>
      <text:p text:style-name="P15">while <text:span text:style-name="T88">список_команд1; do </text:span></text:p>
      <text:p text:style-name="P15"><text:tab/><text:span text:style-name="T88">список_команд2</text:span></text:p>
      <text:p text:style-name="P15">done</text:p>
      <text:p text:style-name="P31">В условии учитывается код возврата последней выполненной команды из <text:span text:style-name="T122">списка_команд1</text:span><text:span text:style-name="T121">,</text:span><text:span text:style-name="T88"> </text:span>при этом 0 интерпретируется как «истина».</text:p>
      <text:p text:style-name="P173"><text:span text:style-name="T134">Цикл </text:span><text:span text:style-name="T198">until</text:span><text:span text:style-name="T199">:</text:span></text:p>
      <text:p text:style-name="P15">until <text:span text:style-name="T88">список_команд1; do</text:span></text:p>
      <text:p text:style-name="P15"><text:tab/><text:span text:style-name="T88">список_команд2{;|перевод строки}</text:span></text:p>
      <text:p text:style-name="P15">done</text:p>
      <text:p text:style-name="P174">Проверка условия выполняется <text:span text:style-name="T200">перед</text:span> выполнением цикла. Учитывается код возврата последней выполненной команды из <text:span text:style-name="T122">списка_команд1</text:span><text:span text:style-name="T121">,</text:span><text:span text:style-name="T88"> </text:span>при этом цикл выполняется до тех пор, пока код возврата не примет значение «истина», т. е. будет равным нулю.</text:p>
      <text:p text:style-name="P172">Цикл <text:span text:style-name="T197">for</text:span><text:span text:style-name="T182">:</text:span></text:p>
      <text:p text:style-name="P15">for <text:span text:style-name="T88">переменная [in список_значений]; do </text:span></text:p>
      <text:p text:style-name="P15"><text:tab/><text:span text:style-name="T88">список_команд</text:span></text:p>
      <text:p text:style-name="P15">done</text:p>
      <text:p text:style-name="P31">Переменной присваивается значение очередного слова из <text:span text:style-name="T122">списка_значений</text:span><text:span text:style-name="T123">, </text:span>и для этого значения выполняется <text:span text:style-name="T122">список_команд</text:span><text:span text:style-name="T121">.</text:span> Количество итераций равно количеству цепочек символов в <text:span text:style-name="T122">списке_значений</text:span>, разделённых пробелами. Если ключевое слово <text:span text:style-name="T42">in</text:span> и <text:span text:style-name="T122">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72">Например,</text:p>
      <text:p text:style-name="P15">$ A=1; for i in `ls /bin | grep '^b'`; do</text:p>
      <text:p text:style-name="P15">&gt; echo "$A <text:s/>:$i"</text:p>
      <text:p text:style-name="P15">&gt; A=`expr $A + 1`</text:p>
      <text:p text:style-name="P15">&gt; done</text:p>
      <text:p text:style-name="P15">1 <text:s/>:basename</text:p>
      <text:p text:style-name="P15">2 <text:s/>:bash</text:p>
      <text:p text:style-name="P15">3 <text:s/>:bash2</text:p>
      <text:p text:style-name="P15">4 <text:s/>:bunzip2</text:p>
      <text:p text:style-name="P15">5 <text:s/>:bzcat</text:p>
      <text:p text:style-name="P15">6 <text:s/>:bzip2</text:p>
      <text:p text:style-name="P15">7 <text:s/>:bzip2recover</text:p>
      <text:p text:style-name="P174"><text:soft-page-break/>Здесь мы получили список файлов из <text:span text:style-name="T42">/bin</text:span> (<text:span text:style-name="T42">ls /bin</text:span>), отфильтровали из него файлы, начинающиеся на <text:span text:style-name="T42">b</text:span> (<text:span text:style-name="T42">ls /bin | grep '^b'</text:span>), и передали полученный список в качестве параметра оператору цикла <text:span text:style-name="T42">for</text:span>. В самом цикле мы вывели текущее значение переменной цикла и номер записи.</text:p>
      <text:h text:style-name="P175" text:outline-level="4"><text:span text:style-name="T201">Код возврата</text:span>.</text:h>
      <text:p text:style-name="P176">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202">ой</text:span> <text:span text:style-name="T202">именно </text:span>ошибк<text:span text:style-name="T202">е</text:span> соответствует ненулевое значение – определяется самой программой.</text:p>
      <text:p text:style-name="P177"><text:span text:style-name="T203">Скрипты кома</text:span>ндного интерпретатора <text:span text:style-name="T203">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204">exit</text:span><text:span text:style-name="T203">. </text:span></text:p>
      <text:p text:style-name="P178"><text:span text:style-name="T203">Например, такой скрипт проверит возможность выполнение команды '</text:span><text:span text:style-name="T205">su</text:span><text:span text:style-name="T203">' под текущим пользователем, в случае недостаточности прав – выведет сообщение об ошибке в поток вывода ошибок и завершится с кодом возврата 1:<text:line-break/></text:span></text:p>
      <text:p text:style-name="P179">#!/bin/bash</text:p>
      <text:p text:style-name="P180">if [ -x /bin/su ]; then</text:p>
      <text:p text:style-name="P180"><text:s text:c="2"/>echo "Нет прав на выполнение команды su" &gt;&amp;2</text:p>
      <text:p text:style-name="P180"><text:s text:c="2"/>exit 1</text:p>
      <text:p text:style-name="P180">fi</text:p>
      <text:p text:style-name="P180">/bin/su -c 'ls -l'</text:p>
      <text:p text:style-name="P181"><text:span text:style-name="T206">При возможности запуска '</text:span><text:span text:style-name="T205">su</text:span><text:span text:style-name="T206">' будет запрошено выполнение под учётной записью суперпользователя команды '</text:span><text:span text:style-name="T205">ls /root</text:span><text:span text:style-name="T206">'. Код возврата скрипта в этом случае совпадёт с кодом возврата команды '</text:span><text:span text:style-name="T205">su</text:span><text:span text:style-name="T206">', например, если будет неверно введён пароль суперпользователя – код возврата будет содержать ошибку.</text:span></text:p>
      <text:p text:style-name="P182">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83">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1">set -e</text:span>' в начале скрипта.</text:p>
      <text:p text:style-name="P184">Например, скрипт </text:p>
      <text:p text:style-name="P185">#!/bin/bash</text:p>
      <text:p text:style-name="P186"># Clear /root/tmp/log</text:p>
      <text:p text:style-name="P186">cd /root/tmp</text:p>
      <text:p text:style-name="P186">rm -r log/</text:p>
      <text:p text:style-name="P186">mkdir log/</text:p>
      <text:p text:style-name="Продолжение_20_с_20_верхним_20_полем">опасен — при запуске не от суперпользователя команда <text:span text:style-name="T61">cd</text:span> не сможет перейти в каталог <text:span text:style-name="T61">/root/tmp</text:span>, и может быть удалён каталог <text:span text:style-name="T42">l</text:span><text:span text:style-name="T61">og</text:span> со всем содержимым в текущем каталоге.</text:p>
      <text:p text:style-name="P187"><text:span text:style-name="T207">Можно явно проверить результат выполнение команды </text:span><text:span text:style-name="T205">cd /root/tmp</text:span><text:span text:style-name="T207"> и завершить выполнение скрипта с выдачей кода ошибки:</text:span></text:p>
      <text:p text:style-name="P185">#!/bin/bash</text:p>
      <text:p text:style-name="P186"># Clear /root/tmp/log</text:p>
      <text:p text:style-name="P186">cd /root/tmp <text:span text:style-name="T208">|| exit 1</text:span></text:p>
      <text:p text:style-name="P186">rm -<text:span text:style-name="T208">r</text:span> log/</text:p>
      <text:p text:style-name="P186">mkdir log/</text:p>
      <text:p text:style-name="P187"><text:span text:style-name="T207">Другой вариант – использовать '</text:span><text:span text:style-name="T205">set -e</text:span><text:span text:style-name="T207">':</text:span></text:p>
      <text:p text:style-name="P185">#!/bin/bash</text:p>
      <text:p text:style-name="P186"># Clear /root/tmp/log</text:p>
      <text:p text:style-name="P180">set -e</text:p>
      <text:p text:style-name="P186">cd /root/tmp</text:p>
      <text:p text:style-name="P186">rm -r log/ <text:span text:style-name="T208">||:</text:span></text:p>
      <text:p text:style-name="P186">mkdir log/</text:p>
      <text:p text:style-name="P188"><text:span text:style-name="T207">Здесь скрипт будет завершён автоматически при невозможности выполнить смену каталога. При этом, если в </text:span><text:span text:style-name="T205">/root/tmp</text:span><text:span text:style-name="T207"> нет подкаталога </text:span><text:span text:style-name="T205">log/</text:span><text:span text:style-name="T207">,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text:span><text:span text:style-name="T3"><text:s/>Как говорилось выше, по</text:span><text:span text:style-name="T207">следовательность символов '</text:span><text:span text:style-name="T205">||:</text:span><text:span text:style-name="T207">' интерпретируется как оператор «</text:span><text:span text:style-name="T205">или</text:span><text:span text:style-name="T207">» и пустой оператор '</text:span><text:span text:style-name="T205">:</text:span><text:span text:style-name="T207">', всегда возвращающий нулевое значение.</text:span></text:p>
      <text:p text:style-name="P189"/>
      <text:p text:style-name="P189"/>
      <text:h text:style-name="Heading_20_3" text:outline-level="3">Области видимости переменных</text:h>
      <text:p text:style-name="P190">При входе пользователя в систему и <text:span text:style-name="T209">запуске командного интерпретатора выполняется ряд конфигурационных скриптов, которые задают начальные значения переменных окружения. Когда интерпретатор команд запускает какую-либо программу, он создаёт копию имеющихся у него переменных окружения, и передаёт их программе. В процессе своей работы программа может как читать, так и изменять переданные ей при запуске переменные </text:span><text:soft-page-break/><text:span text:style-name="T209">окружения, </text:span><text:span text:style-name="T210">а также создавать новые переменные окружения </text:span><text:span text:style-name="T209">– на значения переменных окружения в процессе интерпретатора команд эти действия влияния не оказывают.</text:span></text:p>
      <text:p text:style-name="P190"><text:span text:style-name="T209">Создаваемые с помощью оператора присваивания в командной строке значения переменных </text:span><text:span text:style-name="T210">к переменным окружения не относятся и в запускаемые программы не передаются.</text:span></text:p>
      <text:p text:style-name="P191">Для выполнения скрипта запускается отдельный экземпляр командного интерпретатора – соответственно, сказанное выше относится и к переменным, доступным и задаваемым внутри скриптов.</text:p>
      <text:p text:style-name="P191">Рассмотрим данное поведение на примере запуска скрипта <text:span text:style-name="T42">test.sh</text:span>:</text:p>
      <text:p text:style-name="code1">#!/bin/bash</text:p>
      <text:p text:style-name="code1">while read l;do L=$(( L+1 )); echo "Строка $L: $l"; done</text:p>
      <text:p text:style-name="code1">echo "Всего строк: $L"</text:p>
      <text:p text:style-name="P191">Данный скрипт читает в цикле поток ввода, запоминая прочитанные строки в переменную <text:span text:style-name="T42">l</text:span>. Внутри цикла инкриминируется значение переменной <text:span text:style-name="T42">L</text:span>, и выводится текущее значение переменных <text:span text:style-name="T42">L</text:span> и <text:span text:style-name="T42">l</text:span>. Условие выхода из цикла является исчерпание данных в потоке ввода (при запуске скрипта и чтении строк с терминала – ввод последовательности «<text:span text:style-name="T42">Ctrl-D</text:span>»).</text:p>
      <text:p text:style-name="P191">Пусть есть файл <text:span text:style-name="T42">test.txt</text:span> из двух строк:</text:p>
      <text:p text:style-name="code1">$ cat test.txt </text:p>
      <text:p text:style-name="code1">Первая строка</text:p>
      <text:p text:style-name="code1">Вторая строка</text:p>
      <text:p text:style-name="P191">Переменная <text:span text:style-name="T42">L</text:span> в скрипте <text:span text:style-name="T42">test.sh</text:span> умышленно не инициализирована, значение не инициализированной переменной – пустая строка. При запуске скрипта из командной строки с перенаправлением в его поток входа файла <text:span text:style-name="T42">test.txt</text:span> будет выведено:</text:p>
      <text:p text:style-name="code1">$ <text:s/>cat test.txt | ./test.sh</text:p>
      <text:p text:style-name="code1">Строка 1: Первая строка</text:p>
      <text:p text:style-name="code1">Строка 2: Вторая строка</text:p>
      <text:p text:style-name="code1">Всего строк: 2</text:p>
      <text:p text:style-name="P192">Задаваемые в командной строке с помощью оператора присваивания переменные к переменным окружения не относятся и в запускаемый скрипт не передаются:</text:p>
      <text:p text:style-name="P193">$ L=1000</text:p>
      <text:p text:style-name="P194">$ cat test.txt | ./test.sh</text:p>
      <text:p text:style-name="P194">Строка 1: Первая строка</text:p>
      <text:p text:style-name="P194">Строка 2: Вторая строка</text:p>
      <text:p text:style-name="P195">Всего строк: 2</text:p>
      <text:p text:style-name="P191">Если нужно использовать переменную внутри скрипта, её надо определить как переменную окружения с использованием команды <text:span text:style-name="T42">export</text:span>:</text:p>
      <text:p text:style-name="code1"><text:soft-page-break/>$ export L=1000</text:p>
      <text:p text:style-name="code1">$ cat test.txt | ./test.sh </text:p>
      <text:p text:style-name="code1">Строка 1001: Первая строка</text:p>
      <text:p text:style-name="code1">Строка 1002: Вторая строка</text:p>
      <text:p text:style-name="code1">Всего строк: 1002</text:p>
      <text:p text:style-name="P191">Здесь переменная <text:span text:style-name="T42">L</text:span> объявлена как переменная окружения, и была передана вместе с остальными переменными окружения в скрипт <text:span text:style-name="T42">test.sh</text:span> . Т.к. внутри скрипта переменная <text:span text:style-name="T42">L</text:span> не инициализирована перед использованием – её начальным значением стало значение из переменных окружения.</text:p>
      <text:p text:style-name="P191">Второй способ передать переменную из командной строки в запускаемую программу <text:s/>– задать её непосредственно в строке запуска команды:</text:p>
      <text:p text:style-name="code1">$ unset L</text:p>
      <text:p text:style-name="code1">$ L=2000 ./test.sh &lt; test.txt</text:p>
      <text:p text:style-name="code1">Строка 2001: Первая строка</text:p>
      <text:p text:style-name="code1">Строка 2002: Вторая строка</text:p>
      <text:p text:style-name="code1">Всего строк: 2002</text:p>
      <text:p text:style-name="P191">Здесь определённая ранее переменная <text:span text:style-name="T42">L</text:span> была удалена командной <text:span text:style-name="T42">unset</text:span>, и далее задана при запуске скрипта – и также стала доступна внутри него.</text:p>
      <text:p text:style-name="P191">При этом в вариантах запуска скрипта </text:p>
      <text:p text:style-name="code1">$ L=3000; ./test.sh &lt; test.txt</text:p>
      <text:p text:style-name="code1">Строка 1: Первая строка</text:p>
      <text:p text:style-name="code1">Строка 2: Вторая строка</text:p>
      <text:p text:style-name="code1">Всего строк: 2</text:p>
      <text:p text:style-name="code1"/>
      <text:p text:style-name="code1">$ L=3000 cat test.txt | ./test.sh</text:p>
      <text:p text:style-name="code1">Строка 1: Первая строка</text:p>
      <text:p text:style-name="code1">Строка 2: Вторая строка</text:p>
      <text:p text:style-name="code1">Всего строк: 2</text:p>
      <text:p text:style-name="P191">переменная <text:span text:style-name="T42">L</text:span> внутрь скрипта не попадает: в первом случае её определение и запуск скрипта — это две разные последовательно выполняющиеся команды, во втором – командный интерпретатор запускает две команды (<text:span text:style-name="T42">cat</text:span> и <text:span text:style-name="T42">./test.sh</text:span>), переменная <text:span text:style-name="T42">L</text:span> определяется для окружения команды <text:span text:style-name="T42">cat</text:span>.</text:p>
      <text:p text:style-name="P191">Также надо учитывать, что и внутри скриптов могут запускаться отдельные команды и дополнительные экземпляры интерпретатора команд, <text:s/>в частности, изменённый следующим образом скрипт <text:span text:style-name="T42">test.sh</text:span></text:p>
      <text:p text:style-name="code1">#!/bin/bash</text:p>
      <text:p text:style-name="code1">L=0</text:p>
      <text:p text:style-name="code1">cat test.txt | while read l;do L=$((L+1));echo "Строка $L: $l";done</text:p>
      <text:p text:style-name="code1">echo "Всего строк: $L"</text:p>
      <text:p text:style-name="P196"><text:soft-page-break/>запускает внутри себя для цикла <text:span text:style-name="T42">while</text:span> отдельный экземпляр командного интерпретатора и изменяемое в цикле значение <text:span text:style-name="T42">L</text:span> будет доступно только внутри цикла:</text:p>
      <text:p text:style-name="code1">$ ./test.sh</text:p>
      <text:p text:style-name="code1">Строка 1: Первая строка</text:p>
      <text:p text:style-name="code1">Строка 2: Вторая строка</text:p>
      <text:p text:style-name="code1">Всего строк: 0</text:p>
      <text:h text:style-name="P197" text:outline-level="3"/>
      <text:p text:style-name="P198"/>
      <text:p text:style-name="P198"/>
      <text:p text:style-name="P198"/>
      <text:p text:style-name="P198"/>
      <text:h text:style-name="P197" text:outline-level="3">Периодическое (регулярное) выполнение задач.</text:h>
      <text:p text:style-name="P13">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2">crond</text:span>.</text:p>
      <text:p text:style-name="P13">Для настройки программ на регулярное выполнение используется файл конфигурации, который можно посмотреть командной <text:span text:style-name="T86">crontab -l</text:span><text:span text:style-name="T149"> и </text:span>изменить командой <text:span text:style-name="T86">crontab -e</text:span>.</text:p>
      <text:p text:style-name="P84">Рассмотрим такой файл:</text:p>
      <text:p text:style-name="P15">$ crontab -l</text:p>
      <text:p text:style-name="P15"># DO NOT EDIT THIS FILE - edit the master and reinstall.</text:p>
      <text:p text:style-name="P15"># (/tmp/.private/student/crontab.6WaeT9 installed on Mon Mar 17 12:39:10 2008)</text:p>
      <text:p text:style-name="P15"># (Cron version V5.0 -- vixie-cron-4.1.20060426-alt3)</text:p>
      <text:p text:style-name="P15">#minute (0-59),</text:p>
      <text:p text:style-name="P15">#| <text:s text:c="5"/>hour (0-23),</text:p>
      <text:p text:style-name="P15">#| <text:s text:c="5"/>| <text:s text:c="6"/>day of the month (1-31),</text:p>
      <text:p text:style-name="P15">#| <text:s text:c="5"/>| <text:s text:c="6"/>| <text:s text:c="6"/>month of the year (1-12),</text:p>
      <text:p text:style-name="P15">#| <text:s text:c="5"/>| <text:s text:c="6"/>| <text:s text:c="6"/>| <text:s text:c="6"/>day of the week (0-6 with 0=Sunday).</text:p>
      <text:p text:style-name="P15">#| <text:s text:c="5"/>| <text:s text:c="6"/>| <text:s text:c="6"/>| <text:s text:c="6"/>| <text:s text:c="6"/>commands</text:p>
      <text:p text:style-name="P15">*/1 <text:s text:c="4"/>* <text:s text:c="6"/>* <text:s text:c="6"/>* <text:s text:c="6"/>* <text:s text:c="6"/>/var/www/bin/log-local.sh</text:p>
      <text:p text:style-name="P15">*/2 <text:s text:c="4"/>* <text:s text:c="6"/>* <text:s text:c="6"/>* <text:s text:c="6"/>* <text:s text:c="6"/>/var/www/bin/log-snmp.sh</text:p>
      <text:p text:style-name="P199">Строки, начинающиеся с <text:span text:style-name="T4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2">*</text:span><text:span text:style-name="T112"> (астериск),</text:span> что означает «для всех».</text:p>
      <text:p text:style-name="P200">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text:soft-page-break/>Рассмотрим значения этих полей на пример<text:span text:style-name="T202">е</text:span> вызова программы <text:span text:style-name="T4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201">* * * * * /bin/false</text:p>
          </table:table-cell>
          <table:table-cell table:style-name="Таблица3.B1" office:value-type="string">
            <text:p text:style-name="P89">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201">*/3 * * * * /bin/false</text:p>
          </table:table-cell>
          <table:table-cell table:style-name="Таблица3.B2" office:value-type="string">
            <text:p text:style-name="P89">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201">*/3 1-2 * * * /bin/false</text:p>
          </table:table-cell>
          <table:table-cell table:style-name="Таблица3.B2" office:value-type="string">
            <text:p text:style-name="P89">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201">1 1,6 * * * /bin/false</text:p>
          </table:table-cell>
          <table:table-cell table:style-name="Таблица3.B2" office:value-type="string">
            <text:p text:style-name="P89">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201">1 1 * * 1 /bin/false</text:p>
          </table:table-cell>
          <table:table-cell table:style-name="Таблица3.B2" office:value-type="string">
            <text:p text:style-name="P89">Запускать в 01:01 каждый понедельник.</text:p>
          </table:table-cell>
        </table:table-row>
        <table:table-row>
          <table:table-cell table:style-name="Таблица3.A2" office:value-type="string">
            <text:p text:style-name="P201">1 1 * 2 1 /bin/false</text:p>
          </table:table-cell>
          <table:table-cell table:style-name="Таблица3.B2" office:value-type="string">
            <text:p text:style-name="P89">Запускать в 01:01 каждый понедельник <text:span text:style-name="T211">или в 01:01 каждого дня </text:span>феврал<text:span text:style-name="T211">я.</text:span></text:p>
          </table:table-cell>
        </table:table-row>
        <table:table-row>
          <table:table-cell table:style-name="Таблица3.A2" office:value-type="string">
            <text:p text:style-name="P201">* * 3<text:span text:style-name="T211">1</text:span> <text:span text:style-name="T211">10</text:span> 5 /bin/false</text:p>
          </table:table-cell>
          <table:table-cell table:style-name="Таблица3.B2" office:value-type="string">
            <text:p text:style-name="P89">Запускать каждую минуту каждого часа 3<text:span text:style-name="T211">1</text:span> <text:span text:style-name="T211">октября</text:span>, <text:span text:style-name="T211">или в каждую минуту каждого часа каждой </text:span>пятниц<text:span text:style-name="T211">ы.</text:span></text:p>
          </table:table-cell>
        </table:table-row>
        <table:table-row>
          <table:table-cell table:style-name="Таблица3.A2" office:value-type="string">
            <text:p text:style-name="P201">@reboot‍ <text:s/>/<text:span text:style-name="T3">bin/false</text:span></text:p>
          </table:table-cell>
          <table:table-cell table:style-name="Таблица3.B2" office:value-type="string">
            <text:p text:style-name="P202">Запускать при запуске демона crond, т.е. обычно во время загрузки системы.</text:p>
          </table:table-cell>
        </table:table-row>
        <table:table-row>
          <table:table-cell table:style-name="Таблица3.A2" office:value-type="string">
            <text:p text:style-name="P201">‍@monthly <text:s/>/<text:span text:style-name="T3">bin/false</text:span></text:p>
          </table:table-cell>
          <table:table-cell table:style-name="Таблица3.B2" office:value-type="string">
            <text:p text:style-name="P202">Запускать каждое первое число месяца, сокращение для "0 0 1 * *"</text:p>
          </table:table-cell>
        </table:table-row>
        <table:table-row>
          <table:table-cell table:style-name="Таблица3.A2" office:value-type="string">
            <text:p text:style-name="P201">‍@weekly <text:s/>/<text:span text:style-name="T3">bin/false</text:span></text:p>
          </table:table-cell>
          <table:table-cell table:style-name="Таблица3.B2" office:value-type="string">
            <text:p text:style-name="P202">Запускать каждое воскресенье, сокращение для "0 0 * * 0"</text:p>
          </table:table-cell>
        </table:table-row>
        <table:table-row>
          <table:table-cell table:style-name="Таблица3.A2" office:value-type="string">
            <text:p text:style-name="P203">‍‍@<text:span text:style-name="T3">dayly</text:span> <text:s text:c="2"/>/<text:span text:style-name="T3">bin/false</text:span></text:p>
          </table:table-cell>
          <table:table-cell table:style-name="Таблица3.B2" office:value-type="string">
            <text:p text:style-name="P202">Запускать каждый день в полночь, сокращение для <text:s/>"0 0 * * *"</text:p>
          </table:table-cell>
        </table:table-row>
        <table:table-row>
          <table:table-cell table:style-name="Таблица3.A2" office:value-type="string">
            <text:p text:style-name="P203">‍‍@<text:span text:style-name="T3">hourly</text:span> <text:s/>/<text:span text:style-name="T3">bin/false</text:span></text:p>
          </table:table-cell>
          <table:table-cell table:style-name="Таблица3.B2" office:value-type="string">
            <text:p text:style-name="P202">Запускать каждый час, сокращение для "0 * * * *"</text:p>
          </table:table-cell>
        </table:table-row>
      </table:table>
      <text:p text:style-name="Текст_20_с_20_верхним_20_полем">При выполнении по <text:span text:style-name="T42">cron</text:span>'у задач, которые потенциально могут выполняться длительное время, следует предусмотреть и блокировать повторный запуск <text:span text:style-name="T4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204">$ cat lock.sh</text:p>
      <text:p text:style-name="P15">#!/bin/bash</text:p>
      <text:p text:style-name="P15">LOCK=/tmp/file.lock</text:p>
      <text:p text:style-name="P15"/>
      <text:p text:style-name="P15">if [ -f "$LOCK" ]; then</text:p>
      <text:p text:style-name="P15"><text:s text:c="8"/>echo 'Скрипт уже работает'</text:p>
      <text:p text:style-name="P15"><text:s text:c="8"/>exit 1</text:p>
      <text:p text:style-name="P15">fi</text:p>
      <text:p text:style-name="P15">touch "$LOCK"</text:p>
      <text:p text:style-name="P15"/>
      <text:p text:style-name="P15">sleep 1m</text:p>
      <text:p text:style-name="P15"/>
      <text:p text:style-name="P15">rm -f "$LOCK"</text:p>
      <text:p text:style-name="P31">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34">Пример выполнения:</text:p>
      <text:p text:style-name="P15">$ ./lock.sh &amp;</text:p>
      <text:p text:style-name="P205">[<text:span text:style-name="T212">1</text:span>] 770<text:span text:style-name="T212">2</text:span></text:p>
      <text:p text:style-name="P205">$ ./lock.sh &amp;</text:p>
      <text:p text:style-name="P15">[2] 7704</text:p>
      <text:p text:style-name="P15">$ Скрипт уже работает</text:p>
      <text:p text:style-name="P15">[2]+ <text:s/>Exit 1 <text:s text:c="17"/>./lock.sh</text:p>
      <text:p text:style-name="P206"/>
      <text:p text:style-name="P207">Имеет смысл отметить, что система инициализации syst<text:span text:style-name="T213">e</text:span>md <text:span text:style-name="T213">м</text:span>ожет обеспечивать периодическое выполнение заданий самостоятельно, без использования демона <text:span text:style-name="T42">crond</text:span>. <text:span text:style-name="T214">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215">и частоты выполнения </text:span><text:span text:style-name="T214">заданий, </text:span><text:span text:style-name="T215">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208">Вполне возможно использовать одновременно и планировщик заданий systemd, и отдельный демон crond — для разных заданий.</text:p>
      <text:h text:style-name="P209" text:outline-level="2"/>
      <text:h text:style-name="P11" text:outline-level="2">Выполнение лабораторной работы.</text:h>
      <text:p text:style-name="P13">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88">PuTTY</text:span>.</text:p>
      <text:p text:style-name="P31">В лабораторной работе требуется:</text:p>
      <text:list text:style-name="L5">
        <text:list-item>
          <text:p text:style-name="P210">организовать периодическое получение данных о работе определённых систем;</text:p>
        </text:list-item>
        <text:list-item>
          <text:p text:style-name="P210">записывать их в файл для последующего анализа;</text:p>
        </text:list-item>
        <text:list-item>
          <text:p text:style-name="P210">организовать получение текущих значений через веб-интерфейс;</text:p>
        </text:list-item>
        <text:list-item>
          <text:p text:style-name="P210">построить графики изменения наблюдаемых величин и предоставить к ним доступ через веб-интерфейс.</text:p>
        </text:list-item>
      </text:list>
      <text:p text:style-name="P31">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31">В лабораторной работе требуется получить, записать и проанализировать следующие значения:</text:p>
      <text:list text:style-name="L6">
        <text:list-item>
          <text:p text:style-name="P211">число процессов в <text:span text:style-name="T216">локальной </text:span>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211">суммарный объем переданных и принятых через сетевой интерфейс <text:span text:style-name="T42">e</text:span><text:span text:style-name="T217">xt</text:span><text:span text:style-name="T112"> </text:span><text:span text:style-name="T218">локальной системы </text:span><text:span text:style-name="T112">данных в байтах</text:span>. Эти значения содержатся в выводе команды <text:span text:style-name="T197">netstat -i</text:span>, в соответствующих полях выдаваемой таблицы.</text:p>
        </text:list-item>
        <text:list-item>
          <text:p text:style-name="P211"><text:span text:style-name="T216">ч</text:span>исло переданных и принятых через порт удалённого коммутатора пакетов и байтов данных. Данные величины могут быть получены по протоколу <text:span text:style-name="T88">SNMP</text:span> с использованием программы <text:span text:style-name="T42">snmpget</text:span>.</text:p>
        </text:list-item>
        <text:list-item>
          <text:p text:style-name="P212"><text:span text:style-name="T219">определённые </text:span><text:span text:style-name="T220">данные о текущем состоянии работы системы – загрузке процессора локальной системы, использования ОЗУ, параметры планировщика процессов и т. д. Соответствующие величины могут быть получены чтением данных из файловой системы </text:span><text:span text:style-name="T61">procfs</text:span><text:span text:style-name="T220">.</text:span></text:p>
          <text:p text:style-name="P213"/>
        </text:list-item>
      </text:list>
      <text:p text:style-name="P214">Вызов программы <text:span text:style-name="T42">snmpget</text:span> имеет вид:</text:p>
      <text:p text:style-name="P15">$ snmpget -c public -v 1 192.168.250.1 IF-MIB::ifDescr.2 \</text:p>
      <text:p text:style-name="P15">&gt; IF-MIB::ifInOctets.2 \</text:p>
      <text:p text:style-name="P15">&gt; IF-MIB::ifInUcastPkts.2 \</text:p>
      <text:p text:style-name="P15">&gt; IF-MIB::ifOutOctets.2 \</text:p>
      <text:p text:style-name="P15">&gt; IF-MIB::ifOutUcastPkts.2</text:p>
      <text:p text:style-name="P15">IF-MIB::ifDescr.2 = STRING: eth0</text:p>
      <text:p text:style-name="P15">IF-MIB::ifInOctets.2 = Counter32: 120684456</text:p>
      <text:p text:style-name="P15">IF-MIB::ifInUcastPkts.2 = Counter32: 1215812</text:p>
      <text:p text:style-name="P15">IF-MIB::ifOutOctets.2 = Counter32: 1559547791</text:p>
      <text:p text:style-name="P15">IF-MIB::ifOutUcastPkts.2 = Counter32: 1341129</text:p>
      <text:p text:style-name="P31">Здесь было произведено обращение к коммутатору <text:span text:style-name="T42">192.168.250.1</text:span>, с которого были запрошены параметры:</text:p>
      <text:p text:style-name="P215">IF-MIB::ifDescr.2<text:span text:style-name="T112"> — имя 2-го сетевого интерфейса;</text:span></text:p>
      <text:p text:style-name="P215">IF-MIB::ifInOctets.2<text:span text:style-name="T112"> — число принятых интерфейсом байтов;</text:span></text:p>
      <text:p text:style-name="P215">IF-MIB::ifInUcastPkts.2<text:span text:style-name="T112"> — число принятых интерфейсом пакетов;</text:span></text:p>
      <text:p text:style-name="P215">IF-MIB::ifOutOctets.2<text:span text:style-name="T112"> — число переданных интерфейсом байтов;</text:span></text:p>
      <text:p text:style-name="P215">IF-MIB::ifOutUcastPkts.2<text:span text:style-name="T112"> — число переданных интерфейсом пакетов.</text:span></text:p>
      <text:p text:style-name="P31">Вывод команды приведён выше.</text:p>
      <text:p text:style-name="P216"><text:span text:style-name="T121">IP-адрес</text:span> коммутатора и номер сетевого интерфейса индивидуальны для каждого виртуального сервера. <text:span text:style-name="T221">Их можно получить с тестового сервера SSH (см. лабораторную работу №</text:span><text:span text:style-name="T222">1</text:span><text:span text:style-name="T221">), с </text:span><text:span text:style-name="T223">аутентификацией</text:span><text:span text:style-name="T224"> по открытому ключу. Адрес тестового сервера SSH — </text:span><text:span text:style-name="T225">192.168.230.230</text:span><text:span text:style-name="T226">, имя пользователя — </text:span><text:span text:style-name="T225">manager</text:span><text:span text:style-name="T224"> , </text:span><text:span text:style-name="T227">доступ </text:span><text:span text:style-name="T228">под данной учётной записью</text:span><text:span text:style-name="T227"> настраивался в рамках лабораторной работы №</text:span><text:span text:style-name="T220">1</text:span><text:span text:style-name="T227">. Команда для</text:span><text:span text:style-name="T224"> </text:span><text:span text:style-name="T227">получения данных сервера SNMP –</text:span><text:span text:style-name="T224"> </text:span><text:span text:style-name="T229">get-SNMP</text:span><text:span text:style-name="T224">,</text:span></text:p>
      <text:p text:style-name="P217"><text:span text:style-name="T230">$ ssh -i ~/.ssh/&lt;key_file&gt; manager@192.168.230.230 </text:span><text:span text:style-name="T221">get-SNMP</text:span></text:p>
      <text:p text:style-name="Текст_20_с_20_верхним_20_полем"><text:span text:style-name="T6">В ходе лабораторной работы используются программы </text:span><text:span text:style-name="T61">netstat</text:span><text:span text:style-name="T6"> и </text:span><text:span text:style-name="T61">snmpget</text:span><text:span text:style-name="T6">, которые можно установить из пакетов </text:span><text:span text:style-name="T61">net-snmp-clients</text:span><text:span text:style-name="T6"> и </text:span><text:span text:style-name="T61">net-tools</text:span><text:span text:style-name="T6">. Для отображения графиков используется набор утилит </text:span><text:span text:style-name="T61">RRDTOOLS</text:span><text:span text:style-name="T6"> из пакета<text:line-break/></text:span><text:span text:style-name="T61">rrd-utils</text:span><text:span text:style-name="T6">.</text:span></text:p>
      <text:p text:style-name="P218">Перечень <text:span text:style-name="T231">требуемых </text:span>данных о <text:span text:style-name="T6">текущем состоянии работы системы, а также имена </text:span><text:span text:style-name="T219">и описания формата</text:span><text:span text:style-name="T6"> </text:span><text:span text:style-name="T219">содержащих их </text:span><text:span text:style-name="T6">файлов в файловой системе </text:span><text:span text:style-name="T61">profcs</text:span><text:span text:style-name="T6"> </text:span><text:span text:style-name="T227">можно получить с тестового сервера SSH (см. лабораторную работу №</text:span><text:span text:style-name="T6">1</text:span><text:span text:style-name="T227">), с </text:span><text:span text:style-name="T223">аутентификацией</text:span><text:span text:style-name="T224"> по открытому ключу. Адрес тестового сервера SSH — </text:span><text:span text:style-name="T225">192.168.230.230</text:span><text:span text:style-name="T226">, имя пользователя — </text:span><text:span text:style-name="T225">manager</text:span><text:span text:style-name="T224"> , </text:span><text:span text:style-name="T227">доступ </text:span><text:span text:style-name="T228">под данной учётной записью</text:span><text:span text:style-name="T227"> настраивался в рамках лабораторной работы №</text:span><text:span text:style-name="T6">1</text:span><text:span text:style-name="T227">. Команда для</text:span><text:span text:style-name="T224"> </text:span><text:span text:style-name="T227">получения данных сервера SNMP –</text:span><text:span text:style-name="T224"> </text:span><text:span text:style-name="T229">get-</text:span><text:span text:style-name="T61">task</text:span><text:span text:style-name="T224">,</text:span></text:p>
      <text:p text:style-name="code1"><text:span text:style-name="T232">$ ssh -i ~/.ssh/&lt;key_file&gt; manager@192.168.230.230 </text:span><text:span text:style-name="T233">get-</text:span><text:span text:style-name="T234">task</text:span></text:p>
      <text:p text:style-name="P214">Для получения данных <text:span text:style-name="T216">локальной системы </text:span>предлагается использовать следующие программы:</text:p>
      <text:p text:style-name="P219">log-local.sh — получение и запись в <text:span text:style-name="T235">текстовый </text:span>файл локальной статистики:</text:p>
      <text:p text:style-name="P15">#!/bin/bash</text:p>
      <text:p text:style-name="P15"># Script for logging current system status:</text:p>
      <text:p text:style-name="P15"># - number of processes</text:p>
      <text:p text:style-name="P15"># - RX and TX bytes over venet0 network interface</text:p>
      <text:p text:style-name="P15"/>
      <text:p text:style-name="P15"># Log to this file:</text:p>
      <text:p text:style-name="P15">LOG_FILE=/var/www/stat/local.log</text:p>
      <text:p text:style-name="P15"/>
      <text:p text:style-name="P15"># Timestamp:</text:p>
      <text:p text:style-name="P15">TS=`date '+%Y-%m-%d %H:%M:%S'`</text:p>
      <text:p text:style-name="P15"/>
      <text:p text:style-name="P15"># Process number</text:p>
      <text:p text:style-name="P15">PROCNUM=`ps aux | wc -l`</text:p>
      <text:p text:style-name="P15">PROCNUM=$(($PROCNUM-1))</text:p>
      <text:p text:style-name="P15"/>
      <text:p text:style-name="P15"># netstat info</text:p>
      <text:p text:style-name="P15">NETBYTES=`netstat -i | grep '^venet0[[:blank:]]' | awk '{print "RX ",$4,"bytes, TX ",$8,"bytes."}'`</text:p>
      <text:p text:style-name="P15"/>
      <text:p text:style-name="P15"># Log all to the file</text:p>
      <text:p text:style-name="P15">echo "$TS =&gt; Procs: $PROCNUM, $NETBYTES" &gt;&gt; "$LOG_FILE"</text:p>
      <text:p text:style-name="P220">log-local-rrd.sh — получение и запись в файл <text:span text:style-name="T235">RRD </text:span>локальной статистики:</text:p>
      <text:p text:style-name="code1">#!/bin/bash</text:p>
      <text:p text:style-name="code1"># Script for logging current system status:</text:p>
      <text:p text:style-name="code1"># - number of processes</text:p>
      <text:p text:style-name="code1"># - RX and TX bytes over ext network interface</text:p>
      <text:p text:style-name="code1"/>
      <text:p text:style-name="code1"># Log to this file:</text:p>
      <text:p text:style-name="code1">LOG_FILE=/var/www/stat/local.rrd</text:p>
      <text:p text:style-name="code1"/>
      <text:p text:style-name="code1"># Process number</text:p>
      <text:p text:style-name="code1">PROCNUM=`ps aux | wc -l`</text:p>
      <text:p text:style-name="code1">PROCNUM=$(($PROCNUM-1))</text:p>
      <text:p text:style-name="code1"/>
      <text:p text:style-name="code1"># netstat info</text:p>
      <text:p text:style-name="code1">NETBYTES=`netstat -i | grep '^ext' | awk '{print $4":"$8}'`</text:p>
      <text:p text:style-name="code1"/>
      <text:p text:style-name="code1"># Log all to the file</text:p>
      <text:p text:style-name="code1">if [ -f "$LOG_FILE" ]; then</text:p>
      <text:p text:style-name="code1"><text:s text:c="3"/>rrdtool update "$LOG_FILE" N:$PROCNUM:$NETBYTES</text:p>
      <text:p text:style-name="code1">else</text:p>
      <text:p text:style-name="code1"><text:s text:c="3"/># Create file</text:p>
      <text:p text:style-name="code1"><text:s text:c="3"/>rrdtool create "$LOG_FILE" --step <text:span text:style-name="T3">6</text:span>0 \</text:p>
      <text:p text:style-name="code1"><text:s text:c="7"/>DS:procs:GAUGE:120:0:1000 \</text:p>
      <text:p text:style-name="code1"><text:s text:c="7"/>DS:RX:DERIVE:120:0:4294967295 \</text:p>
      <text:p text:style-name="code1"><text:s text:c="7"/>DS:TX:DERIVE:12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P221"><text:soft-page-break/><text:span text:style-name="T235">Данные, собираемые и записываемые скриптом </text:span><text:span text:style-name="T236">log-local.sh</text:span><text:span text:style-name="T235">, пригодны для вывода в текстовом виде. Данные, собираемые и записываемые скриптом </text:span><text:span text:style-name="T236">log-local-rrd.sh</text:span><text:span text:style-name="T235">, предназначены для построения графиков средствами утилит </text:span><text:span text:style-name="T236">RRDTOOLS</text:span><text:span text:style-name="T237">. </text:span>Запуск скрипт<text:span text:style-name="T235">ов</text:span><text:span text:style-name="T216"> </text:span>получения данных <text:span text:style-name="T216">из локальной системы </text:span>предполагается <text:span text:style-name="T238">осуществлять</text:span> раз в минуту. Настройка <text:span text:style-name="T239">сбора</text:span> данных статистики локальной системы для отображения в графическом виде опциональна.</text:p>
      <text:p text:style-name="P222">Для получения данных <text:span text:style-name="T216">с сервера SMTP </text:span>предлагается использовать следующие программы:</text:p>
      <text:p text:style-name="Text_20_body"><text:span text:style-name="T88">log-snmp.sh — получение и запись в </text:span><text:span text:style-name="T240">текстовый</text:span><text:span text:style-name="T88"> файл SNMP-статистики.</text:span></text:p>
      <text:p text:style-name="P15">#!/bin/bash</text:p>
      <text:p text:style-name="P15"># Script for logging current SNMP information:</text:p>
      <text:p text:style-name="P15"># - RX and TX bytes over some network interface</text:p>
      <text:p text:style-name="P15"/>
      <text:p text:style-name="P15"># Log to this file:</text:p>
      <text:p text:style-name="P15">LOG_FILE=/var/www/stat/snmp.log</text:p>
      <text:p text:style-name="P15"/>
      <text:p text:style-name="P15"># Network interface number:</text:p>
      <text:p text:style-name="P15">N=8</text:p>
      <text:p text:style-name="P15"/>
      <text:p text:style-name="P15"># SNMP host</text:p>
      <text:p text:style-name="P15">HOST=192.168.222.100</text:p>
      <text:p text:style-name="P15"/>
      <text:p text:style-name="P15"># SNMP community</text:p>
      <text:p text:style-name="P15">COMMUNITY=public</text:p>
      <text:p text:style-name="P15"/>
      <text:p text:style-name="P15"># MIBS</text:p>
      <text:p text:style-name="P15">MIB1="IF-MIB::ifDescr.$N"</text:p>
      <text:p text:style-name="P15">MIB2="IF-MIB::ifInOctets.$N"</text:p>
      <text:p text:style-name="P15">MIB3="IF-MIB::ifInUcastPkts.$N"</text:p>
      <text:p text:style-name="P15">MIB4="IF-MIB::ifOutOctets.$N"</text:p>
      <text:p text:style-name="P15">MIB5="IF-MIB::ifOutUcastPkts.$N"</text:p>
      <text:p text:style-name="P15"/>
      <text:p text:style-name="P15">#############################</text:p>
      <text:p text:style-name="P15"># Timestamp:</text:p>
      <text:p text:style-name="P15">TS=`date '+%Y-%m-%d %H:%M:%S'`</text:p>
      <text:p text:style-name="P15"/>
      <text:p text:style-name="P15"># snmp info</text:p>
      <text:p text:style-name="P15">RES=''</text:p>
      <text:p text:style-name="P15"/>
      <text:p text:style-name="P15">for MIB in $MIB1 $MIB2 $MIB3 $MIB4 $MIB5; do</text:p>
      <text:p text:style-name="P15"><text:s text:c="4"/>LINE=`snmpget -c $COMMUNITY -v 1 $HOST $MIB`</text:p>
      <text:p text:style-name="P15"/>
      <text:p text:style-name="P15"><text:s text:c="4"/>NAME=`echo $LINE | sed "s/^IF-MIB::\([[:alnum:]]\+\).*/\1/"`</text:p>
      <text:p text:style-name="P15"><text:s text:c="4"/>VALUE=`echo "$LINE" | sed "s/^IF-MIB::[[:alnum:]]\+\.$N = [[:alnum:]]\+: //"`</text:p>
      <text:p text:style-name="P15"/>
      <text:p text:style-name="P15"><text:s text:c="4"/>RES="$RES <text:s/>$NAME:$VALUE"</text:p>
      <text:p text:style-name="P15">done</text:p>
      <text:p text:style-name="P15"/>
      <text:p text:style-name="P15"># Log all to the file</text:p>
      <text:p text:style-name="P15">echo "$TS =&gt; $RES" &gt;&gt; "$LOG_FILE"</text:p>
      <text:p text:style-name="P15">#------------------------------------------------------------</text:p>
      <text:p text:style-name="P223"/>
      <text:p text:style-name="P224"><text:soft-page-break/>log-snmp-<text:span text:style-name="T235">rrd</text:span>.sh — получение и запись в файл <text:span text:style-name="T235">RRD </text:span>SNMP-статистики.</text:p>
      <text:p text:style-name="code1">#!/bin/bash</text:p>
      <text:p text:style-name="code1"># Script for logging current SNMP information:</text:p>
      <text:p text:style-name="code1"># - RX and TX bytes over some network interface</text:p>
      <text:p text:style-name="code1"/>
      <text:p text:style-name="code1"># Log to this file:</text:p>
      <text:p text:style-name="code1">LOG_FILE=/var/www/stat/snmp.rrd</text:p>
      <text:p text:style-name="code1"/>
      <text:p text:style-name="code1"># Network interface number:</text:p>
      <text:p text:style-name="code1">N=48</text:p>
      <text:p text:style-name="code1"/>
      <text:p text:style-name="code1"># SNMP host</text:p>
      <text:p text:style-name="code1">HOST=192.168.222.144</text:p>
      <text:p text:style-name="code1"/>
      <text:p text:style-name="code1"># SNMP community</text:p>
      <text:p text:style-name="code1">COMMUNITY=public</text:p>
      <text:p text:style-name="code1"/>
      <text:p text:style-name="code1"># MIBS</text:p>
      <text:p text:style-name="code1">MIB1="IF-MIB::ifDescr.$N"</text:p>
      <text:p text:style-name="code1">MIB2="IF-MIB::ifInOctets.$N"</text:p>
      <text:p text:style-name="code1">MIB3="IF-MIB::ifInUcastPkts.$N"</text:p>
      <text:p text:style-name="code1">MIB4="IF-MIB::ifOutOctets.$N"</text:p>
      <text:p text:style-name="code1">MIB5="IF-MIB::ifOutUcastPkts.$N"</text:p>
      <text:p text:style-name="code1"/>
      <text:p text:style-name="code1">#############################</text:p>
      <text:p text:style-name="code1"># snmp info</text:p>
      <text:p text:style-name="code1">RES='N'</text:p>
      <text:p text:style-name="code1"/>
      <text:p text:style-name="code1">for MIB in $MIB2 $MIB3 $MIB4 $MIB5; do</text:p>
      <text:p text:style-name="code1"><text:s text:c="4"/>LINE=`snmpget -c $COMMUNITY -v 1 $HOST $MIB`</text:p>
      <text:p text:style-name="code1"><text:s text:c="4"/>VALUE=`echo "$LINE" | sed "s/^IF-MIB::[[:alnum:]]\+\.$N = [[:alnum:]]\+: //"`</text:p>
      <text:p text:style-name="code1"><text:s text:c="4"/>RES="$RES:$VALUE"</text:p>
      <text:p text:style-name="code1">done</text:p>
      <text:p text:style-name="code1"/>
      <text:p text:style-name="code1"># Log all to the file</text:p>
      <text:p text:style-name="code1">if [ -f "$LOG_FILE" ]; then</text:p>
      <text:p text:style-name="code1"><text:s text:c="3"/>rrdtool update "$LOG_FILE" "$RES"</text:p>
      <text:p text:style-name="code1"/>
      <text:p text:style-name="code1">else</text:p>
      <text:p text:style-name="code1"><text:s text:c="3"/># Create file</text:p>
      <text:p text:style-name="code1"><text:s text:c="3"/>rrdtool create "$LOG_FILE" --step <text:span text:style-name="T3">12</text:span>0 \</text:p>
      <text:p text:style-name="code1"><text:s text:c="7"/>DS:ifInOctets:DERIVE:<text:span text:style-name="T3">24</text:span>0:0:4294967295 \</text:p>
      <text:p text:style-name="code1"><text:s text:c="7"/>DS:ifInUcastPkts:DERIVE:<text:span text:style-name="T3">24</text:span>0:0:4294967295 \</text:p>
      <text:p text:style-name="code1"><text:s text:c="7"/>DS:ifOutOctets:DERIVE:<text:span text:style-name="T3">24</text:span>0:0:4294967295 \</text:p>
      <text:p text:style-name="code1"><text:s text:c="7"/>DS:ifOutUcastPkts:DERIVE:<text:span text:style-name="T3">24</text:span>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code1"/>
      <text:p text:style-name="code1">#------------------------------------------------------------</text:p>
      <text:p text:style-name="P223">Запуск скрипт<text:span text:style-name="T235">ов</text:span><text:span text:style-name="T216"> для</text:span> получения данных <text:span text:style-name="T216">с коммутатора через протокол </text:span><text:span text:style-name="T241">SNMP</text:span><text:span text:style-name="T216"> </text:span>предполагается <text:span text:style-name="T238">осуществлять</text:span> раз в две минуты<text:span text:style-name="T88">.</text:span></text:p>
      <text:p text:style-name="P225"/>
      <text:p text:style-name="P226"><text:soft-page-break/><text:span text:style-name="T222">Для пол</text:span>учени<text:span text:style-name="T222">я</text:span> данных <text:span text:style-name="T222">о текущем состоянии работы системы предлагается адаптировать скрипт</text:span><text:span text:style-name="T235">ы</text:span><text:span text:style-name="T222"> получения данных локальной системы </text:span><text:span text:style-name="T242">log-local.sh</text:span><text:span text:style-name="T222"> </text:span><text:span text:style-name="T235">и </text:span><text:span text:style-name="T242">log-local-</text:span><text:span text:style-name="T236">rrd</text:span><text:span text:style-name="T242">.sh </text:span><text:span text:style-name="T222">с учётом информации об анализируемых параметрах системы и форматах данных в </text:span><text:span text:style-name="T242">procfs </text:span><text:span text:style-name="T222">из полученного с </text:span><text:span text:style-name="T221">тестового сервера SSH </text:span><text:span text:style-name="T222">задания. Для выделения нужных значений из считываемых файлов предполагается использование регулярных выражений и рассматриваемых в настоящей лабораторной работе утилит </text:span><text:span text:style-name="T242">grep</text:span><text:span text:style-name="T222">, </text:span><text:span text:style-name="T242">sed</text:span><text:span text:style-name="T222"> и </text:span><text:span text:style-name="T242">awk</text:span><text:span text:style-name="T222">. Периодичность запуска скрипта получения данных указана в задании.</text:span></text:p>
      <text:p text:style-name="P227">Для вывода данных по запросам браузера предлагается установить в систему для запуска с помощью <text:span text:style-name="T42">lighttpd</text:span> следующие скрипты:</text:p>
      <text:p text:style-name="P219">cgi-local.sh — отображение локальной статистики <text:span text:style-name="T235">в текстовом виде</text:span>.</text:p>
      <text:p text:style-name="P15">#!/bin/bash</text:p>
      <text:p text:style-name="P15"># Simple CGI script</text:p>
      <text:p text:style-name="P15">echo Content-type: text/plain</text:p>
      <text:p text:style-name="P15">echo ""</text:p>
      <text:p text:style-name="P15"/>
      <text:p text:style-name="P15">LOG_FILE=/var/www/stat/local.log</text:p>
      <text:p text:style-name="P15"/>
      <text:p text:style-name="P15"># Show NUM lines</text:p>
      <text:p text:style-name="P15">if [ -n "$QUERY_STRING" ]; then</text:p>
      <text:p text:style-name="P15"><text:s text:c="4"/>NUM=$QUERY_STRING</text:p>
      <text:p text:style-name="P15">else</text:p>
      <text:p text:style-name="P15"><text:s text:c="4"/>if [ -n "$1" ]; then</text:p>
      <text:p text:style-name="P15"><text:s text:c="8"/>NUM=$1</text:p>
      <text:p text:style-name="P15"><text:s text:c="4"/>else</text:p>
      <text:p text:style-name="P15"><text:tab/>NUM=10</text:p>
      <text:p text:style-name="P15"><text:s text:c="4"/>fi</text:p>
      <text:p text:style-name="P15">fi</text:p>
      <text:p text:style-name="P15"/>
      <text:p text:style-name="P15">echo "Current statistic:"</text:p>
      <text:p text:style-name="P15">tail -n $NUM "$LOG_FILE" | sort -r</text:p>
      <text:p text:style-name="P228">cgi-snmp.sh — отображение SNMP-статистики <text:span text:style-name="T235">в текстовом виде</text:span>.</text:p>
      <text:p text:style-name="P15">#!/bin/bash</text:p>
      <text:p text:style-name="P15"># CGI script for SNMP statistic</text:p>
      <text:p text:style-name="P15">echo Content-type: text/plain</text:p>
      <text:p text:style-name="P15">echo ""</text:p>
      <text:p text:style-name="P15"/>
      <text:p text:style-name="P15">LOG_FILE=/var/www/stat/snmp.log</text:p>
      <text:p text:style-name="P15"/>
      <text:p text:style-name="P15"># Show NUM lines</text:p>
      <text:p text:style-name="P15">if [ -n "$QUERY_STRING" ]; then</text:p>
      <text:p text:style-name="P15"><text:s text:c="4"/>NUM=$QUERY_STRING</text:p>
      <text:p text:style-name="P15">else</text:p>
      <text:p text:style-name="P15"><text:s text:c="4"/>if [ -n "$1" ]; then</text:p>
      <text:p text:style-name="P15"><text:s text:c="8"/>NUM=$1</text:p>
      <text:p text:style-name="P15"><text:s text:c="4"/>else</text:p>
      <text:p text:style-name="P15"><text:tab/>NUM=10</text:p>
      <text:p text:style-name="P15"><text:s text:c="4"/>fi</text:p>
      <text:p text:style-name="P15">fi</text:p>
      <text:p text:style-name="P15"/>
      <text:p text:style-name="P15">echo "Current statistic:"</text:p>
      <text:p text:style-name="P15">tail -n $NUM "$LOG_FILE" | sort -r</text:p>
      <text:p text:style-name="P229"><text:soft-page-break/><text:span text:style-name="T243">Текст с</text:span>крипт<text:span text:style-name="T244">ов</text:span>, обеспечивающи<text:span text:style-name="T244">х</text:span> вывод данных в табличной форме и построение графиков, <text:span text:style-name="T245">а также для </text:span><text:span text:style-name="T246">данных журнала веб-сервера согласно заданному условию</text:span> <text:span text:style-name="T244">приведён на</text:span> странице с примерами к данной лабораторной работе – http://lab-00.edu.cbias.ru/ .</text:p>
      <text:p text:style-name="P230"><text:span text:style-name="T220">Д</text:span><text:span text:style-name="T246">ля отображения </text:span><text:span text:style-name="T220">данных о текущем состоянии работы системы предлагается адаптировать скрипты отображения данных локальной системы cgi-local.sh </text:span><text:span text:style-name="T247">и</text:span><text:span text:style-name="T248"> </text:span><text:span text:style-name="T220">cgi-local-</text:span><text:span text:style-name="T248">html</text:span><text:span text:style-name="T220">.sh. Если настроен сбор данных статистики локальной системы в графическом виде, то соответствующий скрипт отображения их рекомендуется создавать на базе </text:span><text:span text:style-name="T248">cgi-local.rrd </text:span><text:span text:style-name="T220">.</text:span></text:p>
      <text:p text:style-name="P231">Скрипты предполагается размещать в каталогах внутри <text:span text:style-name="T42">/var/www</text:span>,<text:line-break/>с использованием для скриптов получения данных каталога <text:span text:style-name="T42">/var/www/bin</text:span>, для веб-интерфейса <text:span text:style-name="T112">— </text:span><text:span text:style-name="T249">document_root</text:span><text:span text:style-name="T250"> веб-сервера</text:span><text:span text:style-name="T112">, </text:span>для хранения журналов <text:span text:style-name="T112">—</text:span> <text:span text:style-name="T42">/var/www/stat</text:span>. Для хранения создаваемых скриптами отображения данных временных графических файлов используется <text:span text:style-name="T251">под</text:span>каталог <text:span text:style-name="T251">внутри </text:span><text:span text:style-name="T249">document_root</text:span><text:span text:style-name="T251"> веб-сервера</text:span>.</text:p>
      <text:p text:style-name="P31">Для запуска скриптов как веб-программ следует разрешить это в настройках <text:span text:style-name="T42">lighttpd</text:span> (расположенных в каталоге <text:span text:style-name="T42">/etc/lighttpd/</text:span>):</text:p>
      <text:list text:style-name="L7">
        <text:list-item>
          <text:p text:style-name="P232">нужно подключить модуль <text:span text:style-name="T42">mod_cgi </text:span>веб-сервера, раскомментировав строку «<text:span text:style-name="T42">include "conf.d/cgi.conf"</text:span><text:span text:style-name="T112">»</text:span> в файле <text:span text:style-name="T42">modules.conf</text:span>;</text:p>
        </text:list-item>
        <text:list-item>
          <text:p text:style-name="P233">задать в подключеном файле конфигурации модуля <text:span text:style-name="T42">mod_cgi</text:span> (<text:span text:style-name="T42">conf.d/cgi.conf</text:span><text:span text:style-name="T112">) секцию параметров вида</text:span>:</text:p>
        </text:list-item>
      </text:list>
      <text:p text:style-name="P15"><text:tab/>cgi.assign <text:s text:c="6"/>= ( ".pl" <text:s/>=&gt; "/usr/bin/perl",</text:p>
      <text:p text:style-name="P15"><text:s text:c="35"/>… <text:s text:c="14"/></text:p>
      <text:p text:style-name="P15"><text:s text:c="27"/>".rrd" =&gt; "/usr/bin/rrdcgi",</text:p>
      <text:p text:style-name="P15"><text:s text:c="27"/>".sh" =&gt; "/bin/bash" )</text:p>
      <text:list text:style-name="L8">
        <text:list-item>
          <text:p text:style-name="P234">добавить расширения файлов скриптов в параметр<text:line-break/><text:span text:style-name="T139">static-file.exclude-extensions</text:span><text:span text:style-name="T252"> в файле </text:span><text:span text:style-name="T139">lighttpd.conf:</text:span></text:p>
          <text:p text:style-name="P235"><text:tab/>static-file.exclude-extensions = ( ".php", ".pl", ".fcgi", ".sh", ".rrd" )</text:p>
        </text:list-item>
      </text:list>
      <text:p text:style-name="P236"><text:span text:style-name="T253">Если такого параметра в основном конфигурационном файле веб-сервера </text:span><text:span text:style-name="T254">lighttpd </text:span><text:span text:style-name="T253">нет, проверьте наличие параметра </text:span><text:span text:style-name="T254">server.document-root</text:span><text:span text:style-name="T253"> в подключаемых через директивы </text:span><text:span text:style-name="T254">include</text:span><text:span text:style-name="T253"> дополнительных файлах конфигурации или обратитесь к документации веб-сервера </text:span><text:span text:style-name="T254">lighttpd</text:span><text:span text:style-name="T253">.</text:span></text:p>
      <text:p text:style-name="P236">Изменения настроек вступают в силу после перезапуска <text:span text:style-name="T42">lighttpd</text:span>.</text:p>
      <text:p text:style-name="P237">Также для запуска скриптов на выполнение веб-сервер <text:span text:style-name="T42">lighttpd</text:span> должен иметь права на чтение <text:span text:style-name="T222">и</text:span> использования каталога с ними.</text:p>
      <text:p text:style-name="P31"/>
      <text:p text:style-name="P238"><text:soft-page-break/>В ходе лабораторной работы требуется установка в систему и редактирование скриптов сбора и сохранения данных, а также отображения собранных данных в ответ на удалённые запросы, поступающие из браузера и обрабатываемыми веб-сервером. Потенциальные ошибки, допущенные при редактировании скриптов, или их некорректной работе могут привести к нежелательным последствиям – например, удалению или перезаписи каких-либо файлов системы. Поэтому следует минимизировать использование при работе учётной записи суперпользователя выполнением необходимых системных настроек, а создание, редактирование и отладку работы скриптов проводить под обычной непривилегированной учётной записью пользователя.</text:p>
      <text:p text:style-name="P238">Кроме того, для обеспечения безопасности системы должны соблюдаться определённые правила выполнения скриптов.</text:p>
      <text:p text:style-name="P239">Сбор статистики <text:span text:style-name="T149">должен</text:span> выполняться <text:span text:style-name="T149">от имени </text:span><text:span text:style-name="T255">отдельного </text:span><text:span text:style-name="T149">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240">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256">файлы с сохранённой статистикой (</text:span>файлы логов<text:span text:style-name="T256">)</text:span>.</text:p>
      <text:p text:style-name="P240">Временные файлы, создаваемые веб-сервером, не должны быть доступны для записи или удаления остальным пользователям системы.</text:p>
      <text:p text:style-name="P241">Остальные пользователи системы не должны иметь возможности чтения и записи файлов логов.</text:p>
      <text:p text:style-name="P240"><text:span text:style-name="T149"/></text:p>
      <text:p text:style-name="P242">Использование описанной схемы разграничения прав доступа позволит:</text:p>
      <text:list text:style-name="L9">
        <text:list-item>
          <text:p text:style-name="P243">проводить необходимые изменения скриптов сбора и сохранения данных, а также скриптов отображения собранных данных под учётной записью пользователя;</text:p>
        </text:list-item>
        <text:list-item>
          <text:p text:style-name="P243">выполнение скриптов сбора и сохранения данных под отдельной учётной записью псевдопользователя, имеющей права только на сбор и запись собираемых данных в соответствующие файлы. Какие-либо ошибки в скриптах при этом не могут привести к изменениям ни самих скриптов, ни других файлов виртуального сервера;</text:p>
        </text:list-item>
        <text:list-item>
          <text:p text:style-name="P243">выполнение скриптов отображения данных под отдельной учётной записью веб-сервера lighttpd, имеющей только права на чтение для файлов собираемой статистики. Какие-либо ошибки в скриптах отображения данных, или в самом веб-сервере при этом не могут позволить внести какие-либо изменения в запускаемые от других пользователей процессы, или как-либо изменить собираемые данные.</text:p>
        </text:list-item>
      </text:list>
      <text:p text:style-name="P242"><text:soft-page-break/>Конкретная реализация этой схемы разграничения прав доступа входит в задание на лабораторную работу.</text:p>
      <text:p text:style-name="P242"/>
      <text:p text:style-name="P236">Для удобного доступа к различны<text:span text:style-name="T24">м</text:span> скриптам в <text:span text:style-name="T257">каталоге</text:span> <text:span text:style-name="T249">document_root</text:span><text:span text:style-name="T250"> веб-сервера</text:span> предлагается разместить индексный файл с названием <text:span text:style-name="T42">index.html</text:span> вида:</text:p>
      <text:p text:style-name="P15">&lt;html&gt;</text:p>
      <text:p text:style-name="P15">&lt;head&gt;</text:p>
      <text:p text:style-name="P15">&lt;title&gt;index&lt;/title&gt;</text:p>
      <text:p text:style-name="P15">&lt;meta http-equiv="Content-Type" content="text/html; charset=UTF-8"/&gt;</text:p>
      <text:p text:style-name="P15">&lt;/head&gt;</text:p>
      <text:p text:style-name="P15">&lt;body&gt;</text:p>
      <text:p text:style-name="P15">&lt;h1&gt;Текущая статистика&lt;/h1&gt;</text:p>
      <text:p text:style-name="P15">&lt;ul&gt;&lt;li&gt;&lt;a href="/scripts/cgi-local.sh"&gt;Простой скрипт статистики локальной системы&lt;/a&gt;&lt;/li&gt;</text:p>
      <text:p text:style-name="P244">&lt;li&gt;&lt;a href="/scripts/cgi-local-html.sh"&gt;HTML-скрипт статистики локальной системы&lt;/a&gt;&lt;/li&gt;</text:p>
      <text:p text:style-name="P244">&lt;li&gt;&lt;a href="/scripts/cgi-local-html-table.sh"&gt;HTML-скрипт с выводом таблицей статистики локальной системы&lt;/a&gt;&lt;/li&gt;</text:p>
      <text:p text:style-name="P244">&lt;li&gt;&lt;a href="/scripts/cgi-local.rrd"&gt;Выдача графиков статистики локальной системы&lt;/a&gt;&lt;/li&gt;</text:p>
      <text:p text:style-name="P244">&lt;li&gt;&lt;a href="/scripts/cgi-snmp.sh"&gt;Простой скрипт статистики интерфейса SNMP&lt;/a&gt;&lt;/li&gt;</text:p>
      <text:p text:style-name="P244">&lt;li&gt;&lt;a href="/scripts/cgi-snmp-html.sh"&gt;HTML-скрипт статистики интерфейса SNMP&lt;/a&gt;&lt;/li&gt;</text:p>
      <text:p text:style-name="P244">&lt;li&gt;&lt;a href="/scripts/cgi-snmp-html-table.sh"&gt;HTML-скрипт с выводом таблицей статистики интерфейса SNMP&lt;/a&gt;&lt;/li&gt;</text:p>
      <text:p text:style-name="P15">&lt;li&gt;&lt;a href="/<text:span text:style-name="T258">scripts/</text:span>cgi-snmp.rrd"&gt;Выдача графиков статистики интерфейса SNMP&lt;/a&gt;&lt;/li&gt;</text:p>
      <text:p text:style-name="P245">&lt;li&gt;&lt;a href="/scripts/cgi-<text:span text:style-name="T222">local-param</text:span>.<text:span text:style-name="T259">sh</text:span>"&gt;<text:span text:style-name="T222">Д</text:span>анн<text:span text:style-name="T222">ые</text:span> <text:span text:style-name="T222">о текущем состоянии работы системы</text:span>&lt;/a&gt;&lt;/li&gt;</text:p>
      <text:p text:style-name="P246">&lt;li&gt;&lt;a href="/scripts/cgi-<text:span text:style-name="T222">local-param-</text:span><text:span text:style-name="T235">html</text:span>.<text:span text:style-name="T259">sh</text:span>"&gt;HTML-скрипт <text:span text:style-name="T235">д</text:span>анн<text:span text:style-name="T222">ы</text:span><text:span text:style-name="T235">х</text:span> <text:span text:style-name="T222">о текущем состоянии работы системы</text:span>&lt;/a&gt;&lt;/li&gt;</text:p>
      <text:p text:style-name="P246">&lt;li&gt;&lt;a href="/scripts/cgi-<text:span text:style-name="T222">local-param</text:span>.<text:span text:style-name="T235">rrd</text:span>"&gt;<text:span text:style-name="T235">Графики д</text:span>анн<text:span text:style-name="T222">ы</text:span><text:span text:style-name="T3">х</text:span><text:span text:style-name="T235"> </text:span><text:span text:style-name="T222">о текущем состоянии работы системы</text:span>&lt;/a&gt;&lt;/li&gt;</text:p>
      <text:p text:style-name="P246">&lt;/ul&gt;&lt;/body&gt;</text:p>
      <text:p text:style-name="P15">&lt;/html&gt;</text:p>
      <text:p text:style-name="Текст_20_с_20_верхним_20_полем"><text:span text:style-name="T260">Исходные т</text:span><text:span text:style-name="T261">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262">примеры </text:span><text:span text:style-name="T261">результат</text:span><text:span text:style-name="T262">ов</text:span><text:span text:style-name="T261"> работы этих скриптов.</text:span></text:p>
      <text:h text:style-name="P11" text:outline-level="2">Задания на лабораторную работу.</text:h>
      <text:list text:style-name="L10">
        <text:list-item>
          <text:p text:style-name="P247">Обновить систему из репозиториев <text:span text:style-name="T88">APT</text:span>, доставить всё необходимое программное обеспечение.</text:p>
        </text:list-item>
        <text:list-item>
          <text:p text:style-name="P248">Адаптировать приведённые в описании работы скрипты, <text:span text:style-name="T263">получающие </text:span>значения статистических параметров и записывающие их <text:span text:style-name="T264">в </text:span>журнал<text:span text:style-name="T263">ы</text:span>.</text:p>
        </text:list-item>
        <text:list-item>
          <text:p text:style-name="P249">Создать скрипт для <text:span text:style-name="T222">сбора</text:span> <text:span text:style-name="T222">данных</text:span> о текущем состоянии работы системы <text:span text:style-name="T222">согласно полученного </text:span>с тестового сервера SSH <text:span text:style-name="T222">задания.</text:span></text:p>
        </text:list-item>
        <text:list-item>
          <text:p text:style-name="P250">Обеспечить периодическое регулярное выполнение скриптов.</text:p>
        </text:list-item>
        <text:list-item>
          <text:p text:style-name="P250">Адаптировать приведённые в описании работы скрипты для отображения <text:span text:style-name="T265">записываемых в пп. </text:span><text:span text:style-name="T264">2</text:span><text:span text:style-name="T265">-</text:span><text:span text:style-name="T245">4</text:span><text:span text:style-name="T265"> данных </text:span>из журнал<text:span text:style-name="T265">ов</text:span>, обеспечить их выполнение из командной строки.</text:p>
        </text:list-item>
        <text:list-item>
          <text:p text:style-name="P248">Настроить <text:span text:style-name="T42">lighttpd</text:span> для удалённого обращения из браузера к указанным скриптам и <text:span text:style-name="T263">отображения собираемых </text:span>данных <text:span text:style-name="T263">в веб-браузере на удалённом рабочем месте</text:span>.</text:p>
        </text:list-item>
        <text:list-item>
          <text:p text:style-name="P250">Обеспечить безопасное выполнение скриптов.</text:p>
        </text:list-item>
      </text:list>
      <text:h text:style-name="P11" text:outline-level="2">Контрольные вопросы.</text:h>
      <text:list text:style-name="L11">
        <text:list-item>
          <text:p text:style-name="P251">Что такое потоки ввода/вывода? Как можно перенаправить поток ввода, поток вывода?</text:p>
        </text:list-item>
        <text:list-item>
          <text:p text:style-name="P252">Что такое скрипт, как создать скрипт и разрешить его выполнение?</text:p>
        </text:list-item>
        <text:list-item>
          <text:p text:style-name="P252">Что такое переменная окружения, как посмотреть значение переменной окружения?</text:p>
        </text:list-item>
        <text:list-item>
          <text:p text:style-name="P252">Как определить и использовать переменную <text:span text:style-name="T88">shell</text:span>?</text:p>
        </text:list-item>
        <text:list-item>
          <text:p text:style-name="P252">Какие управляющие конструкции доступны в языке командного интерпретатора?</text:p>
        </text:list-item>
        <text:list-item>
          <text:p text:style-name="P252">Что такое регулярное выражение?</text:p>
        </text:list-item>
        <text:list-item>
          <text:p text:style-name="P252">Какие основные конструкции используются в регулярных выражениях?</text:p>
        </text:list-item>
        <text:list-item>
          <text:p text:style-name="P253">Как организовать периодическое выполнение программ?</text:p>
        </text:list-item>
        <text:list-item>
          <text:p text:style-name="P252">Объясните порядок работы скриптов, использованных в лабораторной работе для получения и вывода данных.</text:p>
        </text:list-item>
        <text:list-item>
          <text:p text:style-name="P254">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255" text:outline-level="2">Содержание отчёта о выполнении<text:line-break/>лабораторной работы</text:h>
      <text:p text:style-name="P256"/>
      <text:p text:style-name="P257">В состав отчёта о выполнении лабораторной работы должны входить:</text:p>
      <text:p text:style-name="P257"/>
      <text:list text:style-name="L12">
        <text:list-item>
          <text:p text:style-name="P258">Титульная страница отчёта, с правильным полным названием учебного заведения, подразделения и кафедры, учебного курса, названия лабораторной работы, данных о выполнившем лабораторную работу студенте, данных о проверяющем лабораторную работу преподавателе. Титульная страница отчёта не должна содержать фактических, грамматических и синтаксических ошибок, стиль оформления должен соответствовать общеинститутским требованиям.</text:p>
        </text:list-item>
        <text:list-item>
          <text:p text:style-name="P259">Снимок экрана <text:span text:style-name="T159">с выводом списка файлов из каталога (или каталогов) с размещёнными в нём скриптами сбора значений статистических </text:span><text:span text:style-name="T266">показателей. На снимке экрана должен быть виден абсолютный путь к использованному для размещения скриптов каталогу, а также права доступа к этому каталогу и к файлам в нём.</text:span></text:p>
        </text:list-item>
        <text:list-item>
          <text:p text:style-name="P260">Снимок экрана <text:span text:style-name="T159">с выводом списка файлов из каталога (или каталогов) с размещёнными в нём </text:span><text:span text:style-name="T266">файлами журналов собираемых </text:span><text:span text:style-name="T159">значений статистических </text:span><text:span text:style-name="T266">показателей. На снимке экрана должен быть виден абсолютный путь к использованному для размещения файлов журналов каталогу, а также права доступа к этому каталогу и к файлам в нём.</text:span></text:p>
        </text:list-item>
        <text:list-item>
          <text:p text:style-name="P260"><text:span text:style-name="T266">Снимок экрана с несколькими (5-20) записями </text:span><text:span text:style-name="T267">из системного журнала </text:span><text:span text:style-name="T266">journald</text:span><text:span text:style-name="T267">, относящиеся к регулярному запуску скриптов сбора данных и показывающих запуск этих скриптов в системе. </text:span><text:span text:style-name="T266">Лишние и не относящиеся к запуску скриптов сбора данных строки журнала требуется отфильтровать. На снимке экрана должна быть видна использовавшаяся для получения данного списка записей системного журнала команда.</text:span></text:p>
        </text:list-item>
        <text:list-item>
          <text:p text:style-name="P260">Снимок экрана <text:span text:style-name="T159">с выводом списка файлов из каталога (или каталогов) с размещёнными в нём скриптами </text:span><text:span text:style-name="T266">вывода з</text:span><text:span text:style-name="T159">начений статистических </text:span><text:span text:style-name="T266">показателей. На снимке экрана должна быть виден абсолютный путь к использованному для размещения скриптов каталогу, а также права доступа к этому каталогу и к файлам в нём.</text:span></text:p>
        </text:list-item>
        <text:list-item>
          <text:p text:style-name="P260">Снимок экрана браузера с <text:span text:style-name="T266">любой страницей, содержащей данные </text:span><text:span text:style-name="T220">статистики локальной системы. </text:span><text:span text:style-name="T268">В случае настройки вывода данных </text:span><text:span text:style-name="T220">в графическом виде </text:span><text:span text:style-name="T268">должна быть представлена станица с </text:span><text:span text:style-name="T266">графиками получаемых данных. </text:span><text:span text:style-name="T269">Снимок экрана должен включать в себя адресную строку браузера с отображением в ней URL запрошенной страницы, и собственно полученную страницу.</text:span></text:p>
        </text:list-item>
      </text:list>
      <text:p text:style-name="P257"/>
      <text:p text:style-name="P257">Форма<text:span text:style-name="T270">т отчёта о выполнении лабораторной работы – PDF.</text:span></text:p>
      <text:h text:style-name="P11" text:outline-level="2">Литература</text:h>
      <text:p text:style-name="P261"/>
      <text:list text:style-name="L13">
        <text:list-item>
          <text:p text:style-name="P262"><text:span text:style-name="T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6">http://heap.altlinux.org/issues/textbooks/LinuxIntro.george/index.html</text:span></text:a></text:p>
        </text:list-item>
        <text:list-item>
          <text:p text:style-name="P263"><text:span text:style-name="T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6">http://heap.altlinux.org/alt-docs/compactbook/index.html</text:span></text:a></text:p>
        </text:list-item>
        <text:list-item>
          <text:p text:style-name="P264">Робачевский А.М., Немнюгин С.А., Стесик О.Л. Операционная система UNIX. – 2 изд., СПб.: BHV – Санкт-Петербург, 2005. – 636 с.</text:p>
        </text:list-item>
        <text:list-item>
          <text:p text:style-name="P265">Забродин Л.Д. UNIX. Введение в командный интерфейс. – М.: ДИАЛОГ-МИФИ, 1994. – 144 с.</text:p>
        </text:list-item>
        <text:list-item>
          <text:p text:style-name="P265">Керниган Б.В., Пайк Р. UNIX – универсальная среда программирования: Пер. с англ. – М.: Финансы и статистика, 1992. – 304 с.</text:p>
        </text:list-item>
        <text:list-item>
          <text:p text:style-name="P265">Дансмур М., Дейвис Г. Операционная система UNIX и программирование на языке Си: Пер. с англ. – М.: Радио и связь, 1989. – 192 с.</text:p>
        </text:list-item>
        <text:list-item>
          <text:p text:style-name="P266"><text:span text:style-name="T6">Advanced Bash-Scripting Guide, перевод на русский язык </text:span><text:a xlink:type="simple" xlink:href="http://www.opennet.ru/docs/RUS/bash_scripting_guide/" text:style-name="Internet_20_link" text:visited-style-name="Visited_20_Internet_20_Link"><text:span text:style-name="T6">http://www.opennet.ru/docs/RUS/bash_scripting_guide/</text:span></text:a></text:p>
        </text:list-item>
        <text:list-item>
          <text:p text:style-name="P266"><text:span text:style-name="T6">Advanced Bash-Scripting Guide <text:line-break/></text:span><text:a xlink:type="simple" xlink:href="http://tldp.org/LDP/abs/html/" text:style-name="Internet_20_link" text:visited-style-name="Visited_20_Internet_20_Link"><text:span text:style-name="T6">http://tldp.org/LDP/abs/html/</text:span></text:a></text:p>
        </text:list-item>
      </text:list>
      <text:p text:style-name="P267"/>
      <text:p text:style-name="P267"/>
      <text:p text:style-name="P267"/>
      <text:p text:style-name="P268"><text:span text:style-name="T6">Текст лицензии GNU FDL можно найти по адресу: </text:span><text:a xlink:type="simple" xlink:href="http://www.gnu.org/licenses/fdl.html" text:style-name="Internet_20_link" text:visited-style-name="Visited_20_Internet_20_Link"><text:span text:style-name="T6">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chapter">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chapter">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chapter">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footer-left>
        <text:p text:style-name="Footer_20_right"><text:page-number text:select-page="current">58</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meta:creation-date>2011-04-28T10:07:33</meta:creation-date>
    <meta:editing-cycles>193</meta:editing-cycles>
    <meta:editing-duration>P11DT13H49M29S</meta:editing-duration>
    <dc:date>2025-04-12T00:30:21.379722969</dc:date>
    <meta:print-date>2024-04-05T12:46:40.944930944</meta:print-date>
    <meta:printed-by>PDF files</meta:printed-by>
    <dc:title>Лабораторная работа №2</dc:title>
    <dc:description>Описание лабораторной работы №2 по курсу "Системное программное обеспечение"
"Командный интерпретатор и основы программирования на shell. Основы регулярных выражений"</dc:description>
    <dc:subject>Командный интерпретатор и основы программирования на shell. Основы регулярных выражений</dc:subject>
    <meta:document-statistic meta:table-count="3" meta:image-count="0" meta:object-count="0" meta:page-count="59" meta:paragraph-count="1133" meta:word-count="14636" meta:character-count="107372" meta:non-whitespace-character-count="92962"/>
    <meta:user-defined meta:name="Info 1"/>
    <meta:user-defined meta:name="Info 2"/>
    <meta:user-defined meta:name="Info 3"/>
    <meta:user-defined meta:name="Info 4"/>
  </office:meta>
</office:document-meta>
</file>