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4" manifest:media-type="application/x-openoffice-gdimetafile;windows_formatname=&quot;GDIMetaFile&quot;"/>
  <manifest:file-entry manifest:full-path="ObjectReplacements/Object 3" manifest:media-type=""/>
  <manifest:file-entry manifest:full-path="ObjectReplacements/Object 2" manifest:media-type=""/>
  <manifest:file-entry manifest:full-path="ObjectReplacements/Object 1" manifest:media-type=""/>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3"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Pictures/TablePreview2.svm" manifest:media-type=""/>
  <manifest:file-entry manifest:full-path="Pictures/TablePreview1.svm" manifest:media-type=""/>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pitch="variable"/>
    <style:font-face style:name="Albany1" svg:font-family="Albany" style:font-adornments="Standard" style:font-family-generic="swiss" style:font-pitch="variable"/>
    <style:font-face style:name="Albany2" svg:font-family="Albany" style:font-adornments="Fett" style:font-family-generic="swiss" style:font-pitch="variable"/>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Arial Unicode MS2" svg:font-family="'Arial Unicode MS'" style:font-family-generic="modern" style:font-pitch="variable"/>
    <style:font-face style:name="Arial Unicode MS3" svg:font-family="'Arial Unicode MS'" style:font-family-generic="roman" style:font-pitch="variable"/>
    <style:font-face style:name="Arial Unicode MS4" svg:font-family="'Arial Unicode MS'" style:font-family-generic="system"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 Mono2" svg:font-family="'DejaVu Sans Mono'" style:font-adornments="Book" style:font-family-generic="modern" style:font-pitch="fixed"/>
    <style:font-face style:name="Georgia" svg:font-family="Georgia" style:font-family-generic="roman" style:font-pitch="variable"/>
    <style:font-face style:name="Georgia1" svg:font-family="Georgia" style:font-family-generic="roman"/>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HG Mincho Light J4" svg:font-family="'HG Mincho Light J', 'MS Mincho', 'HG Mincho J', 'HG Mincho L', 'HG Mincho', Mincho, 'MS PMincho', 'MS Gothic', 'HG Gothic J', 'HG Gothic B', 'HG Gothic', Gothic, 'MS PGothic', 'Andale Sans UI', 'Arial Unicode MS', 'Lucida Sans Unicode', Tahom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pitch="variable"/>
    <style:font-face style:name="StarSymbol1" svg:font-family="StarSymbol, 'Arial Unicode MS'"/>
    <style:font-face style:name="Tahoma" svg:font-family="Tahoma" style:font-family-generic="system" style:font-pitch="variable"/>
    <style:font-face style:name="Thorndale" svg:font-family="Thorndale" style:font-family-generic="roman" style:font-pitch="variable"/>
    <style:font-face style:name="Thorndale1" svg:font-family="Thorndale" style:font-family-generic="swiss" style:font-pitch="variable"/>
    <style:font-face style:name="Thorndale2" svg:font-family="Thorndale" style:font-family-generic="modern" style:font-pitch="variable"/>
    <style:font-face style:name="Thorndale3" svg:font-family="Thorndale"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true" fo:min-height="3.549cm" fo:min-width="26cm" loext:decorative="false"/>
      <style:paragraph-properties style:writing-mode="lr-tb"/>
    </style:style>
    <style:style style:name="gr3" style:family="graphic" style:parent-style-name="standard">
      <style:graphic-properties loext:decorative="false"/>
    </style:style>
    <style:style style:name="gr4" style:family="graphic">
      <style:graphic-properties style:protect="size" loext:decorative="false"/>
    </style:style>
    <style:style style:name="gr5" style:family="graphic" style:parent-style-name="Object_20_with_20_no_20_fill_20_and_20_no_20_line">
      <style:graphic-properties draw:stroke="none" draw:fill="none" draw:ole-draw-aspect="1" style:protect="size" loext:decorative="false"/>
    </style:style>
    <style:style style:name="gr6" style:family="graphic" style:parent-style-name="standard">
      <style:graphic-properties draw:stroke="none" svg:stroke-color="#000000" draw:fill="none" draw:fill-color="#ffffff" draw:textarea-horizontal-align="left" draw:auto-grow-height="true" draw:auto-grow-width="true" fo:min-height="15.241cm" fo:min-width="25.177cm" loext:decorative="false"/>
      <style:paragraph-properties style:writing-mode="lr-tb"/>
    </style:style>
    <style:style style:name="gr7"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9.591cm" fo:min-width="23.366cm" loext:decorative="false"/>
      <style:paragraph-properties style:writing-mode="lr-tb"/>
    </style:style>
    <style:style style:name="gr9" style:family="graphic" style:parent-style-name="objectwithoutfill">
      <style:graphic-properties draw:fill="none" draw:textarea-horizontal-align="center" draw:textarea-vertical-align="middle" loext:decorative="false"/>
    </style:style>
    <style:style style:name="gr10" style:family="graphic" style:parent-style-name="standard">
      <style:graphic-properties draw:stroke="none" svg:stroke-color="#000000" draw:fill="none" draw:fill-color="#ffffff" draw:textarea-horizontal-align="left" draw:auto-grow-height="true" draw:auto-grow-width="true" fo:min-height="1.256cm" fo:min-width="0.925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4.065cm" fo:min-width="23.899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11.08cm" fo:min-width="25.5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1.289cm" fo:min-width="5.5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2.542cm" fo:min-width="18.118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2.809cm" fo:min-width="26.409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6.554cm" fo:min-width="25.008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7.49cm" fo:min-width="25.072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874cm" fo:min-width="26.045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11.783cm" fo:min-width="11.851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14.796cm" fo:min-width="25.781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4.796cm" fo:min-width="26.033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938cm" fo:min-width="0.002cm" loext:decorative="false"/>
    </style:style>
    <style:style style:name="pr1" style:family="presentation" style:parent-style-name="lyt-cool-title">
      <style:graphic-properties draw:fill-color="#ffffff" fo:min-height="3.508cm" loext:decorative="false"/>
      <style:paragraph-properties style:writing-mode="lr-tb"/>
    </style:style>
    <style:style style:name="pr2" style:family="presentation" style:parent-style-name="lyt-cool-notes">
      <style:graphic-properties draw:fill-color="#ffffff" fo:min-height="11.411cm" loext:decorative="false"/>
      <style:paragraph-properties style:writing-mode="lr-tb"/>
    </style:style>
    <style:style style:name="co1" style:family="table-column">
      <style:table-column-properties style:column-width="6.399cm" style:use-optimal-column-width="false"/>
    </style:style>
    <style:style style:name="co2" style:family="table-column">
      <style:table-column-properties style:column-width="6.408cm" style:use-optimal-column-width="false"/>
    </style:style>
    <style:style style:name="co3" style:family="table-column">
      <style:table-column-properties style:column-width="6.511cm" style:use-optimal-column-width="false"/>
    </style:style>
    <style:style style:name="co4" style:family="table-column">
      <style:table-column-properties style:column-width="6.521cm" style:use-optimal-column-width="false"/>
    </style:style>
    <style:style style:name="ro1" style:family="table-row">
      <style:table-row-properties style:row-height="1.62cm" style:use-optimal-row-height="false"/>
    </style:style>
    <style:style style:name="ro2" style:family="table-row">
      <style:table-row-properties style:row-height="1.627cm" style:use-optimal-row-height="false"/>
    </style:style>
    <style:style style:name="ro3" style:family="table-row">
      <style:table-row-properties style:row-height="1.333cm" style:use-optimal-row-height="false"/>
    </style:style>
    <style:style style:name="ro4" style:family="table-row">
      <style:table-row-properties style:row-height="1.339cm" style:use-optimal-row-height="false"/>
    </style:style>
    <style:style style:name="ro5" style:family="table-row">
      <style:table-row-properties style:row-height="1.335cm" style:use-optimal-row-height="false"/>
    </style:style>
    <style:style style:name="ce1" style:family="table-cell">
      <style:paragraph-properties fo:text-align="center"/>
      <style:text-properties fo:font-weight="bold" style:font-weight-asian="bold" style:font-weight-complex="bold"/>
    </style:style>
    <style:style style:name="ce2" style:family="table-cell">
      <loext:graphic-properties draw:textarea-vertical-align="middle"/>
      <style:paragraph-properties fo:text-align="center"/>
    </style:style>
    <style:style style:name="ce3" style:family="table-cell">
      <style:text-properties style:font-name="Arial" fo:font-size="18pt" fo:font-weight="bold" style:font-size-asian="18pt" style:font-weight-asian="bold" style:font-size-complex="18pt" style:font-weight-complex="bold"/>
    </style:style>
    <style:style style:name="ce4" style:family="table-cell">
      <style:paragraph-properties fo:text-align="center"/>
      <style:text-properties style:font-name="Arial" fo:font-size="18pt" fo:font-weight="bold" style:font-size-asian="18pt" style:font-weight-asian="bold" style:font-size-complex="18pt" style:font-weight-complex="bold"/>
    </style:style>
    <style:style style:name="ce5" style:family="table-cell">
      <loext:graphic-properties draw:fill="solid" draw:fill-color="#cccccc"/>
      <style:text-properties style:font-name="Arial" fo:font-size="18pt" style:font-size-asian="18pt" style:font-size-complex="18pt"/>
    </style:style>
    <style:style style:name="ce6" style:family="table-cell">
      <loext:graphic-properties draw:fill="solid" draw:fill-color="#cccccc" draw:textarea-vertical-align="middle"/>
      <style:paragraph-properties fo:text-align="center"/>
      <style:text-properties style:font-name="Arial" fo:font-size="18pt" style:font-size-asian="18pt" style:font-size-complex="18pt"/>
    </style:style>
    <style:style style:name="ce7" style:family="table-cell">
      <style:text-properties style:font-name="Arial" fo:font-size="16pt" style:font-size-asian="16pt" style:font-size-complex="16pt"/>
    </style:style>
    <style:style style:name="ce8" style:family="table-cell">
      <loext:graphic-properties draw:textarea-vertical-align="middle"/>
      <style:paragraph-properties fo:text-align="center"/>
      <style:text-properties style:font-name="Arial" fo:font-size="16pt" style:font-size-asian="16pt" style:font-size-complex="16pt"/>
    </style:style>
    <style:style style:name="ce9" style:family="table-cell">
      <style:text-properties style:font-name="Arial" fo:font-size="18pt" style:font-size-asian="18pt" style:font-size-complex="18pt"/>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style:paragraph-properties fo:margin-left="0cm" fo:margin-right="0cm" fo:text-align="center" fo:text-indent="0cm" style:writing-mode="lr-tb"/>
    </style:style>
    <style:style style:name="P4" style:family="paragraph">
      <loext:graphic-properties draw:fill="solid" draw:fill-color="#ffffff"/>
      <style:paragraph-properties fo:text-align="center" style:writing-mode="lr-tb"/>
    </style:style>
    <style:style style:name="P5" style:family="paragraph">
      <loext:graphic-properties draw:fill="none" draw:fill-color="#ffffff"/>
      <style:text-properties fo:font-size="32pt" style:font-size-asian="32pt" style:font-size-complex="32pt"/>
    </style:style>
    <style:style style:name="P6" style:family="paragraph">
      <style:paragraph-properties fo:text-align="center"/>
      <style:text-properties fo:font-weight="bold" style:font-weight-asian="bold" style:font-weight-complex="bold"/>
    </style:style>
    <style:style style:name="P7" style:family="paragraph">
      <style:paragraph-properties fo:text-align="center"/>
    </style:style>
    <style:style style:name="P8" style:family="paragraph">
      <loext:graphic-properties draw:fill="none"/>
    </style:style>
    <style:style style:name="P9" style:family="paragraph">
      <loext:graphic-properties draw:fill="none" draw:fill-color="#ffffff"/>
      <style:text-properties fo:font-size="26pt" style:font-size-asian="26pt" style:font-size-complex="26pt"/>
    </style:style>
    <style:style style:name="P10" style:family="paragraph">
      <loext:graphic-properties draw:fill="solid" draw:fill-color="#ffffff"/>
      <style:paragraph-properties fo:margin-left="0cm" fo:margin-right="0cm" fo:text-align="center" fo:text-indent="0cm" style:writing-mode="lr-tb"/>
    </style:style>
    <style:style style:name="P11" style:family="paragraph">
      <loext:graphic-properties draw:fill="none"/>
      <style:text-properties fo:font-size="32pt" style:font-size-asian="32pt" style:font-size-complex="32pt"/>
    </style:style>
    <style:style style:name="P12" style:family="paragraph">
      <loext:graphic-properties draw:fill="none" draw:fill-color="#ffffff"/>
      <style:text-properties fo:font-size="26pt" fo:font-style="italic" style:font-size-asian="26pt" style:font-style-asian="italic" style:font-size-complex="26pt" style:font-style-complex="italic"/>
    </style:style>
    <style:style style:name="P13" style:family="paragraph">
      <style:paragraph-properties fo:margin-left="0cm" fo:margin-right="0cm" fo:text-align="center" fo:text-indent="0cm" style:writing-mode="lr-tb"/>
      <style:text-properties fo:font-size="24pt"/>
    </style:style>
    <style:style style:name="P14" style:family="paragraph">
      <loext:graphic-properties draw:fill="solid" draw:fill-color="#ffffff"/>
      <style:paragraph-properties fo:margin-left="0cm" fo:margin-right="0cm" fo:text-align="center" fo:text-indent="0cm" style:writing-mode="lr-tb"/>
      <style:text-properties fo:font-size="24pt"/>
    </style:style>
    <style:style style:name="P15" style:family="paragraph">
      <loext:graphic-properties draw:fill-color="#ffffff"/>
      <style:text-properties fo:font-size="24pt"/>
    </style:style>
    <style:style style:name="P16" style:family="paragraph">
      <loext:graphic-properties draw:fill="none" draw:fill-color="#ffffff"/>
      <style:text-properties fo:font-size="24pt" style:font-size-asian="24pt" style:font-size-complex="24pt"/>
    </style:style>
    <style:style style:name="P17" style:family="paragraph">
      <style:paragraph-properties fo:margin-left="0cm" fo:margin-right="0cm" fo:line-height="100%" fo:text-align="start" fo:text-indent="0cm"/>
    </style:style>
    <style:style style:name="P18" style:family="paragraph">
      <style:text-properties fo:font-size="32pt"/>
    </style:style>
    <style:style style:name="P19" style:family="paragraph">
      <style:paragraph-properties fo:text-align="center"/>
      <style:text-properties style:font-name="Arial" fo:font-size="18pt" fo:font-weight="bold" style:font-size-asian="18pt" style:font-weight-asian="bold" style:font-size-complex="18pt" style:font-weight-complex="bold"/>
    </style:style>
    <style:style style:name="P20" style:family="paragraph">
      <style:text-properties style:font-name="Arial" fo:font-size="18pt" style:font-size-asian="18pt" style:font-size-complex="18pt"/>
    </style:style>
    <style:style style:name="P21" style:family="paragraph">
      <style:paragraph-properties fo:text-align="center"/>
      <style:text-properties style:font-name="Arial" fo:font-size="18pt" style:font-size-asian="18pt" style:font-size-complex="18pt"/>
    </style:style>
    <style:style style:name="P22" style:family="paragraph">
      <style:text-properties style:font-name="Arial" fo:font-size="16pt" style:font-size-asian="16pt" style:font-size-complex="16pt"/>
    </style:style>
    <style:style style:name="P23" style:family="paragraph">
      <style:paragraph-properties fo:text-align="center"/>
      <style:text-properties style:font-name="Arial" fo:font-size="16pt" style:font-size-asian="16pt" style:font-size-complex="16pt"/>
    </style:style>
    <style:style style:name="P24" style:family="paragraph">
      <loext:graphic-properties draw:fill="none" draw:fill-color="#ffffff"/>
    </style:style>
    <style:style style:name="T1" style:family="text">
      <style:text-properties fo:font-size="32pt" style:font-size-asian="32pt" style:font-size-complex="32pt"/>
    </style:style>
    <style:style style:name="T2" style:family="text">
      <style:text-properties fo:font-size="26pt" style:font-size-asian="26pt" style:font-size-complex="26pt"/>
    </style:style>
    <style:style style:name="T3" style:family="text">
      <style:text-properties style:font-name="DejaVu Sans Mono2" fo:font-size="40pt" style:font-name-asian="DejaVu Sans Mono2" style:font-size-asian="40pt" style:font-name-complex="DejaVu Sans Mono2" style:font-size-complex="40pt"/>
    </style:style>
    <style:style style:name="T4" style:family="text">
      <style:text-properties fo:font-size="32pt" style:text-underline-style="none" style:font-size-asian="32pt" style:font-size-complex="32pt"/>
    </style:style>
    <style:style style:name="T5" style:family="text">
      <style:text-properties style:font-name="Georgia1" fo:font-size="32pt" style:font-name-asian="Georgia1" style:font-size-asian="32pt" style:font-name-complex="Georgia1" style:font-size-complex="32pt"/>
    </style:style>
    <style:style style:name="T6" style:family="text">
      <style:text-properties fo:font-size="26pt" fo:font-style="italic" style:font-size-asian="26pt" style:font-style-asian="italic" style:font-size-complex="26pt" style:font-style-complex="italic"/>
    </style:style>
    <style:style style:name="T7" style:family="text">
      <style:text-properties fo:font-size="26pt" fo:font-style="italic" fo:font-weight="bold" style:font-size-asian="26pt" style:font-style-asian="italic" style:font-weight-asian="bold" style:font-size-complex="26pt" style:font-style-complex="italic" style:font-weight-complex="bold"/>
    </style:style>
    <style:style style:name="T8" style:family="text">
      <style:text-properties fo:font-size="24pt"/>
    </style:style>
    <style:style style:name="T9" style:family="text">
      <style:text-properties fo:font-size="16pt" style:font-size-asian="16pt" style:font-size-complex="16pt"/>
    </style:style>
    <style:style style:name="T10" style:family="text">
      <style:text-properties fo:font-size="12pt" style:font-size-asian="12pt" style:font-size-complex="12pt"/>
    </style:style>
    <style:style style:name="T11" style:family="text">
      <style:text-properties style:font-name="DejaVu Sans Mono2" fo:font-size="32pt" style:font-name-asian="DejaVu Sans Mono2" style:font-size-asian="32pt" style:font-name-complex="DejaVu Sans Mono2" style:font-size-complex="32pt"/>
    </style:style>
    <style:style style:name="T12" style:family="text">
      <style:text-properties fo:color="#000000" loext:opacity="100%" style:text-outline="false" style:text-line-through-style="none" style:text-line-through-type="none" style:font-name="Thorndale" fo:font-size="32pt" fo:font-style="normal" fo:text-shadow="none" style:text-underline-style="none" fo:font-weight="normal" style:font-size-asian="32pt" style:font-size-complex="32pt"/>
    </style:style>
    <style:style style:name="T13" style:family="text">
      <style:text-properties fo:font-size="24pt" style:font-size-asian="24pt" style:font-size-complex="24pt"/>
    </style:style>
    <style:style style:name="T14" style:family="text">
      <style:text-properties style:font-name="DejaVu Sans Mono2" fo:font-size="24pt" style:font-name-asian="DejaVu Sans Mono2" style:font-size-asian="24pt" style:font-name-complex="DejaVu Sans Mono2" style:font-size-complex="24pt"/>
    </style:style>
    <style:style style:name="T15" style:family="text">
      <style:text-properties fo:color="#000000" loext:opacity="100%" style:text-outline="false" style:text-line-through-style="none" style:text-line-through-type="none" style:font-name="Thorndale" fo:font-size="24pt" fo:font-style="normal" fo:text-shadow="none" style:text-underline-style="none" fo:font-weight="normal" style:font-size-asian="24pt" style:font-size-complex="24pt"/>
    </style:style>
    <style:style style:name="T16" style:family="text">
      <style:text-properties style:text-line-through-style="none" style:text-line-through-type="none" fo:font-size="32pt" fo:font-style="normal" style:font-size-asian="32pt" style:font-style-asian="normal" style:font-size-complex="32pt" style:font-style-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list text:style-name="L1">
              <text:list-header>
                <text:p text:style-name="P1">Лабораторные работы<text:line-break/>по курсу СПО</text:p>
              </text:list-header>
            </text:list>
          </draw:text-box>
        </draw:frame>
        <draw:custom-shape draw:style-name="gr1" draw:text-style-name="P4" draw:layer="layout" svg:width="2cm" svg:height="1.5cm" svg:x="25.5cm" svg:y="0.5cm">
          <text:p text:style-name="P3">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5" draw:layer="layout" svg:width="26cm" svg:height="3.549cm" svg:x="1.5cm" svg:y="5.451cm">
          <draw:text-box>
            <text:p><text:span text:style-name="T1">Курс “Системное программное обеспечение”,</text:span></text:p>
            <text:p><text:span text:style-name="T1">2024 год – 3 лабораторные работы</text:span></text:p>
          </draw:text-box>
        </draw:frame>
        <draw:frame draw:style-name="gr3" draw:layer="layout" svg:width="25.604cm" svg:height="11.361cm" svg:x="1.395cm" svg:y="8.653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style-name="bg-none"/>
              <table:table-cell>
                <text:p text:style-name="P6">A-01-21</text:p>
              </table:table-cell>
              <table:table-cell>
                <text:p text:style-name="P6">A-02-21</text:p>
              </table:table-cell>
              <table:table-cell>
                <text:p text:style-name="P6">A-03-21</text:p>
              </table:table-cell>
            </table:table-row>
            <table:table-row table:style-name="ro1" table:default-cell-style-name="ce2">
              <table:table-cell table:style-name="bg-none">
                <text:p>Практическое занятие</text:p>
              </table:table-cell>
              <table:table-cell table:number-columns-spanned="3">
                <text:p text:style-name="P7">05.03.2024</text:p>
              </table:table-cell>
              <table:covered-table-cell/>
              <table:covered-table-cell/>
            </table:table-row>
            <table:table-row table:style-name="ro1" table:default-cell-style-name="ce2">
              <table:table-cell table:style-name="bg-none">
                <text:p>Лабораторная работа № 1</text:p>
              </table:table-cell>
              <table:table-cell>
                <text:p text:style-name="P7">11.03.2024</text:p>
              </table:table-cell>
              <table:table-cell>
                <text:p text:style-name="P7">21.03.2024</text:p>
              </table:table-cell>
              <table:table-cell>
                <text:p text:style-name="P7">22.03.2024</text:p>
              </table:table-cell>
            </table:table-row>
            <table:table-row table:style-name="ro1" table:default-cell-style-name="ce2">
              <table:table-cell table:style-name="bg-none">
                <text:p>Практическое занятие</text:p>
              </table:table-cell>
              <table:table-cell table:number-columns-spanned="3">
                <text:p text:style-name="P7">02.04.2024</text:p>
              </table:table-cell>
              <table:covered-table-cell/>
              <table:covered-table-cell/>
            </table:table-row>
            <table:table-row table:style-name="ro1" table:default-cell-style-name="ce2">
              <table:table-cell table:style-name="bg-none">
                <text:p>Лабораторная работа № 2</text:p>
              </table:table-cell>
              <table:table-cell>
                <text:p text:style-name="P7">08.04.2024</text:p>
              </table:table-cell>
              <table:table-cell>
                <text:p text:style-name="P7">18.04.2024</text:p>
              </table:table-cell>
              <table:table-cell>
                <text:p text:style-name="P7">19.04.2024</text:p>
              </table:table-cell>
            </table:table-row>
            <table:table-row table:style-name="ro1" table:default-cell-style-name="ce2">
              <table:table-cell table:style-name="bg-none">
                <text:p>Практическое занятие</text:p>
              </table:table-cell>
              <table:table-cell table:number-columns-spanned="3">
                <text:p text:style-name="P7">30.04.2024</text:p>
              </table:table-cell>
              <table:covered-table-cell/>
              <table:covered-table-cell/>
            </table:table-row>
            <table:table-row table:style-name="ro2" table:default-cell-style-name="ce2">
              <table:table-cell table:style-name="bg-none">
                <text:p>Лабораторная работа № 3</text:p>
              </table:table-cell>
              <table:table-cell>
                <text:p text:style-name="P7">06.05.2024</text:p>
              </table:table-cell>
              <table:table-cell>
                <text:p text:style-name="P7">16.05.2024</text:p>
              </table:table-cell>
              <table:table-cell>
                <text:p text:style-name="P7">17.05.2024</text:p>
              </table:table-cell>
            </table:table-row>
          </table:table>
          <draw:image xlink:href="Pictures/TablePreview1.svm" xlink:type="simple" xlink:show="embed" xlink:actuate="onLoad"/>
        </draw:frame>
        <presentation:notes draw:style-name="dp2">
          <draw:page-thumbnail draw:style-name="gr4" draw:layer="layout" svg:width="13.706cm" svg:height="10.28cm" svg:x="3.647cm" svg:y="2.853cm" draw:page-number="1"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Откуда берётся оценка</text:p>
          </draw:text-box>
        </draw:frame>
        <draw:custom-shape draw:style-name="gr1" draw:text-style-name="P4" draw:layer="layout" svg:width="2cm" svg:height="1.5cm" svg:x="25.5cm" svg:y="0.5cm">
          <text:p text:style-name="P3">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8" draw:layer="layout" svg:width="1.999cm" svg:height="0.999cm" svg:x="13.207cm" svg:y="10.14cm">
          <draw:object xlink:href="./Object 1" xlink:type="simple" xlink:show="embed" xlink:actuate="onLoad">
            <loext:p/>
          </draw:object>
          <draw:image xlink:href="./ObjectReplacements/Object 1" xlink:type="simple" xlink:show="embed" xlink:actuate="onLoad"/>
        </draw:frame>
        <draw:frame draw:style-name="gr5" draw:text-style-name="P8" draw:layer="layout" svg:width="1.999cm" svg:height="0.999cm" svg:x="13.092cm" svg:y="9.968cm">
          <draw:object xlink:href="./Object 2" xlink:type="simple" xlink:show="embed" xlink:actuate="onLoad">
            <loext:p/>
          </draw:object>
          <draw:image xlink:href="./ObjectReplacements/Object 2" xlink:type="simple" xlink:show="embed" xlink:actuate="onLoad"/>
        </draw:frame>
        <draw:frame draw:style-name="gr6" draw:text-style-name="P9" draw:layer="layout" svg:width="25.177cm" svg:height="15.241cm" svg:x="1.823cm" svg:y="5.5cm">
          <draw:text-box>
            <text:p><text:span text:style-name="T2">Оценка за курс =</text:span></text:p>
            <text:p><text:span text:style-name="T2"><text:s text:c="3"/></text:span><text:span text:style-name="T2">= F( оценки за контрольные;</text:span></text:p>
            <text:p><text:span text:style-name="T2"><text:s text:c="11"/></text:span><text:span text:style-name="T2">оценки за лабораторные работы )</text:span></text:p>
            <text:p><text:span text:style-name="T2"/></text:p>
            <text:p><text:span text:style-name="T2">Вид функции F() - типовой для БАРС.</text:span></text:p>
            <text:p><text:span text:style-name="T2"/></text:p>
            <text:p><text:span text:style-name="T2">Контрольные недели: 4ая, 8ая, 12ая.</text:span></text:p>
            <text:p><text:span text:style-name="T2"/></text:p>
            <text:p><text:span text:style-name="T2">Контрольные мероприятия: <text:s/>соответствующие периодам</text:span></text:p>
            <text:p><text:span text:style-name="T2"><text:s text:c="5"/>– </text:span><text:span text:style-name="T2">контрольная работа,</text:span></text:p>
            <text:p><text:span text:style-name="T2"><text:s text:c="5"/>– </text:span><text:span text:style-name="T2">лабораторная работа</text:span></text:p>
            <text:p><text:span text:style-name="T2"/></text:p>
            <text:p><text:span text:style-name="T2">Оценка за лабораторную работу в КМ определяется</text:span></text:p>
            <text:p><text:span text:style-name="T2">– </text:span><text:span text:style-name="T2">результатами теста перед лабораторной работой и </text:span></text:p>
            <text:p><text:span text:style-name="T2">– </text:span><text:span text:style-name="T2">текущей оценкой за выполнение лабораторной работы.</text:span></text:p>
          </draw:text-box>
        </draw:frame>
        <presentation:notes draw:style-name="dp2">
          <draw:page-thumbnail draw:style-name="gr4" draw:layer="layout" svg:width="13.706cm" svg:height="10.28cm" svg:x="3.647cm" svg:y="2.853cm" draw:page-number="2"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Откуда берётся оценка</text:p>
          </draw:text-box>
        </draw:frame>
        <draw:custom-shape draw:style-name="gr7" draw:text-style-name="P10" draw:layer="layout" svg:width="2cm" svg:height="1.5cm" svg:x="25.5cm" svg:y="0.5cm">
          <text:p text:style-name="P3">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8" draw:layer="layout" svg:width="1.999cm" svg:height="0.999cm" svg:x="13.207cm" svg:y="10.14cm">
          <draw:object xlink:href="./Object 3" xlink:type="simple" xlink:show="embed" xlink:actuate="onLoad">
            <loext:p/>
          </draw:object>
          <draw:image xlink:href="./ObjectReplacements/Object 3" xlink:type="simple" xlink:show="embed" xlink:actuate="onLoad"/>
        </draw:frame>
        <draw:frame draw:style-name="gr5" draw:text-style-name="P8" draw:layer="layout" svg:width="1.999cm" svg:height="0.999cm" svg:x="13.092cm" svg:y="9.968cm">
          <draw:object xlink:href="./Object 4" xlink:type="simple" xlink:show="embed" xlink:actuate="onLoad">
            <loext:p/>
          </draw:object>
          <draw:image xlink:href="./ObjectReplacements/Object 4" xlink:type="simple" xlink:show="embed" xlink:actuate="onLoad"/>
        </draw:frame>
        <draw:frame draw:style-name="gr8" draw:text-style-name="P5" draw:layer="layout" svg:width="23.366cm" svg:height="9.591cm" svg:x="2.064cm" svg:y="6cm">
          <draw:text-box>
            <text:p><text:span text:style-name="T1">Оценка за выполнение лабораторной работы = </text:span></text:p>
            <text:p><text:span text:style-name="T1"/></text:p>
            <text:p><text:span text:style-name="T1"><text:s text:c="4"/></text:span><text:span text:style-name="T1">= <text:s/>результаты проверки выполнения работы +</text:span></text:p>
            <text:p><text:span text:style-name="T1"/></text:p>
            <text:p><text:span text:style-name="T1"><text:s text:c="13"/></text:span><text:span text:style-name="T3">∑</text:span><text:span text:style-name="T4">(оценка за ответ на вопрос)</text:span></text:p>
            <text:p><text:span text:style-name="T1"><text:s text:c="11"/></text:span><text:span text:style-name="T1">5 </text:span><text:span text:style-name="T5">·</text:span><text:span text:style-name="T1"> min(число заданных вопросов;2)</text:span></text:p>
            <text:p><text:span text:style-name="T1"><text:s text:c="3"/></text:span></text:p>
          </draw:text-box>
        </draw:frame>
        <draw:line draw:style-name="gr9" draw:text-style-name="P11" draw:layer="layout" svg:x1="4.5cm" svg:y1="13cm" svg:x2="23.5cm" svg:y2="13cm">
          <text:p/>
        </draw:line>
        <draw:frame draw:style-name="gr10" draw:text-style-name="P5" draw:layer="layout" svg:width="0.925cm" svg:height="1.256cm" svg:x="3.075cm" svg:y="12.5cm">
          <draw:text-box>
            <text:p><text:span text:style-name="T1">+ </text:span></text:p>
          </draw:text-box>
        </draw:frame>
        <draw:frame draw:style-name="gr11" draw:text-style-name="P12" draw:layer="layout" svg:width="23.899cm" svg:height="4.065cm" svg:x="2cm" svg:y="16.5cm">
          <draw:text-box>
            <text:p><text:span text:style-name="T6">Ответы на вопросы – при </text:span><text:span text:style-name="T7">обоюдном</text:span><text:span text:style-name="T6"> отсутствии вопросов </text:span></text:p>
            <text:p><text:span text:style-name="T6">по выполнению работы </text:span><text:span text:style-name="T7">опциональны</text:span><text:span text:style-name="T6">.</text:span></text:p>
            <text:p><text:span text:style-name="T6">Максимальная оценка ответа – 5</text:span></text:p>
            <text:p><text:span text:style-name="T6">ответ на “5” → +0,5 к оценке за лабораторную работу</text:span></text:p>
          </draw:text-box>
        </draw:frame>
        <presentation:notes draw:style-name="dp2">
          <draw:page-thumbnail draw:style-name="gr4" draw:layer="layout" svg:width="13.706cm" svg:height="10.28cm" svg:x="3.647cm" svg:y="2.853cm" draw:page-number="3"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Откуда берётся оценка</text:p>
          </draw:text-box>
        </draw:frame>
        <draw:custom-shape draw:style-name="gr1" draw:text-style-name="P14" draw:layer="layout" svg:width="2cm" svg:height="1.5cm" svg:x="25.5cm" svg:y="0.5cm">
          <text:p text:style-name="P13"><text:span text:style-name="T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2" draw:text-style-name="P5" draw:layer="layout" svg:width="25.5cm" svg:height="11.08cm" svg:x="2cm" svg:y="5.5cm">
          <draw:text-box>
            <text:p><text:span text:style-name="T1">Результаты проверки выполнения работы =</text:span></text:p>
            <text:p><text:span text:style-name="T9"/></text:p>
            <text:p><text:span text:style-name="T1"><text:s text:c="3"/></text:span><text:span text:style-name="T1">= <text:s text:c="2"/>ничего не делалось ? <text:s text:c="2"/>0 ;</text:span></text:p>
            <text:p><text:span text:style-name="T1"><text:s text:c="8"/></text:span><text:span text:style-name="T1">начато выполнение ? <text:s text:c="2"/>0,1 ;</text:span></text:p>
            <text:p><text:span text:style-name="T1"><text:s text:c="8"/></text:span><text:span text:style-name="T1">выполнена часть работы ?</text:span></text:p>
            <text:p><text:span text:style-name="T10"/></text:p>
            <text:p><text:span text:style-name="T1"><text:s text:c="17"/></text:span><text:span text:style-name="T11">∑</text:span><text:span text:style-name="T1"> <text:s/></text:span><text:span text:style-name="T1">( критерий )</text:span></text:p>
            <text:p><text:span text:style-name="T1"><text:s text:c="16"/></text:span><text:span text:style-name="T1">число критериев</text:span></text:p>
          </draw:text-box>
        </draw:frame>
        <draw:frame draw:style-name="gr13" draw:text-style-name="P5" draw:layer="layout" svg:width="5.5cm" svg:height="1.289cm" svg:x="16.5cm" svg:y="12.5cm">
          <draw:text-box>
            <text:p><text:span text:style-name="T5">·</text:span><text:span text:style-name="T1"> 4,6 </text:span></text:p>
          </draw:text-box>
        </draw:frame>
        <draw:line draw:style-name="gr9" draw:text-style-name="P11" draw:layer="layout" svg:x1="6cm" svg:y1="13cm" svg:x2="15cm" svg:y2="13cm">
          <text:p/>
        </draw:line>
        <draw:frame draw:style-name="gr14" draw:text-style-name="P5" draw:layer="layout" svg:width="18.118cm" svg:height="2.542cm" svg:x="4cm" svg:y="14.5cm">
          <draw:text-box>
            <text:p><text:span text:style-name="T12">+ особые замечания </text:span></text:p>
            <text:p><text:span text:style-name="T12">- max(число проверок – 2; 0) </text:span><text:span text:style-name="T5">·</text:span><text:span text:style-name="T1"> 0,25</text:span></text:p>
          </draw:text-box>
        </draw:frame>
        <draw:frame draw:style-name="gr15" draw:text-style-name="P5" draw:layer="layout" svg:width="26.409cm" svg:height="2.809cm" svg:x="1.5cm" svg:y="18cm">
          <draw:text-box>
            <text:p><text:span text:style-name="T13">Количество проверок – до получения положительной оценки. </text:span></text:p>
            <text:p><text:span text:style-name="T13">Если для сдачи работы потребуется более 2 проверок – то это повлияет</text:span></text:p>
            <text:p><text:span text:style-name="T13">на оценку в сторону её уменьшения.</text:span></text:p>
          </draw:text-box>
        </draw:frame>
        <presentation:notes draw:style-name="dp2">
          <draw:page-thumbnail draw:style-name="gr4" draw:layer="layout" svg:width="13.706cm" svg:height="10.28cm" svg:x="3.647cm" svg:y="2.853cm" draw:page-number="4"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Откуда берётся оценка</text:p>
          </draw:text-box>
        </draw:frame>
        <draw:custom-shape draw:style-name="gr1" draw:text-style-name="P4" draw:layer="layout" svg:width="2cm" svg:height="1.5cm" svg:x="25.5cm" svg:y="0.5cm">
          <text:p text:style-name="P3">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5" draw:layer="layout" svg:width="25.008cm" svg:height="6.554cm" svg:x="1.492cm" svg:y="5.5cm">
          <draw:text-box>
            <text:p><text:span text:style-name="T13">Для каждой работы есть формализованные критерии оценки степени</text:span></text:p>
            <text:p><text:span text:style-name="T13">её выполнения (8-12 критериев на работу).</text:span></text:p>
            <text:p><text:span text:style-name="T13">Критерии соответствуют заданиям на лабораторную работу.</text:span></text:p>
            <text:p><text:span text:style-name="T13"/></text:p>
            <text:p><text:span text:style-name="T13">Возможные значения по критерию - от 0 (не сделано) до 1 (сделано),</text:span></text:p>
            <text:p><text:span text:style-name="T13">частичное соответствие – 0,1 .. 0,9 .</text:span></text:p>
            <text:p><text:span text:style-name="T13">Работа, сделанная менее чем на половину, не засчитывается.</text:span></text:p>
          </draw:text-box>
        </draw:frame>
        <draw:frame draw:style-name="gr17" draw:text-style-name="P16" draw:layer="layout" svg:width="25.072cm" svg:height="7.49cm" svg:x="1.5cm" svg:y="12.511cm">
          <draw:text-box>
            <text:p><text:span text:style-name="T13">Особые замечания - дополнительная оценка в пределах -1,0 .. 0,5 .</text:span></text:p>
            <text:p><text:span text:style-name="T13">Выдаётся за особые заслуги, типа порчи работающих по-умолчанию</text:span></text:p>
            <text:p><text:span text:style-name="T13">настроек, создания помех в выполнении работ своим товарищам,</text:span></text:p>
            <text:p><text:span text:style-name="T13">привлечения коллективного и внешнего разума, и т.п.</text:span></text:p>
            <text:p><text:span text:style-name="T13">Увеличение оценки получить сложнее. </text:span></text:p>
            <text:p><text:span text:style-name="T13"/></text:p>
            <text:p><text:span text:style-name="T13">Те, кто делает и сдаёт работу на занятии, получают +0,1 к работе.</text:span></text:p>
          </draw:text-box>
        </draw:frame>
        <presentation:notes draw:style-name="dp2">
          <draw:page-thumbnail draw:style-name="gr4" draw:layer="layout" svg:width="13.706cm" svg:height="10.28cm" svg:x="3.647cm" svg:y="2.853cm" draw:page-number="5"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Откуда берётся оценка</text:p>
          </draw:text-box>
        </draw:frame>
        <draw:custom-shape draw:style-name="gr1" draw:text-style-name="P4" draw:layer="layout" svg:width="2cm" svg:height="1.5cm" svg:x="25.5cm" svg:y="0.5cm">
          <text:p text:style-name="P3">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16" draw:layer="layout" svg:width="26.045cm" svg:height="1.874cm" svg:x="1.5cm" svg:y="5.5cm">
          <draw:text-box>
            <text:p><text:span text:style-name="T13">Оценка за одну полностью выполненную работу, без особых замечаний</text:span></text:p>
            <text:p><text:span text:style-name="T13">и сданную за 1-2 захода – 4.6 .</text:span></text:p>
          </draw:text-box>
        </draw:frame>
        <draw:frame draw:style-name="gr19" draw:text-style-name="P5" draw:layer="layout" svg:width="11.851cm" svg:height="11.783cm" svg:x="1.5cm" svg:y="8cm">
          <draw:text-box>
            <text:p><text:span text:style-name="T13">Дробные доли оценки:</text:span></text:p>
            <text:p><text:span text:style-name="T13">5.3 &lt;= оценка <text:s text:c="19"/></text:span><text:span text:style-name="T14">⇨</text:span><text:span text:style-name="T13"> <text:s/>"5+"</text:span></text:p>
            <text:p><text:span text:style-name="T13">4.9 &lt;= оценка &lt; 5.3 <text:s text:c="10"/></text:span><text:span text:style-name="T14">⇨</text:span><text:span text:style-name="T13"> <text:s/>"5"</text:span></text:p>
            <text:p><text:span text:style-name="T13">4.6 &lt;= оценка &lt; <text:s/>4.9 <text:s text:c="9"/></text:span><text:span text:style-name="T14">⇨</text:span><text:span text:style-name="T13"> <text:s/>"5-"</text:span></text:p>
            <text:p><text:span text:style-name="T13">4.3 &lt;= оценка &lt; <text:s/>4.6 <text:s text:c="9"/></text:span><text:span text:style-name="T14">⇨</text:span><text:span text:style-name="T13"> <text:s/>"4+"</text:span></text:p>
            <text:p><text:span text:style-name="T13">3.9 &lt;= оценка &lt; <text:s/>4.3 <text:s text:c="9"/></text:span><text:span text:style-name="T14">⇨</text:span><text:span text:style-name="T13"> <text:s/>"4"</text:span></text:p>
            <text:p><text:span text:style-name="T13">3.6 &lt;= оценка &lt; <text:s/>3.9 <text:s text:c="9"/></text:span><text:span text:style-name="T14">⇨</text:span><text:span text:style-name="T13"> <text:s/>"4-"</text:span></text:p>
            <text:p><text:span text:style-name="T13">3.3 &lt;= оценка &lt; <text:s/>3.6 <text:s text:c="9"/></text:span><text:span text:style-name="T14">⇨</text:span><text:span text:style-name="T13"> <text:s/>"3+"</text:span></text:p>
            <text:p><text:span text:style-name="T13">2.9 &lt;= оценка &lt; <text:s/>3.3 <text:s text:c="9"/></text:span><text:span text:style-name="T14">⇨</text:span><text:span text:style-name="T13"> <text:s/>"3"</text:span></text:p>
            <text:p><text:span text:style-name="T13">2.4 &lt;= оценка &lt; <text:s/>2.9 <text:s text:c="9"/></text:span><text:span text:style-name="T14">⇨</text:span><text:span text:style-name="T13"> <text:s/>"3-"</text:span></text:p>
            <text:p text:style-name="P17"><text:span text:style-name="T15">0.2 &lt;= оценка &lt; <text:s/>2.4 <text:s text:c="9"/></text:span><text:span text:style-name="T14">⇨</text:span><text:span text:style-name="T13"> <text:s/>"2"</text:span></text:p>
            <text:p text:style-name="P17"><text:span text:style-name="T15">0.0 &lt;= оценка &lt; <text:s/>0.2 <text:s text:c="9"/></text:span><text:span text:style-name="T14">⇨</text:span><text:span text:style-name="T13"> <text:s/>"1"</text:span></text:p>
          </draw:text-box>
        </draw:frame>
        <presentation:notes draw:style-name="dp2">
          <draw:page-thumbnail draw:style-name="gr4" draw:layer="layout" svg:width="13.706cm" svg:height="10.28cm" svg:x="3.647cm" svg:y="2.853cm" draw:page-number="6"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list text:style-name="L1">
              <text:list-header>
                <text:p text:style-name="P1">График проверок</text:p>
              </text:list-header>
            </text:list>
          </draw:text-box>
        </draw:frame>
        <draw:custom-shape draw:style-name="gr7" draw:text-style-name="P14" draw:layer="layout" svg:width="2cm" svg:height="1.5cm" svg:x="25.5cm" svg:y="0.5cm">
          <text:p text:style-name="P13"><text:span text:style-name="T8">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5" draw:layer="layout" svg:width="25.781cm" svg:height="14.796cm" svg:x="1.719cm" svg:y="5.704cm">
          <draw:text-box>
            <text:p text:style-name="P18"><text:span text:style-name="T13">Проверки лабораторных работ: плановые и по запросу.</text:span></text:p>
            <text:p text:style-name="P18"><text:span text:style-name="T16"/></text:p>
          </draw:text-box>
        </draw:frame>
        <draw:frame draw:style-name="gr3" draw:layer="layout" svg:width="26.053cm" svg:height="13.343cm" svg:x="1.446cm" svg:y="7.156cm">
          <table:table table:template-name="default" table:use-first-row-styles="true" table:use-banding-rows-styles="true">
            <table:table-column table:style-name="co3"/>
            <table:table-column table:style-name="co3"/>
            <table:table-column table:style-name="co3"/>
            <table:table-column table:style-name="co4"/>
            <table:table-row table:style-name="ro3" table:default-cell-style-name="ce4">
              <table:table-cell table:style-name="ce3"/>
              <table:table-cell>
                <text:p text:style-name="P19">A-01-21</text:p>
              </table:table-cell>
              <table:table-cell>
                <text:p text:style-name="P19">A-02-21</text:p>
              </table:table-cell>
              <table:table-cell>
                <text:p text:style-name="P19">A-03-21</text:p>
              </table:table-cell>
            </table:table-row>
            <table:table-row table:style-name="ro3" table:default-cell-style-name="ce6">
              <table:table-cell table:style-name="ce5">
                <text:p text:style-name="P20">ЛР № 1</text:p>
              </table:table-cell>
              <table:table-cell>
                <text:p text:style-name="P21">11.03.2024</text:p>
              </table:table-cell>
              <table:table-cell>
                <text:p text:style-name="P21">21.03.2024</text:p>
              </table:table-cell>
              <table:table-cell>
                <text:p text:style-name="P21">22.03.2024</text:p>
              </table:table-cell>
            </table:table-row>
            <table:table-row table:style-name="ro3" table:default-cell-style-name="ce8">
              <table:table-cell table:style-name="ce7">
                <text:p text:style-name="P22">Проверка 1</text:p>
              </table:table-cell>
              <table:table-cell>
                <text:p text:style-name="P23">15.03, вечер</text:p>
              </table:table-cell>
              <table:table-cell>
                <text:p text:style-name="P23">24.03, вечер</text:p>
              </table:table-cell>
              <table:table-cell>
                <text:p text:style-name="P23">24.03, вечер</text:p>
              </table:table-cell>
            </table:table-row>
            <table:table-row table:style-name="ro3" table:default-cell-style-name="ce8">
              <table:table-cell table:style-name="ce7">
                <text:p text:style-name="P22">Проверка 2</text:p>
              </table:table-cell>
              <table:table-cell>
                <text:p text:style-name="P23">18.03, утро</text:p>
              </table:table-cell>
              <table:table-cell>
                <text:p text:style-name="P23">26.03, утро</text:p>
              </table:table-cell>
              <table:table-cell>
                <text:p text:style-name="P23">26.03, утро</text:p>
              </table:table-cell>
            </table:table-row>
            <table:table-row table:style-name="ro3" table:default-cell-style-name="ce6">
              <table:table-cell table:style-name="ce5">
                <text:p text:style-name="P20">ЛР № 2</text:p>
              </table:table-cell>
              <table:table-cell>
                <text:p text:style-name="P21">08.04.2024</text:p>
              </table:table-cell>
              <table:table-cell>
                <text:p text:style-name="P21">18.04.2024</text:p>
              </table:table-cell>
              <table:table-cell>
                <text:p text:style-name="P21">19.04.2024</text:p>
              </table:table-cell>
            </table:table-row>
            <table:table-row table:style-name="ro3" table:default-cell-style-name="ce8">
              <table:table-cell table:style-name="ce7">
                <text:p text:style-name="P22">Проверка 1</text:p>
              </table:table-cell>
              <table:table-cell>
                <text:p text:style-name="P23">12.04, вечер</text:p>
              </table:table-cell>
              <table:table-cell>
                <text:p text:style-name="P23">21.04, вечер</text:p>
              </table:table-cell>
              <table:table-cell>
                <text:p text:style-name="P23">21.04, вечер</text:p>
              </table:table-cell>
            </table:table-row>
            <table:table-row table:style-name="ro3" table:default-cell-style-name="ce8">
              <table:table-cell table:style-name="ce7">
                <text:p text:style-name="P22">Проверка 2</text:p>
              </table:table-cell>
              <table:table-cell>
                <text:p text:style-name="P23">15.04, утро</text:p>
              </table:table-cell>
              <table:table-cell>
                <text:p text:style-name="P23">23.04, утро</text:p>
              </table:table-cell>
              <table:table-cell>
                <text:p text:style-name="P23">23.04, утро</text:p>
              </table:table-cell>
            </table:table-row>
            <table:table-row table:style-name="ro4" table:default-cell-style-name="ce6">
              <table:table-cell table:style-name="ce5">
                <text:p text:style-name="P20">ЛР № 3</text:p>
              </table:table-cell>
              <table:table-cell>
                <text:p text:style-name="P21">06.05.2024</text:p>
              </table:table-cell>
              <table:table-cell>
                <text:p text:style-name="P21">16.05.2024</text:p>
              </table:table-cell>
              <table:table-cell>
                <text:p text:style-name="P21">17.05.2024</text:p>
              </table:table-cell>
            </table:table-row>
            <table:table-row table:style-name="ro4" table:default-cell-style-name="ce8">
              <table:table-cell table:style-name="ce9">
                <text:p text:style-name="P20">Проверка 1</text:p>
              </table:table-cell>
              <table:table-cell>
                <text:p text:style-name="P23">10.05, вечер</text:p>
              </table:table-cell>
              <table:table-cell>
                <text:p text:style-name="P23">19.05, вечер</text:p>
              </table:table-cell>
              <table:table-cell>
                <text:p text:style-name="P23">19.05, вечер</text:p>
              </table:table-cell>
            </table:table-row>
            <table:table-row table:style-name="ro5" table:default-cell-style-name="ce8">
              <table:table-cell table:style-name="ce9">
                <text:p text:style-name="P20">Проверка 2</text:p>
              </table:table-cell>
              <table:table-cell>
                <text:p text:style-name="P23">13.05, утро</text:p>
              </table:table-cell>
              <table:table-cell>
                <text:p text:style-name="P23">21.05, утро</text:p>
              </table:table-cell>
              <table:table-cell>
                <text:p text:style-name="P23">21.05, утро</text:p>
              </table:table-cell>
            </table:table-row>
          </table:table>
          <draw:image xlink:href="Pictures/TablePreview2.svm" xlink:type="simple" xlink:show="embed" xlink:actuate="onLoad"/>
        </draw:frame>
        <presentation:notes draw:style-name="dp1">
          <office:forms form:automatic-focus="false" form:apply-design-mode="false"/>
          <draw:page-thumbnail draw:style-name="gr4" draw:layer="layout" svg:width="13.706cm" svg:height="10.28cm" svg:x="3.647cm" svg:y="2.853cm" draw:page-number="7"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list text:style-name="L1">
              <text:list-header>
                <text:p text:style-name="P1">Обратная связь</text:p>
              </text:list-header>
            </text:list>
          </draw:text-box>
        </draw:frame>
        <draw:custom-shape draw:style-name="gr7" draw:text-style-name="P14" draw:layer="layout" svg:width="2cm" svg:height="1.5cm" svg:x="25.5cm" svg:y="0.5cm">
          <text:p text:style-name="P13"><text:span text:style-name="T8">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1" draw:text-style-name="P5" draw:layer="layout" svg:width="26.033cm" svg:height="14.796cm" svg:x="1.5cm" svg:y="5.704cm">
          <draw:text-box>
            <text:p><text:span text:style-name="T1">Вопросы по выполнению работ,</text:span></text:p>
            <text:p><text:span text:style-name="T1">возникшие проблемы,</text:span></text:p>
            <text:p><text:span text:style-name="T1">запросы на проверки работ вне графика –</text:span></text:p>
            <text:p><text:span text:style-name="T1">письмом на edu-2024@cbias.ru .</text:span></text:p>
            <text:p><text:span text:style-name="T1"/></text:p>
            <text:p><text:span text:style-name="T1">Грамматические, стилистические и пр. ошибки</text:span></text:p>
            <text:p><text:span text:style-name="T1">в письмах могут учитываться в “особых замечаниях”.</text:span></text:p>
            <text:p><text:span text:style-name="T1"/></text:p>
            <text:p><text:span text:style-name="T1"/></text:p>
            <text:p><text:span text:style-name="T1"/></text:p>
            <text:p><text:span text:style-name="T1"/></text:p>
          </draw:text-box>
        </draw:frame>
        <draw:frame draw:style-name="gr22" draw:text-style-name="P24" draw:layer="layout" svg:width="0.002cm" svg:height="0.938cm" svg:x="6cm" svg:y="26cm">
          <draw:text-box>
            <text:p/>
          </draw:text-box>
        </draw:frame>
        <presentation:notes draw:style-name="dp2">
          <draw:page-thumbnail draw:style-name="gr4" draw:layer="layout" svg:width="13.706cm" svg:height="10.28cm" svg:x="3.647cm" svg:y="2.853cm" draw:page-number="8"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pitch="variable"/>
    <style:font-face style:name="Albany1" svg:font-family="Albany" style:font-adornments="Standard" style:font-family-generic="swiss" style:font-pitch="variable"/>
    <style:font-face style:name="Albany2" svg:font-family="Albany" style:font-adornments="Fett" style:font-family-generic="swiss" style:font-pitch="variable"/>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Arial Unicode MS2" svg:font-family="'Arial Unicode MS'" style:font-family-generic="modern" style:font-pitch="variable"/>
    <style:font-face style:name="Arial Unicode MS3" svg:font-family="'Arial Unicode MS'" style:font-family-generic="roman" style:font-pitch="variable"/>
    <style:font-face style:name="Arial Unicode MS4" svg:font-family="'Arial Unicode MS'" style:font-family-generic="system" style:font-pitch="variable"/>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 Mono2" svg:font-family="'DejaVu Sans Mono'" style:font-adornments="Book" style:font-family-generic="modern" style:font-pitch="fixed"/>
    <style:font-face style:name="Georgia" svg:font-family="Georgia" style:font-family-generic="roman" style:font-pitch="variable"/>
    <style:font-face style:name="Georgia1" svg:font-family="Georgia" style:font-family-generic="roman"/>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HG Mincho Light J2"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HG Mincho Light J3" svg:font-family="'HG Mincho Light J', 'MS Mincho', 'HG Mincho J', 'HG Mincho L', 'HG Mincho', Mincho, 'MS PMincho', 'MS Gothic', 'HG Gothic J', 'HG Gothic B', 'HG Gothic', Gothic, 'MS PGothic', 'Andale Sans UI', 'Arial Unicode MS', 'Lucida Sans Unicode', Tahoma" style:font-family-generic="modern" style:font-pitch="variable"/>
    <style:font-face style:name="HG Mincho Light J4" svg:font-family="'HG Mincho Light J', 'MS Mincho', 'HG Mincho J', 'HG Mincho L', 'HG Mincho', Mincho, 'MS PMincho', 'MS Gothic', 'HG Gothic J', 'HG Gothic B', 'HG Gothic', Gothic, 'MS PGothic', 'Andale Sans UI', 'Arial Unicode MS', 'Lucida Sans Unicode', Tahom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pitch="variable"/>
    <style:font-face style:name="StarSymbol1" svg:font-family="StarSymbol, 'Arial Unicode MS'"/>
    <style:font-face style:name="Tahoma" svg:font-family="Tahoma" style:font-family-generic="system" style:font-pitch="variable"/>
    <style:font-face style:name="Thorndale" svg:font-family="Thorndale" style:font-family-generic="roman" style:font-pitch="variable"/>
    <style:font-face style:name="Thorndale1" svg:font-family="Thorndale" style:font-family-generic="swiss" style:font-pitch="variable"/>
    <style:font-face style:name="Thorndale2" svg:font-family="Thorndale" style:font-family-generic="modern" style:font-pitch="variable"/>
    <style:font-face style:name="Thorndale3" svg:font-family="Thorndale"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fo:color="#000000" loext:opacity="1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ode1" style:family="graphic">
      <style:paragraph-properties style:text-autospace="none"/>
      <style:text-properties style:use-window-font-color="true" loext:opacity="0%" style:font-name="Courier New1" fo:font-family="'Courier New'" style:font-family-generic="modern" style:font-pitch="fixed" fo:font-size="10pt" fo:language="ru" fo:country="RU" style:font-name-asian="Verdana" style:font-family-asian="Verdana" style:font-family-generic-asian="swiss" style:font-pitch-asian="variable" style:language-asian="zxx" style:country-asian="none" style:font-name-complex="Courier New1" style:font-family-complex="'Courier New'" style:font-family-generic-complex="modern" style:font-pitch-complex="fixed" style:font-size-complex="10pt"/>
    </style:style>
    <style:style style:name="List" style:family="graphic">
      <style:paragraph-properties fo:margin-top="0cm" fo:margin-bottom="0.374cm"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loext:opacity="0%" style:font-name="Times New Roman" fo:font-family="'Times New Roman'" style:font-family-generic="roman" style:font-pitch="variable" fo:font-size="12pt" fo:language="ru" fo:country="RU" fo:font-style="italic"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style:font-name="StarSymbol1" fo:font-family="StarSymbol, 'Arial Unicode MS'" fo:font-size="9pt" fo:language="en" fo:country="US" style:font-name-asian="StarSymbol1" style:font-family-asian="StarSymbol, 'Arial Unicode MS'" style:language-asian="en" style:country-asian="US" style:font-name-complex="StarSymbol1" style:font-family-complex="StarSymbol, 'Arial Unicode MS'" style:font-size-complex="9pt"/>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Tahoma" style:font-family-asian="Tahoma" style:font-family-generic-asian="system" style:font-pitch-asian="variable" style:font-size-asian="18pt" style:font-name-complex="DejaVu Sans" style:font-family-complex="'DejaVu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loext:opacity="100%"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2"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5.2$Linux_X86_64 LibreOffice_project/60$Build-2</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24-03-11T09:30:19.097031815</dc:date>
    <meta:editing-cycles>45</meta:editing-cycles>
    <meta:editing-duration>P2DT5H52M16S</meta:editing-duration>
    <meta:print-date>2024-03-11T09:29:15.146502108</meta:print-date>
    <meta:printed-by>PDF files</meta:printed-by>
    <meta:document-statistic meta:object-count="68"/>
    <meta:user-defined meta:name="Info 0"/>
    <meta:user-defined meta:name="Info 1"/>
    <meta:user-defined meta:name="Info 2"/>
    <meta:user-defined meta:name="Info 3"/>
  </office:meta>
</office:document-meta>
</file>

<file path=Object 1/content.xml><?xml version="1.0" encoding="utf-8"?>
<math xmlns="http://www.w3.org/1998/Math/MathML" display="block">
  <semantics>
    <mrow/>
    <annotation encoding="StarMath 5.0">{ }</annotation>
  </semantics>
</math>
</file>

<file path=Object 2/content.xml><?xml version="1.0" encoding="utf-8"?>
<math xmlns="http://www.w3.org/1998/Math/MathML" display="block">
  <semantics>
    <mrow/>
    <annotation encoding="StarMath 5.0">{ }</annotation>
  </semantics>
</math>
</file>

<file path=Object 3/content.xml><?xml version="1.0" encoding="utf-8"?>
<math xmlns="http://www.w3.org/1998/Math/MathML" display="block">
  <semantics>
    <mrow/>
    <annotation encoding="StarMath 5.0">{ }</annotation>
  </semantics>
</math>
</file>

<file path=Object 4/content.xml><?xml version="1.0" encoding="utf-8"?>
<math xmlns="http://www.w3.org/1998/Math/MathML" display="block">
  <semantics>
    <mrow/>
    <annotation encoding="StarMath 5.0">{ }</annotation>
  </semantics>
</math>
</file>