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40000000403CEAE8F8995682BD.png" manifest:media-type="image/png"/>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bany" svg:font-family="Albany" style:font-family-generic="roman" style:font-pitch="variable"/>
    <style:font-face style:name="Albany1" svg:font-family="Albany" style:font-adornments="Fett" style:font-family-generic="swiss" style:font-pitch="variable"/>
    <style:font-face style:name="Albany2" svg:font-family="Albany" style:font-adornments="Fett" style:font-family-generic="roman" style:font-pitch="variable"/>
    <style:font-face style:name="Albany3" svg:font-family="Albany" style:font-adornments="Standard" style:font-family-generic="roman" style:font-pitch="variable"/>
    <style:font-face style:name="Albany4" svg:font-family="Albany" style:font-adornments="Standard" style:font-family-generic="swiss" style:font-pitch="variable"/>
    <style:font-face style:name="Arial Unicode MS" svg:font-family="'Arial Unicode MS'" style:font-pitch="variable"/>
    <style:font-face style:name="Arial Unicode MS1" svg:font-family="'Arial Unicode MS'" style:font-family-generic="modern" style:font-pitch="variable"/>
    <style:font-face style:name="Arial Unicode MS2" svg:font-family="'Arial Unicode MS'"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 Mono2" svg:font-family="'DejaVu Sans Mono'" style:font-adornments="Book" style:font-family-generic="modern" style:font-pitch="fixed"/>
    <style:font-face style:name="Georgia" svg:font-family="Georgia" style:font-family-generic="roman"/>
    <style:font-face style:name="Georgia1" svg:font-family="Georgia" style:font-family-generic="roman"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roman"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modern"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mily-generic="roman" style:font-pitch="variable"/>
    <style:font-face style:name="StarSymbol1" svg:font-family="StarSymbol, 'Arial Unicode MS'" style:font-pitch="variable"/>
    <style:font-face style:name="StarSymbol2" svg:font-family="StarSymbol, 'Arial Unicode MS'"/>
    <style:font-face style:name="Tahoma" svg:font-family="Tahoma" style:font-family-generic="system" style:font-pitch="variable"/>
    <style:font-face style:name="Thorndale" svg:font-family="Thorndale" style:font-family-generic="modern" style:font-pitch="variable"/>
    <style:font-face style:name="Thorndale1" svg:font-family="Thorndale"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ffff" draw:textarea-horizontal-align="justify" draw:textarea-vertical-align="middle" draw:auto-grow-height="false" draw:shadow="visible"/>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true" fo:min-height="12.542cm" fo:min-width="22.781cm"/>
      <style:paragraph-properties style:writing-mode="lr-tb"/>
    </style:style>
    <style:style style:name="gr3" style:family="graphic">
      <style:graphic-properties style:protect="size"/>
    </style:style>
    <style:style style:name="gr4" style:family="graphic" style:parent-style-name="standard">
      <style:graphic-properties draw:stroke="none" draw:fill="none" draw:ole-draw-aspect="1"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9.591cm" fo:min-width="21.936cm"/>
      <style:paragraph-properties style:writing-mode="lr-tb"/>
    </style:style>
    <style:style style:name="gr6" style:family="graphic" style:parent-style-name="objectwithoutfill">
      <style:graphic-properties draw:fill="none"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1.256cm" fo:min-width="0.925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3.05cm" fo:min-width="22.35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7.652cm" fo:min-width="25.5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1.289cm" fo:min-width="12.939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1.289cm" fo:min-width="18.118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6.554cm" fo:min-width="25.008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7.49cm" fo:min-width="25.072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2.245cm" fo:min-width="26.409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1.874cm" fo:min-width="26.045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9.812cm" fo:min-width="11.851cm"/>
      <style:paragraph-properties style:writing-mode="lr-tb"/>
    </style:style>
    <style:style style:name="gr17" style:family="graphic" style:parent-style-name="standard">
      <style:graphic-properties draw:fill="solid" draw:fill-color="#ffffff" draw:textarea-horizontal-align="justify" draw:textarea-vertical-align="middle" draw:auto-grow-height="false" fo:min-height="1.056cm" fo:min-width="1.408cm" draw:shadow="visibl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14.796cm" fo:min-width="25.781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14.296cm" fo:min-width="26.261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14.796cm" fo:min-width="26.431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14.796cm" fo:min-width="26.033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938cm" fo:min-width="0.002cm"/>
    </style:style>
    <style:style style:name="pr1" style:family="presentation" style:parent-style-name="lyt-cool-title">
      <style:graphic-properties draw:fill-color="#ffffff" fo:min-height="3.508cm"/>
      <style:paragraph-properties style:writing-mode="lr-tb"/>
    </style:style>
    <style:style style:name="pr2" style:family="presentation" style:parent-style-name="lyt-cool-notes">
      <style:graphic-properties draw:fill-color="#ffffff" fo:min-height="11.411cm"/>
      <style:paragraph-properties style:writing-mode="lr-tb"/>
    </style:style>
    <style:style style:name="P1" style:family="paragraph">
      <style:paragraph-properties fo:margin-left="0cm" fo:margin-right="0cm" fo:text-indent="0cm"/>
    </style:style>
    <style:style style:name="P2" style:family="paragraph">
      <loext:graphic-properties draw:fill-color="#ffffff"/>
      <style:paragraph-properties style:writing-mode="lr-tb"/>
    </style:style>
    <style:style style:name="P3" style:family="paragraph">
      <style:paragraph-properties fo:margin-left="0cm" fo:margin-right="0cm" fo:text-align="center" fo:text-indent="0cm" style:writing-mode="lr-tb"/>
    </style:style>
    <style:style style:name="P4" style:family="paragraph">
      <loext:graphic-properties draw:fill="solid" draw:fill-color="#ffffff"/>
      <style:paragraph-properties fo:text-align="center" style:writing-mode="lr-tb"/>
    </style:style>
    <style:style style:name="P5" style:family="paragraph">
      <style:paragraph-properties fo:margin-left="0cm" fo:margin-right="0cm" fo:line-height="100%" fo:text-align="start" fo:text-indent="0cm"/>
    </style:style>
    <style:style style:name="P6" style:family="paragraph">
      <loext:graphic-properties draw:fill="none" draw:fill-color="#ffffff"/>
      <style:paragraph-properties style:writing-mode="lr-tb"/>
      <style:text-properties fo:font-size="32pt" style:font-size-asian="32pt" style:font-size-complex="32pt"/>
    </style:style>
    <style:style style:name="P7" style:family="paragraph">
      <loext:graphic-properties draw:fill="none"/>
    </style:style>
    <style:style style:name="P8" style:family="paragraph">
      <loext:graphic-properties draw:fill="none"/>
      <style:text-properties fo:font-size="32pt" style:font-size-asian="32pt" style:font-size-complex="32pt"/>
    </style:style>
    <style:style style:name="P9" style:family="paragraph">
      <loext:graphic-properties draw:fill="none" draw:fill-color="#ffffff"/>
      <style:paragraph-properties style:writing-mode="lr-tb"/>
      <style:text-properties fo:font-size="26pt" fo:font-style="italic" style:font-size-asian="26pt" style:font-style-asian="italic" style:font-size-complex="26pt" style:font-style-complex="italic"/>
    </style:style>
    <style:style style:name="P10" style:family="paragraph">
      <style:paragraph-properties fo:margin-left="0cm" fo:margin-right="0cm" fo:text-align="center" fo:text-indent="0cm" style:writing-mode="lr-tb"/>
      <style:text-properties fo:font-size="24pt"/>
    </style:style>
    <style:style style:name="P11" style:family="paragraph">
      <loext:graphic-properties draw:fill="solid" draw:fill-color="#ffffff"/>
      <style:paragraph-properties fo:margin-left="0cm" fo:margin-right="0cm" fo:text-align="center" fo:text-indent="0cm" style:writing-mode="lr-tb"/>
      <style:text-properties fo:font-size="24pt"/>
    </style:style>
    <style:style style:name="P12" style:family="paragraph">
      <loext:graphic-properties draw:fill-color="#ffffff"/>
      <style:paragraph-properties style:writing-mode="lr-tb"/>
      <style:text-properties fo:font-size="24pt"/>
    </style:style>
    <style:style style:name="P13" style:family="paragraph">
      <loext:graphic-properties draw:fill="none" draw:fill-color="#ffffff"/>
      <style:paragraph-properties style:writing-mode="lr-tb"/>
      <style:text-properties fo:font-size="24pt" style:font-size-asian="24pt" style:font-size-complex="24pt"/>
    </style:style>
    <style:style style:name="P14" style:family="paragraph">
      <loext:graphic-properties draw:fill="none" draw:fill-color="#ffffff"/>
    </style:style>
    <style:style style:name="T1" style:family="text">
      <style:text-properties fo:font-size="32pt" style:font-size-asian="32pt" style:font-size-complex="32pt"/>
    </style:style>
    <style:style style:name="T2" style:family="text">
      <style:text-properties style:font-name="DejaVu Sans Mono2" fo:font-size="40pt" style:font-name-asian="DejaVu Sans Mono2" style:font-size-asian="40pt" style:font-name-complex="DejaVu Sans Mono2" style:font-size-complex="40pt"/>
    </style:style>
    <style:style style:name="T3" style:family="text">
      <style:text-properties fo:font-size="32pt" style:text-underline-style="none" style:font-size-asian="32pt" style:font-size-complex="32pt"/>
    </style:style>
    <style:style style:name="T4" style:family="text">
      <style:text-properties style:font-name="Georgia" fo:font-size="32pt" style:font-name-asian="Georgia" style:font-size-asian="32pt" style:font-name-complex="Georgia" style:font-size-complex="32pt"/>
    </style:style>
    <style:style style:name="T5" style:family="text">
      <style:text-properties fo:font-size="26pt" fo:font-style="italic" style:font-size-asian="26pt" style:font-style-asian="italic" style:font-size-complex="26pt" style:font-style-complex="italic"/>
    </style:style>
    <style:style style:name="T6" style:family="text">
      <style:text-properties fo:font-size="24pt"/>
    </style:style>
    <style:style style:name="T7" style:family="text">
      <style:text-properties style:font-name="DejaVu Sans Mono2" fo:font-size="32pt" style:font-name-asian="DejaVu Sans Mono2" style:font-size-asian="32pt" style:font-name-complex="DejaVu Sans Mono2" style:font-size-complex="32pt"/>
    </style:style>
    <style:style style:name="T8" style:family="text">
      <style:text-properties style:font-name="Thorndale1" fo:font-size="32pt" style:font-name-asian="Georgia" style:font-size-asian="32pt" style:font-name-complex="Georgia" style:font-size-complex="32pt"/>
    </style:style>
    <style:style style:name="T9" style:family="text">
      <style:text-properties fo:color="#000000" loext:opacity="100%" style:text-outline="false" style:text-line-through-style="none" style:text-line-through-type="none" style:font-name="Thorndale1" fo:font-size="32pt" fo:font-style="normal" fo:text-shadow="none" style:text-underline-style="none" fo:font-weight="normal" style:font-size-asian="32pt" style:font-size-complex="32pt"/>
    </style:style>
    <style:style style:name="T10" style:family="text">
      <style:text-properties fo:font-size="24pt" style:font-size-asian="24pt" style:font-size-complex="24pt"/>
    </style:style>
    <style:style style:name="T11" style:family="text">
      <style:text-properties fo:font-size="24pt" fo:font-style="italic" style:font-size-asian="24pt" style:font-style-asian="italic" style:font-size-complex="24pt" style:font-style-complex="italic"/>
    </style:style>
    <style:style style:name="T12" style:family="text">
      <style:text-properties style:font-name="DejaVu Sans Mono2" fo:font-size="24pt" style:font-name-asian="DejaVu Sans Mono2" style:font-size-asian="24pt" style:font-name-complex="DejaVu Sans Mono2" style:font-size-complex="24pt"/>
    </style:style>
    <style:style style:name="T13" style:family="text">
      <style:text-properties style:text-position="33% 58%" fo:font-size="32pt" style:font-size-asian="32pt" style:font-size-complex="32pt"/>
    </style:style>
    <style:style style:name="T14" style:family="text">
      <style:text-properties fo:color="#000000" loext:opacity="100%" style:text-outline="false" style:text-line-through-style="none" style:text-line-through-type="none" style:text-position="33% 58%" style:font-name="Thorndale1" fo:font-size="32pt" fo:font-style="normal" fo:text-shadow="none" style:text-underline-style="none" fo:font-weight="normal" style:font-size-asian="32pt" style:font-size-complex="32pt"/>
    </style:style>
    <style:style style:name="T15" style:family="text">
      <style:text-properties style:text-line-through-style="none" style:text-line-through-type="none" fo:font-size="32pt" style:font-size-asian="32pt" style:font-size-complex="32pt"/>
    </style:style>
    <style:style style:name="T16" style:family="text">
      <style:text-properties style:text-line-through-style="none" style:text-line-through-type="none" fo:font-size="12pt" style:font-size-asian="12pt" style:font-size-complex="12pt"/>
    </style:style>
    <style:style style:name="T17" style:family="text">
      <style:text-properties style:text-line-through-style="none" style:text-line-through-type="none" style:text-position="33% 58%" fo:font-size="32pt" style:font-size-asian="32pt" style:font-size-complex="32pt"/>
    </style:style>
    <style:style style:name="T18" style:family="text">
      <style:text-properties style:text-line-through-style="none" style:text-line-through-type="none" fo:font-size="32pt" fo:font-style="normal" style:font-size-asian="32pt" style:font-style-asian="normal" style:font-size-complex="32pt" style:font-style-complex="normal"/>
    </style:style>
    <style:style style:name="T19" style:family="text">
      <style:text-properties fo:color="#000000" loext:opacity="100%" style:text-outline="false" style:text-line-through-style="none" style:text-line-through-type="none" style:font-name="Thorndale1" fo:font-size="32pt" fo:font-style="normal" fo:text-shadow="none" style:text-underline-style="none" fo:font-weight="normal" style:font-size-asian="32pt" style:font-style-asian="normal" style:font-size-complex="32pt" style:font-style-complex="normal"/>
    </style:style>
    <style:style style:name="T20" style:family="text">
      <style:text-properties fo:color="#000000" loext:opacity="100%" style:text-outline="false" style:text-line-through-style="none" style:text-line-through-type="none" style:text-position="33% 58%" style:font-name="Thorndale1" fo:font-size="32pt" fo:font-style="normal" fo:text-shadow="none" style:text-underline-style="none" fo:font-weight="normal" style:font-size-asian="32pt" style:font-style-asian="normal" style:font-size-complex="32pt" style:font-style-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list text:style-name="L1">
              <text:list-header>
                <text:p text:style-name="P1">Лабораторные работы<text:line-break/>по курсу СПО</text:p>
              </text:list-header>
            </text:list>
          </draw:text-box>
        </draw:frame>
        <draw:custom-shape draw:style-name="gr1" draw:text-style-name="P4" draw:layer="layout" svg:width="2cm" svg:height="1.5cm" svg:x="25.5cm" svg:y="0.5cm">
          <text:p text:style-name="P3">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6" draw:layer="layout" svg:width="22.781cm" svg:height="12.542cm" svg:x="3cm" svg:y="6.5cm">
          <draw:text-box>
            <text:p><text:span text:style-name="T1">Курс “Системное программное обеспечение”,</text:span></text:p>
            <text:p><text:span text:style-name="T1">2021 год – 4 лабораторные работы</text:span></text:p>
            <text:p><text:span text:style-name="T1"/></text:p>
            <text:p><text:span text:style-name="T1">Лабораторные работы – по Unix и Windows.</text:span></text:p>
            <text:p><text:span text:style-name="T1"/></text:p>
            <text:p><text:span text:style-name="T1">ЛР № 3, Unix: <text:s/>28.10 - А-01-18</text:span></text:p>
            <text:p text:style-name="P5"><text:span text:style-name="T1">ЛР № 4, Unix: <text:s/>25.11 - А-01-18</text:span></text:p>
            <text:p text:style-name="P5"><text:span text:style-name="T1">ЛР № 3, Unix: <text:s/>02.12 - А-02-18</text:span></text:p>
            <text:p text:style-name="P5"><text:span text:style-name="T1">ЛР № 4, Unix: <text:s/>22.12 - А-02-18</text:span></text:p>
            <text:p text:style-name="P5"><text:span text:style-name="T1"/></text:p>
          </draw:text-box>
        </draw:frame>
        <presentation:notes draw:style-name="dp2">
          <draw:page-thumbnail draw:style-name="gr3" draw:layer="layout" svg:width="13.706cm" svg:height="10.28cm" svg:x="3.647cm" svg:y="2.853cm" draw:page-number="1"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p text:style-name="P1">Откуда берётся оценка</text:p>
          </draw:text-box>
        </draw:frame>
        <draw:custom-shape draw:style-name="gr1" draw:text-style-name="P4" draw:layer="layout" svg:width="2cm" svg:height="1.5cm" svg:x="25.5cm" svg:y="0.5cm">
          <text:p text:style-name="P3">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7" draw:layer="layout" svg:width="1.999cm" svg:height="0.999cm" svg:x="13.207cm" svg:y="10.14cm">
          <draw:object xlink:href="./Object 1" xlink:type="simple" xlink:show="embed" xlink:actuate="onLoad">
            <loext:p/>
          </draw:object>
          <draw:image xlink:href="./ObjectReplacements/Object 1" xlink:type="simple" xlink:show="embed" xlink:actuate="onLoad"/>
        </draw:frame>
        <draw:frame draw:style-name="gr4" draw:text-style-name="P7" draw:layer="layout" svg:width="1.999cm" svg:height="0.999cm" svg:x="13.092cm" svg:y="9.968cm">
          <draw:object xlink:href="./Object 2" xlink:type="simple" xlink:show="embed" xlink:actuate="onLoad">
            <loext:p/>
          </draw:object>
          <draw:image xlink:href="./ObjectReplacements/Object 2" xlink:type="simple" xlink:show="embed" xlink:actuate="onLoad"/>
        </draw:frame>
        <draw:frame draw:style-name="gr5" draw:text-style-name="P6" draw:layer="layout" svg:width="21.936cm" svg:height="9.591cm" svg:x="2.142cm" svg:y="7.143cm">
          <draw:text-box>
            <text:p><text:span text:style-name="T1">Оценка за лабораторные по Unix = </text:span></text:p>
            <text:p><text:span text:style-name="T1"/></text:p>
            <text:p><text:span text:style-name="T1"><text:s text:c="4"/></text:span><text:span text:style-name="T1">= <text:s/></text:span><text:span text:style-name="T2">∑</text:span><text:span text:style-name="T1"> (оценка за лабораторную работу) / 2 +</text:span></text:p>
            <text:p><text:span text:style-name="T1"/></text:p>
            <text:p><text:span text:style-name="T1"><text:s text:c="13"/></text:span><text:span text:style-name="T2">∑</text:span><text:span text:style-name="T3">(оценка за ответ на вопрос)</text:span></text:p>
            <text:p><text:span text:style-name="T1"><text:s text:c="11"/></text:span><text:span text:style-name="T1">5 </text:span><text:span text:style-name="T4">·</text:span><text:span text:style-name="T1"> min(число заданных вопросов;2)</text:span></text:p>
            <text:p><text:span text:style-name="T1"><text:s text:c="3"/></text:span></text:p>
          </draw:text-box>
        </draw:frame>
        <draw:line draw:style-name="gr6" draw:text-style-name="P8" draw:layer="layout" svg:x1="4.5cm" svg:y1="14.269cm" svg:x2="23.5cm" svg:y2="14.269cm">
          <text:p/>
        </draw:line>
        <draw:frame draw:style-name="gr7" draw:text-style-name="P6" draw:layer="layout" svg:width="0.925cm" svg:height="1.256cm" svg:x="3.075cm" svg:y="13.745cm">
          <draw:text-box>
            <text:p><text:span text:style-name="T1">+ </text:span></text:p>
          </draw:text-box>
        </draw:frame>
        <draw:frame draw:style-name="gr8" draw:text-style-name="P9" draw:layer="layout" svg:width="22.35cm" svg:height="3.05cm" svg:x="5.5cm" svg:y="17.5cm">
          <draw:text-box>
            <text:p><text:span text:style-name="T5">Ответы на вопросы – опциональны.</text:span></text:p>
            <text:p><text:span text:style-name="T5">Максимальная оценка ответа – 5</text:span></text:p>
            <text:p><text:span text:style-name="T5">ответ на “5” → +0,5 к оценке за лабораторную работу</text:span></text:p>
          </draw:text-box>
        </draw:frame>
        <presentation:notes draw:style-name="dp2">
          <draw:page-thumbnail draw:style-name="gr3" draw:layer="layout" svg:width="13.706cm" svg:height="10.28cm" svg:x="3.647cm" svg:y="2.853cm" draw:page-number="2"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p text:style-name="P1">Откуда берётся оценка</text:p>
          </draw:text-box>
        </draw:frame>
        <draw:custom-shape draw:style-name="gr1" draw:text-style-name="P11" draw:layer="layout" svg:width="2cm" svg:height="1.5cm" svg:x="25.5cm" svg:y="0.5cm">
          <text:p text:style-name="P10"><text:span text:style-name="T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9" draw:text-style-name="P6" draw:layer="layout" svg:width="25.5cm" svg:height="7.652cm" svg:x="2cm" svg:y="5.92cm">
          <draw:text-box>
            <text:p><text:span text:style-name="T1">Оценка за лабораторную работу =</text:span></text:p>
            <text:p><text:span text:style-name="T1"/></text:p>
            <text:p><text:span text:style-name="T1"><text:s text:c="2"/></text:span><text:span text:style-name="T1">= <text:s text:c="2"/></text:span><text:span text:style-name="T7">∑</text:span><text:span text:style-name="T1"> ( критерий ) &lt; </text:span><text:span text:style-name="T4">½</text:span><text:span text:style-name="T8"> </text:span><text:span text:style-name="T4">·</text:span><text:span text:style-name="T1">число критериев <text:s/>? <text:s text:c="2"/>0 ;</text:span></text:p>
            <text:p><text:span text:style-name="T1"/></text:p>
            <text:p><text:span text:style-name="T1"><text:s text:c="10"/></text:span><text:span text:style-name="T7">∑</text:span><text:span text:style-name="T1"> <text:s/></text:span><text:span text:style-name="T1">( критерий )</text:span></text:p>
            <text:p><text:span text:style-name="T1"><text:s text:c="8"/></text:span><text:span text:style-name="T1">число критериев</text:span></text:p>
          </draw:text-box>
        </draw:frame>
        <draw:frame draw:style-name="gr10" draw:text-style-name="P6" draw:layer="layout" svg:width="12.939cm" svg:height="1.289cm" svg:x="13.5cm" svg:y="11.745cm">
          <draw:text-box>
            <text:p><text:span text:style-name="T4">·</text:span><text:span text:style-name="T1"> 4,6 + особые замечания -</text:span></text:p>
          </draw:text-box>
        </draw:frame>
        <draw:line draw:style-name="gr6" draw:text-style-name="P8" draw:layer="layout" svg:x1="3.5cm" svg:y1="12.5cm" svg:x2="12.5cm" svg:y2="12.5cm">
          <text:p/>
        </draw:line>
        <draw:frame draw:style-name="gr11" draw:text-style-name="P6" draw:layer="layout" svg:width="18.118cm" svg:height="1.289cm" svg:x="3.382cm" svg:y="15.245cm">
          <draw:text-box>
            <text:p><text:span text:style-name="T9">- max(число проверок – 2; 0) </text:span><text:span text:style-name="T4">·</text:span><text:span text:style-name="T1"> 0,25</text:span></text:p>
          </draw:text-box>
        </draw:frame>
        <presentation:notes draw:style-name="dp2">
          <draw:page-thumbnail draw:style-name="gr3" draw:layer="layout" svg:width="13.706cm" svg:height="10.28cm" svg:x="3.647cm" svg:y="2.853cm" draw:page-number="3" presentation:class="page"/>
          <draw:frame presentation:style-name="pr2" draw:text-style-name="P12"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p text:style-name="P1">Откуда берётся оценка</text:p>
          </draw:text-box>
        </draw:frame>
        <draw:custom-shape draw:style-name="gr1" draw:text-style-name="P4" draw:layer="layout" svg:width="2cm" svg:height="1.5cm" svg:x="25.5cm" svg:y="0.5cm">
          <text:p text:style-name="P3">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2" draw:text-style-name="P6" draw:layer="layout" svg:width="25.008cm" svg:height="6.554cm" svg:x="1.492cm" svg:y="5.5cm">
          <draw:text-box>
            <text:p><text:span text:style-name="T10">Для каждой работы есть формализованные критерии оценки степени</text:span></text:p>
            <text:p><text:span text:style-name="T10">её выполнения (10-12 критериев на работу).</text:span></text:p>
            <text:p><text:span text:style-name="T10">Критерии соответствуют заданиям на лабораторную работу.</text:span></text:p>
            <text:p><text:span text:style-name="T10"/></text:p>
            <text:p><text:span text:style-name="T10">Возможные значения по критерию - от 0 (не сделано) до 1 (сделано),</text:span></text:p>
            <text:p><text:span text:style-name="T10">частичное соответствие – 0,1 .. 0,9 .</text:span></text:p>
            <text:p><text:span text:style-name="T10">Работа, сделанная менее чем на половину, не засчитывается.</text:span></text:p>
          </draw:text-box>
        </draw:frame>
        <draw:frame draw:style-name="gr13" draw:text-style-name="P13" draw:layer="layout" svg:width="25.072cm" svg:height="7.49cm" svg:x="1.5cm" svg:y="12.511cm">
          <draw:text-box>
            <text:p><text:span text:style-name="T10">Особые замечания - дополнительная оценка в пределах -1,0 .. 0,5 .</text:span></text:p>
            <text:p><text:span text:style-name="T10">Выдаётся за особые заслуги, типа порчи работающих по-умолчанию</text:span></text:p>
            <text:p><text:span text:style-name="T10">настроек, создания помех в выполнении работ своим товарищам,</text:span></text:p>
            <text:p><text:span text:style-name="T10">привлечения коллективного и внешнего разума, и т.п.</text:span></text:p>
            <text:p><text:span text:style-name="T10">Увеличение оценки получить сложнее. </text:span></text:p>
            <text:p><text:span text:style-name="T10"/></text:p>
            <text:p><text:span text:style-name="T10">Те, кто делает и сдаёт работы в рамках графика проверок, получают </text:span></text:p>
            <text:p><text:span text:style-name="T10">+0,1 к работе.</text:span></text:p>
          </draw:text-box>
        </draw:frame>
        <presentation:notes draw:style-name="dp2">
          <draw:page-thumbnail draw:style-name="gr3" draw:layer="layout" svg:width="13.706cm" svg:height="10.28cm" svg:x="3.647cm" svg:y="2.853cm" draw:page-number="4"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p text:style-name="P1">Откуда берётся оценка</text:p>
          </draw:text-box>
        </draw:frame>
        <draw:custom-shape draw:style-name="gr1" draw:text-style-name="P4" draw:layer="layout" svg:width="2cm" svg:height="1.5cm" svg:x="25.5cm" svg:y="0.5cm">
          <text:p text:style-name="P3">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4" draw:text-style-name="P6" draw:layer="layout" svg:width="26.409cm" svg:height="2.245cm" svg:x="1.5cm" svg:y="5.755cm">
          <draw:text-box>
            <text:p><text:span text:style-name="T10">На работу предполагаются 2 проверки. Б</text:span><text:span text:style-name="T11">о</text:span><text:span text:style-name="T10">льшее число проверок влияют </text:span></text:p>
            <text:p><text:span text:style-name="T10">на оценку в сторону уменьшения.</text:span></text:p>
          </draw:text-box>
        </draw:frame>
        <draw:frame draw:style-name="gr15" draw:text-style-name="P13" draw:layer="layout" svg:width="26.045cm" svg:height="1.874cm" svg:x="1.5cm" svg:y="8.127cm">
          <draw:text-box>
            <text:p><text:span text:style-name="T10">Оценка за одну полностью выполненную работу, без особых замечаний</text:span></text:p>
            <text:p><text:span text:style-name="T10">и сданную за 1-2 захода – 4.6 .</text:span></text:p>
          </draw:text-box>
        </draw:frame>
        <draw:frame draw:style-name="gr16" draw:text-style-name="P6" draw:layer="layout" svg:width="11.851cm" svg:height="9.812cm" svg:x="1.5cm" svg:y="10.703cm">
          <draw:text-box>
            <text:p><text:span text:style-name="T10">Дробные доли оценки:</text:span></text:p>
            <text:p><text:span text:style-name="T10">5.3 &lt;= оценка <text:s text:c="19"/></text:span><text:span text:style-name="T12">⇨</text:span><text:span text:style-name="T10"> <text:s/>"5+"</text:span></text:p>
            <text:p><text:span text:style-name="T10">4.9 &lt;= оценка &lt; 5.3 <text:s text:c="10"/></text:span><text:span text:style-name="T12">⇨</text:span><text:span text:style-name="T10"> <text:s/>"5"</text:span></text:p>
            <text:p><text:span text:style-name="T10">4.6 &lt;= оценка &lt; <text:s/>4.9 <text:s text:c="9"/></text:span><text:span text:style-name="T12">⇨</text:span><text:span text:style-name="T10"> <text:s/>"5-"</text:span></text:p>
            <text:p><text:span text:style-name="T10">4.3 &lt;= оценка &lt; <text:s/>4.6 <text:s text:c="9"/></text:span><text:span text:style-name="T12">⇨</text:span><text:span text:style-name="T10"> <text:s/>"4+"</text:span></text:p>
            <text:p><text:span text:style-name="T10">3.9 &lt;= оценка &lt; <text:s/>4.3 <text:s text:c="9"/></text:span><text:span text:style-name="T12">⇨</text:span><text:span text:style-name="T10"> <text:s/>"4"</text:span></text:p>
            <text:p><text:span text:style-name="T10">3.6 &lt;= оценка &lt; <text:s/>3.9 <text:s text:c="9"/></text:span><text:span text:style-name="T12">⇨</text:span><text:span text:style-name="T10"> <text:s/>"4-"</text:span></text:p>
            <text:p><text:span text:style-name="T10">3.3 &lt;= оценка &lt; <text:s/>3.6 <text:s text:c="9"/></text:span><text:span text:style-name="T12">⇨</text:span><text:span text:style-name="T10"> <text:s/>"3+"</text:span></text:p>
            <text:p><text:span text:style-name="T10">2.9 &lt;= оценка &lt; <text:s/>3.3 <text:s text:c="9"/></text:span><text:span text:style-name="T12">⇨</text:span><text:span text:style-name="T10"> <text:s/>"3"</text:span></text:p>
            <text:p><text:span text:style-name="T10">2.4 &lt;= оценка &lt; <text:s/>2.9 <text:s text:c="9"/></text:span><text:span text:style-name="T12">⇨</text:span><text:span text:style-name="T10"> <text:s/>"3-"</text:span></text:p>
          </draw:text-box>
        </draw:frame>
        <presentation:notes draw:style-name="dp2">
          <draw:page-thumbnail draw:style-name="gr3" draw:layer="layout" svg:width="13.706cm" svg:height="10.28cm" svg:x="3.647cm" svg:y="2.853cm" draw:page-number="5"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list text:style-name="L1">
              <text:list-header>
                <text:p text:style-name="P1">График проверок</text:p>
              </text:list-header>
            </text:list>
          </draw:text-box>
        </draw:frame>
        <draw:custom-shape draw:style-name="gr17" draw:text-style-name="P11" draw:layer="layout" svg:width="2cm" svg:height="1.5cm" svg:x="25.5cm" svg:y="0.5cm">
          <text:p text:style-name="P10"><text:span text:style-name="T6">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8" draw:text-style-name="P6" draw:layer="layout" svg:width="25.781cm" svg:height="14.796cm" svg:x="1.719cm" svg:y="5.704cm">
          <draw:text-box>
            <text:p><text:span text:style-name="T1">Проверки лабораторных работ по Unix:</text:span></text:p>
            <text:p><text:span text:style-name="T1">плановые и по запросу.</text:span></text:p>
            <text:p><text:span text:style-name="T1"/></text:p>
            <text:p><text:span text:style-name="T1">Плановые проверки для А-01-18:</text:span></text:p>
            <text:p><text:span text:style-name="T1"/></text:p>
            <text:p><text:span text:style-name="T1">– </text:span><text:span text:style-name="T1">ЛР № 3: 1</text:span><text:span text:style-name="T13">ая</text:span><text:span text:style-name="T1"> проверка: утро 25.11</text:span></text:p>
            <text:p><text:span text:style-name="T1"><text:s text:c="18"/></text:span><text:span text:style-name="T1">2</text:span><text:span text:style-name="T13">ая</text:span><text:span text:style-name="T1"> проверка: утро 13.12</text:span></text:p>
            <text:p text:style-name="P5"><text:span text:style-name="T9"><text:s text:c="18"/></text:span><text:span text:style-name="T9">3</text:span><text:span text:style-name="T14">ая</text:span><text:span text:style-name="T9"> </text:span><text:span text:style-name="T15">(дополнительная) проверка: утро 22.12</text:span></text:p>
            <text:p text:style-name="P5"><text:span text:style-name="T16"/></text:p>
            <text:p text:style-name="P5"><text:span text:style-name="T15">– </text:span><text:span text:style-name="T15">ЛР № 4: 1</text:span><text:span text:style-name="T17">ая</text:span><text:span text:style-name="T15"> проверка: утро 06.12</text:span></text:p>
            <text:p text:style-name="P5"><text:span text:style-name="T15"><text:s text:c="18"/></text:span><text:span text:style-name="T15">2</text:span><text:span text:style-name="T17">ая</text:span><text:span text:style-name="T15"> проверка: </text:span><text:span text:style-name="T18">утро 13.12</text:span></text:p>
            <text:p text:style-name="P5"><text:span text:style-name="T19"><text:s text:c="18"/></text:span><text:span text:style-name="T19">3</text:span><text:span text:style-name="T20">ая</text:span><text:span text:style-name="T19"> </text:span><text:span text:style-name="T18">(дополнительная) проверка: утро 22.12</text:span></text:p>
          </draw:text-box>
        </draw:frame>
        <presentation:notes draw:style-name="dp2">
          <draw:page-thumbnail draw:style-name="gr3" draw:layer="layout" svg:width="13.706cm" svg:height="10.28cm" svg:x="3.647cm" svg:y="2.853cm" draw:page-number="6" presentation:class="page"/>
          <draw:frame presentation:style-name="pr2" draw:text-style-name="P12"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1T0">
        <office:forms form:automatic-focus="false" form:apply-design-mode="false"/>
        <draw:frame draw:style-name="gr19" draw:text-style-name="P6" draw:layer="layout" svg:width="26.261cm" svg:height="14.296cm" svg:x="1.5cm" svg:y="5.5cm">
          <draw:text-box>
            <text:p><text:span text:style-name="T1">Плановые проверки для А-02-18:</text:span></text:p>
            <text:p><text:span text:style-name="T1"/></text:p>
            <text:p><text:span text:style-name="T1">– </text:span><text:span text:style-name="T1">или по графику А-01-18, </text:span></text:p>
            <text:p text:style-name="P5"><text:span text:style-name="T1"/></text:p>
            <text:p text:style-name="P5"><text:span text:style-name="T1">– </text:span><text:span text:style-name="T1">или:</text:span></text:p>
            <text:p><text:span text:style-name="T1"><text:s text:c="2"/>– </text:span><text:span text:style-name="T1">ЛР № 3: 1</text:span><text:span text:style-name="T13">ая</text:span><text:span text:style-name="T1"> проверка: утро 06.12</text:span></text:p>
            <text:p><text:span text:style-name="T1"><text:s text:c="20"/></text:span><text:span text:style-name="T1">2</text:span><text:span text:style-name="T13">ая</text:span><text:span text:style-name="T1"> проверка: утро 20.12</text:span></text:p>
            <text:p text:style-name="P5"><text:span text:style-name="T15"><text:s text:c="20"/></text:span><text:span text:style-name="T15">3</text:span><text:span text:style-name="T17">ая</text:span><text:span text:style-name="T15"> (дополнительная) проверка: утро 23.12</text:span></text:p>
            <text:p text:style-name="P5"><text:span text:style-name="T16"/></text:p>
            <text:p text:style-name="P5"><text:span text:style-name="T15"><text:s text:c="3"/>– </text:span><text:span text:style-name="T15">ЛР № 4: 1</text:span><text:span text:style-name="T17">ая</text:span><text:span text:style-name="T15"> проверка: утро 23.12</text:span></text:p>
            <text:p text:style-name="P5"><text:span text:style-name="T15"><text:s text:c="21"/></text:span><text:span text:style-name="T15">2</text:span><text:span text:style-name="T17">ая</text:span><text:span text:style-name="T15"> проверка: </text:span><text:span text:style-name="T18">утро 24.12</text:span></text:p>
            <text:p text:style-name="P5"><text:span text:style-name="T19"><text:s text:c="21"/></text:span><text:span text:style-name="T19">3</text:span><text:span text:style-name="T20">ая</text:span><text:span text:style-name="T19"> </text:span><text:span text:style-name="T18">(дополнительная) проверка: утро 25.12</text:span></text:p>
          </draw:text-box>
        </draw:frame>
        <draw:frame presentation:style-name="pr1" draw:text-style-name="P2" draw:layer="layout" svg:width="23.912cm" svg:height="3.508cm" svg:x="2.058cm" svg:y="1.543cm" presentation:class="title" presentation:user-transformed="true">
          <draw:text-box>
            <text:list text:style-name="L1">
              <text:list-header>
                <text:p text:style-name="P1">График проверок</text:p>
              </text:list-header>
            </text:list>
          </draw:text-box>
        </draw:frame>
        <draw:custom-shape draw:style-name="gr17" draw:text-style-name="P11" draw:layer="layout" svg:width="2cm" svg:height="1.5cm" svg:x="25.5cm" svg:y="0.5cm">
          <text:p text:style-name="P10"><text:span text:style-name="T6">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706cm" svg:height="10.28cm" svg:x="3.647cm" svg:y="2.853cm" draw:page-number="7" presentation:class="page"/>
          <draw:frame presentation:style-name="pr2" draw:text-style-name="P12"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list text:style-name="L1">
              <text:list-header>
                <text:p text:style-name="P1">График проверок</text:p>
              </text:list-header>
            </text:list>
          </draw:text-box>
        </draw:frame>
        <draw:custom-shape draw:style-name="gr17" draw:text-style-name="P11" draw:layer="layout" svg:width="2cm" svg:height="1.5cm" svg:x="25.5cm" svg:y="0.5cm">
          <text:p text:style-name="P10"><text:span text:style-name="T6">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6" draw:layer="layout" svg:width="26.431cm" svg:height="14.796cm" svg:x="1.5cm" svg:y="5.704cm">
          <draw:text-box>
            <text:p><text:span text:style-name="T1">Проверка 25.11, лабораторная работа 3:</text:span></text:p>
            <text:p><text:span text:style-name="T1">– </text:span><text:span text:style-name="T1">А-01-18: проверка вне зависимости от готовности;</text:span></text:p>
            <text:p><text:span text:style-name="T1">– </text:span><text:span text:style-name="T1">А-02-18: если что-то сделано - работа проверяется,</text:span></text:p>
            <text:p><text:span text:style-name="T1"><text:s text:c="3"/></text:span><text:span text:style-name="T1">не сделано ничего или есть просьба пропустить</text:span></text:p>
            <text:p><text:span text:style-name="T1"><text:s text:c="3"/></text:span><text:span text:style-name="T1">проверку - проверка пропускается, далее см. график.</text:span></text:p>
            <text:p><text:span text:style-name="T1"/></text:p>
            <text:p><text:span text:style-name="T1">Проверка 06.12, лабораторная работа 4:</text:span></text:p>
            <text:p><text:span text:style-name="T1">– </text:span><text:span text:style-name="T1">А-01-18: проверка вне зависимости от готовности;</text:span></text:p>
            <text:p><text:span text:style-name="T1">– </text:span><text:span text:style-name="T1">А-02-18: если что-то сделано - работа проверяется,</text:span></text:p>
            <text:p><text:span text:style-name="T1"><text:s text:c="3"/></text:span><text:span text:style-name="T1">не сделано ничего или есть просьбой пропустить</text:span></text:p>
            <text:p><text:span text:style-name="T1"><text:s text:c="3"/></text:span><text:span text:style-name="T1">проверку - проверка пропускается, далее см. график.</text:span></text:p>
          </draw:text-box>
        </draw:frame>
        <presentation:notes draw:style-name="dp2">
          <draw:page-thumbnail draw:style-name="gr3" draw:layer="layout" svg:width="13.706cm" svg:height="10.28cm" svg:x="3.647cm" svg:y="2.853cm" draw:page-number="8" presentation:class="page"/>
          <draw:frame presentation:style-name="pr2" draw:text-style-name="P12"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list text:style-name="L1">
              <text:list-header>
                <text:p text:style-name="P1">Обратная связь</text:p>
              </text:list-header>
            </text:list>
          </draw:text-box>
        </draw:frame>
        <draw:custom-shape draw:style-name="gr17" draw:text-style-name="P11" draw:layer="layout" svg:width="2cm" svg:height="1.5cm" svg:x="25.5cm" svg:y="0.5cm">
          <text:p text:style-name="P10"><text:span text:style-name="T6">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1" draw:text-style-name="P6" draw:layer="layout" svg:width="26.033cm" svg:height="14.796cm" svg:x="1.5cm" svg:y="5.704cm">
          <draw:text-box>
            <text:p><text:span text:style-name="T1">Вопросы по выполнению работ,</text:span></text:p>
            <text:p><text:span text:style-name="T1">возникшие проблемы,</text:span></text:p>
            <text:p><text:span text:style-name="T1">запросы на проверки работ вне графика –</text:span></text:p>
            <text:p><text:span text:style-name="T1">письмом на </text:span><text:span text:style-name="T1"><text:a xlink:href="mailto:edu-2021@cbias.ru" xlink:type="simple">edu-2021@cbias.ru</text:a></text:span><text:span text:style-name="T1"><text:s/>.</text:span></text:p>
            <text:p><text:span text:style-name="T1"/></text:p>
            <text:p><text:span text:style-name="T1">Грамматические, стилистические и пр. ошибки</text:span></text:p>
            <text:p><text:span text:style-name="T1">в письмах могут учитываться в “особых замечаниях”.</text:span></text:p>
            <text:p><text:span text:style-name="T1"/></text:p>
            <text:p><text:span text:style-name="T1"/></text:p>
            <text:p><text:span text:style-name="T1"/></text:p>
            <text:p><text:span text:style-name="T1"/></text:p>
          </draw:text-box>
        </draw:frame>
        <draw:frame draw:style-name="gr22" draw:text-style-name="P14" draw:layer="layout" svg:width="0.002cm" svg:height="0.938cm" svg:x="6cm" svg:y="26cm">
          <draw:text-box>
            <text:p/>
          </draw:text-box>
        </draw:frame>
        <presentation:notes draw:style-name="dp2">
          <draw:page-thumbnail draw:style-name="gr3" draw:layer="layout" svg:width="13.706cm" svg:height="10.28cm" svg:x="3.647cm" svg:y="2.853cm" draw:page-number="9" presentation:class="page"/>
          <draw:frame presentation:style-name="pr2" draw:text-style-name="P12"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bany" svg:font-family="Albany" style:font-family-generic="roman" style:font-pitch="variable"/>
    <style:font-face style:name="Albany1" svg:font-family="Albany" style:font-adornments="Fett" style:font-family-generic="swiss" style:font-pitch="variable"/>
    <style:font-face style:name="Albany2" svg:font-family="Albany" style:font-adornments="Fett" style:font-family-generic="roman" style:font-pitch="variable"/>
    <style:font-face style:name="Albany3" svg:font-family="Albany" style:font-adornments="Standard" style:font-family-generic="roman" style:font-pitch="variable"/>
    <style:font-face style:name="Albany4" svg:font-family="Albany" style:font-adornments="Standard" style:font-family-generic="swiss" style:font-pitch="variable"/>
    <style:font-face style:name="Arial Unicode MS" svg:font-family="'Arial Unicode MS'" style:font-pitch="variable"/>
    <style:font-face style:name="Arial Unicode MS1" svg:font-family="'Arial Unicode MS'" style:font-family-generic="modern" style:font-pitch="variable"/>
    <style:font-face style:name="Arial Unicode MS2" svg:font-family="'Arial Unicode MS'"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 Mono2" svg:font-family="'DejaVu Sans Mono'" style:font-adornments="Book" style:font-family-generic="modern" style:font-pitch="fixed"/>
    <style:font-face style:name="Georgia" svg:font-family="Georgia" style:font-family-generic="roman"/>
    <style:font-face style:name="Georgia1" svg:font-family="Georgia" style:font-family-generic="roman"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roman"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modern"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mily-generic="roman" style:font-pitch="variable"/>
    <style:font-face style:name="StarSymbol1" svg:font-family="StarSymbol, 'Arial Unicode MS'" style:font-pitch="variable"/>
    <style:font-face style:name="StarSymbol2" svg:font-family="StarSymbol, 'Arial Unicode MS'"/>
    <style:font-face style:name="Tahoma" svg:font-family="Tahoma" style:font-family-generic="system" style:font-pitch="variable"/>
    <style:font-face style:name="Thorndale" svg:font-family="Thorndale" style:font-family-generic="modern" style:font-pitch="variable"/>
    <style:font-face style:name="Thorndale1" svg:font-family="Thorndale"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office:font-face-decls>
  <office:styles>
    <draw:gradient draw:name="Gradient_20_1" draw:display-name="Gradient 1" draw:style="linear" draw:start-color="#000000" draw:end-color="#ffffff" draw:start-intensity="100%" draw:end-intensity="100%" draw:angle="0deg" draw:border="0%"/>
    <draw:gradient draw:name="Заливка" draw:style="linear" draw:start-color="#ffffff" draw:end-color="#cccccc" draw:start-intensity="100%" draw:end-intensity="100%" draw:angle="30deg" draw:border="0%"/>
    <draw:gradient draw:name="Заливка_20_жёлтым" draw:display-name="Заливка жёлтым" draw:style="linear" draw:start-color="#ffde59" draw:end-color="#b47804" draw:start-intensity="100%" draw:end-intensity="100%" draw:angle="30deg" draw:border="0%"/>
    <draw:gradient draw:name="Заливка_20_зелёным" draw:display-name="Заливка зелёным" draw:style="linear" draw:start-color="#77bc65" draw:end-color="#127622" draw:start-intensity="100%" draw:end-intensity="100%" draw:angle="30deg" draw:border="0%"/>
    <draw:gradient draw:name="Заливка_20_красным" draw:display-name="Заливка красным" draw:style="linear" draw:start-color="#ff6d6d" draw:end-color="#c9211e" draw:start-intensity="100%" draw:end-intensity="100%" draw:angle="30deg" draw:border="0%"/>
    <draw:gradient draw:name="Заливка_20_синим" draw:display-name="Заливка синим" draw:style="linear" draw:start-color="#729fcf" draw:end-color="#355269" draw:start-intensity="100%" draw:end-intensity="100%" draw:angle="30deg" draw:border="0%"/>
    <draw:gradient draw:name="Фигуры" draw:style="rectangular" draw:cx="50%" draw:cy="50%" draw:start-color="#cccccc" draw:end-color="#ffffff" draw:start-intensity="100%" draw:end-intensity="100%" draw:angle="0deg" draw:border="0%"/>
    <draw:fill-image draw:name="Bitmape_20_1" draw:display-name="Bitmape 1" xlink:href="Pictures/1000000000000040000000403CEAE8F8995682BD.png" xlink:type="simple" xlink:show="embed" xlink:actuate="onLoad"/>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loext:opacity="100%" style:font-name="Thorndale1"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loext:opacity="100%" style:text-outline="false" style:text-line-through-style="none" style:text-line-through-type="none" style:font-name="Thorndale1" fo:font-family="Thorndale" style:font-family-generic="roman" style:font-pitch="variable" fo:font-size="24pt" fo:font-style="normal" fo:text-shadow="none" style:text-underline-style="none" fo:font-weight="normal"/>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style:font-name="Verdana1" fo:font-family="Verdana" style:font-family-generic="swiss" style:font-pitch="variable" fo:font-size="16pt" fo:language="en" fo:country="US" fo:font-weight="bold" style:language-asian="en" style:country-asian="US" style:font-name-complex="Verdana1"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ode1" style:family="graphic">
      <style:paragraph-properties style:text-autospace="none"/>
      <style:text-properties style:use-window-font-color="true" loext:opacity="0%" style:font-name="Courier New1" fo:font-family="'Courier New'" style:font-family-generic="modern" style:font-pitch="fixed" fo:font-size="10pt" fo:language="ru" fo:country="RU" style:font-name-asian="Verdana1" style:font-family-asian="Verdana" style:font-family-generic-asian="swiss" style:font-pitch-asian="variable" style:language-asian="zxx" style:country-asian="none" style:font-name-complex="Courier New1" style:font-family-complex="'Courier New'" style:font-family-generic-complex="modern" style:font-pitch-complex="fixed" style:font-size-complex="10pt"/>
    </style:style>
    <style:style style:name="List" style:family="graphic">
      <style:paragraph-properties fo:margin-top="0cm" fo:margin-bottom="0.374cm" style:text-autospace="none"/>
      <style:text-properties style:use-window-font-color="true" loext:opacity="0%" style:font-name="Times New Roman" fo:font-family="'Times New Roman'" style:font-family-generic="roman" style:font-pitch="variable" fo:font-size="12pt" fo:language="ru" fo:country="RU" style:font-name-asian="Verdana1"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loext:opacity="0%" style:font-name="Times New Roman" fo:font-family="'Times New Roman'" style:font-family-generic="roman" style:font-pitch="variable" fo:font-size="12pt" fo:language="ru" fo:country="RU" fo:font-style="italic" style:font-name-asian="Verdana1"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loext:opacity="0%" style:font-name="Times New Roman" fo:font-family="'Times New Roman'" style:font-family-generic="roman" style:font-pitch="variable" fo:font-size="12pt" fo:language="ru" fo:country="RU" style:font-name-asian="Verdana1"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Bullet_20_Symbols" style:display-name="Bullet Symbols" style:family="graphic">
      <style:paragraph-properties style:text-autospace="none"/>
      <style:text-properties style:font-name="StarSymbol2" fo:font-family="StarSymbol, 'Arial Unicode MS'" fo:font-size="9pt" fo:language="en" fo:country="US" style:font-name-asian="StarSymbol2" style:font-family-asian="StarSymbol, 'Arial Unicode MS'" style:language-asian="en" style:country-asian="US" style:font-name-complex="StarSymbol2" style:font-family-complex="StarSymbol, 'Arial Unicode MS'" style:font-size-complex="9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1" fo:font-family="Thorndale" style:font-family-generic="roman" style:font-pitch="variable"/>
    </style:style>
    <style:style style:name="lyt-cool-notes" style:family="presentation">
      <style:graphic-properties draw:stroke="none" draw:fill="none"/>
      <style:text-properties fo:color="#000000" loext:opacity="100%" style:text-outline="false" style:text-line-through-style="none" style:text-line-through-type="none" style:font-name="Thorndale1"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loext:opacity="100%" style:text-outline="false" style:text-line-through-style="none" style:text-line-through-type="none" style:font-name="Albany4"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style:text-outline="false" style:text-line-through-style="none" style:text-line-through-type="none" style:font-name="Thorndale1"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loext:opacity="100%" style:text-outline="false" style:text-line-through-style="none" style:text-line-through-type="none" style:font-name="Albany1"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2.0.1$Linux_X86_64 LibreOffice_project/20$Build-1</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21-11-25T08:08:59.564901651</dc:date>
    <meta:editing-cycles>29</meta:editing-cycles>
    <meta:editing-duration>P2DT40M41S</meta:editing-duration>
    <meta:document-statistic meta:object-count="69"/>
    <meta:user-defined meta:name="Info 0"/>
    <meta:user-defined meta:name="Info 1"/>
    <meta:user-defined meta:name="Info 2"/>
    <meta:user-defined meta:name="Info 3"/>
  </office:meta>
</office:document-meta>
</file>

<file path=Object 1/content.xml><?xml version="1.0" encoding="utf-8"?>
<math xmlns="http://www.w3.org/1998/Math/MathML">
  <mrow/>
</math>
</file>

<file path=Object 2/content.xml><?xml version="1.0" encoding="utf-8"?>
<math xmlns="http://www.w3.org/1998/Math/MathML">
  <mrow/>
</math>
</file>