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ndale Mono" svg:font-family="'Andale Mono'" style:font-family-generic="modern" style:font-pitch="fixed"/>
    <style:font-face style:name="Andale Mono1" svg:font-family="'Andale Mono'" style:font-pitch="variable"/>
    <style:font-face style:name="Andale Mono2" svg:font-family="'Andale Mono'" style:font-pitch="fixed"/>
    <style:font-face style:name="Andale Mono3" svg:font-family="'Andale Mono'" style:font-family-generic="modern" style:font-pitch="variable"/>
    <style:font-face style:name="Arial" svg:font-family="Arial" style:font-family-generic="swiss" style:font-pitch="variable"/>
    <style:font-face style:name="Arial Unicode MS" svg:font-family="'Arial Unicode MS'" style:font-family-generic="modern" style:font-pitch="variable"/>
    <style:font-face style:name="Arial Unicode MS1" svg:font-family="'Arial Unicode MS'" style:font-family-generic="roman" style:font-pitch="variable"/>
    <style:font-face style:name="Arial Unicode MS2" svg:font-family="'Arial Unicode MS'" style:font-pitch="variable"/>
    <style:font-face style:name="Arial Unicode MS3" svg:font-family="'Arial Unicode MS'"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roma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face style:name="Tahoma2" svg:font-family="Tahoma" style:font-pitch="variable"/>
    <style:font-face style:name="Thorndale" svg:font-family="Thorndale" style:font-family-generic="modern" style:font-pitch="variable"/>
    <style:font-face style:name="Thorndale1" svg:font-family="Thorndale" style:font-family-generic="roman" style:font-pitch="variable"/>
    <style:font-face style:name="Thorndale2" svg:font-family="Thorndale" style:font-pitch="variable"/>
    <style:font-face style:name="Thorndale3" svg:font-family="Thorndale" style:font-family-generic="swiss" style:font-pitch="variable"/>
    <style:font-face style:name="Times New Roman" svg:font-family="'Times New Roman'" style:font-family-generic="roman" style:font-pitch="fixed"/>
    <style:font-face style:name="Times New Roman1"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842cm"/>
      <style:paragraph-properties style:writing-mode="lr-tb"/>
    </style:style>
    <style:style style:name="gr4" style:family="graphic" style:parent-style-name="standard">
      <style:graphic-properties draw:fill="solid" draw:fill-color="#ffffff" draw:textarea-horizontal-align="justify" draw:textarea-vertical-align="middle" draw:auto-grow-height="false" fo:min-height="1.056cm" fo:min-width="1.408cm" draw:shadow="visibl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2.809cm" fo:min-width="25.5cm"/>
      <style:paragraph-properties style:writing-mode="lr-tb"/>
    </style:style>
    <style:style style:name="gr6" style:family="graphic" style:parent-style-name="standard">
      <style:graphic-properties draw:fill="solid" draw:fill-color="#ffffff" draw:textarea-horizontal-align="justify" draw:textarea-vertical-align="middle" draw:auto-grow-height="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4cm" fo:min-width="25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2.169cm" fo:min-width="7.38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5.617cm" fo:min-width="6.471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5.617cm" fo:min-width="7.813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4.681cm" fo:min-width="6.818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2.169cm" fo:min-width="25.5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5.509cm" fo:min-width="25.5cm"/>
      <style:paragraph-properties style:writing-mode="lr-tb"/>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13.105cm" fo:min-width="3.5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11cm" fo:min-width="3.527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873cm" fo:min-width="23.71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1.233cm" fo:min-width="3.846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1.233cm" fo:min-width="3.655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textarea-horizontal-align="left" draw:auto-grow-height="true" draw:auto-grow-width="true" fo:min-height="13.105cm" fo:min-width="25.609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5.193cm" fo:min-width="22.734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4.401cm" fo:min-width="23.624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0cm" fo:min-width="23.5cm"/>
      <style:paragraph-properties style:writing-mode="lr-tb"/>
    </style:style>
    <style:style style:name="gr26" style:family="graphic" style:parent-style-name="standard">
      <style:graphic-properties draw:stroke="none" draw:fill="none" fo:min-height="1.874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3.999cm" fo:min-width="24.999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4.977cm" fo:min-width="20.144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9.886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1.873cm" fo:min-width="15.724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962cm" fo:min-width="4.066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937cm" fo:min-width="6.284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962cm" fo:min-width="8.638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937cm" fo:min-width="7.469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962cm" fo:min-width="13.718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923cm" fo:min-width="11.178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5.102cm" fo:min-width="18.285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0.397cm" fo:min-width="11.178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2.194cm" fo:min-width="9.371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4.681cm" fo:min-width="16.196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937cm" fo:min-width="14.582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898cm" fo:min-width="6.098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898cm" fo:min-width="8.037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937cm" fo:min-width="3.334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937cm" fo:min-width="2.491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3.82cm" fo:min-width="7.711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962cm" fo:min-width="9.14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937cm" fo:min-width="11.165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4.756cm" fo:min-width="17.782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37cm" fo:min-width="20.508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3.889cm" fo:min-width="20.453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5.617cm" fo:min-width="18.427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3.889cm" fo:min-width="22.03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12.025cm" fo:min-width="20.115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0.873cm" fo:min-width="20.119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3.5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5.761cm" fo:min-width="25.5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8.21cm" fo:min-width="16.766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9.269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898cm" fo:min-width="14.226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3.63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6.728cm" fo:min-width="24.386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937cm" fo:min-width="21.05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758cm" fo:min-width="22.663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10.674cm" fo:min-width="25.656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5.617cm" fo:min-width="19.035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7.689cm" fo:min-width="10.67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2.809cm" fo:min-width="5.293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1.898cm" fo:min-width="7.571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4.781cm" fo:min-width="12.702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3.82cm" fo:min-width="9.265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2.859cm" fo:min-width="24.894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14.839cm" fo:min-width="23.709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7.921cm" fo:min-width="21.164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2.859cm" fo:min-width="21.338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12.745cm" fo:min-width="21.296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937cm" fo:min-width="2.703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2.884cm" fo:min-width="25.91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1.923cm" fo:min-width="23.878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1.923cm" fo:min-width="19.814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3.105cm" fo:min-width="25.271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2.266cm" fo:min-width="24.775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3.603cm" fo:min-width="22.608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13.105cm" fo:min-width="25.707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5.667cm" fo:min-width="20.072cm"/>
      <style:paragraph-properties style:writing-mode="lr-tb"/>
    </style:style>
    <style:style style:name="pr1" style:family="presentation" style:parent-style-name="lyt-cool-title">
      <style:graphic-properties draw:fill-color="#ffffff" draw:auto-grow-height="true" fo:min-height="3.508cm"/>
      <style:paragraph-properties style:writing-mode="lr-tb"/>
    </style:style>
    <style:style style:name="pr2" style:family="presentation" style:parent-style-name="lyt-cool-subtitle" style:list-style-name="L7">
      <style:graphic-properties draw:fill-color="#ffffff" draw:auto-grow-height="true" fo:min-height="13.231cm"/>
      <style:paragraph-properties style:writing-mode="lr-tb"/>
    </style:style>
    <style:style style:name="pr3" style:family="presentation" style:parent-style-name="lyt-cool-notes">
      <style:graphic-properties draw:fill-color="#ffffff" fo:min-height="12.322cm"/>
      <style:paragraph-properties style:writing-mode="lr-tb"/>
    </style:style>
    <style:style style:name="pr4" style:family="presentation" style:parent-style-name="lyt-cool-title">
      <style:graphic-properties draw:fill-color="#ffffff" fo:min-height="3.508cm"/>
      <style:paragraph-properties style:writing-mode="lr-tb"/>
    </style:style>
    <style:style style:name="pr5" style:family="presentation" style:parent-style-name="lyt-cool-subtitle" style:list-style-name="L3">
      <style:graphic-properties draw:fill-color="#ffffff" fo:min-height="15.049cm"/>
      <style:paragraph-properties style:writing-mode="lr-tb"/>
    </style:style>
    <style:style style:name="pr6" style:family="presentation" style:parent-style-name="lyt-cool-notes">
      <style:graphic-properties draw:fill-color="#ffffff" fo:min-height="11.411cm"/>
      <style:paragraph-properties style:writing-mode="lr-tb"/>
    </style:style>
    <style:style style:name="pr7" style:family="presentation" style:parent-style-name="lyt-cool-subtitle">
      <style:graphic-properties draw:fill-color="#ffffff" fo:min-height="13.231cm"/>
      <style:paragraph-properties style:writing-mode="lr-tb"/>
    </style:style>
    <style:style style:name="pr8" style:family="presentation" style:parent-style-name="lyt-cool-title">
      <style:graphic-properties fo:min-height="3.508cm"/>
      <style:paragraph-properties style:writing-mode="lr-tb"/>
    </style:style>
    <style:style style:name="pr9" style:family="presentation" style:parent-style-name="lyt-cool-subtitle">
      <style:graphic-properties draw:fill-color="#ffffff" fo:min-height="13.861cm"/>
      <style:paragraph-properties style:writing-mode="lr-tb"/>
    </style:style>
    <style:style style:name="pr10" style:family="presentation" style:parent-style-name="lyt-cool-subtitle">
      <style:graphic-properties draw:fill-color="#ffffff" fo:min-height="15.5cm"/>
      <style:paragraph-properties style:writing-mode="lr-tb"/>
    </style:style>
    <style:style style:name="pr11" style:family="presentation" style:parent-style-name="lyt-cool-subtitle">
      <style:graphic-properties draw:fill-color="#ffffff" fo:min-height="14.977cm"/>
      <style:paragraph-properties style:writing-mode="lr-tb"/>
    </style:style>
    <style:style style:name="pr12" style:family="presentation" style:parent-style-name="lyt-cool-subtitle">
      <style:graphic-properties draw:fill-color="#ffffff" fo:min-height="15.377cm"/>
      <style:paragraph-properties style:writing-mode="lr-tb"/>
    </style:style>
    <style:style style:name="pr13" style:family="presentation" style:parent-style-name="lyt-cool-title">
      <style:graphic-properties draw:fill-color="#ffffff" fo:min-height="5.402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loext:graphic-properties draw:fill-color="#ffffff"/>
      <style:paragraph-properties fo:margin-left="0.6cm" fo:margin-right="0cm" fo:text-align="start" fo:text-indent="-0.6cm" style:writing-mode="lr-tb"/>
      <style:text-properties fo:font-size="22pt" style:font-size-asian="22pt" style:font-size-complex="22pt"/>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color="#ffffff"/>
      <style:paragraph-properties style:writing-mode="lr-tb"/>
    </style:style>
    <style:style style:name="P9" style:family="paragraph">
      <style:paragraph-properties fo:text-align="start"/>
    </style:style>
    <style:style style:name="P10" style:family="paragraph">
      <loext:graphic-properties draw:fill-color="#ffffff"/>
      <style:paragraph-properties fo:text-align="start" style:writing-mode="lr-tb"/>
    </style:style>
    <style:style style:name="P11" style:family="paragraph">
      <loext:graphic-properties draw:fill="none" draw:fill-color="#ffffff"/>
      <style:paragraph-properties style:writing-mode="lr-tb"/>
    </style:style>
    <style:style style:name="P12" style:family="paragraph">
      <style:paragraph-properties style:writing-mode="lr-tb"/>
    </style:style>
    <style:style style:name="P13" style:family="paragraph">
      <style:paragraph-properties fo:text-align="justify"/>
    </style:style>
    <style:style style:name="P14" style:family="paragraph">
      <loext:graphic-properties draw:fill-color="#ffffff"/>
      <style:paragraph-properties fo:text-align="justify" style:writing-mode="lr-tb"/>
    </style:style>
    <style:style style:name="P15" style:family="paragraph">
      <style:paragraph-properties fo:margin-left="1cm" fo:margin-right="0cm" fo:text-align="start" fo:text-indent="0cm"/>
    </style:style>
    <style:style style:name="P16" style:family="paragraph">
      <style:paragraph-properties fo:margin-left="0.5cm" fo:margin-right="0cm" fo:text-align="start" fo:text-indent="0cm">
        <style:tab-stops/>
      </style:paragraph-properties>
    </style:style>
    <style:style style:name="P17" style:family="paragraph">
      <style:paragraph-properties fo:margin-left="1cm" fo:margin-right="0cm" fo:text-align="justify" fo:text-indent="0cm"/>
    </style:style>
    <style:style style:name="P18" style:family="paragraph">
      <loext:graphic-properties draw:fill="solid" draw:fill-color="#ffffff"/>
      <style:paragraph-properties fo:margin-left="0cm" fo:margin-right="0cm" fo:text-align="center" fo:text-indent="0cm" style:writing-mode="lr-tb"/>
    </style:style>
    <style:style style:name="P19" style:family="paragraph">
      <style:paragraph-properties fo:margin-left="0cm" fo:margin-right="0cm" fo:text-align="justify" fo:text-indent="0cm"/>
    </style:style>
    <style:style style:name="P20" style:family="paragraph">
      <loext:graphic-properties draw:fill="none" draw:fill-color="#ffffff"/>
      <style:paragraph-properties fo:margin-left="0cm" fo:margin-right="0cm" fo:text-indent="0cm" style:writing-mode="lr-tb"/>
    </style:style>
    <style:style style:name="P21" style:family="paragraph">
      <style:paragraph-properties fo:text-align="center" style:writing-mode="lr-tb"/>
    </style:style>
    <style:style style:name="P22" style:family="paragraph">
      <style:paragraph-properties fo:margin-left="0cm" fo:margin-right="0cm" fo:line-height="100%" fo:text-align="start" fo:text-indent="0cm"/>
    </style:style>
    <style:style style:name="P23" style:family="paragraph">
      <style:paragraph-properties fo:text-align="justify" style:writing-mode="lr-tb"/>
    </style:style>
    <style:style style:name="P24" style:family="paragraph">
      <style:paragraph-properties fo:margin-left="1.3cm" fo:margin-right="0cm" fo:text-align="start" fo:text-indent="0cm" style:writing-mode="lr-tb"/>
    </style:style>
    <style:style style:name="P25" style:family="paragraph">
      <style:paragraph-properties fo:margin-left="1.7cm" fo:margin-right="0cm" fo:text-align="start" fo:text-indent="0cm" style:writing-mode="lr-tb"/>
    </style:style>
    <style:style style:name="P26" style:family="paragraph">
      <loext:graphic-properties draw:fill="solid" draw:fill-color="#ffffff"/>
      <style:paragraph-properties fo:text-align="justify" style:writing-mode="lr-tb"/>
    </style:style>
    <style:style style:name="P27" style:family="paragraph">
      <loext:graphic-properties draw:fill="none" draw:fill-color="#ffffff"/>
    </style:style>
    <style:style style:name="P28" style:family="paragraph">
      <loext:graphic-properties draw:fill="none" draw:fill-color="#ffffff"/>
      <style:paragraph-properties style:writing-mode="lr-tb"/>
      <style:text-properties style:font-name="Courier New1" fo:font-size="18pt" style:font-size-asian="18pt" style:font-size-complex="18pt"/>
    </style:style>
    <style:style style:name="P29" style:family="paragraph">
      <loext:graphic-properties draw:fill="none"/>
    </style:style>
    <style:style style:name="P30" style:family="paragraph">
      <style:paragraph-properties fo:margin-left="0.6cm" fo:margin-right="0cm" fo:text-align="start" fo:text-indent="-0.6cm"/>
    </style:style>
    <style:style style:name="P31" style:family="paragraph">
      <loext:graphic-properties draw:fill="none" draw:fill-color="#ffffff"/>
      <style:paragraph-properties fo:margin-left="0cm" fo:margin-right="0cm" fo:text-indent="0cm" style:writing-mode="lr-tb"/>
      <style:text-properties fo:font-size="24pt"/>
    </style:style>
    <style:style style:name="P32" style:family="paragraph">
      <loext:graphic-properties draw:fill="none" draw:fill-color="#ffffff"/>
      <style:paragraph-properties fo:margin-left="0cm" fo:margin-right="0cm" fo:text-indent="0cm" style:writing-mode="lr-tb"/>
      <style:text-properties style:font-name="Courier New1" fo:font-size="24pt"/>
    </style:style>
    <style:style style:name="P33" style:family="paragraph">
      <style:paragraph-properties fo:margin-left="0cm" fo:margin-right="0cm" fo:text-align="center" fo:text-indent="0cm" style:writing-mode="lr-tb"/>
      <style:text-properties fo:font-size="24pt"/>
    </style:style>
    <style:style style:name="P34" style:family="paragraph">
      <loext:graphic-properties draw:fill="solid" draw:fill-color="#ffffff"/>
      <style:paragraph-properties fo:margin-left="0cm" fo:margin-right="0cm" fo:text-align="center" fo:text-indent="0cm" style:writing-mode="lr-tb"/>
      <style:text-properties fo:font-size="24pt"/>
    </style:style>
    <style:style style:name="P35" style:family="paragraph">
      <loext:graphic-properties draw:fill-color="#ffffff"/>
      <style:paragraph-properties style:writing-mode="lr-tb"/>
      <style:text-properties fo:font-size="24pt"/>
    </style:style>
    <style:style style:name="P36" style:family="paragraph">
      <loext:graphic-properties draw:fill-color="#ffffff"/>
      <style:paragraph-properties fo:margin-left="0cm" fo:margin-right="0cm" fo:text-indent="0cm" style:writing-mode="lr-tb"/>
      <style:text-properties fo:font-size="24pt"/>
    </style:style>
    <style:style style:name="P37" style:family="paragraph">
      <loext:graphic-properties draw:fill="none" draw:fill-color="#ffffff"/>
      <style:paragraph-properties style:writing-mode="lr-tb"/>
      <style:text-properties fo:font-size="24pt"/>
    </style:style>
    <style:style style:name="P38" style:family="paragraph">
      <loext:graphic-properties draw:fill="none" draw:fill-color="#ffffff"/>
      <style:paragraph-properties style:writing-mode="lr-tb"/>
      <style:text-properties style:font-name="Andale Mono2" fo:font-size="20pt" style:font-size-asian="20pt" style:font-size-complex="20pt"/>
    </style:style>
    <style:style style:name="T1"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2" style:family="text">
      <style:text-properties fo:font-size="22pt" style:font-size-asian="22pt" style:font-size-complex="22pt"/>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20pt" fo:font-style="italic" style:font-size-asian="20pt" style:font-style-asian="italic" style:font-size-complex="20pt" style:font-style-complex="italic"/>
    </style:style>
    <style:style style:name="T9" style:family="text">
      <style:text-properties fo:font-style="italic" style:font-style-asian="italic" style:font-style-complex="italic"/>
    </style:style>
    <style:style style:name="T10" style:family="text">
      <style:text-properties style:font-name="Courier New1"/>
    </style:style>
    <style:style style:name="T11" style:family="text">
      <style:text-properties style:font-name="Courier New1" fo:font-size="18pt" style:font-size-asian="18pt" style:font-size-complex="18pt"/>
    </style:style>
    <style:style style:name="T12" style:family="text">
      <style:text-properties style:font-name="Courier New1" fo:font-size="24pt" style:font-size-asian="24pt" style:font-size-complex="24pt"/>
    </style:style>
    <style:style style:name="T13" style:family="text">
      <style:text-properties style:font-name="Courier New1" fo:font-size="16pt" fo:font-weight="normal" style:font-size-asian="16pt" style:font-weight-asian="normal" style:font-size-complex="16pt" style:font-weight-complex="normal"/>
    </style:style>
    <style:style style:name="T14" style:family="text">
      <style:text-properties style:font-name="Times New Roman1" fo:font-size="24pt" fo:language="en" fo:country="US" style:font-size-asian="24pt" style:language-asian="en" style:country-asian="US" style:font-size-complex="24pt"/>
    </style:style>
    <style:style style:name="T15" style:family="text">
      <style:text-properties fo:font-size="24pt"/>
    </style:style>
    <style:style style:name="T16" style:family="text">
      <style:text-properties style:font-name="Courier New1" fo:font-size="24pt"/>
    </style:style>
    <style:style style:name="T17" style:family="text">
      <style:text-properties style:font-name="Courier New1" fo:font-size="24pt" style:font-size-asian="16pt" style:font-size-complex="16pt"/>
    </style:style>
    <style:style style:name="T18" style:family="text">
      <style:text-properties fo:color="#000000" loext:opacity="100%" style:text-outline="false" style:text-line-through-style="none" style:text-line-through-type="none" style:font-name="Courier New1" fo:font-size="16pt" fo:font-style="normal" fo:text-shadow="none" style:text-underline-style="none" fo:font-weight="normal" style:font-size-asian="16pt" style:font-size-complex="16pt"/>
    </style:style>
    <style:style style:name="T19" style:family="text">
      <style:text-properties style:font-name="Courier New1" fo:font-size="16pt" style:font-size-asian="16pt" style:font-size-complex="16pt"/>
    </style:style>
    <style:style style:name="T20" style:family="text">
      <style:text-properties style:font-name="Courier New1" fo:font-size="24pt" fo:font-weight="bold" style:font-weight-asian="bold" style:font-weight-complex="bold"/>
    </style:style>
    <style:style style:name="T21" style:family="text">
      <style:text-properties style:font-name="Courier New1" fo:font-size="24pt" fo:font-weight="normal" style:font-weight-asian="normal" style:font-weight-complex="normal"/>
    </style:style>
    <style:style style:name="T22" style:family="text">
      <style:text-properties fo:font-size="14pt" style:font-size-asian="14pt" style:font-size-complex="14pt"/>
    </style:style>
    <style:style style:name="T23" style:family="text">
      <style:text-properties style:font-name="Andale Mono2" fo:font-size="20pt" style:font-size-asian="20pt" style:font-size-complex="20pt"/>
    </style:style>
    <style:style style:name="T24" style:family="text">
      <style:text-properties style:font-name="Andale Mono2" fo:font-size="20pt" style:font-size-asian="20pt" style:font-name-complex="Courier New1" style:font-size-complex="20pt"/>
    </style:style>
    <style:style style:name="T25" style:family="text">
      <style:text-properties style:font-name="Courier New1" fo:font-size="20pt" style:font-size-asian="20pt" style:font-size-complex="20pt"/>
    </style:style>
    <style:style style:name="T26" style:family="text">
      <style:text-properties style:font-name="Times New Roman1"/>
    </style:style>
    <style:style style:name="T27" style:family="text">
      <style:text-properties style:font-name="Courier New1" fo:font-size="12pt" style:font-size-asian="12pt" style:font-size-complex="12pt"/>
    </style:style>
    <style:style style:name="T28" style:family="text">
      <style:text-properties fo:color="#000000" loext:opacity="100%" style:text-outline="false" style:text-line-through-style="none" style:text-line-through-type="none" style:font-name="Thorndale1" fo:font-size="24pt" fo:font-style="normal" fo:text-shadow="none" style:text-underline-style="none" fo:font-weight="normal"/>
    </style:style>
    <style:style style:name="T29" style:family="text">
      <style:text-properties style:font-name="Times New Roman1" fo:font-size="24pt" style:font-size-asian="24pt" style:font-size-complex="24pt"/>
    </style:style>
    <style:style style:name="T30" style:family="text">
      <style:text-properties fo:color="#000000" loext:opacity="100%" style:text-outline="false" style:text-line-through-style="none" style:text-line-through-type="none" fo:font-size="24pt" fo:font-style="normal" fo:text-shadow="none" style:text-underline-style="none" fo:font-weight="normal"/>
    </style:style>
    <style:style style:name="T31" style:family="text">
      <style:text-properties fo:color="#000000" loext:opacity="100%" style:text-outline="false" style:text-line-through-style="none" style:text-line-through-type="none" style:font-name="Courier New1" fo:font-size="24pt" fo:font-style="normal" fo:text-shadow="none" style:text-underline-style="none" fo:font-weight="normal"/>
    </style:style>
    <style:style style:name="T32" style:family="text">
      <style:text-properties fo:color="#000000" loext:opacity="100%" style:text-outline="false" style:text-line-through-style="none" style:text-line-through-type="none" style:font-name="Courier New1" fo:font-size="20pt" fo:font-style="normal" fo:text-shadow="none" style:text-underline-style="none" fo:font-weight="normal" style:font-size-asian="20pt" style:font-size-complex="20pt"/>
    </style:style>
    <style:style style:name="T33" style:family="text">
      <style:text-properties fo:font-size="18pt" style:font-size-asian="18pt" style:font-size-complex="18pt"/>
    </style:style>
    <style:style style:name="T34" style:family="text">
      <style:text-properties style:font-name="Times New Roman1" fo:font-size="24pt"/>
    </style:style>
    <style:style style:name="T35" style:family="text">
      <style:text-properties style:font-name="Times New Roman1"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екция по курсу СПО</text:p>
          </draw:text-box>
        </draw:frame>
        <draw:frame presentation:style-name="pr2" draw:text-style-name="P2"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text:p text:style-name="P1"><text:span text:style-name="T1"/></text:p>
            <text:p text:style-name="P3"><text:span text:style-name="T1">Командный интерпретатор и основы программирования на shell</text:span></text:p>
            <text:p text:style-name="P1"><text:span text:style-name="T1"><text:line-break/></text:span><text:span text:style-name="T1">Основы регулярных выражений</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5" draw:layer="layout" svg:width="23.912cm" svg:height="15.049cm" svg:x="2.088cm" svg:y="5.5cm" presentation:class="subtitle" presentation:user-transformed="true">
          <draw:text-box>
            <text:list text:style-name="L3">
              <text:list-item>
                <text:p text:style-name="P4"><text:span text:style-name="T2">История развития ОС семейства Unix</text:span></text:p>
              </text:list-item>
              <text:list-item>
                <text:p text:style-name="P4"><text:span text:style-name="T2">Организация файловой системы *nix</text:span></text:p>
              </text:list-item>
              <text:list-item>
                <text:p text:style-name="P4"><text:span text:style-name="T2">Стандартная структура файловой системы</text:span></text:p>
              </text:list-item>
              <text:list-item>
                <text:p text:style-name="P4"><text:span text:style-name="T2">Пользователи и процессы в системе</text:span></text:p>
              </text:list-item>
              <text:list-item>
                <text:p text:style-name="P4"><text:span text:style-name="T2">Права доступа к файлам</text:span></text:p>
              </text:list-item>
              <text:list-item>
                <text:p text:style-name="P4"><text:span text:style-name="T2">Командный интерпретатор и его роль в системе</text:span></text:p>
                <text:p text:style-name="P4"><text:span text:style-name="T2"/></text:p>
              </text:list-item>
              <text:list-item>
                <text:p text:style-name="P4"><text:span text:style-name="T2">Основные команды системы</text:span></text:p>
              </text:list-item>
              <text:list-item>
                <text:p text:style-name="P4"><text:span text:style-name="T2">Порядок выполнения команд</text:span></text:p>
              </text:list-item>
              <text:list-item>
                <text:p text:style-name="P4"><text:span text:style-name="T2">Перенаправление ввода-вывода</text:span></text:p>
              </text:list-item>
              <text:list-item>
                <text:p text:style-name="P4"><text:span text:style-name="T2">Основы регулярных выражений</text:span></text:p>
              </text:list-item>
              <text:list-item>
                <text:p text:style-name="P4"><text:span text:style-name="T2">Создание скриптов</text:span></text:p>
              </text:list-item>
              <text:list-item>
                <text:p text:style-name="P4"><text:span text:style-name="T2">Программирование на shell</text:span></text:p>
                <text:p text:style-name="P4"><text:span text:style-name="T2"/></text:p>
              </text:list-item>
              <text:list-item>
                <text:p text:style-name="P4"><text:span text:style-name="T2">Работа с программными компонентами</text:span></text:p>
              </text:list-item>
              <text:list-item>
                <text:p text:style-name="P4"><text:span text:style-name="T2">Менеджеры пакетов</text:span></text:p>
              </text:list-item>
              <text:list-item>
                <text:p text:style-name="P4"><text:span text:style-name="T2">Управление работой демонов</text:span></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10" draw:layer="layout" svg:width="23.912cm" svg:height="13.231cm" svg:x="2.058cm" svg:y="5.838cm" presentation:class="subtitle" presentation:user-transformed="true">
          <draw:text-box>
            <text:list text:style-name="L2">
              <text:list-item>
                <text:p text:style-name="P9"><text:span text:style-name="T3">1964 – AT&amp;T, GE и MTI начали разработку MULTICS</text:span></text:p>
              </text:list-item>
              <text:list-item>
                <text:p text:style-name="P9"><text:span text:style-name="T3">1969 – AT&amp;T (Bell Labs) выходит из проекта MULTICS</text:span></text:p>
              </text:list-item>
              <text:list-item>
                <text:p text:style-name="P9"><text:span text:style-name="T3">1969 – Ken Thompson, Dennis Ritchie, Douglas McIlroy,</text:span><text:span text:style-name="T3"><text:line-break/></text:span><text:span text:style-name="T3"> <text:s text:c="10"/>первая версия UNIX для PDP-7</text:span></text:p>
              </text:list-item>
              <text:list-item>
                <text:p text:style-name="P9"><text:span text:style-name="T3">1971, ноябрь – версия для PDP-11 (Edition 1)</text:span></text:p>
              </text:list-item>
              <text:list-item>
                <text:p text:style-name="P9"><text:span text:style-name="T3">1969-1973 – создание C</text:span></text:p>
              </text:list-item>
              <text:list-item>
                <text:p text:style-name="P9"><text:span text:style-name="T3">1973 – Edition 4, с ядром на C</text:span></text:p>
              </text:list-item>
              <text:list-item>
                <text:p text:style-name="P9"><text:span text:style-name="T3">1975 – Edition 5, полностью на C</text:span></text:p>
              </text:list-item>
              <text:list-item>
                <text:p text:style-name="P9"><text:span text:style-name="T3">1974 – распространение по университетам</text:span></text:p>
              </text:list-item>
              <text:list-item>
                <text:p text:style-name="P9"><text:span text:style-name="T3">1978 – BSD UNIX</text:span></text:p>
              </text:list-item>
              <text:list-item>
                <text:p text:style-name="P9"><text:span text:style-name="T3">1980 – начало коммерциализации UNIX, появление многочисленных ветвей системы</text:span></text:p>
              </text:list-item>
              <text:list-item>
                <text:p text:style-name="P9"><text:span text:style-name="T3">1988 – стандартизация систем, POSIX</text:span></text:p>
              </text:list-item>
            </text:list>
          </draw:text-box>
        </draw:frame>
        <draw:custom-shape draw:style-name="gr2" draw:text-style-name="P7"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7"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1"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4"><text:s/></text:span><text:span text:style-name="T4">GNU General Public License, v. 3 <text:s/>(GNU GPL v.3) </text:span></text:p>
              </text:list-item>
              <text:list-item>
                <text:p><text:span text:style-name="T4"><text:s/></text:span><text:span text:style-name="T4">GNU General Public License, v. 2 <text:s/>(GNU GPL v.2)</text:span></text:p>
              </text:list-item>
              <text:list-item>
                <text:p><text:span text:style-name="T4"><text:s/></text:span><text:span text:style-name="T4">GNU Free Documentation License</text:span></text:p>
              </text:list-item>
              <text:list-item>
                <text:p><text:span text:style-name="T4"><text:s/></text:span><text:span text:style-name="T4">BSD</text:span></text:p>
              </text:list-item>
              <text:list-item>
                <text:p><text:span text:style-name="T4"><text:s/></text:span><text:span text:style-name="T4">MIT</text:span></text:p>
              </text:list-item>
              <text:list-item>
                <text:p><text:span text:style-name="T4"><text:s/></text:span><text:span text:style-name="T4">Artisitic (Perl license)</text:span></text:p>
              </text:list-item>
              <text:list-item>
                <text:p><text:span text:style-name="T4"><text:s/></text:span><text:span text:style-name="T4">MPL (Mozilla Public License)</text:span></text:p>
              </text:list-item>
              <text:list-item>
                <text:p><text:span text:style-name="T4"><text:s/></text:span><text:span text:style-name="T4">...</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draw:text-box>
            <text:p>Linux-системы</text:p>
          </draw:text-box>
        </draw:frame>
        <draw:frame presentation:style-name="pr9" draw:text-style-name="P14" draw:layer="layout" svg:width="23.912cm" svg:height="15.049cm" svg:x="2.058cm" svg:y="5.244cm" presentation:class="subtitle" presentation:user-transformed="true">
          <draw:text-box>
            <text:list text:style-name="L2">
              <text:list-item>
                <text:p text:style-name="P13">1987 – MINIX</text:p>
              </text:list-item>
              <text:list-item>
                <text:p text:style-name="P13">1991, сентябрь – анонс разработки Linux </text:p>
              </text:list-item>
              <text:list-item>
                <text:p text:style-name="P13">1991, 5 октября – 0.02</text:p>
              </text:list-item>
              <text:list-item>
                <text:p text:style-name="P13">1994, 6 марта – 1.0</text:p>
                <text:p text:style-name="P9"/>
              </text:list-item>
              <text:list-item>
                <text:p text:style-name="P9"><text:s/>Состав Linux-системы:<text:line-break/> ядро + утилиты GNU + сторонние приложения</text:p>
                <text:p text:style-name="P9"/>
              </text:list-item>
              <text:list-item>
                <text:p text:style-name="P9"><text:s/>Дистрибутивы: <text:line-break/>Debian, Ubuntu, RedHat, CentOS, Mandriva, Suse, Slackware, <text:s/>ALT Linux, ASP Linux, ASTRA Linux, ...</text:p>
              </text:list-item>
            </text:list>
          </draw:text-box>
        </draw:frame>
        <draw:custom-shape draw:style-name="gr2" draw:text-style-name="P7"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draw:text-box>
            <text:p>Операционные системы</text:p>
          </draw:text-box>
        </draw:frame>
        <draw:frame presentation:style-name="pr9" draw:text-style-name="P14" draw:layer="layout" svg:width="23.912cm" svg:height="15.049cm" svg:x="2.088cm" svg:y="5.451cm" presentation:class="subtitle" presentation:user-transformed="true">
          <draw:text-box>
            <text:list text:style-name="L2">
              <text:list-header>
                <text:p text:style-name="P13">ЭВМ:</text:p>
              </text:list-header>
              <text:list-item>
                <text:p text:style-name="P13"><text:s text:c="2"/>Процессор</text:p>
              </text:list-item>
            </text:list>
            <text:list text:style-name="L5">
              <text:list-item>
                <text:p text:style-name="P15"><text:s/>Арифметически-логическое устройство</text:p>
                <text:list>
                  <text:list-item>
                    <text:p text:style-name="P16"><text:s/>Регистры</text:p>
                  </text:list-item>
                </text:list>
              </text:list-item>
            </text:list>
            <text:list text:style-name="L2">
              <text:list-item>
                <text:p text:style-name="P13"><text:s/>ОЗУ</text:p>
              </text:list-item>
              <text:list-item>
                <text:p text:style-name="P13"><text:s/>Периферийные устройства</text:p>
                <text:p text:style-name="P13"/>
                <text:p text:style-name="P13">Операционные системы</text:p>
              </text:list-item>
              <text:list-item>
                <text:p text:style-name="P13"><text:s text:c="2"/>Однозадачные</text:p>
              </text:list-item>
              <text:list-item>
                <text:p text:style-name="P13"><text:s text:c="2"/>Многозадачные</text:p>
              </text:list-item>
            </text:list>
            <text:list text:style-name="L5">
              <text:list-item>
                <text:p text:style-name="P17"><text:s text:c="3"/>Кооперативная многозадачность</text:p>
              </text:list-item>
              <text:list-item>
                <text:p text:style-name="P17"><text:s text:c="3"/>Вытесняющая многозадачность</text:p>
              </text:list-item>
            </text:list>
          </draw:text-box>
        </draw:frame>
        <draw:custom-shape draw:style-name="gr4" draw:text-style-name="P18"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draw:text-box>
            <text:p>Операционные системы</text:p>
          </draw:text-box>
        </draw:frame>
        <draw:frame presentation:style-name="pr10" draw:text-style-name="P14" draw:layer="layout" svg:width="25.412cm" svg:height="15.5cm" svg:x="2.088cm" svg:y="5.5cm" presentation:class="subtitle" presentation:user-transformed="true">
          <draw:text-box>
            <text:list text:style-name="L2">
              <text:list-header>
                <text:p text:style-name="P13">Операционные системы</text:p>
              </text:list-header>
              <text:list-item>
                <text:p text:style-name="P13"><text:s text:c="2"/>Однопользовательские</text:p>
              </text:list-item>
              <text:list-item>
                <text:p text:style-name="P13"><text:s text:c="2"/>Многопользовательские</text:p>
              </text:list-item>
            </text:list>
            <text:list text:style-name="L5">
              <text:list-item>
                <text:p text:style-name="P17"><text:s text:c="3"/>1 пользовательский сеанс + фоновые задачи</text:p>
              </text:list-item>
              <text:list-item>
                <text:p text:style-name="P17"><text:s text:c="3"/>N пользовательских сеансов + фоновые задачи</text:p>
                <text:p text:style-name="P19"><text:span text:style-name="T5"/></text:p>
              </text:list-item>
            </text:list>
            <text:p text:style-name="P19">Unix – многозадачная многопользовательская ОС</text:p>
            <text:list text:continue-numbering="true" text:style-name="L5">
              <text:list-header>
                <text:p text:style-name="P19"><text:span text:style-name="T5"/></text:p>
              </text:list-header>
            </text:list>
            <text:p text:style-name="P19"><text:s/>Планировщик процессов:</text:p>
            <text:list text:continue-numbering="true" text:style-name="L5">
              <text:list-item>
                <text:p text:style-name="P19">Текущее состояние выполнения программы</text:p>
              </text:list-item>
              <text:list-item>
                <text:p text:style-name="P19">Пользователь</text:p>
              </text:list-item>
              <text:list-item>
                <text:p text:style-name="P19">Группа пользователей</text:p>
              </text:list-item>
              <text:list-item>
                <text:p text:style-name="P19">….</text:p>
              </text:list-item>
            </text:list>
          </draw:text-box>
        </draw:frame>
        <draw:custom-shape draw:style-name="gr4" draw:text-style-name="P18"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5" draw:text-style-name="P20" draw:layer="layout" svg:width="25.5cm" svg:height="2.809cm" svg:x="1.5cm" svg:y="5.966cm">
          <draw:text-box>
            <text:p text:style-name="P1"/>
            <text:p text:style-name="P1"/>
            <text:p text:style-name="P1"/>
          </draw:text-box>
        </draw:frame>
        <draw:custom-shape draw:style-name="gr2" draw:text-style-name="P7"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7" draw:layer="layout" svg:width="22.5cm" svg:height="1cm" svg:x="3cm" svg:y="19cm">
          <text:p text:style-name="P21">Оборудование</text:p>
          <draw:enhanced-geometry svg:viewBox="0 0 21600 21600" draw:type="rectangle" draw:enhanced-path="M 0 0 L 21600 0 21600 21600 0 21600 0 0 Z N"/>
        </draw:custom-shape>
        <draw:custom-shape draw:style-name="gr6" draw:text-style-name="P7" draw:layer="layout" svg:width="22.5cm" svg:height="6cm" svg:x="3cm" svg:y="12.5cm">
          <text:p text:style-name="P21"><text:span text:style-name="T6">Файлы устройств <text:s text:c="15"/></text:span><text:span text:style-name="T7"><text:s/>Ядро <text:s text:c="25"/></text:span><text:span text:style-name="T6"><text:s text:c="2"/>Сокеты</text:span></text:p>
          <text:p text:style-name="P21"><text:span text:style-name="T7"/></text:p>
          <text:p text:style-name="P21">Процессы <text:s text:c="12"/>Файловые системы <text:s text:c="11"/>Протоколы</text:p>
          <text:p text:style-name="P21"/>
          <text:p text:style-name="P21">Управление памятью <text:s text:c="28"/>Драйверы устройств</text:p>
          <draw:enhanced-geometry svg:viewBox="0 0 21600 21600" draw:type="rectangle" draw:enhanced-path="M 0 0 L 21600 0 21600 21600 0 21600 0 0 Z N"/>
        </draw:custom-shape>
        <draw:custom-shape draw:style-name="gr6" draw:text-style-name="P7" draw:layer="layout" svg:width="22.5cm" svg:height="6.5cm" svg:x="3cm" svg:y="5.5cm">
          <text:p text:style-name="P21">GUI <text:s text:c="16"/>Пользовательские <text:s text:c="12"/>Демоны</text:p>
          <text:p text:style-name="P21"><text:span text:style-name="T8">KDE <text:s text:c="2"/>Gnome <text:s/>…</text:span> <text:s text:c="9"/>программы <text:s text:c="12"/><text:span text:style-name="T8">Apache, Postfix</text:span></text:p>
          <text:p text:style-name="P21"><text:span text:style-name="T8"><text:s text:c="13"/></text:span><text:span text:style-name="T8">X.org <text:s text:c="26"/>vim, mc, ... <text:s text:c="13"/>PostgreSQL, MySQL …</text:span></text:p>
          <text:p text:style-name="P21"/>
          <text:p text:style-name="P21">Компилятор C <text:s text:c="14"/>Базовые утилиты <text:s text:c="10"/>Оболочки</text:p>
          <text:p text:style-name="P21"/>
          <text:p text:style-name="P21">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Дисковые устройства</text:p>
          </draw:text-box>
        </draw:frame>
        <draw:custom-shape draw:style-name="gr2" draw:text-style-name="P7" draw:layer="layout" svg:width="2cm" svg:height="1.5cm" svg:x="25.5cm" svg:y="0.5cm">
          <text:p text:style-name="P6">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1" draw:layer="layout" svg:width="25cm" svg:height="14cm" svg:x="1.5cm" svg:y="6cm">
          <draw:text-box>
            <text:p>Накопители данных:</text:p>
            <text:list text:style-name="L6">
              <text:list-item>
                <text:p><text:s/>Блочные устройства</text:p>
              </text:list-item>
              <text:list-item>
                <text:p><text:s/>HDD, SSD, оптические диски, сетевые диски, виртуальные диски, </text:p>
                <text:p><text:s/>дисковые массивы, …</text:p>
                <text:p/>
              </text:list-item>
            </text:list>
            <text:p>Таблицы разделов: MBR, GPT.</text:p>
            <text:p/>
            <text:p>Дисковые массивы: RAID-0, RAID-1, RAID-5, RAID-6, др.</text:p>
            <text:p/>
            <text:p>Менеджеры дисковых томов: LVM</text:p>
          </draw:text-box>
        </draw:frame>
        <presentation:notes draw:style-name="dp2">
          <draw:page-thumbnail draw:style-name="gr1"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4" draw:text-style-name="P18"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1" draw:layer="layout" svg:width="7.385cm" svg:height="12.169cm" svg:x="1.5cm" svg:y="6cm">
          <draw:text-box>
            <text:p>Общего назначения:</text:p>
            <text:p/>
            <text:list text:style-name="L4">
              <text:list-item>
                <text:p>Ext2</text:p>
              </text:list-item>
              <text:list-item>
                <text:p>Ext3</text:p>
              </text:list-item>
              <text:list-item>
                <text:p>Ext4</text:p>
              </text:list-item>
              <text:list-item>
                <text:p text:style-name="P22">Btrfs</text:p>
              </text:list-item>
              <text:list-item>
                <text:p>XFS</text:p>
              </text:list-item>
              <text:list-item>
                <text:p text:style-name="P22">JFS</text:p>
              </text:list-item>
              <text:list-item>
                <text:p>ReiserFS</text:p>
              </text:list-item>
              <text:list-item>
                <text:p>ISOFS (iso9660)</text:p>
              </text:list-item>
              <text:list-item>
                <text:p>UDF</text:p>
              </text:list-item>
              <text:list-item>
                <text:p>VFAT</text:p>
              </text:list-item>
              <text:list-item>
                <text:p>NTFS</text:p>
              </text:list-item>
            </text:list>
          </draw:text-box>
        </draw:frame>
        <draw:frame draw:style-name="gr9" draw:text-style-name="P11"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10" draw:text-style-name="P11"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11" draw:text-style-name="P11" draw:layer="layout" svg:width="6.818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1">
          <office:forms form:automatic-focus="false" form:apply-design-mode="false"/>
          <draw:page-thumbnail draw:style-name="gr1"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Устройство файловых систем</text:p>
          </draw:text-box>
        </draw:frame>
        <draw:custom-shape draw:style-name="gr4" draw:text-style-name="P18" draw:layer="layout" svg:width="2cm" svg:height="1.5cm" svg:x="25.5cm" svg:y="0.5cm">
          <text:p text:style-name="P6">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1" draw:layer="layout" svg:width="25.5cm" svg:height="14.977cm" svg:x="1.5cm" svg:y="6cm">
          <draw:text-box>
            <text:p>FAT:</text:p>
            <text:p><text:s text:c="2"/>- таблица размещения файлов</text:p>
            <text:p><text:s text:c="2"/>- корневой каталог</text:p>
            <text:p><text:s text:c="2"/>- подкаталоги</text:p>
            <text:p/>
            <text:p>EXT2:</text:p>
            <text:p><text:s text:c="2"/>- inode:</text:p>
            <text:p><text:s text:c="4"/>- список блоков с данными файла</text:p>
            <text:p><text:s text:c="4"/>- метаинформация: владелец, группа владельца, права доступа,</text:p>
            <text:p><text:s text:c="6"/>даты создания, изменения и последнего доступа,</text:p>
            <text:p><text:s text:c="6"/>количество ссылок на файл,</text:p>
            <text:p><text:s text:c="6"/>расширенные аттрибуты</text:p>
            <text:p><text:s text:c="2"/>- каталоги:</text:p>
            <text:p><text:s text:c="4"/>- имя файла и его тип</text:p>
            <text:p><text:s text:c="4"/>- номер inode для файлов и каталогов</text:p>
            <text:p/>
          </draw:text-box>
        </draw:frame>
        <presentation:notes draw:style-name="dp1">
          <office:forms form:automatic-focus="false" form:apply-design-mode="false"/>
          <draw:page-thumbnail draw:style-name="gr1"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Устройство файловых систем</text:p>
          </draw:text-box>
        </draw:frame>
        <draw:custom-shape draw:style-name="gr4" draw:text-style-name="P18" draw:layer="layout" svg:width="2cm" svg:height="1.5cm" svg:x="25.5cm" svg:y="0.5cm">
          <text:p text:style-name="P6">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1" draw:layer="layout" svg:width="25.5cm" svg:height="15.509cm" svg:x="1.602cm" svg:y="5.491cm">
          <draw:text-box>
            <text:p>Типы файлов:</text:p>
            <text:p><text:s text:c="2"/>- обычный файл (file)</text:p>
            <text:p><text:s text:c="2"/>- каталог (directory)</text:p>
            <text:p><text:s text:c="2"/>- символьная ссылка (soft link)</text:p>
            <text:p><text:s text:c="2"/>- устройство (device): символьное, блочное (char, block)</text:p>
            <text:p><text:s text:c="2"/>- именованные каналы ввода-вывода (named pipe)</text:p>
            <text:p><text:s text:c="2"/>- сокеты (socket)</text:p>
            <text:p><text:s text:c="2"/>- двери (door)</text:p>
            <text:p><text:span text:style-name="T5"/></text:p>
            <text:p>Жёсткие ссылки (hard link) – записи в каталогах для inode</text:p>
            <text:p><text:span text:style-name="T5"/></text:p>
            <text:p>Отказоустойчивость файловых систем:</text:p>
            <text:list text:style-name="L6">
              <text:list-item>
                <text:p><text:s/>Журналируемые файловые системы: ext3, ext4, XFS, …</text:p>
              </text:list-item>
              <text:list-item>
                <text:p><text:s/>Файловые системы CoW: BtrFS, XFS+расширение reflink</text:p>
              </text:list-item>
            </text:list>
            <text:p><text:span text:style-name="T5"/></text:p>
            <text:p>Фрагментация файловых систем</text:p>
            <text:p>Снимки состояния файловых систем</text:p>
          </draw:text-box>
        </draw:frame>
        <presentation:notes draw:style-name="dp1">
          <office:forms form:automatic-focus="false" form:apply-design-mode="false"/>
          <draw:page-thumbnail draw:style-name="gr1"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7" draw:layer="layout" svg:width="2cm" svg:height="1.5cm" svg:x="25.5cm" svg:y="0.5cm">
          <text:p text:style-name="P6">13</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6" draw:layer="layout" svg:width="6cm" svg:height="15cm" svg:x="1.5cm" svg:y="5.5cm">
          <text:p text:style-name="P23"><text:span text:style-name="T9">HD1</text:span></text:p>
          <text:p text:style-name="P23"><text:span text:style-name="T9"/></text:p>
          <text:p text:style-name="P21"/>
          <text:p text:style-name="P24">/ <text:s text:c="10"/></text:p>
          <text:p text:style-name="P25">/boot</text:p>
          <text:p text:style-name="P25">/bin</text:p>
          <text:p text:style-name="P25">/etc <text:s text:c="4"/></text:p>
          <text:p text:style-name="P25">/home</text:p>
          <text:p text:style-name="P25">/lib</text:p>
          <text:p text:style-name="P25">/tmp</text:p>
          <text:p text:style-name="P25">/sbin</text:p>
          <text:p text:style-name="P25">/usr</text:p>
          <text:p text:style-name="P25">/var</text:p>
          <text:p text:style-name="P21"/>
          <text:p text:style-name="P21"/>
          <text:p text:style-name="P21"/>
          <draw:enhanced-geometry svg:viewBox="0 0 21600 21600" draw:type="rectangle" draw:enhanced-path="M 0 0 L 21600 0 21600 21600 0 21600 0 0 Z N"/>
        </draw:custom-shape>
        <draw:custom-shape draw:style-name="gr6" draw:text-style-name="P26" draw:layer="layout" svg:width="4.5cm" svg:height="5.5cm" svg:x="9cm" svg:y="10.5cm">
          <text:p text:style-name="P23"><text:span text:style-name="T9">HD2</text:span></text:p>
          <text:p text:style-name="P21"/>
          <text:p text:style-name="P21">/ <text:s text:c="11"/></text:p>
          <text:p text:style-name="P21">/userA</text:p>
          <text:p text:style-name="P21">/userB</text:p>
          <text:p text:style-name="P21"/>
          <draw:enhanced-geometry svg:viewBox="0 0 21600 21600" draw:type="rectangle" draw:enhanced-path="M 0 0 L 21600 0 21600 21600 0 21600 0 0 Z N"/>
        </draw:custom-shape>
        <draw:custom-shape draw:style-name="gr6" draw:text-style-name="P26" draw:layer="layout" svg:width="5cm" svg:height="9cm" svg:x="22.5cm" svg:y="9.5cm">
          <text:p text:style-name="P23"><text:span text:style-name="T9">HD4</text:span></text:p>
          <text:p text:style-name="P21"/>
          <text:p text:style-name="P21">/ <text:s text:c="8"/></text:p>
          <text:p text:style-name="P25">/bin</text:p>
          <text:p text:style-name="P25">/lib</text:p>
          <text:p text:style-name="P25">/tmp</text:p>
          <text:p text:style-name="P25">/sbin</text:p>
          <text:p text:style-name="P25">/local</text:p>
          <text:p text:style-name="P25">/var</text:p>
          <draw:enhanced-geometry svg:viewBox="0 0 21600 21600" draw:type="rectangle" draw:enhanced-path="M 0 0 L 21600 0 21600 21600 0 21600 0 0 Z N"/>
        </draw:custom-shape>
        <draw:custom-shape draw:style-name="gr6" draw:text-style-name="P26" draw:layer="layout" svg:width="5cm" svg:height="9.5cm" svg:x="15cm" svg:y="10.5cm">
          <text:p text:style-name="P23"><text:span text:style-name="T9">HD3</text:span></text:p>
          <text:p text:style-name="P21"/>
          <text:p text:style-name="P21">/ <text:s text:c="8"/></text:p>
          <text:p text:style-name="P25">/bin</text:p>
          <text:p text:style-name="P25">/lib</text:p>
          <text:p text:style-name="P25">/tmp</text:p>
          <text:p text:style-name="P25">/sbin</text:p>
          <text:p text:style-name="P25">/local</text:p>
          <text:p text:style-name="P25">/var</text:p>
          <draw:enhanced-geometry svg:viewBox="0 0 21600 21600" draw:type="rectangle" draw:enhanced-path="M 0 0 L 21600 0 21600 21600 0 21600 0 0 Z N"/>
        </draw:custom-shape>
        <draw:line draw:style-name="gr14" draw:layer="layout" svg:x1="6cm" svg:y1="12.5cm" svg:x2="10cm" svg:y2="12.5cm">
          <text:p/>
        </draw:line>
        <draw:line draw:style-name="gr14" draw:layer="layout" svg:x1="14.5cm" svg:y1="13.5cm" svg:x2="16.5cm" svg:y2="13.5cm">
          <text:p/>
        </draw:line>
        <draw:line draw:style-name="gr14" draw:layer="layout" svg:x1="21.5cm" svg:y1="12cm" svg:x2="24cm" svg:y2="12cm">
          <text:p/>
        </draw:line>
        <draw:line draw:style-name="gr15" draw:layer="layout" svg:x1="5.5cm" svg:y1="16.5cm" svg:x2="14.5cm" svg:y2="16.5cm">
          <text:p/>
        </draw:line>
        <draw:line draw:style-name="gr15" draw:layer="layout" svg:x1="14.5cm" svg:y1="13.5cm" svg:x2="14.5cm" svg:y2="16.5cm">
          <text:p/>
        </draw:line>
        <draw:line draw:style-name="gr15" draw:layer="layout" svg:x1="21.5cm" svg:y1="12cm" svg:x2="21.5cm" svg:y2="18cm">
          <text:p/>
        </draw:line>
        <draw:line draw:style-name="gr15" draw:layer="layout" svg:x1="19cm" svg:y1="18cm" svg:x2="21.5cm" svg:y2="18cm">
          <text:p/>
        </draw:line>
        <presentation:notes draw:style-name="dp2">
          <draw:page-thumbnail draw:style-name="gr1"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7" draw:layer="layout" svg:width="2cm" svg:height="1.5cm" svg:x="25.5cm" svg:y="0.5cm">
          <text:p text:style-name="P6">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1" draw:layer="layout" svg:width="4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17" draw:text-style-name="P11" draw:layer="layout" svg:width="3.527cm" svg:height="11cm" svg:x="7.473cm" svg:y="10cm">
          <draw:text-box>
            <text:p>....</text:p>
            <text:p>proc</text:p>
            <text:p>root</text:p>
            <text:p>sbin</text:p>
            <text:p>srv</text:p>
            <text:p>sys</text:p>
            <text:p>tmp</text:p>
            <text:p>usr</text:p>
            <text:p>var</text:p>
            <text:p/>
          </draw:text-box>
        </draw:frame>
        <draw:frame draw:style-name="gr18" draw:text-style-name="P11"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19" draw:text-style-name="P11"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20" draw:text-style-name="P11"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21" draw:text-style-name="P27" draw:layer="layout" svg:width="0.002cm" svg:height="0.937cm" svg:x="22.458cm" svg:y="9.866cm">
          <draw:text-box>
            <text:p/>
          </draw:text-box>
        </draw:frame>
        <draw:frame draw:style-name="gr21" draw:text-style-name="P27" draw:layer="layout" svg:width="0.002cm" svg:height="0.937cm" svg:x="22.565cm" svg:y="9.866cm">
          <draw:text-box>
            <text:p/>
          </draw:text-box>
        </draw:frame>
        <presentation:notes draw:style-name="dp2">
          <draw:page-thumbnail draw:style-name="gr1"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7" draw:layer="layout" svg:width="2cm" svg:height="1.5cm" svg:x="25.5cm" svg:y="0.5cm">
          <text:p text:style-name="P6">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1"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7" draw:layer="layout" svg:width="2cm" svg:height="1.5cm" svg:x="25.5cm" svg:y="0.5cm">
          <text:p text:style-name="P6">1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1"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10">rwx</text:span> <text:s text:c="5"/>– право на чтение, запись и выполнение</text:p>
              </text:list-item>
              <text:list-item>
                <text:p><text:s/><text:span text:style-name="T10">rw- </text:span><text:s text:c="4"/>– право на чтение и запись</text:p>
              </text:list-item>
              <text:list-item>
                <text:p><text:s/><text:span text:style-name="T10">r--</text:span> <text:s text:c="5"/>– право на чтение и запись</text:p>
              </text:list-item>
            </text:list>
            <text:p/>
          </draw:text-box>
        </draw:frame>
        <presentation:notes draw:style-name="dp2">
          <draw:page-thumbnail draw:style-name="gr1"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4" draw:text-style-name="P28" draw:layer="layout" svg:width="23.624cm" svg:height="14.401cm" svg:x="1.5cm" svg:y="6cm">
          <draw:text-box>
            <text:p><text:span text:style-name="T11">$ ls -l ~</text:span></text:p>
            <text:p><text:span text:style-name="T11">итого 8</text:span></text:p>
            <text:p><text:span text:style-name="T11">drwx------ 2 student student 4096 Фев 19 17:30 Documents</text:span></text:p>
            <text:p><text:span text:style-name="T11">-rw-r--r-- 1 student student <text:s text:c="3"/>0 Фев 20 08:03 file.txt</text:span></text:p>
            <text:p><text:span text:style-name="T11">drwx------ 2 student student 4096 Фев 19 15:59 tmp</text:span></text:p>
            <text:p><text:span text:style-name="T11">$ ls -l /var</text:span></text:p>
            <text:p><text:span text:style-name="T11">итого 72</text:span></text:p>
            <text:p><text:span text:style-name="T11">drwxr-xr-x <text:s/>2 root root <text:s text:c="2"/>4096 Апр 19 <text:s/>2007 adm</text:span></text:p>
            <text:p><text:span text:style-name="T11">drwxr-xr-x <text:s/>4 root root <text:s text:c="2"/>4096 Фев 15 08:32 cache</text:span></text:p>
            <text:p><text:span text:style-name="T11">drwxr-xr-x <text:s/>2 root root <text:s text:c="2"/>4096 Апр 19 <text:s/>2007 db</text:span></text:p>
            <text:p><text:span text:style-name="T11">dr-xr-xr-x <text:s/>2 root root <text:s text:c="2"/>4096 Апр 19 <text:s/>2007 empty</text:span></text:p>
            <text:p><text:span text:style-name="T11">drwxr-xr-x 11 root root <text:s text:c="2"/>4096 Фев <text:s/>9 15:29 lib</text:span></text:p>
            <text:p><text:span text:style-name="T11">drwxr-xr-x 14 root root <text:s text:c="2"/>4096 Фев 20 07:32 log</text:span></text:p>
            <text:p><text:span text:style-name="T11">lrwxrwxrwx <text:s/>1 root root <text:s text:c="4"/>10 Фев <text:s/>5 13:22 mail -&gt; spool/mail</text:span></text:p>
            <text:p><text:span text:style-name="T11">drwxr-x--- <text:s/>2 root nobody 4096 Апр 19 <text:s/>2007 nobody</text:span></text:p>
            <text:p><text:span text:style-name="T11">drwxrwxrwt <text:s/>2 root root <text:s text:c="2"/>4096 Апр 19 <text:s/>2007 tmp</text:span></text:p>
            <text:p><text:span text:style-name="T11">drwxr-xr-x <text:s/>3 root root <text:s text:c="2"/>4096 Фев 15 09:24 www</text:span></text:p>
            <text:p><text:span text:style-name="T11">drwx------ <text:s/>2 root root <text:s text:c="2"/>4096 Апр 19 <text:s/>2007 yp</text:span></text:p>
            <text:p><text:span text:style-name="T11">$ ls -l /bin/su</text:span></text:p>
            <text:p><text:span text:style-name="T11">-rws--x--- 1 root wheel 23712 Окт 18 <text:s/>2006 /bin/su</text:span></text:p>
          </draw:text-box>
        </draw:frame>
        <draw:custom-shape draw:style-name="gr2" draw:text-style-name="P7" draw:layer="layout" svg:width="2cm" svg:height="1.5cm" svg:x="25.5cm" svg:y="0.5cm">
          <text:p text:style-name="P6">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5" draw:text-style-name="P28" draw:layer="layout" svg:width="23.5cm" svg:height="10.801cm" svg:x="1.5cm" svg:y="10cm">
          <draw:text-box>
            <text:p><text:span text:style-name="T11">$ ls -l /bin/su</text:span></text:p>
            <text:p><text:span text:style-name="T11">-rws--x--- 1 root wheel 23712 Окт 18 <text:s/>2006 /bin/su</text:span></text:p>
            <text:p><text:span text:style-name="T11"/></text:p>
            <text:p><text:span text:style-name="T11">$ ls -l /usr/bin/crontab </text:span></text:p>
            <text:p><text:span text:style-name="T11">-rwx--s--x 1 root crontab 39424 июн 30 <text:s/>2022 /usr/bin/crontab</text:span></text:p>
            <text:p><text:span text:style-name="T11"/></text:p>
            <text:p><text:span text:style-name="T11">$ ls -ld /var/spool/cron/</text:span></text:p>
            <text:p><text:span text:style-name="T11">drwx-ws--T 2 root crontab 4096 фев 14 12:42 /var/spool/cron/</text:span></text:p>
            <text:p><text:span text:style-name="T11"># ls -l /var/spool/cron/</text:span></text:p>
            <text:p><text:span text:style-name="T11">total 4</text:span></text:p>
            <text:p><text:span text:style-name="T11">-rw------- 1 webadmin crontab 1428 Feb 25 20:58 webadmin</text:span></text:p>
            <text:p><text:span text:style-name="T11"/></text:p>
            <text:p text:style-name="P22"><text:span text:style-name="T11">$ ls -ld /tmp</text:span></text:p>
            <text:p text:style-name="P22"><text:span text:style-name="T11">drwxrwxrwt 21 root root 420 мар 16 01:11 /tmp</text:span></text:p>
            <text:p text:style-name="P22"><text:span text:style-name="T11"/></text:p>
          </draw:text-box>
        </draw:frame>
        <draw:custom-shape draw:style-name="gr4" draw:text-style-name="P18" draw:layer="layout" svg:width="2cm" svg:height="1.5cm" svg:x="25.5cm" svg:y="0.5cm">
          <text:p text:style-name="P6">1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29" draw:layer="layout" svg:width="20.301cm" svg:height="3.745cm" svg:x="1.5cm" svg:y="5.626cm">
          <draw:text-box>
            <text:p>Биты доступа:</text:p>
            <text:list text:style-name="L4">
              <text:list-item>
                <text:p><text:s/>SUID (Set User-ID)</text:p>
              </text:list-item>
              <text:list-item>
                <text:p><text:s/>SGID (Set Group-ID)</text:p>
              </text:list-item>
              <text:list-item>
                <text:p><text:s/>Sticky bit</text:p>
              </text:list-item>
            </text:list>
          </draw:text-box>
        </draw:frame>
        <presentation:notes draw:style-name="dp1">
          <office:forms form:automatic-focus="false" form:apply-design-mode="false"/>
          <draw:page-thumbnail draw:style-name="gr1" draw:layer="layout" svg:width="13.706cm" svg:height="10.28cm" svg:x="3.647cm" svg:y="2.853cm" draw:page-number="18"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Общий вид POSIX-программы</text:p>
          </draw:text-box>
        </draw:frame>
        <draw:frame presentation:style-name="pr11" draw:text-style-name="P10" draw:layer="layout" svg:width="23.912cm" svg:height="14.977cm" svg:x="2.058cm" svg:y="4.966cm" presentation:class="subtitle" presentation:user-transformed="true">
          <draw:text-box>
            <text:p text:style-name="P30">C:</text:p>
            <text:p text:style-name="P30"><text:span text:style-name="T12">int main(int argc, char* argv[], char* env[]) {</text:span></text:p>
            <text:p text:style-name="P30"><text:span text:style-name="T12">...</text:span></text:p>
            <text:p text:style-name="P30"><text:span text:style-name="T12">get();</text:span></text:p>
            <text:p text:style-name="P30"><text:span text:style-name="T12">put();</text:span></text:p>
            <text:p text:style-name="P30"><text:span text:style-name="T12"/></text:p>
            <text:p text:style-name="P30"><text:span text:style-name="T12">return 0;</text:span></text:p>
            <text:p text:style-name="P30"><text:span text:style-name="T12">}</text:span></text:p>
            <text:p text:style-name="P30"><text:span text:style-name="T3"/></text:p>
            <text:p text:style-name="P30">Pascal:</text:p>
            <text:p text:style-name="P30"><text:span text:style-name="T12">program main;</text:span></text:p>
            <text:p text:style-name="P30"><text:span text:style-name="T12">begin</text:span></text:p>
            <text:p text:style-name="P30"><text:span text:style-name="T12"><text:s text:c="4"/></text:span><text:span text:style-name="T12">Writeln(...);</text:span></text:p>
            <text:p text:style-name="P30"><text:span text:style-name="T12"><text:s text:c="4"/></text:span><text:span text:style-name="T12">Readln(...);</text:span></text:p>
            <text:p text:style-name="P30"><text:span text:style-name="T12">end.</text:span></text:p>
          </draw:text-box>
        </draw:frame>
        <draw:custom-shape draw:style-name="gr4" draw:text-style-name="P18" draw:layer="layout" svg:width="2cm" svg:height="1.5cm" svg:x="25.5cm" svg:y="0.5cm">
          <text:p text:style-name="P6">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19"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Общий вид POSIX-программы</text:p>
          </draw:text-box>
        </draw:frame>
        <draw:frame presentation:style-name="pr11" draw:text-style-name="P10" draw:layer="layout" svg:width="23.912cm" svg:height="15.049cm" svg:x="2.088cm" svg:y="5.451cm" presentation:class="subtitle" presentation:user-transformed="true">
          <draw:text-box>
            <text:p text:style-name="P9">При запуске программе предоставляется:</text:p>
            <text:p text:style-name="P9">- массив аргументов командной строки,</text:p>
            <text:p text:style-name="P9">- массив переменных окружения,</text:p>
            <text:p text:style-name="P9">- открытые файловые дескрипторы STDIN, STDOUT, STDERR.</text:p>
            <text:p text:style-name="P9"><text:span text:style-name="T5"/></text:p>
            <text:p text:style-name="P9">По окончанию выполнения программа выдаёт код возврата.</text:p>
            <text:p text:style-name="P9"><text:span text:style-name="T5"/></text:p>
            <text:p text:style-name="P9">Программа может использовать внешние (динамические) библиотеки:</text:p>
            <text:p text:style-name="P9">- стандартные библиотеки POSIX,</text:p>
            <text:p text:style-name="P9">- дополнительные библиотеки</text:p>
          </draw:text-box>
        </draw:frame>
        <draw:custom-shape draw:style-name="gr4" draw:text-style-name="P18" draw:layer="layout" svg:width="2cm" svg:height="1.5cm" svg:x="25.5cm" svg:y="0.5cm">
          <text:p text:style-name="P6">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0"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Общий вид запуска программ</text:p>
          </draw:text-box>
        </draw:frame>
        <draw:frame presentation:style-name="pr12" draw:text-style-name="P10" draw:layer="layout" svg:width="25.412cm" svg:height="15.377cm" svg:x="2.088cm" svg:y="5.285cm" presentation:class="subtitle" presentation:user-transformed="true">
          <draw:text-box>
            <text:p text:style-name="P9"><text:span text:style-name="T12">int main(void)</text:span></text:p>
            <text:p text:style-name="P9"><text:span text:style-name="T12">{</text:span></text:p>
            <text:p text:style-name="P9"><text:span text:style-name="T12"><text:s/></text:span><text:span text:style-name="T12">pid_t pid = fork();</text:span></text:p>
            <text:p text:style-name="P9"><text:span text:style-name="T12"/></text:p>
            <text:p text:style-name="P9"><text:span text:style-name="T12"><text:s/></text:span><text:span text:style-name="T12">if (pid == -1){ perror("fork failed"); exit(1);}</text:span></text:p>
            <text:p text:style-name="P9"><text:span text:style-name="T12"><text:s/></text:span><text:span text:style-name="T12">else</text:span></text:p>
            <text:p text:style-name="P9"><text:span text:style-name="T12"><text:s text:c="3"/></text:span><text:span text:style-name="T12">if (pid == 0) {</text:span></text:p>
            <text:p text:style-name="P9"><text:span text:style-name="T12"><text:s text:c="6"/></text:span><text:span text:style-name="T12">printf("Hello from the child process!\n");</text:span></text:p>
            <text:p text:style-name="P9"><text:span text:style-name="T12"><text:s text:c="6"/></text:span><text:span text:style-name="T12">exit(0);</text:span></text:p>
            <text:p text:style-name="P9"><text:span text:style-name="T12"><text:s text:c="3"/></text:span><text:span text:style-name="T12">} else {</text:span></text:p>
            <text:p text:style-name="P9"><text:span text:style-name="T12"><text:s text:c="6"/></text:span><text:span text:style-name="T12">int status;</text:span></text:p>
            <text:p text:style-name="P9"><text:span text:style-name="T12"><text:s text:c="6"/></text:span><text:span text:style-name="T12">(void)waitpid(pid, &amp;status, 0);</text:span></text:p>
            <text:p text:style-name="P9"><text:span text:style-name="T12"><text:s text:c="3"/></text:span><text:span text:style-name="T12">}</text:span></text:p>
            <text:p text:style-name="P9"><text:span text:style-name="T12"><text:s/></text:span><text:span text:style-name="T12">return 0;</text:span></text:p>
            <text:p text:style-name="P9"><text:span text:style-name="T12">}</text:span></text:p>
          </draw:text-box>
        </draw:frame>
        <draw:custom-shape draw:style-name="gr4" draw:text-style-name="P18" draw:layer="layout" svg:width="2cm" svg:height="1.5cm" svg:x="25.5cm" svg:y="0.5cm">
          <text:p text:style-name="P6">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1"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13" draw:text-style-name="P2" draw:layer="layout" svg:width="23.912cm" svg:height="5.402cm" svg:x="1.588cm" svg:y="0.5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27" draw:text-style-name="P20" draw:layer="layout" svg:width="24.999cm" svg:height="13.999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 <text:s/>последовательностями команд – скриптов</text:p>
              </text:list-item>
              <text:list-item>
                <text:p text:style-name="P1">Имеет набор встроенных команд</text:p>
              </text:list-item>
              <text:list-item>
                <text:p text:style-name="P1">Часть системных утилит, в т.ч. управления процессами<text:line-break/> <text:s/>запуска / остановки системы, написаны на языке командного <text:line-break/> <text:s/>интерпретатора</text:p>
              </text:list-item>
            </text:list>
            <text:p text:style-name="P1"/>
            <text:p text:style-name="P1">Существует ряд командных интерпретаторов:</text:p>
            <text:p text:style-name="P1">sh, csh, tsh, bash, zsh ...</text:p>
            <text:p text:style-name="P1"/>
            <text:p>Общий формат вызова команды выглядит следующим образом:</text:p>
            <text:p/>
            <text:p><text:span text:style-name="T13">$ command -f --flag --key=parameter argument1 agrument2 ...</text:span></text:p>
          </draw:text-box>
        </draw:frame>
        <draw:custom-shape draw:style-name="gr2" draw:text-style-name="P7" draw:layer="layout" svg:width="2cm" svg:height="1.5cm" svg:x="25.5cm" svg:y="0.5cm">
          <text:p text:style-name="P6">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7" draw:layer="layout" svg:width="2cm" svg:height="1.5cm" svg:x="25.5cm" svg:y="0.5cm">
          <text:p text:style-name="P6">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11"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touch</text:p>
            <text:p><text:span text:style-name="T14"/></text:p>
            <text:p><text:span text:style-name="T14">Просмотр текстового файла:</text:span><text:span text:style-name="T14"><text:tab/></text:span><text:span text:style-name="T14"><text:tab/></text:span><text:span text:style-name="T14"><text:tab/></text:span><text:span text:style-name="T14"><text:tab/></text:span><text:span text:style-name="T14"><text:tab/></text:span><text:span text:style-name="T14"><text:tab/></text:span><text:span text:style-name="T14">cat</text:span></text:p>
            <text:p><text:span text:style-name="T14">Поэкранный просмотр файла:</text:span><text:span text:style-name="T14"><text:tab/></text:span><text:span text:style-name="T14"><text:tab/></text:span><text:span text:style-name="T14"><text:tab/></text:span><text:span text:style-name="T14"><text:tab/></text:span><text:span text:style-name="T14"><text:tab/></text:span><text:span text:style-name="T14"><text:tab/></text:span><text:span text:style-name="T14">less</text:span></text:p>
            <text:p><text:span text:style-name="T14">Просмотр начала файла:</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head</text:span></text:p>
            <text:p><text:span text:style-name="T14">Просмотр конца файла:</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ail</text:span></text:p>
            <text:p><text:span text:style-name="T14"/></text:p>
            <text:p><text:span text:style-name="T14">Изменение прав доступа к файлу:</text:span><text:span text:style-name="T14"><text:tab/></text:span><text:span text:style-name="T14"><text:tab/></text:span><text:span text:style-name="T14"><text:tab/></text:span><text:span text:style-name="T14"><text:tab/></text:span><text:span text:style-name="T14"><text:tab/></text:span><text:span text:style-name="T14">chmod</text:span></text:p>
            <text:p><text:span text:style-name="T14">Изменение владельца файла:</text:span><text:span text:style-name="T14"><text:tab/></text:span><text:span text:style-name="T14"><text:tab/></text:span><text:span text:style-name="T14"><text:tab/></text:span><text:span text:style-name="T14"><text:tab/></text:span><text:span text:style-name="T14"><text:tab/></text:span><text:span text:style-name="T14"><text:tab/></text:span><text:span text:style-name="T14">chown</text:span></text:p>
            <text:p><text:span text:style-name="T14"/></text:p>
            <text:p><text:span text:style-name="T14">Редактор:</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vi / vim</text:span></text:p>
          </draw:text-box>
        </draw:frame>
        <presentation:notes draw:style-name="dp2">
          <draw:page-thumbnail draw:style-name="gr1" draw:layer="layout" svg:width="13.706cm" svg:height="10.28cm" svg:x="3.647cm" svg:y="2.853cm" draw:page-number="2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Выполнение программ</text:p>
          </draw:text-box>
        </draw:frame>
        <draw:frame draw:style-name="gr29" draw:text-style-name="P31" draw:layer="layout" svg:width="9.886cm" svg:height="0.937cm" svg:x="1.5cm" svg:y="6cm">
          <draw:text-box>
            <text:list text:style-name="L4">
              <text:list-item>
                <text:p text:style-name="P1"><text:span text:style-name="T15"><text:s/></text:span><text:span text:style-name="T15">Получение кода возврата:</text:span></text:p>
              </text:list-item>
            </text:list>
          </draw:text-box>
        </draw:frame>
        <draw:frame draw:style-name="gr30" draw:text-style-name="P31" draw:layer="layout" svg:width="15.724cm" svg:height="1.873cm" svg:x="1.5cm" svg:y="11cm">
          <draw:text-box>
            <text:list text:style-name="L4">
              <text:list-item>
                <text:p text:style-name="P1"><text:span text:style-name="T15"><text:s/></text:span><text:span text:style-name="T15">Последовательное выполнение программ:</text:span></text:p>
              </text:list-item>
            </text:list>
            <text:p text:style-name="P1"><text:span text:style-name="T15"/></text:p>
          </draw:text-box>
        </draw:frame>
        <draw:frame draw:style-name="gr31" draw:text-style-name="P32" draw:layer="layout" svg:width="4.066cm" svg:height="0.962cm" svg:x="5.5cm" svg:y="12.5cm">
          <draw:text-box>
            <text:p text:style-name="P1"><text:span text:style-name="T16">$ cd; ls</text:span></text:p>
          </draw:text-box>
        </draw:frame>
        <draw:frame draw:style-name="gr32" draw:text-style-name="P31" draw:layer="layout" svg:width="6.284cm" svg:height="0.937cm" svg:x="1.5cm" svg:y="14.47cm">
          <draw:text-box>
            <text:list text:style-name="L4">
              <text:list-item>
                <text:p text:style-name="P1"><text:span text:style-name="T15"><text:s/></text:span><text:span text:style-name="T15">Логическое “И”</text:span></text:p>
              </text:list-item>
            </text:list>
          </draw:text-box>
        </draw:frame>
        <draw:frame draw:style-name="gr33" draw:text-style-name="P32" draw:layer="layout" svg:width="8.638cm" svg:height="0.962cm" svg:x="5.5cm" svg:y="15.97cm">
          <draw:text-box>
            <text:p text:style-name="P1"><text:span text:style-name="T16">$ cd /tmp/0 &amp;&amp; ls</text:span></text:p>
          </draw:text-box>
        </draw:frame>
        <draw:frame draw:style-name="gr34" draw:text-style-name="P31" draw:layer="layout" svg:width="7.469cm" svg:height="0.937cm" svg:x="1.5cm" svg:y="18cm">
          <draw:text-box>
            <text:list text:style-name="L4">
              <text:list-item>
                <text:p text:style-name="P1"><text:span text:style-name="T15"><text:s/></text:span><text:span text:style-name="T15">Логическое “ИЛИ”</text:span></text:p>
              </text:list-item>
            </text:list>
          </draw:text-box>
        </draw:frame>
        <draw:frame draw:style-name="gr35" draw:text-style-name="P32" draw:layer="layout" svg:width="13.718cm" svg:height="0.962cm" svg:x="5.5cm" svg:y="19.47cm">
          <draw:text-box>
            <text:p text:style-name="P1"><text:span text:style-name="T16">$ cd /tmp/0 || mkdir /tmp/0</text:span></text:p>
          </draw:text-box>
        </draw:frame>
        <draw:frame draw:style-name="gr36" draw:text-style-name="P32" draw:layer="layout" svg:width="11.178cm" svg:height="1.923cm" svg:x="5.5cm" svg:y="7.941cm">
          <draw:text-box>
            <text:p text:style-name="P1"><text:span text:style-name="T16">$ echo 'Hello, world!'</text:span></text:p>
            <text:p text:style-name="P1"><text:span text:style-name="T16">$ echo $?</text:span></text:p>
          </draw:text-box>
        </draw:frame>
        <draw:custom-shape draw:style-name="gr4" draw:text-style-name="P34" draw:layer="layout" svg:width="2cm" svg:height="1.5cm" svg:x="25.5cm" svg:y="0.5cm">
          <text:p text:style-name="P33"><text:span text:style-name="T15">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4"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37" draw:text-style-name="P31" draw:layer="layout" svg:width="18.285cm" svg:height="15.102cm" svg:x="1.715cm" svg:y="5.5cm">
          <draw:text-box>
            <text:p text:style-name="P1"><text:span text:style-name="T15">Фоновый режим выполнения команд:</text:span></text:p>
            <text:p text:style-name="P1"><text:span text:style-name="T15"/></text:p>
            <text:list text:style-name="L4">
              <text:list-item>
                <text:p text:style-name="P1"><text:span text:style-name="T15"><text:s/></text:span><text:span text:style-name="T15">Перевести команду из переднего плана в фон:</text:span></text:p>
              </text:list-item>
            </text:list>
            <text:p text:style-name="P1"><text:span text:style-name="T16">Ctrl+Z; bg</text:span></text:p>
            <text:p text:style-name="P1"><text:span text:style-name="T15"/></text:p>
            <text:list text:continue-numbering="true" text:style-name="L4">
              <text:list-item>
                <text:p text:style-name="P1"><text:span text:style-name="T15"><text:s/></text:span><text:span text:style-name="T15">Запустить команду в фоне:</text:span></text:p>
              </text:list-item>
            </text:list>
            <text:p text:style-name="P1"><text:span text:style-name="T16">$ command &amp;</text:span></text:p>
            <text:p text:style-name="P1"><text:span text:style-name="T15"/></text:p>
            <text:list text:continue-numbering="true" text:style-name="L4">
              <text:list-item>
                <text:p text:style-name="P1"><text:span text:style-name="T15"><text:s/></text:span><text:span text:style-name="T15">Получить список команд в фоновом режиме:</text:span></text:p>
              </text:list-item>
            </text:list>
            <text:p text:style-name="P1"><text:span text:style-name="T16">$ jobs</text:span></text:p>
            <text:p text:style-name="P1"><text:span text:style-name="T15"/></text:p>
            <text:list text:continue-numbering="true" text:style-name="L4">
              <text:list-item>
                <text:p text:style-name="P1"><text:span text:style-name="T15"><text:s/></text:span><text:span text:style-name="T15">Вывести команду из фона на передний план:</text:span></text:p>
              </text:list-item>
            </text:list>
            <text:p text:style-name="P1"><text:span text:style-name="T16">$ fg</text:span></text:p>
            <text:p text:style-name="P1"><text:span text:style-name="T16"/></text:p>
            <text:list text:continue-numbering="true" text:style-name="L4">
              <text:list-item>
                <text:p><text:span text:style-name="T15"><text:s/></text:span><text:span text:style-name="T15">Прервать выполнение команды переднего плана:</text:span></text:p>
              </text:list-item>
            </text:list>
            <text:p><text:span text:style-name="T15">Ctrl+C</text:span></text:p>
          </draw:text-box>
        </draw:frame>
        <draw:custom-shape draw:style-name="gr4" draw:text-style-name="P34" draw:layer="layout" svg:width="2cm" svg:height="1.5cm" svg:x="25.5cm" svg:y="0.5cm">
          <text:p text:style-name="P33"><text:span text:style-name="T15">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38" draw:text-style-name="P31" draw:layer="layout" svg:width="11.178cm" svg:height="10.397cm" svg:x="1.5cm" svg:y="6cm">
          <draw:text-box>
            <text:p text:style-name="P1"><text:span text:style-name="T15">Получить список процессов:</text:span></text:p>
            <text:p text:style-name="P1"><text:span text:style-name="T16">$ ps; ps aux</text:span></text:p>
            <text:p text:style-name="P1"><text:span text:style-name="T15"/></text:p>
            <text:p text:style-name="P1"><text:span text:style-name="T15">Послать сигнал процессу:</text:span></text:p>
            <text:p text:style-name="P1"><text:span text:style-name="T16">$ kill -&lt;signal&gt; &lt;pid&gt;</text:span></text:p>
            <text:p text:style-name="P1"><text:span text:style-name="T15"/></text:p>
            <text:p text:style-name="P1"><text:span text:style-name="T15">Остановить процесс:</text:span></text:p>
            <text:p text:style-name="P1"><text:span text:style-name="T16">$ kill -SIGSTOP &lt;pid&gt;</text:span></text:p>
            <text:p text:style-name="P1"><text:span text:style-name="T15"/></text:p>
            <text:p text:style-name="P1"><text:span text:style-name="T15">Продолжить выполнение:</text:span></text:p>
            <text:p text:style-name="P1"><text:span text:style-name="T16">$ kill -SIGCONT &lt;pid&gt;</text:span></text:p>
          </draw:text-box>
        </draw:frame>
        <draw:frame draw:style-name="gr39" draw:text-style-name="P31" draw:layer="layout" svg:width="9.371cm" svg:height="12.194cm" svg:x="16.426cm" svg:y="6.383cm">
          <draw:text-box>
            <text:p text:style-name="P1"><text:span text:style-name="T15">Список сигналов:</text:span></text:p>
            <text:p text:style-name="P1"><text:span text:style-name="T16">$ kill -l</text:span></text:p>
            <text:p text:style-name="P1"><text:span text:style-name="T15"/></text:p>
            <text:p text:style-name="P1"><text:span text:style-name="T15">SIGKILL –</text:span><text:span text:style-name="T15"><text:tab/></text:span><text:span text:style-name="T15">уничтожить</text:span></text:p>
            <text:p text:style-name="P1"><text:span text:style-name="T15"><text:tab/></text:span><text:span text:style-name="T15"><text:tab/></text:span><text:span text:style-name="T15"><text:tab/></text:span><text:span text:style-name="T15"><text:tab/></text:span><text:span text:style-name="T15">процесс</text:span></text:p>
            <text:p text:style-name="P1"><text:span text:style-name="T15">SIGTERM –</text:span><text:span text:style-name="T15"><text:tab/></text:span><text:span text:style-name="T15">завершить</text:span></text:p>
            <text:p text:style-name="P1"><text:span text:style-name="T15"><text:tab/></text:span><text:span text:style-name="T15"><text:tab/></text:span><text:span text:style-name="T15"><text:tab/></text:span><text:span text:style-name="T15"><text:tab/></text:span><text:span text:style-name="T15">процесс</text:span></text:p>
            <text:p text:style-name="P1"><text:span text:style-name="T15">SIGQUIT -</text:span><text:span text:style-name="T15"><text:tab/></text:span><text:span text:style-name="T15">завершить</text:span></text:p>
            <text:p text:style-name="P1"><text:span text:style-name="T15"><text:tab/></text:span><text:span text:style-name="T15"><text:tab/></text:span><text:span text:style-name="T15"><text:tab/></text:span><text:span text:style-name="T15"><text:tab/></text:span><text:span text:style-name="T15">процесс</text:span><text:span text:style-name="T15"><text:tab/></text:span></text:p>
            <text:p text:style-name="P1"><text:span text:style-name="T15">SIGSTOP –</text:span><text:span text:style-name="T15"><text:tab/></text:span><text:span text:style-name="T15">остановить</text:span></text:p>
            <text:p text:style-name="P1"><text:span text:style-name="T15"><text:tab/></text:span><text:span text:style-name="T15"><text:tab/></text:span><text:span text:style-name="T15"><text:tab/></text:span><text:span text:style-name="T15"><text:tab/></text:span><text:span text:style-name="T15">процесс</text:span></text:p>
            <text:p text:style-name="P1"><text:span text:style-name="T15">SIGCONT -</text:span><text:span text:style-name="T15"><text:tab/></text:span><text:span text:style-name="T15">продолжить</text:span></text:p>
            <text:p text:style-name="P1"><text:span text:style-name="T15"><text:tab/></text:span><text:span text:style-name="T15"><text:tab/></text:span><text:span text:style-name="T15"><text:tab/></text:span><text:span text:style-name="T15"><text:tab/></text:span><text:span text:style-name="T15">процесс</text:span></text:p>
          </draw:text-box>
        </draw:frame>
        <draw:custom-shape draw:style-name="gr4" draw:text-style-name="P34" draw:layer="layout" svg:width="2cm" svg:height="1.5cm" svg:x="25.5cm" svg:y="0.5cm">
          <text:p text:style-name="P33"><text:span text:style-name="T15">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6"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p text:style-name="P1">Потоки ввода-вывода</text:p>
          </draw:text-box>
        </draw:frame>
        <draw:frame draw:style-name="gr40" draw:text-style-name="P31" draw:layer="layout" svg:width="16.196cm" svg:height="6.269cm" svg:x="2cm" svg:y="6cm">
          <draw:text-box>
            <text:p text:style-name="P1"><text:span text:style-name="T15">Стандартные потоки ввода-вывода:</text:span></text:p>
            <text:p text:style-name="P1"><text:span text:style-name="T5"/></text:p>
            <text:list text:style-name="L4">
              <text:list-item>
                <text:p text:style-name="P1"><text:span text:style-name="T15"><text:s/></text:span><text:span text:style-name="T15">STDIN</text:span><text:span text:style-name="T15"><text:tab/></text:span><text:span text:style-name="T15"><text:tab/></text:span><text:span text:style-name="T15">–</text:span><text:span text:style-name="T15"><text:tab/></text:span><text:span text:style-name="T15">стандартный поток ввода</text:span></text:p>
              </text:list-item>
              <text:list-item>
                <text:p text:style-name="P1"><text:span text:style-name="T15"><text:s/></text:span><text:span text:style-name="T15">STDOUT</text:span><text:span text:style-name="T15"><text:tab/></text:span><text:span text:style-name="T15">–</text:span><text:span text:style-name="T15"><text:tab/></text:span><text:span text:style-name="T15">стандартный поток вывода</text:span></text:p>
              </text:list-item>
              <text:list-item>
                <text:p text:style-name="P1"><text:span text:style-name="T15"><text:s/></text:span><text:span text:style-name="T15">STDERR</text:span><text:span text:style-name="T15"><text:tab/></text:span><text:span text:style-name="T15">-</text:span><text:span text:style-name="T15"><text:tab/></text:span><text:span text:style-name="T15">стандартный поток ошибок</text:span></text:p>
                <text:p text:style-name="P1"><text:span text:style-name="T15"/></text:p>
              </text:list-item>
            </text:list>
            <text:p text:style-name="P1"><text:span text:style-name="T17"/></text:p>
          </draw:text-box>
        </draw:frame>
        <draw:custom-shape draw:style-name="gr4" draw:text-style-name="P34" draw:layer="layout" svg:width="2cm" svg:height="1.5cm" svg:x="25.5cm" svg:y="0.5cm">
          <text:p text:style-name="P33"><text:span text:style-name="T15">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p text:style-name="P1">Потоки ввода-вывода</text:p>
          </draw:text-box>
        </draw:frame>
        <draw:frame draw:style-name="gr40" draw:text-style-name="P31" draw:layer="layout" svg:width="25.842cm" svg:height="15.292cm" svg:x="1.658cm" svg:y="5.5cm">
          <draw:text-box>
            <text:p text:style-name="P1"><text:span text:style-name="T15">Списки открытых файловых дескрипторов процесса – в /proc/&lt;pid&gt;/fd/:</text:span></text:p>
            <text:p text:style-name="P1"><text:span text:style-name="T15"/></text:p>
            <text:p text:style-name="P1"><text:span text:style-name="T18"># </text:span><text:span text:style-name="T19">cat /proc/33943/cmdline ;ls -l /proc/33943/fd/</text:span></text:p>
            <text:p text:style-name="P1"><text:span text:style-name="T19">/bin/bash</text:span></text:p>
            <text:p text:style-name="P1"><text:span text:style-name="T19">total 0</text:span></text:p>
            <text:p text:style-name="P1"><text:span text:style-name="T19">lrwx------ 1 root root 64 Mar 16 02:27 0 -&gt; /dev/pts/0</text:span></text:p>
            <text:p text:style-name="P1"><text:span text:style-name="T19">lrwx------ 1 root root 64 Mar 16 02:27 1 -&gt; /dev/pts/0</text:span></text:p>
            <text:p text:style-name="P1"><text:span text:style-name="T19">lrwx------ 1 root root 64 Mar 16 02:27 2 -&gt; /dev/pts/0</text:span></text:p>
            <text:p text:style-name="P1"><text:span text:style-name="T19">lrwx------ 1 root root 64 Mar 16 02:27 255 -&gt; /dev/pts/0</text:span></text:p>
            <text:p text:style-name="P1"><text:span text:style-name="T19"/></text:p>
            <text:p text:style-name="P1"><text:span text:style-name="T18">[root@lab-00 ~]# </text:span><text:span text:style-name="T19">cat /proc/1905/cmdline; ls -l /proc/1905/fd/</text:span></text:p>
            <text:p text:style-name="P22"><text:span text:style-name="T19">/usr/sbin/lighttpd -D -f /etc/lighttpd/lighttpd.conf</text:span></text:p>
            <text:p text:style-name="P1"><text:span text:style-name="T19">total 0</text:span></text:p>
            <text:p text:style-name="P1"><text:span text:style-name="T19">lrwx------ 1 root root 64 Mar 16 02:27 0 -&gt; /dev/null</text:span></text:p>
            <text:p text:style-name="P1"><text:span text:style-name="T19">lrwx------ 1 root root 64 Mar 16 02:27 1 -&gt; /dev/null</text:span></text:p>
            <text:p text:style-name="P1"><text:span text:style-name="T19">lrwx------ 1 root root 64 Mar 16 02:27 2 -&gt; 'socket:[550039]'</text:span></text:p>
            <text:p text:style-name="P1"><text:span text:style-name="T19">l-wx------ 1 root root 64 Mar 16 02:27 3 -&gt; /run/lighttpd.pid</text:span></text:p>
            <text:p text:style-name="P1"><text:span text:style-name="T19">lrwx------ 1 root root 64 Mar 16 02:27 4 -&gt; 'socket:[550043]'</text:span></text:p>
            <text:p text:style-name="P1"><text:span text:style-name="T19">l-wx------ 1 root root 64 Mar 16 02:27 5 -&gt; /var/log/lighttpd/error.log</text:span></text:p>
            <text:p text:style-name="P1"><text:span text:style-name="T19">l-wx------ 1 root root 64 Mar 16 02:27 6 -&gt; /var/log/lighttpd/access.log</text:span></text:p>
            <text:p text:style-name="P1"><text:span text:style-name="T19">lrwx------ 1 root root 64 Mar 16 02:27 7 -&gt; 'anon_inode:[eventpoll]'</text:span></text:p>
            <text:p text:style-name="P1"><text:span text:style-name="T19">lr-x------ 1 root root 64 Mar 16 02:27 8 -&gt; 'pipe:[550052]'</text:span></text:p>
            <text:p text:style-name="P1"><text:span text:style-name="T19">l-wx------ 1 root root 64 Mar 16 02:27 9 -&gt; 'pipe:[550052]'</text:span></text:p>
          </draw:text-box>
        </draw:frame>
        <draw:custom-shape draw:style-name="gr4" draw:text-style-name="P34" draw:layer="layout" svg:width="2cm" svg:height="1.5cm" svg:x="25.5cm" svg:y="0.5cm">
          <text:p text:style-name="P33"><text:span text:style-name="T15">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1">
          <office:forms form:automatic-focus="false" form:apply-design-mode="false"/>
          <draw:page-thumbnail draw:style-name="gr1" draw:layer="layout" svg:width="13.706cm" svg:height="10.28cm" svg:x="3.647cm" svg:y="2.853cm" draw:page-number="28"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p text:style-name="P1">Потоки ввода-вывода</text:p>
          </draw:text-box>
        </draw:frame>
        <draw:frame draw:style-name="gr41" draw:text-style-name="P31" draw:layer="layout" svg:width="14.582cm" svg:height="0.937cm" svg:x="5cm" svg:y="5.97cm">
          <draw:text-box>
            <text:p text:style-name="P1"><text:span text:style-name="T15">Перенаправление потоков ввода-вывода</text:span></text:p>
          </draw:text-box>
        </draw:frame>
        <draw:frame draw:style-name="gr42" draw:text-style-name="P31" draw:layer="layout" svg:width="6.098cm" svg:height="1.898cm" svg:x="1.436cm" svg:y="9cm">
          <draw:text-box>
            <text:p text:style-name="P1"><text:span text:style-name="T15">Вывод в файл:</text:span></text:p>
            <text:p text:style-name="P1"><text:span text:style-name="T16">$ cat &gt; file</text:span></text:p>
          </draw:text-box>
        </draw:frame>
        <draw:frame draw:style-name="gr43" draw:text-style-name="P31" draw:layer="layout" svg:width="8.037cm" svg:height="1.898cm" svg:x="1.5cm" svg:y="12cm">
          <draw:text-box>
            <text:p text:style-name="P1"><text:span text:style-name="T15">Запись в конец файла:</text:span></text:p>
            <text:p text:style-name="P1"><text:span text:style-name="T16">$ cat &gt;&gt; file</text:span></text:p>
          </draw:text-box>
        </draw:frame>
        <draw:frame draw:style-name="gr44" draw:text-style-name="P31" draw:layer="layout" svg:width="3.334cm" svg:height="0.937cm" svg:x="3cm" svg:y="7.5cm">
          <draw:text-box>
            <text:p text:style-name="P1"><text:span text:style-name="T15">STDOUT</text:span></text:p>
          </draw:text-box>
        </draw:frame>
        <draw:frame draw:style-name="gr45" draw:text-style-name="P31" draw:layer="layout" svg:width="2.491cm" svg:height="0.937cm" svg:x="19.5cm" svg:y="7.5cm">
          <draw:text-box>
            <text:p text:style-name="P1"><text:span text:style-name="T15">STDIN</text:span></text:p>
          </draw:text-box>
        </draw:frame>
        <draw:frame draw:style-name="gr42" draw:text-style-name="P31" draw:layer="layout" svg:width="6.098cm" svg:height="1.898cm" svg:x="15.619cm" svg:y="8.941cm">
          <draw:text-box>
            <text:p text:style-name="P1"><text:span text:style-name="T15">Ввод из файла:</text:span></text:p>
            <text:p text:style-name="P1"><text:span text:style-name="T16">$ cat &lt; file</text:span></text:p>
          </draw:text-box>
        </draw:frame>
        <draw:frame draw:style-name="gr46" draw:text-style-name="P31" draw:layer="layout" svg:width="7.711cm" svg:height="3.82cm" svg:x="15.5cm" svg:y="12.5cm">
          <draw:text-box>
            <text:p text:style-name="P1"><text:span text:style-name="T15">Ввод до разделителя:</text:span></text:p>
            <text:p text:style-name="P1"><text:span text:style-name="T16">$ cat &lt;&lt;END</text:span></text:p>
            <text:p text:style-name="P1"><text:span text:style-name="T16">Hello, world!</text:span></text:p>
            <text:p text:style-name="P1"><text:span text:style-name="T16">END</text:span></text:p>
          </draw:text-box>
        </draw:frame>
        <draw:frame draw:style-name="gr47" draw:text-style-name="P32" draw:layer="layout" svg:width="9.146cm" svg:height="0.962cm" svg:x="10.348cm" svg:y="18.5cm">
          <draw:text-box>
            <text:p text:style-name="P1"><text:span text:style-name="T16">$ cat &lt;file &gt;file1</text:span></text:p>
          </draw:text-box>
        </draw:frame>
        <draw:custom-shape draw:style-name="gr4" draw:text-style-name="P34" draw:layer="layout" svg:width="2cm" svg:height="1.5cm" svg:x="25.5cm" svg:y="0.5cm">
          <text:p text:style-name="P33"><text:span text:style-name="T15">2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8" draw:text-style-name="P31" draw:layer="layout" svg:width="11.165cm" svg:height="0.937cm" svg:x="10.335cm" svg:y="17cm">
          <draw:text-box>
            <text:p text:style-name="P1"><text:span text:style-name="T15">Ввод из файла и вывод в файл:</text:span></text:p>
          </draw:text-box>
        </draw:frame>
        <presentation:notes draw:style-name="dp2">
          <draw:page-thumbnail draw:style-name="gr1" draw:layer="layout" svg:width="13.706cm" svg:height="10.28cm" svg:x="3.647cm" svg:y="2.853cm" draw:page-number="29"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3T19">
        <office:forms form:automatic-focus="false" form:apply-design-mode="false"/>
        <draw:frame presentation:style-name="pr4" draw:text-style-name="P8" draw:layer="layout" svg:width="23.912cm" svg:height="3.508cm" svg:x="2.058cm" svg:y="1.543cm" presentation:class="title" presentation:user-transformed="true">
          <draw:text-box>
            <text:p text:style-name="P1">Потоки ввода-вывода</text:p>
          </draw:text-box>
        </draw:frame>
        <draw:frame draw:style-name="gr49" draw:text-style-name="P31" draw:layer="layout" svg:width="17.782cm" svg:height="4.756cm" svg:x="2cm" svg:y="6.5cm">
          <draw:text-box>
            <text:p text:style-name="P1"><text:span text:style-name="T15">Конвейеры:</text:span></text:p>
            <text:p text:style-name="P1"><text:span text:style-name="T15"/></text:p>
            <text:p text:style-name="P1"><text:span text:style-name="T16">$ ls | sort </text:span></text:p>
            <text:p text:style-name="P1"><text:span text:style-name="T16">$ cat file | head -n 10 | tail -n 5</text:span></text:p>
            <text:p text:style-name="P1"><text:span text:style-name="T16">$ cat file | grep 'http://'</text:span></text:p>
          </draw:text-box>
        </draw:frame>
        <draw:frame draw:style-name="gr50" draw:text-style-name="P31" draw:layer="layout" svg:width="20.508cm" svg:height="0.937cm" svg:x="2cm" svg:y="14.5cm">
          <draw:text-box>
            <text:p text:style-name="P1"><text:span text:style-name="T15">Устройства для перенаправления потоков ввода-вывода:</text:span></text:p>
          </draw:text-box>
        </draw:frame>
        <draw:frame draw:style-name="gr51" draw:text-style-name="P31" draw:layer="layout" svg:width="20.453cm" svg:height="3.889cm" svg:x="2cm" svg:y="16.5cm">
          <draw:text-box>
            <text:p text:style-name="P1"><text:span text:style-name="T16">/dev/null</text:span><text:span text:style-name="T15"> - “пустое” устройство, в которое можно</text:span></text:p>
            <text:p text:style-name="P1"><text:span text:style-name="T15"><text:tab/></text:span><text:span text:style-name="T15"><text:tab/></text:span><text:span text:style-name="T15"><text:tab/></text:span><text:span text:style-name="T15"><text:tab/></text:span><text:span text:style-name="T15"> <text:s/></text:span><text:span text:style-name="T15">записывать</text:span></text:p>
            <text:p text:style-name="P1"><text:span text:style-name="T16">/dev/zero</text:span><text:span text:style-name="T15"> - “нулевое” устройство, из которого можно</text:span></text:p>
            <text:p text:style-name="P1"><text:span text:style-name="T15"><text:tab/></text:span><text:span text:style-name="T15"><text:tab/></text:span><text:span text:style-name="T15"><text:tab/></text:span><text:span text:style-name="T15"><text:tab/></text:span><text:span text:style-name="T15"> <text:s/></text:span><text:span text:style-name="T15">прочитать нули</text:span></text:p>
          </draw:text-box>
        </draw:frame>
        <draw:custom-shape draw:style-name="gr4" draw:text-style-name="P34" draw:layer="layout" svg:width="2cm" svg:height="1.5cm" svg:x="25.5cm" svg:y="0.5cm">
          <text:p text:style-name="P33"><text:span text:style-name="T15">3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0"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егулярные выражения</text:p>
          </draw:text-box>
        </draw:frame>
        <draw:frame draw:style-name="gr52" draw:text-style-name="P31" draw:layer="layout" svg:width="18.427cm" svg:height="5.617cm" svg:x="2cm" svg:y="6cm">
          <draw:text-box>
            <text:list text:style-name="L4">
              <text:list-item>
                <text:p text:style-name="P1"><text:span text:style-name="T15"><text:s/></text:span><text:span text:style-name="T15">Язык описания шаблонов текста</text:span><text:span text:style-name="T15"><text:line-break/></text:span><text:span text:style-name="T15"/></text:p>
              </text:list-item>
              <text:list-item>
                <text:p text:style-name="P1"><text:span text:style-name="T15"><text:s/></text:span><text:span text:style-name="T15">Позволяют:</text:span></text:p>
                <text:list>
                  <text:list-item>
                    <text:p text:style-name="P1"><text:span text:style-name="T15">проверить наличие заданного шаблона в тексте</text:span></text:p>
                  </text:list-item>
                  <text:list-item>
                    <text:p text:style-name="P1"><text:span text:style-name="T15">выделить в соответствии с шаблоном одну или </text:span><text:span text:style-name="T15"><text:line-break/></text:span><text:span text:style-name="T15">несколько подстрок из текста</text:span></text:p>
                  </text:list-item>
                </text:list>
              </text:list-item>
            </text:list>
          </draw:text-box>
        </draw:frame>
        <draw:frame draw:style-name="gr53" draw:text-style-name="P31" draw:layer="layout" svg:width="22.03cm" svg:height="3.889cm" svg:x="1.5cm" svg:y="14.383cm">
          <draw:text-box>
            <text:p text:style-name="P1"><text:span text:style-name="T15">Простейшие шаблоны:</text:span></text:p>
            <text:p text:style-name="P1"><text:span text:style-name="T15"/></text:p>
            <text:p text:style-name="P1"><text:span text:style-name="T16">шаблон</text:span><text:span text:style-name="T16"><text:tab/></text:span><text:span text:style-name="T15"><text:tab/></text:span><text:span text:style-name="T15">-</text:span><text:span text:style-name="T15"><text:tab/></text:span><text:span text:style-name="T15">совпадение с подстрокой 'шаблон'</text:span></text:p>
            <text:p text:style-name="P1"><text:span text:style-name="T16">(шаблон)</text:span><text:span text:style-name="T15"><text:tab/></text:span><text:span text:style-name="T15">-</text:span><text:span text:style-name="T15"><text:tab/></text:span><text:span text:style-name="T15">совпадение и выделение совпавшего текста</text:span></text:p>
          </draw:text-box>
        </draw:frame>
        <draw:custom-shape draw:style-name="gr4" draw:text-style-name="P34" draw:layer="layout" svg:width="2cm" svg:height="1.5cm" svg:x="25.5cm" svg:y="0.5cm">
          <text:p text:style-name="P33"><text:span text:style-name="T15">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1" presentation:class="page"/>
          <draw:frame presentation:style-name="pr6" draw:text-style-name="P36"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Регулярные выражения</text:p>
          </draw:text-box>
        </draw:frame>
        <draw:frame draw:style-name="gr54" draw:text-style-name="P31" draw:layer="layout" svg:width="20.115cm" svg:height="12.025cm" svg:x="1.885cm" svg:y="6cm">
          <draw:text-box>
            <text:p text:style-name="P1"><text:span text:style-name="T16">one|two</text:span><text:span text:style-name="T15"><text:tab/></text:span><text:span text:style-name="T15"><text:tab/></text:span><text:span text:style-name="T15"><text:tab/></text:span><text:span text:style-name="T15">-</text:span><text:span text:style-name="T15"><text:tab/></text:span><text:span text:style-name="T15">'one' или 'two'</text:span></text:p>
            <text:p text:style-name="P1"><text:span text:style-name="T16">(one){1,2}</text:span><text:span text:style-name="T15"><text:tab/></text:span><text:span text:style-name="T15">-</text:span><text:span text:style-name="T15"><text:tab/></text:span><text:span text:style-name="T15">одна или две подстроки 'one'</text:span></text:p>
            <text:p text:style-name="P1"><text:span text:style-name="T16">(one){1,}</text:span><text:span text:style-name="T15"><text:tab/></text:span><text:span text:style-name="T15"><text:tab/></text:span><text:span text:style-name="T15">-</text:span><text:span text:style-name="T15"><text:tab/></text:span><text:span text:style-name="T15">одна или больше подстроки 'one'</text:span></text:p>
            <text:p text:style-name="P1"><text:span text:style-name="T16">(one){,2}</text:span><text:span text:style-name="T15"><text:tab/></text:span><text:span text:style-name="T15"><text:tab/></text:span><text:span text:style-name="T15">-</text:span><text:span text:style-name="T15"><text:tab/></text:span><text:span text:style-name="T15">от нуля до двух подстрок 'one'</text:span></text:p>
            <text:p text:style-name="P1"><text:span text:style-name="T16">(one)+</text:span><text:span text:style-name="T15"><text:tab/></text:span><text:span text:style-name="T15"><text:tab/></text:span><text:span text:style-name="T15"><text:tab/></text:span><text:span text:style-name="T15">-</text:span><text:span text:style-name="T15"><text:tab/></text:span><text:span text:style-name="T15">одна или больше подстроки 'one'</text:span></text:p>
            <text:p text:style-name="P1"><text:span text:style-name="T16">(one)?</text:span><text:span text:style-name="T15"><text:tab/></text:span><text:span text:style-name="T15"><text:tab/></text:span><text:span text:style-name="T15"><text:tab/></text:span><text:span text:style-name="T15">-</text:span><text:span text:style-name="T15"><text:tab/></text:span><text:span text:style-name="T15">ноль или одна подстрока 'one'</text:span></text:p>
            <text:p text:style-name="P1"><text:span text:style-name="T16">(one)*</text:span><text:span text:style-name="T15"><text:tab/></text:span><text:span text:style-name="T15"><text:tab/></text:span><text:span text:style-name="T15"><text:tab/></text:span><text:span text:style-name="T15">-</text:span><text:span text:style-name="T15"><text:tab/></text:span><text:span text:style-name="T15">сколько угодно подстрок 'one'</text:span></text:p>
            <text:p text:style-name="P1"><text:span text:style-name="T15"/></text:p>
            <text:p text:style-name="P1"><text:span text:style-name="T16">к(и|о)т</text:span><text:span text:style-name="T15"><text:tab/></text:span><text:span text:style-name="T15"><text:tab/></text:span><text:span text:style-name="T15"><text:tab/></text:span><text:span text:style-name="T15">-</text:span><text:span text:style-name="T15"><text:tab/></text:span><text:span text:style-name="T15">'кит' или 'кот'</text:span></text:p>
            <text:p text:style-name="P1"><text:span text:style-name="T16">ки+т</text:span><text:span text:style-name="T15"><text:tab/></text:span><text:span text:style-name="T15"><text:tab/></text:span><text:span text:style-name="T15"><text:tab/></text:span><text:span text:style-name="T15"><text:tab/></text:span><text:span text:style-name="T15">-</text:span><text:span text:style-name="T15"><text:tab/></text:span><text:span text:style-name="T15">'кит', 'кииит', ...</text:span></text:p>
            <text:p text:style-name="P1"><text:span text:style-name="T16">ки?о?т</text:span><text:span text:style-name="T15"><text:tab/></text:span><text:span text:style-name="T15"><text:tab/></text:span><text:span text:style-name="T15"><text:tab/></text:span><text:span text:style-name="T15">-</text:span><text:span text:style-name="T15"><text:tab/></text:span><text:span text:style-name="T15">'кт', 'кит', 'кот', 'киот'</text:span></text:p>
            <text:p text:style-name="P1"><text:span text:style-name="T16">кии*т</text:span><text:span text:style-name="T15"><text:tab/></text:span><text:span text:style-name="T15"><text:tab/></text:span><text:span text:style-name="T15"><text:tab/></text:span><text:span text:style-name="T15">- </text:span><text:span text:style-name="T15"><text:tab/></text:span><text:span text:style-name="T15">'кит', 'кииит', ...</text:span></text:p>
          </draw:text-box>
        </draw:frame>
        <draw:custom-shape draw:style-name="gr4" draw:text-style-name="P34" draw:layer="layout" svg:width="2cm" svg:height="1.5cm" svg:x="25.5cm" svg:y="0.5cm">
          <text:p text:style-name="P33"><text:span text:style-name="T15">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2"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Регулярные выражения</text:p>
          </draw:text-box>
        </draw:frame>
        <draw:frame draw:style-name="gr55" draw:text-style-name="P31" draw:layer="layout" svg:width="20.119cm" svg:height="10.873cm" svg:x="1.501cm" svg:y="6.001cm">
          <draw:text-box>
            <text:p text:style-name="P1"><text:span text:style-name="T16">.</text:span><text:span text:style-name="T16"><text:tab/></text:span><text:span text:style-name="T15"><text:tab/></text:span><text:span text:style-name="T15"><text:tab/></text:span><text:span text:style-name="T15"><text:tab/></text:span><text:span text:style-name="T15"><text:tab/></text:span><text:span text:style-name="T15">-</text:span><text:span text:style-name="T15"><text:tab/></text:span><text:span text:style-name="T15">любой символ</text:span></text:p>
            <text:p text:style-name="P1"><text:span text:style-name="T16">[abc]</text:span><text:span text:style-name="T16"><text:tab/></text:span><text:span text:style-name="T15"><text:tab/></text:span><text:span text:style-name="T15"><text:tab/></text:span><text:span text:style-name="T15">-</text:span><text:span text:style-name="T15"><text:tab/></text:span><text:span text:style-name="T15">перечисление символов</text:span></text:p>
            <text:p text:style-name="P1"><text:span text:style-name="T16">[^abc]</text:span><text:span text:style-name="T16"><text:tab/></text:span><text:span text:style-name="T15"><text:tab/></text:span><text:span text:style-name="T15"><text:tab/></text:span><text:span text:style-name="T15">-</text:span><text:span text:style-name="T15"><text:tab/></text:span><text:span text:style-name="T15">символы, кроме перечисленных</text:span></text:p>
            <text:p text:style-name="P1"><text:span text:style-name="T16">[a-d]</text:span><text:span text:style-name="T15"><text:tab/></text:span><text:span text:style-name="T15"><text:tab/></text:span><text:span text:style-name="T15"><text:tab/></text:span><text:span text:style-name="T15">-</text:span><text:span text:style-name="T15"><text:tab/></text:span><text:span text:style-name="T15">диапазоны символов</text:span></text:p>
            <text:p text:style-name="P1"><text:span text:style-name="T16">^</text:span><text:span text:style-name="T15"><text:tab/></text:span><text:span text:style-name="T15"><text:tab/></text:span><text:span text:style-name="T15"><text:tab/></text:span><text:span text:style-name="T15"><text:tab/></text:span><text:span text:style-name="T15"><text:tab/></text:span><text:span text:style-name="T15">-</text:span><text:span text:style-name="T15"><text:tab/></text:span><text:span text:style-name="T15">начало строки</text:span></text:p>
            <text:p text:style-name="P1"><text:span text:style-name="T16">$</text:span><text:span text:style-name="T15"><text:tab/></text:span><text:span text:style-name="T15"><text:tab/></text:span><text:span text:style-name="T15"><text:tab/></text:span><text:span text:style-name="T15"><text:tab/></text:span><text:span text:style-name="T15"><text:tab/></text:span><text:span text:style-name="T15">-</text:span><text:span text:style-name="T15"><text:tab/></text:span><text:span text:style-name="T15">конец строки</text:span></text:p>
            <text:p text:style-name="P1"><text:span text:style-name="T15"/></text:p>
            <text:p text:style-name="P1"><text:span text:style-name="T16">^[A-Z][a-z]+ </text:span><text:span text:style-name="T16"><text:tab/></text:span><text:span text:style-name="T15">-</text:span><text:span text:style-name="T15"><text:tab/></text:span><text:span text:style-name="T15">слово с заглавной буквы, </text:span></text:p>
            <text:p text:style-name="P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в начале строки.</text:span></text:p>
            <text:p text:style-name="P1"><text:span text:style-name="T16">\.$</text:span><text:span text:style-name="T15"><text:tab/></text:span><text:span text:style-name="T15"><text:tab/></text:span><text:span text:style-name="T15"><text:tab/></text:span><text:span text:style-name="T15"><text:tab/></text:span><text:span text:style-name="T15"><text:tab/></text:span><text:span text:style-name="T15">-</text:span><text:span text:style-name="T15"><text:tab/></text:span><text:span text:style-name="T15">строки, кончающиеся на точку.</text:span></text:p>
            <text:p text:style-name="P1"><text:span text:style-name="T15"/></text:p>
          </draw:text-box>
        </draw:frame>
        <draw:custom-shape draw:style-name="gr4" draw:text-style-name="P34" draw:layer="layout" svg:width="2cm" svg:height="1.5cm" svg:x="25.5cm" svg:y="0.5cm">
          <text:p text:style-name="P33"><text:span text:style-name="T15">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text-style-name="P37" draw:layer="layout" svg:width="26cm" svg:height="3.5cm" svg:x="1.5cm" svg:y="17cm">
          <draw:text-box>
            <text:p><text:span text:style-name="T15">Регулярные выражения:</text:span></text:p>
            <text:list text:style-name="L4">
              <text:list-item>
                <text:p><text:span text:style-name="T15"><text:s text:c="2"/></text:span><text:span text:style-name="T15">жадные</text:span><text:span text:style-name="T15"><text:tab/></text:span><text:span text:style-name="T16"><text:tab/></text:span><text:span text:style-name="T16"><text:tab/></text:span><text:span text:style-name="T16"><text:tab/></text:span><text:span text:style-name="T16"><text:tab/></text:span><text:span text:style-name="T16">- <text:s text:c="2"/>а.*а</text:span><text:span text:style-name="T16"><text:tab/></text:span><text:span text:style-name="T16"><text:tab/></text:span><text:span text:style-name="T16">→</text:span><text:span text:style-name="T16"><text:tab/></text:span><text:span text:style-name="T16">л</text:span><text:span text:style-name="T20">абораторна</text:span><text:span text:style-name="T16">я</text:span></text:p>
              </text:list-item>
              <text:list-item>
                <text:p><text:span text:style-name="T15"><text:s text:c="2"/></text:span><text:span text:style-name="T15">ленивые <text:s/></text:span><text:span text:style-name="T15"><text:tab/></text:span><text:span text:style-name="T15"><text:tab/></text:span><text:span text:style-name="T15"><text:tab/></text:span><text:span text:style-name="T15"><text:tab/></text:span><text:span text:style-name="T16">- <text:s text:c="2"/>а[^а]+</text:span><text:span text:style-name="T16"><text:tab/></text:span><text:span text:style-name="T16">→</text:span><text:span text:style-name="T16"><text:tab/></text:span><text:span text:style-name="T16">л</text:span><text:span text:style-name="T20">абор</text:span><text:span text:style-name="T21">аторна</text:span><text:span text:style-name="T16">я</text:span></text:p>
              </text:list-item>
            </text:list>
          </draw:text-box>
        </draw:frame>
        <presentation:notes draw:style-name="dp2">
          <draw:page-thumbnail draw:style-name="gr1" draw:layer="layout" svg:width="13.706cm" svg:height="10.28cm" svg:x="3.647cm" svg:y="2.853cm" draw:page-number="33"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Утилита grep</text:p>
          </draw:text-box>
        </draw:frame>
        <draw:frame draw:style-name="gr57" draw:text-style-name="P31" draw:layer="layout" svg:width="25.5cm" svg:height="5.761cm" svg:x="1.5cm" svg:y="5.5cm">
          <draw:text-box>
            <text:p text:style-name="P1"><text:span text:style-name="T15">grep - фильтр текста.</text:span></text:p>
            <text:p text:style-name="P1"><text:span text:style-name="T15"/></text:p>
            <text:p text:style-name="P1"><text:span text:style-name="T16">$ grep шаблон [файл]</text:span><text:span text:style-name="T15"><text:tab/></text:span><text:span text:style-name="T15"><text:tab/></text:span><text:span text:style-name="T15">-</text:span><text:span text:style-name="T15"><text:tab/></text:span><text:span text:style-name="T15">поиск и вывод совпадающих </text:span></text:p>
            <text:p text:style-name="P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строк</text:span></text:p>
            <text:p text:style-name="P1"><text:span text:style-name="T16">$ grep -v шаблон [файл]</text:span><text:span text:style-name="T16"><text:tab/></text:span><text:span text:style-name="T15">-</text:span><text:span text:style-name="T15"><text:tab/></text:span><text:span text:style-name="T15">поиск и вывод не совпадающих </text:span></text:p>
            <text:p text:style-name="P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строк</text:span></text:p>
          </draw:text-box>
        </draw:frame>
        <draw:frame draw:style-name="gr58" draw:text-style-name="P31" draw:layer="layout" svg:width="16.766cm" svg:height="8.21cm" svg:x="1.5cm" svg:y="12cm">
          <draw:text-box>
            <text:p text:style-name="P1"><text:span text:style-name="T15">Примеры использования:</text:span></text:p>
            <text:p text:style-name="P1"><text:span text:style-name="T22"/></text:p>
            <text:p text:style-name="P1"><text:span text:style-name="T16">$ ls /bin | grep '^[a-c].*a'</text:span></text:p>
            <text:p text:style-name="P1"><text:span text:style-name="T16"/></text:p>
            <text:p text:style-name="P1"><text:span text:style-name="T16">$ ls /bin | grep '^[a-b].*[n-z]$'</text:span></text:p>
            <text:p text:style-name="P1"><text:span text:style-name="T16"/></text:p>
            <text:p text:style-name="P1"><text:span text:style-name="T16">$ grep <text:s/>-v <text:s text:c="3"/>'^ *\(#\|$\)'</text:span></text:p>
            <text:p text:style-name="P1"><text:span text:style-name="T16">$ grep <text:s/>-E -v '^ *(#|$)'</text:span></text:p>
            <text:p text:style-name="P1"><text:span text:style-name="T16">$ egrep -v <text:s text:c="3"/>'^ *(#|$)'</text:span></text:p>
          </draw:text-box>
        </draw:frame>
        <draw:custom-shape draw:style-name="gr4" draw:text-style-name="P34" draw:layer="layout" svg:width="2cm" svg:height="1.5cm" svg:x="25.5cm" svg:y="0.5cm">
          <text:p text:style-name="P33"><text:span text:style-name="T15">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4"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Утилита sed</text:p>
          </draw:text-box>
        </draw:frame>
        <draw:frame draw:style-name="gr59" draw:text-style-name="P31" draw:layer="layout" svg:width="9.269cm" svg:height="0.937cm" svg:x="1.5cm" svg:y="6cm">
          <draw:text-box>
            <text:p text:style-name="P1"><text:span text:style-name="T15">sed – строковый редактор</text:span></text:p>
          </draw:text-box>
        </draw:frame>
        <draw:frame draw:style-name="gr60" draw:text-style-name="P31" draw:layer="layout" svg:width="14.226cm" svg:height="1.898cm" svg:x="1.5cm" svg:y="8cm">
          <draw:text-box>
            <text:p text:style-name="P1"><text:span text:style-name="T15">Поиск и замена текста с sed:</text:span></text:p>
            <text:p text:style-name="P1"><text:span text:style-name="T16">$ sed 's/шаблон/замена/[ig]'</text:span></text:p>
          </draw:text-box>
        </draw:frame>
        <draw:frame draw:style-name="gr61" draw:text-style-name="P31" draw:layer="layout" svg:width="3.63cm" svg:height="0.937cm" svg:x="1.5cm" svg:y="11cm">
          <draw:text-box>
            <text:p text:style-name="P1"><text:span text:style-name="T15">Примеры:</text:span></text:p>
          </draw:text-box>
        </draw:frame>
        <draw:frame draw:style-name="gr62" draw:text-style-name="P32" draw:layer="layout" svg:width="24.386cm" svg:height="6.728cm" svg:x="1.5cm" svg:y="12.347cm">
          <draw:text-box>
            <text:p text:style-name="P1"><text:span text:style-name="T16">$ date</text:span></text:p>
            <text:p text:style-name="P1"><text:span text:style-name="T16">Пнд Окт 13 09:55:26 MSK 2014</text:span></text:p>
            <text:p text:style-name="P1"><text:span text:style-name="T16">$ date | sed 's/Окт/Янв/'</text:span></text:p>
            <text:p text:style-name="P1"><text:span text:style-name="T16">Пнд Янв 13 09:55:56 MSK 2014</text:span></text:p>
            <text:p text:style-name="P1"><text:span text:style-name="T16">$ date | sed 's/Окт/Янв/' | sed 's/^[^ ]\+ \+//'</text:span></text:p>
            <text:p text:style-name="P1"><text:span text:style-name="T16">Янв 13 09:56:41 MSK 2014</text:span></text:p>
            <text:p text:style-name="P1"><text:span text:style-name="T16">$</text:span></text:p>
          </draw:text-box>
        </draw:frame>
        <draw:custom-shape draw:style-name="gr4" draw:text-style-name="P34" draw:layer="layout" svg:width="2cm" svg:height="1.5cm" svg:x="25.5cm" svg:y="0.5cm">
          <text:p text:style-name="P33"><text:span text:style-name="T15">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5"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draw:text-box>
            <text:p>Утилита awk</text:p>
          </draw:text-box>
        </draw:frame>
        <draw:custom-shape draw:style-name="gr4" draw:text-style-name="P34" draw:layer="layout" svg:width="2cm" svg:height="1.5cm" svg:x="25.5cm" svg:y="0.5cm">
          <text:p text:style-name="P33"><text:span text:style-name="T15">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3" draw:text-style-name="P31" draw:layer="layout" svg:width="21.05cm" svg:height="0.937cm" svg:x="1.5cm" svg:y="5.5cm">
          <draw:text-box>
            <text:p text:style-name="P1"><text:span text:style-name="T15">awk – скриптовый язык обработки текстовой информации</text:span></text:p>
          </draw:text-box>
        </draw:frame>
        <draw:frame draw:style-name="gr64" draw:text-style-name="P31" draw:layer="layout" svg:width="22.663cm" svg:height="1.758cm" svg:x="1.5cm" svg:y="6.766cm">
          <draw:text-box>
            <text:p text:style-name="P1"><text:span text:style-name="T15">Общий вид программы awk:</text:span></text:p>
            <text:p text:style-name="P1"><text:span text:style-name="T23">$ awk '/шаблон/ {действие;} /шаблон/ {действие;} ...'</text:span></text:p>
          </draw:text-box>
        </draw:frame>
        <draw:frame draw:style-name="gr61" draw:text-style-name="P31" draw:layer="layout" svg:width="3.63cm" svg:height="0.937cm" svg:x="1.5cm" svg:y="8.999cm">
          <draw:text-box>
            <text:p text:style-name="P1"><text:span text:style-name="T15">Примеры:</text:span></text:p>
          </draw:text-box>
        </draw:frame>
        <draw:frame draw:style-name="gr21" draw:text-style-name="P27" draw:layer="layout" svg:width="0.002cm" svg:height="0.937cm" svg:x="2cm" svg:y="12.999cm">
          <draw:text-box>
            <text:p/>
          </draw:text-box>
        </draw:frame>
        <draw:frame draw:style-name="gr65" draw:text-style-name="P38" draw:layer="layout" svg:width="25.656cm" svg:height="10.674cm" svg:x="1.5cm" svg:y="10.222cm">
          <draw:text-box>
            <text:p><text:span text:style-name="T24">$ ls -l /bin | head -4</text:span></text:p>
            <text:p><text:span text:style-name="T24">total 5596</text:span></text:p>
            <text:p><text:span text:style-name="T23">lrwxrwxrwx 1 root root <text:s text:c="6"/>4 Feb 25 05:30 awk -&gt; gawk</text:span></text:p>
            <text:p><text:span text:style-name="T23">-rwxr-xr-x 1 root root <text:s text:c="2"/>19064 Apr 20 <text:s/>2008 basename</text:span></text:p>
            <text:p><text:span text:style-name="T23">-rwxr-xr-x 1 root root <text:s/>549368 Mar 27 <text:s/>2008 bash</text:span></text:p>
            <text:p><text:span text:style-name="T23"/></text:p>
            <text:p><text:span text:style-name="T24">$ ls -l /bin | awk '/^-/ {print $9"\t-&gt;\t"$3":"$4"\t"$1;}' \</text:span></text:p>
            <text:p><text:span text:style-name="T24">| head -5</text:span></text:p>
            <text:p><text:span text:style-name="T24">basename <text:s text:c="7"/>-&gt; <text:s text:c="5"/>root:root <text:s text:c="6"/>-rwxr-xr-x</text:span></text:p>
            <text:p><text:span text:style-name="T23">bash <text:s text:c="3"/>-&gt; <text:s text:c="5"/>root:root <text:s text:c="6"/>-rwxr-xr-x</text:span></text:p>
            <text:p><text:span text:style-name="T23">bzip2 <text:s text:c="2"/>-&gt; <text:s text:c="5"/>root:root <text:s text:c="6"/>-rwxr-xr-x</text:span></text:p>
            <text:p><text:span text:style-name="T23">bzip2recover <text:s text:c="3"/>-&gt; <text:s text:c="5"/>root:root <text:s text:c="6"/>-rwxr-xr-x</text:span></text:p>
            <text:p><text:span text:style-name="T23">cat <text:s text:c="4"/>-&gt; <text:s text:c="5"/>root:root <text:s text:c="6"/>-rwxr-x</text:span></text:p>
          </draw:text-box>
        </draw:frame>
        <presentation:notes draw:style-name="dp2">
          <draw:page-thumbnail draw:style-name="gr1" draw:layer="layout" svg:width="13.706cm" svg:height="10.28cm" svg:x="3.647cm" svg:y="2.853cm" draw:page-number="36" presentation:class="page"/>
          <draw:frame presentation:style-name="pr6" draw:text-style-name="P35" draw:layer="layout" svg:width="14.518cm" svg:height="11.411cm" svg:x="3.249cm" svg:y="14.13cm" presentation:class="notes" presentation:placeholder="true">
            <draw:text-box/>
          </draw:frame>
        </presentation:notes>
      </draw:page>
      <draw:page draw:name="page3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Скрипты</text:p>
          </draw:text-box>
        </draw:frame>
        <draw:frame draw:style-name="gr66" draw:text-style-name="P31" draw:layer="layout" svg:width="19.035cm" svg:height="5.617cm" svg:x="1.5cm" svg:y="5.296cm">
          <draw:text-box>
            <text:list text:style-name="L4">
              <text:list-item>
                <text:p text:style-name="P1"><text:span text:style-name="T15"><text:s/></text:span><text:span text:style-name="T15">Текстовые файлы с последовательностями команд:</text:span></text:p>
                <text:list>
                  <text:list-item>
                    <text:p text:style-name="P1"><text:span text:style-name="T15"><text:s/></text:span><text:span text:style-name="T15">необходимо указать, что это программа:</text:span></text:p>
                    <text:list>
                      <text:list-item>
                        <text:p text:style-name="P1"><text:span text:style-name="T15"><text:s/></text:span><text:span text:style-name="T15">право выполнения.</text:span></text:p>
                      </text:list-item>
                    </text:list>
                  </text:list-item>
                </text:list>
              </text:list-item>
              <text:list-item>
                <text:p text:style-name="P1"><text:span text:style-name="T15"><text:s/></text:span><text:span text:style-name="T15">Могут быть на разных программных языках:</text:span></text:p>
                <text:list>
                  <text:list-item>
                    <text:list>
                      <text:list-item>
                        <text:p text:style-name="P1"><text:span text:style-name="T15">необходимо указать shell как интерпретатор:</text:span></text:p>
                        <text:list>
                          <text:list-item>
                            <text:p text:style-name="P1"><text:span text:style-name="T15">специальный формат первой строки файла</text:span></text:p>
                          </text:list-item>
                        </text:list>
                      </text:list-item>
                    </text:list>
                  </text:list-item>
                </text:list>
              </text:list-item>
            </text:list>
          </draw:text-box>
        </draw:frame>
        <draw:frame draw:style-name="gr67" draw:text-style-name="P32" draw:layer="layout" svg:width="10.67cm" svg:height="7.689cm" svg:x="2cm" svg:y="12.5cm">
          <draw:text-box>
            <text:p text:style-name="P1"><text:span text:style-name="T16">$ cat &gt;hello.sh &lt;&lt;END</text:span></text:p>
            <text:p text:style-name="P1"><text:span text:style-name="T16">#!/bin/sh</text:span></text:p>
            <text:p text:style-name="P1"><text:span text:style-name="T16">echo 'Hello, world!'</text:span></text:p>
            <text:p text:style-name="P1"><text:span text:style-name="T16">END</text:span></text:p>
            <text:p text:style-name="P1"><text:span text:style-name="T16">$ chmod a+x hello.sh</text:span></text:p>
            <text:p text:style-name="P1"><text:span text:style-name="T16">$ ./hello.sh</text:span></text:p>
            <text:p text:style-name="P1"><text:span text:style-name="T16">Hello, world!</text:span></text:p>
            <text:p text:style-name="P1"><text:span text:style-name="T16">$</text:span></text:p>
          </draw:text-box>
        </draw:frame>
        <draw:custom-shape draw:style-name="gr4" draw:text-style-name="P34" draw:layer="layout" svg:width="2cm" svg:height="1.5cm" svg:x="25.5cm" svg:y="0.5cm">
          <text:p text:style-name="P33"><text:span text:style-name="T15">3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7"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Переменные shell</text:p>
          </draw:text-box>
        </draw:frame>
        <draw:frame draw:style-name="gr68" draw:text-style-name="P31" draw:layer="layout" svg:width="5.293cm" svg:height="2.809cm" svg:x="1.5cm" svg:y="6cm">
          <draw:text-box>
            <text:p text:style-name="P1"><text:span text:style-name="T15">Переменные:</text:span></text:p>
            <text:list text:style-name="L4">
              <text:list-item>
                <text:p text:style-name="P1"><text:span text:style-name="T15"><text:s/></text:span><text:span text:style-name="T15">окружения</text:span></text:p>
              </text:list-item>
              <text:list-item>
                <text:p text:style-name="P1"><text:span text:style-name="T15"><text:s/></text:span><text:span text:style-name="T15">пользователя</text:span></text:p>
              </text:list-item>
            </text:list>
          </draw:text-box>
        </draw:frame>
        <draw:frame draw:style-name="gr69" draw:text-style-name="P31" draw:layer="layout" svg:width="7.571cm" svg:height="1.898cm" svg:x="15.5cm" svg:y="6cm">
          <draw:text-box>
            <text:p text:style-name="P1"><text:span text:style-name="T15">Список переменных:</text:span></text:p>
            <text:p text:style-name="P1"><text:span text:style-name="T16">$ set</text:span></text:p>
          </draw:text-box>
        </draw:frame>
        <draw:frame draw:style-name="gr70" draw:text-style-name="P31" draw:layer="layout" svg:width="12.702cm" svg:height="4.781cm" svg:x="1.662cm" svg:y="10cm">
          <draw:text-box>
            <text:p text:style-name="P1"><text:span text:style-name="T15">Присваивание значений:</text:span></text:p>
            <text:p text:style-name="P1"><text:span text:style-name="T16">$ A=10</text:span></text:p>
            <text:p text:style-name="P1"><text:span text:style-name="T16">$ A=A</text:span></text:p>
            <text:p text:style-name="P1"><text:span text:style-name="T16">$ A='Текст с пробелами'</text:span></text:p>
            <text:p text:style-name="P1"><text:span text:style-name="T16">$ A="Текст с переменными"</text:span></text:p>
          </draw:text-box>
        </draw:frame>
        <draw:frame draw:style-name="gr71" draw:text-style-name="P31" draw:layer="layout" svg:width="9.265cm" svg:height="3.82cm" svg:x="15.492cm" svg:y="10cm">
          <draw:text-box>
            <text:p text:style-name="P1"><text:span text:style-name="T15">Использование значений:</text:span></text:p>
            <text:p text:style-name="P1"><text:span text:style-name="T16">$ B=$A</text:span></text:p>
            <text:p text:style-name="P1"><text:span text:style-name="T16">$ C="B=$B"</text:span></text:p>
            <text:p text:style-name="P1"><text:span text:style-name="T16">$ echo $C, "C=$C"</text:span></text:p>
          </draw:text-box>
        </draw:frame>
        <draw:frame draw:style-name="gr72" draw:text-style-name="P31" draw:layer="layout" svg:width="24.894cm" svg:height="2.859cm" svg:x="1.858cm" svg:y="16.941cm">
          <draw:text-box>
            <text:p text:style-name="P1"><text:span text:style-name="T15">Запись вывода команды в переменную:</text:span></text:p>
            <text:p text:style-name="P1"><text:span text:style-name="T16">$ DATE=`date`; echo $DATE</text:span></text:p>
            <text:p text:style-name="P1"><text:span text:style-name="T16">$ A=`ls /bin | grep '^bash' | head -n 1`; echo $A</text:span></text:p>
          </draw:text-box>
        </draw:frame>
        <draw:custom-shape draw:style-name="gr4" draw:text-style-name="P34" draw:layer="layout" svg:width="2cm" svg:height="1.5cm" svg:x="25.5cm" svg:y="0.5cm">
          <text:p text:style-name="P33"><text:span text:style-name="T15">3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8"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Управляющие структуры shell</text:p>
          </draw:text-box>
        </draw:frame>
        <draw:frame draw:style-name="gr73" draw:text-style-name="P31" draw:layer="layout" svg:width="23.709cm" svg:height="14.839cm" svg:x="2cm" svg:y="6cm">
          <draw:text-box>
            <text:p text:style-name="P1"><text:span text:style-name="T15">Условное выполнение:</text:span></text:p>
            <text:p text:style-name="P1"><text:span text:style-name="T15"/></text:p>
            <text:p text:style-name="P1"><text:span text:style-name="T16">if ... ; then ....; else ...; fi</text:span></text:p>
            <text:p text:style-name="P1"><text:span text:style-name="T16"/></text:p>
            <text:p text:style-name="P1"><text:span text:style-name="T25">$ if /bin/true; then echo 'True'; else echo 'False'; fi</text:span></text:p>
            <text:p text:style-name="P1"><text:span text:style-name="T25">True</text:span></text:p>
            <text:p text:style-name="P1"><text:span text:style-name="T25">$ if /bin/false; then echo 'True'; else echo 'False'; fi</text:span></text:p>
            <text:p text:style-name="P1"><text:span text:style-name="T25">False</text:span></text:p>
            <text:p text:style-name="P1"><text:span text:style-name="T16"/></text:p>
            <text:p text:style-name="P1"><text:span text:style-name="T16">$ </text:span><text:span text:style-name="T25">if ls /bin/ | grep -q 'true'; then</text:span></text:p>
            <text:p text:style-name="P1"><text:span text:style-name="T25"><text:s text:c="6"/></text:span><text:span text:style-name="T25">echo 'True'</text:span></text:p>
            <text:p text:style-name="P1"><text:span text:style-name="T25"><text:s text:c="2"/></text:span><text:span text:style-name="T25">else</text:span></text:p>
            <text:p text:style-name="P1"><text:span text:style-name="T25"><text:s text:c="6"/></text:span><text:span text:style-name="T25">echo 'False'</text:span></text:p>
            <text:p text:style-name="P1"><text:span text:style-name="T25"><text:s text:c="2"/></text:span><text:span text:style-name="T25">fi</text:span></text:p>
            <text:p text:style-name="P1"><text:span text:style-name="T25"/></text:p>
            <text:p text:style-name="P1"><text:span text:style-name="T16">$ /bin/true &amp;&amp; echo 'True'</text:span></text:p>
            <text:p text:style-name="P1"><text:span text:style-name="T16">$ /bin/false || echo 'False'</text:span></text:p>
          </draw:text-box>
        </draw:frame>
        <draw:custom-shape draw:style-name="gr4" draw:text-style-name="P34" draw:layer="layout" svg:width="2cm" svg:height="1.5cm" svg:x="25.5cm" svg:y="0.5cm">
          <text:p text:style-name="P33"><text:span text:style-name="T15">3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9"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Управляющие структуры shell</text:p>
          </draw:text-box>
        </draw:frame>
        <draw:frame draw:style-name="gr74" draw:text-style-name="P37" draw:layer="layout" svg:width="21.164cm" svg:height="7.921cm" svg:x="2.5cm" svg:y="6.5cm">
          <draw:text-box>
            <text:p><text:span text:style-name="T15">Проверка условий: <text:s text:c="2"/></text:span><text:span text:style-name="T16">/usr/bin/test </text:span><text:span text:style-name="T15"><text:s/>; </text:span><text:span text:style-name="T16"><text:s/>/usr/bin/[</text:span></text:p>
            <text:p text:style-name="P1"><text:span text:style-name="T15"/></text:p>
            <text:list text:style-name="L4">
              <text:list-item>
                <text:p text:style-name="P1"><text:span text:style-name="T15"><text:s/></text:span><text:span text:style-name="T15">Для файлов:</text:span></text:p>
              </text:list-item>
            </text:list>
            <text:p text:style-name="P1"><text:span text:style-name="T16">-f /bin/bash</text:span><text:span text:style-name="T15"><text:tab/></text:span><text:span text:style-name="T15"><text:tab/></text:span><text:span text:style-name="T15">-</text:span><text:span text:style-name="T15"><text:tab/></text:span><text:span text:style-name="T15">файл существует</text:span></text:p>
            <text:p text:style-name="P1"><text:span text:style-name="T16">-x /bin/bash</text:span><text:span text:style-name="T15"><text:tab/></text:span><text:span text:style-name="T15"><text:tab/></text:span><text:span text:style-name="T15">-</text:span><text:span text:style-name="T15"><text:tab/></text:span><text:span text:style-name="T15">файл есть и может быть выполнен</text:span></text:p>
            <text:p text:style-name="P1"><text:span text:style-name="T16">-r /bin/bash</text:span><text:span text:style-name="T15"><text:tab/></text:span><text:span text:style-name="T15"><text:tab/></text:span><text:span text:style-name="T15">-</text:span><text:span text:style-name="T15"><text:tab/></text:span><text:span text:style-name="T15">файл есть и может быть прочитан</text:span></text:p>
            <text:p text:style-name="P1"><text:span text:style-name="T16">-w ~/.bashrc</text:span><text:span text:style-name="T15"><text:tab/></text:span><text:span text:style-name="T15"><text:tab/></text:span><text:span text:style-name="T15">-</text:span><text:span text:style-name="T15"><text:tab/></text:span><text:span text:style-name="T15">файл есть и может быть записан</text:span></text:p>
            <text:p text:style-name="P1"><text:span text:style-name="T16">-d /bin</text:span><text:span text:style-name="T15"><text:tab/></text:span><text:span text:style-name="T15"><text:tab/></text:span><text:span text:style-name="T15"><text:tab/></text:span><text:span text:style-name="T15"><text:tab/></text:span><text:span text:style-name="T15">-</text:span><text:span text:style-name="T15"><text:tab/></text:span><text:span text:style-name="T15">каталог существует</text:span></text:p>
          </draw:text-box>
        </draw:frame>
        <draw:frame draw:style-name="gr75" draw:text-style-name="P31" draw:layer="layout" svg:width="21.338cm" svg:height="2.859cm" svg:x="2.5cm" svg:y="16.412cm">
          <draw:text-box>
            <text:p text:style-name="P1"><text:span text:style-name="T15">Пример:</text:span></text:p>
            <text:p text:style-name="P1"><text:span text:style-name="T16">$ [ -w ~/.bashrc ] &amp;&amp; echo "yes"</text:span></text:p>
            <text:p text:style-name="P1"><text:span text:style-name="T16">$ if [ -w ~/.bashrc ]; then echo "yes"; fi</text:span></text:p>
          </draw:text-box>
        </draw:frame>
        <draw:custom-shape draw:style-name="gr4" draw:text-style-name="P34" draw:layer="layout" svg:width="2cm" svg:height="1.5cm" svg:x="25.5cm" svg:y="0.5cm">
          <text:p text:style-name="P33"><text:span text:style-name="T15">4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0"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1T0">
        <office:forms form:automatic-focus="false" form:apply-design-mode="false"/>
        <draw:frame presentation:style-name="pr4" draw:text-style-name="P8" draw:layer="layout" svg:width="23.912cm" svg:height="3.508cm" svg:x="2.059cm" svg:y="1.543cm" presentation:class="title" presentation:user-transformed="true">
          <draw:text-box>
            <text:p text:style-name="P1">Управляющие структуры shell</text:p>
          </draw:text-box>
        </draw:frame>
        <draw:frame draw:style-name="gr76" draw:text-style-name="P31" draw:layer="layout" svg:width="21.296cm" svg:height="12.745cm" svg:x="2.501cm" svg:y="6.5cm">
          <draw:text-box>
            <text:p text:style-name="P1"><text:span text:style-name="T15">Проверка условий:</text:span></text:p>
            <text:p text:style-name="P1"><text:span text:style-name="T15"/></text:p>
            <text:list text:style-name="L4">
              <text:list-item>
                <text:p text:style-name="P1"><text:span text:style-name="T15"><text:s/></text:span><text:span text:style-name="T15">Для чисел:</text:span></text:p>
              </text:list-item>
            </text:list>
            <text:p text:style-name="P1"><text:span text:style-name="T16">'10' -eq '10'</text:span><text:span text:style-name="T15"><text:tab/></text:span><text:span text:style-name="T15"><text:tab/></text:span><text:span text:style-name="T15">-</text:span><text:span text:style-name="T15"><text:tab/></text:span><text:span text:style-name="T15">равно</text:span></text:p>
            <text:p text:style-name="P1"><text:span text:style-name="T16">'10' -ne '5'</text:span><text:span text:style-name="T15"><text:tab/></text:span><text:span text:style-name="T15"><text:tab/></text:span><text:span text:style-name="T15"><text:tab/></text:span><text:span text:style-name="T15">-</text:span><text:span text:style-name="T15"><text:tab/></text:span><text:span text:style-name="T15">не равно</text:span></text:p>
            <text:p text:style-name="P1"><text:span text:style-name="T16">'10' -gt '5'</text:span><text:span text:style-name="T15"><text:tab/></text:span><text:span text:style-name="T15"><text:tab/></text:span><text:span text:style-name="T15"><text:tab/></text:span><text:span text:style-name="T15">-</text:span><text:span text:style-name="T15"><text:tab/></text:span><text:span text:style-name="T15">больше</text:span></text:p>
            <text:p text:style-name="P1"><text:span text:style-name="T16">'10' -lt <text:s/>'20'</text:span><text:span text:style-name="T16"><text:tab/></text:span><text:span text:style-name="T15"><text:tab/></text:span><text:span text:style-name="T15">-</text:span><text:span text:style-name="T15"><text:tab/></text:span><text:span text:style-name="T15">меньше</text:span></text:p>
            <text:p text:style-name="P1"><text:span text:style-name="T15"/></text:p>
            <text:list text:continue-numbering="true" text:style-name="L4">
              <text:list-item>
                <text:p text:style-name="P1"><text:span text:style-name="T15"><text:s/></text:span><text:span text:style-name="T15">Для строк:</text:span></text:p>
              </text:list-item>
            </text:list>
            <text:p text:style-name="P1"><text:span text:style-name="T16">-n 'строка'</text:span><text:span text:style-name="T16"><text:tab/></text:span><text:span text:style-name="T15"><text:tab/></text:span><text:span text:style-name="T15"><text:tab/></text:span><text:span text:style-name="T15"><text:tab/></text:span><text:span text:style-name="T15"><text:tab/></text:span><text:span text:style-name="T15"><text:tab/></text:span><text:span text:style-name="T15">-</text:span><text:span text:style-name="T15"><text:tab/></text:span><text:span text:style-name="T15">строка не пустая</text:span></text:p>
            <text:p text:style-name="P1"><text:span text:style-name="T16">-z ''</text:span><text:span text:style-name="T16"><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span><text:span text:style-name="T15"><text:tab/></text:span><text:span text:style-name="T15">строка пустая</text:span></text:p>
            <text:p text:style-name="P1"><text:span text:style-name="T16">'строка' == 'строка'</text:span><text:span text:style-name="T16"><text:tab/></text:span><text:span text:style-name="T15"><text:tab/></text:span><text:span text:style-name="T15">-</text:span><text:span text:style-name="T15"><text:tab/></text:span><text:span text:style-name="T15">строки совпадают</text:span></text:p>
            <text:p text:style-name="P1"><text:span text:style-name="T16">'Строка' != 'строка'</text:span><text:span text:style-name="T16"><text:tab/></text:span><text:span text:style-name="T15"><text:tab/></text:span><text:span text:style-name="T15">-</text:span><text:span text:style-name="T15"><text:tab/></text:span><text:span text:style-name="T15">строки не совпадают</text:span></text:p>
          </draw:text-box>
        </draw:frame>
        <draw:custom-shape draw:style-name="gr4" draw:text-style-name="P34" draw:layer="layout" svg:width="2cm" svg:height="1.5cm" svg:x="25.5cm" svg:y="0.5cm">
          <text:p text:style-name="P33"><text:span text:style-name="T15">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27" draw:layer="layout" svg:width="0.002cm" svg:height="0.937cm" svg:x="27cm" svg:y="1cm">
          <draw:text-box>
            <text:p/>
          </draw:text-box>
        </draw:frame>
        <presentation:notes draw:style-name="dp2">
          <draw:page-thumbnail draw:style-name="gr1" draw:layer="layout" svg:width="13.706cm" svg:height="10.28cm" svg:x="3.647cm" svg:y="2.853cm" draw:page-number="41"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4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Управляющие структуры shell</text:p>
          </draw:text-box>
        </draw:frame>
        <draw:frame draw:style-name="gr77" draw:text-style-name="P31" draw:layer="layout" svg:width="2.703cm" svg:height="0.937cm" svg:x="1.73cm" svg:y="5.97cm">
          <draw:text-box>
            <text:p text:style-name="P1"><text:span text:style-name="T15">Циклы:</text:span></text:p>
          </draw:text-box>
        </draw:frame>
        <draw:frame draw:style-name="gr78" draw:text-style-name="P32" draw:layer="layout" svg:width="25.91cm" svg:height="2.884cm" svg:x="1.59cm" svg:y="7.5cm">
          <draw:text-box>
            <text:p text:style-name="P1"><text:span text:style-name="T16">while команда; do список команд; done</text:span></text:p>
            <text:p text:style-name="P1"><text:span text:style-name="T16">until команда; do список команд; done</text:span></text:p>
            <text:p text:style-name="P1"><text:span text:style-name="T16">for переменная in список значений; do команды; done</text:span></text:p>
          </draw:text-box>
        </draw:frame>
        <draw:frame draw:style-name="gr61" draw:text-style-name="P31" draw:layer="layout" svg:width="3.63cm" svg:height="0.937cm" svg:x="2cm" svg:y="12.5cm">
          <draw:text-box>
            <text:p text:style-name="P1"><text:span text:style-name="T15">Примеры:</text:span></text:p>
          </draw:text-box>
        </draw:frame>
        <draw:frame draw:style-name="gr79" draw:text-style-name="P32" draw:layer="layout" svg:width="23.878cm" svg:height="1.923cm" svg:x="2cm" svg:y="14cm">
          <draw:text-box>
            <text:p text:style-name="P1"><text:span text:style-name="T16">$ while /bin/true; do echo "Y"; sleep 1s; done</text:span></text:p>
            <text:p text:style-name="P1"><text:span text:style-name="T16">$ until /bin/false; do echo "N"; sleep 1s; done</text:span></text:p>
          </draw:text-box>
        </draw:frame>
        <draw:frame draw:style-name="gr80" draw:text-style-name="P32" draw:layer="layout" svg:width="19.814cm" svg:height="1.923cm" svg:x="2cm" svg:y="16.6cm">
          <draw:text-box>
            <text:p text:style-name="P1"><text:span text:style-name="T16">$ for i in `ls /bin`; do echo $i; done</text:span></text:p>
            <text:p text:style-name="P1"><text:span text:style-name="T16">$ for i in `seq 1 10`; do echo $i; done</text:span></text:p>
          </draw:text-box>
        </draw:frame>
        <draw:custom-shape draw:style-name="gr4" draw:text-style-name="P34" draw:layer="layout" svg:width="2cm" svg:height="1.5cm" svg:x="25.5cm" svg:y="0.5cm">
          <text:p text:style-name="P33"><text:span text:style-name="T15">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2"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7" draw:layer="layout" svg:width="2cm" svg:height="1.5cm" svg:x="25.5cm" svg:y="0.5cm">
          <text:p text:style-name="P6">4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1" draw:text-style-name="P11" draw:layer="layout" svg:width="26.092cm" svg:height="13.105cm" svg:x="1.5cm" svg:y="5.98cm">
          <draw:text-box>
            <text:p>Основная часть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CentOS, Arch, Mandriva, </text:p>
            <text:p><text:s text:c="2"/>ALT Linux, ASP Linux, ASTRA Linux.</text:p>
            <text:p>- специального назначения: Mobian, Manjaro, OpenWRT, RIP, DBAN, …</text:p>
            <text:p/>
            <text:p>Как правило, программные пакеты используют другие программн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4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7" draw:layer="layout" svg:width="2cm" svg:height="1.5cm" svg:x="25.5cm" svg:y="0.5cm">
          <text:p text:style-name="P6">44</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7" xml:id="id2" draw:id="id2" draw:layer="layout" svg:width="5.5cm" svg:height="3.5cm" svg:x="2.5cm" svg:y="8.5cm">
          <text:p text:style-name="P21">Утилита</text:p>
          <text:p text:style-name="P21">B</text:p>
          <draw:enhanced-geometry svg:viewBox="0 0 21600 21600" draw:type="rectangle" draw:enhanced-path="M 0 0 L 21600 0 21600 21600 0 21600 0 0 Z N"/>
        </draw:custom-shape>
        <draw:custom-shape draw:style-name="gr6" draw:text-style-name="P7" xml:id="id3" draw:id="id3" draw:layer="layout" svg:width="5.5cm" svg:height="2.5cm" svg:x="14.5cm" svg:y="11cm">
          <text:p text:style-name="P21">Библиотека</text:p>
          <text:p text:style-name="P21">Y</text:p>
          <draw:enhanced-geometry svg:viewBox="0 0 21600 21600" draw:type="rectangle" draw:enhanced-path="M 0 0 L 21600 0 21600 21600 0 21600 0 0 Z N"/>
        </draw:custom-shape>
        <draw:custom-shape draw:style-name="gr6" draw:text-style-name="P7" xml:id="id1" draw:id="id1" draw:layer="layout" svg:width="5.5cm" svg:height="3.5cm" svg:x="11cm" svg:y="5.5cm">
          <text:p text:style-name="P21">Программа</text:p>
          <text:p text:style-name="P21">A</text:p>
          <draw:enhanced-geometry svg:viewBox="0 0 21600 21600" draw:type="rectangle" draw:enhanced-path="M 0 0 L 21600 0 21600 21600 0 21600 0 0 Z N"/>
        </draw:custom-shape>
        <draw:custom-shape draw:style-name="gr6" draw:text-style-name="P7" xml:id="id4" draw:id="id4" draw:layer="layout" svg:width="5.5cm" svg:height="3cm" svg:x="21.5cm" svg:y="10cm">
          <text:p text:style-name="P21">Библиотека</text:p>
          <text:p text:style-name="P21">Z</text:p>
          <draw:enhanced-geometry svg:viewBox="0 0 21600 21600" draw:type="rectangle" draw:enhanced-path="M 0 0 L 21600 0 21600 21600 0 21600 0 0 Z N"/>
        </draw:custom-shape>
        <draw:custom-shape draw:style-name="gr6" draw:text-style-name="P7" xml:id="id6" draw:id="id6" draw:layer="layout" svg:width="5.5cm" svg:height="3.5cm" svg:x="8.5cm" svg:y="17cm">
          <text:p text:style-name="P21">Библиотека</text:p>
          <text:p text:style-name="P21">glibc</text:p>
          <draw:enhanced-geometry svg:viewBox="0 0 21600 21600" draw:type="rectangle" draw:enhanced-path="M 0 0 L 21600 0 21600 21600 0 21600 0 0 Z N"/>
        </draw:custom-shape>
        <draw:custom-shape draw:style-name="gr6" draw:text-style-name="P7" xml:id="id5" draw:id="id5" draw:layer="layout" svg:width="5.5cm" svg:height="2.5cm" svg:x="18.5cm" svg:y="15.5cm">
          <text:p text:style-name="P21">Библиотека</text:p>
          <text:p text:style-name="P21">X</text:p>
          <draw:enhanced-geometry svg:viewBox="0 0 21600 21600" draw:type="rectangle" draw:enhanced-path="M 0 0 L 21600 0 21600 21600 0 21600 0 0 Z N"/>
        </draw:custom-shape>
        <draw:custom-shape draw:style-name="gr6" draw:text-style-name="P7" xml:id="id7" draw:id="id7" draw:layer="layout" svg:width="5.5cm" svg:height="2.5cm" svg:x="1.5cm" svg:y="13cm">
          <text:p text:style-name="P21">Библиотека</text:p>
          <text:p text:style-name="P21">W</text:p>
          <draw:enhanced-geometry svg:viewBox="0 0 21600 21600" draw:type="rectangle" draw:enhanced-path="M 0 0 L 21600 0 21600 21600 0 21600 0 0 Z N"/>
        </draw:custom-shape>
        <draw:connector draw:style-name="gr14" draw:layer="layout" svg:x1="13.75cm" svg:y1="9cm" svg:x2="8cm" svg:y2="10.25cm" draw:start-shape="id1" draw:start-glue-point="2" draw:end-shape="id2" draw:end-glue-point="1" svg:d="M13750 9000v1250h-5750" svg:viewBox="0 0 5751 1251">
          <text:p/>
        </draw:connector>
        <draw:connector draw:style-name="gr14" draw:layer="layout" svg:x1="13.75cm" svg:y1="9cm" svg:x2="17.25cm" svg:y2="11cm" draw:start-shape="id1" draw:start-glue-point="2" draw:end-shape="id3" draw:end-glue-point="0" svg:d="M13750 9000v1000h3500v1000" svg:viewBox="0 0 3501 2001">
          <text:p/>
        </draw:connector>
        <draw:connector draw:style-name="gr14" draw:layer="layout" svg:x1="13.75cm" svg:y1="9cm" svg:x2="24.25cm" svg:y2="10cm" draw:start-shape="id1" draw:start-glue-point="2" draw:end-shape="id4" draw:end-glue-point="0" svg:d="M13750 9000v501h5250v-2h5250v501" svg:viewBox="0 0 10501 1001">
          <text:p/>
        </draw:connector>
        <draw:connector draw:style-name="gr14" draw:layer="layout" svg:x1="24.25cm" svg:y1="13cm" svg:x2="21.25cm" svg:y2="15.5cm" draw:start-shape="id4" draw:start-glue-point="2" draw:end-shape="id5" draw:end-glue-point="0" svg:d="M24250 13000v1250h-3000v1250" svg:viewBox="0 0 3001 2501">
          <text:p/>
        </draw:connector>
        <draw:connector draw:style-name="gr14" draw:layer="layout" svg:x1="21.25cm" svg:y1="18cm" svg:x2="11.25cm" svg:y2="17cm" draw:start-shape="id5" draw:start-glue-point="2" draw:end-shape="id6" draw:end-glue-point="0" svg:d="M21250 18000v501h-5000v-2002h-5000v501" svg:viewBox="0 0 10001 2003">
          <text:p/>
        </draw:connector>
        <draw:connector draw:style-name="gr14" draw:layer="layout" svg:x1="13.75cm" svg:y1="9cm" svg:x2="11.25cm" svg:y2="17cm" draw:start-shape="id1" draw:start-glue-point="2" draw:end-shape="id6" draw:end-glue-point="0" svg:d="M13750 9000v4000h-2500v4000" svg:viewBox="0 0 2501 8001">
          <text:p/>
        </draw:connector>
        <draw:connector draw:style-name="gr14" draw:layer="layout" svg:x1="4.25cm" svg:y1="15.5cm" svg:x2="11.25cm" svg:y2="17cm" draw:start-shape="id7" draw:start-glue-point="2" draw:end-shape="id6" draw:end-glue-point="0" svg:d="M4250 15500v750h7000v750" svg:viewBox="0 0 7001 1501">
          <text:p/>
        </draw:connector>
        <draw:connector draw:style-name="gr14" draw:layer="layout" draw:line-skew="-2cm" svg:x1="5.25cm" svg:y1="12cm" svg:x2="11.25cm" svg:y2="17cm" draw:start-shape="id2" draw:start-glue-point="2" draw:end-shape="id6" draw:end-glue-point="0" svg:d="M5250 12000v500h6000v4500" svg:viewBox="0 0 6001 5001">
          <text:p/>
        </draw:connector>
        <draw:connector draw:style-name="gr14" draw:layer="layout" svg:x1="24.25cm" svg:y1="13cm" svg:x2="11.25cm" svg:y2="17cm" draw:start-shape="id4" draw:start-glue-point="2" draw:end-shape="id6" draw:end-glue-point="0" svg:d="M24250 13000v2000h-13000v2000" svg:viewBox="0 0 13001 4001">
          <text:p/>
        </draw:connector>
        <presentation:notes draw:style-name="dp2">
          <draw:page-thumbnail draw:style-name="gr1" draw:layer="layout" svg:width="13.706cm" svg:height="10.28cm" svg:x="3.647cm" svg:y="2.853cm" draw:page-number="4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7" draw:layer="layout" svg:width="2cm" svg:height="1.5cm" svg:x="25.5cm" svg:y="0.5cm">
          <text:p text:style-name="P6">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2" draw:text-style-name="P11"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10">rpm</text:span></text:p>
            <text:p><text:span text:style-name="T10"/></text:p>
            <text:p><text:span text:style-name="T26">RPM отслеживает зависимости в отдельных пакетах .rpm.</text:span></text:p>
            <text:p><text:span text:style-name="T26">Совокупность пакетов – репозиторий. </text:span></text:p>
            <text:p><text:span text:style-name="T26">В репозитории (в идеале) зависимости между пакетами замкнуты.</text:span></text:p>
            <text:p><text:span text:style-name="T26"/></text:p>
            <text:p><text:span text:style-name="T26">В ALT Linux для организации репозитория используется </text:span></text:p>
            <text:p><text:span text:style-name="T26">APT (Advanced Packaging Tool)</text:span></text:p>
            <text:p><text:span text:style-name="T26"/></text:p>
          </draw:text-box>
        </draw:frame>
        <presentation:notes draw:style-name="dp2">
          <draw:page-thumbnail draw:style-name="gr1" draw:layer="layout" svg:width="13.706cm" svg:height="10.28cm" svg:x="3.647cm" svg:y="2.853cm" draw:page-number="4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1T0">
        <office:forms form:automatic-focus="false" form:apply-design-mode="false"/>
        <draw:frame presentation:style-name="pr8" draw:text-style-name="P12"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83" draw:text-style-name="P11" draw:layer="layout" svg:width="22.608cm" svg:height="13.603cm" svg:x="2.5cm" svg:y="6cm">
          <draw:text-box>
            <text:p>Настройки APT: <text:s/>/etc/apt/sources.list, <text:s/>/etc/apt/sources.list.d/*</text:p>
            <text:p/>
            <text:p>Запись о репозитории:</text:p>
            <text:p/>
            <text:p><text:span text:style-name="T27">#rpm [updates] ftp://ftp.altlinux.org/pub/distributions/ALTLinux/p9/branch x86_64 classic</text:span></text:p>
            <text:p><text:span text:style-name="T27">#rpm [updates] ftp://ftp.altlinux.org/pub/distributions/ALTLinux/p9/branch noarch classic</text:span></text:p>
            <text:p><text:span text:style-name="T27"/></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7" draw:layer="layout" svg:width="2cm" svg:height="1.5cm" svg:x="25.5cm" svg:y="0.5cm">
          <text:p text:style-name="P6">4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46"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орядок загрузки системы</text:p>
              </text:list-header>
            </text:list>
          </draw:text-box>
        </draw:frame>
        <draw:custom-shape draw:style-name="gr2" draw:text-style-name="P7" draw:layer="layout" svg:width="2cm" svg:height="1.5cm" svg:x="25.5cm" svg:y="0.5cm">
          <text:p text:style-name="P6">4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11" draw:layer="layout" svg:width="25.707cm" svg:height="14.977cm" svg:x="1.5cm" svg:y="5.5cm">
          <draw:text-box>
            <text:list text:style-name="L6">
              <text:list-item>
                <text:p>Подача питания на процессор</text:p>
              </text:list-item>
              <text:list-item>
                <text:p>Инициализация процессора</text:p>
              </text:list-item>
              <text:list-item>
                <text:p>Запуск на выполнение кода по фиксированному адресу из ПЗУ</text:p>
              </text:list-item>
              <text:list-item>
                <text:p>Определение, проверка и инициализация ОЗУ, основых устройств</text:p>
              </text:list-item>
              <text:list-item>
                <text:p>Опционально - инициализация адаптеров периферийных устройств</text:p>
              </text:list-item>
              <text:list-item>
                <text:p>Определение загрузочного накопителя</text:p>
                <text:p/>
              </text:list-item>
              <text:list-item>
                <text:p>Чтение и запуск первичного загрузчика</text:p>
              </text:list-item>
              <text:list-item>
                <text:p>Инициализация загрузочного накопителя</text:p>
              </text:list-item>
              <text:list-item>
                <text:p>Чтение и запуск вторичного загрузчика</text:p>
              </text:list-item>
              <text:list-item>
                <text:p>Выбор варианта и параметров загрузки операционной системы</text:p>
                <text:p/>
              </text:list-item>
              <text:list-item>
                <text:p>Загрузка и запуск ядра операционной системы</text:p>
              </text:list-item>
              <text:list-item>
                <text:p>Инициализация внутренних структур ядра</text:p>
              </text:list-item>
              <text:list-item>
                <text:p>Поиск и инциализация основных устройств системы</text:p>
              </text:list-item>
              <text:list-item>
                <text:p>Запуск первого процесса – init, PID=0</text:p>
              </text:list-item>
            </text:list>
          </draw:text-box>
        </draw:frame>
        <presentation:notes draw:style-name="dp2">
          <draw:page-thumbnail draw:style-name="gr1" draw:layer="layout" svg:width="13.706cm" svg:height="10.28cm" svg:x="3.647cm" svg:y="2.853cm" draw:page-number="47"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истемы инициализации: sysvinit</text:p>
              </text:list-header>
            </text:list>
          </draw:text-box>
        </draw:frame>
        <draw:custom-shape draw:style-name="gr4" draw:text-style-name="P18" draw:layer="layout" svg:width="2cm" svg:height="1.5cm" svg:x="25.5cm" svg:y="0.5cm">
          <text:p text:style-name="P6">4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11" draw:layer="layout" svg:width="25.707cm" svg:height="14.041cm" svg:x="1.5cm" svg:y="5.98cm">
          <draw:text-box>
            <text:p>Управлением порядком загрузки занимаются системы инициализации:</text:p>
            <text:p>systemd, sysvinit,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командой init</text:p>
            <text:p/>
            <text:p text:style-name="P22">Демон – традиционное название для неинтерактивных программ.</text:p>
            <text:p text:style-name="P22">Запуск </text:p>
          </draw:text-box>
        </draw:frame>
        <presentation:notes draw:style-name="dp1">
          <office:forms form:automatic-focus="false" form:apply-design-mode="false"/>
          <draw:page-thumbnail draw:style-name="gr1" draw:layer="layout" svg:width="13.706cm" svg:height="10.28cm" svg:x="3.647cm" svg:y="2.853cm" draw:page-number="48"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9"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истема инициализации sysvinit</text:p>
              </text:list-header>
            </text:list>
          </draw:text-box>
        </draw:frame>
        <draw:custom-shape draw:style-name="gr4" draw:text-style-name="P18" draw:layer="layout" svg:width="2cm" svg:height="1.5cm" svg:x="25.5cm" svg:y="0.5cm">
          <text:p text:style-name="P6">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11" draw:layer="layout" svg:width="26.49cm" svg:height="15.378cm" svg:x="1.5cm" svg:y="5.5cm">
          <draw:text-box>
            <text:p>sysvinit:</text:p>
            <text:p><text:s/>- действия при смене уровней загрузки выполняются скриптами</text:p>
            <text:p><text:s text:c="3"/>командного интерпретатора</text:p>
            <text:p>- размещение скиптов – в /etc/rc.d/</text:p>
            <text:p><text:span text:style-name="T28">- запуск демонов </text:span>– скриптами из /etc/rc.d/init.d/ (/etc/init.d),</text:p>
            <text:p>- порядок запуска/остановки демонов для соответствующего уровня </text:p>
            <text:p text:style-name="P22"><text:span text:style-name="T28"><text:s text:c="2"/></text:span><text:span text:style-name="T28">загрузки </text:span>– символьные ссылки на скрипты демонов в /etc/rc.d/rc&lt;N&gt;.d/ ,</text:p>
            <text:p text:style-name="P22">- запуск и остановка демонов выполняется последовательно.</text:p>
            <text:p text:style-name="P22"><text:span text:style-name="T5"/></text:p>
            <text:p text:style-name="P22">Включение / выключение автоматической загрузки:</text:p>
            <text:p text:style-name="P22"><text:span text:style-name="T25"><text:s/></text:span><text:span text:style-name="T25"># chkconfig &lt;daemon&gt; on; chkconfig &lt;daemon&gt; off</text:span></text:p>
            <text:p text:style-name="P22"><text:span text:style-name="T5"/></text:p>
            <text:p text:style-name="P22">Добавление / удаление ссылок в /etc/rc.d/rc&lt;N&gt;.d/:</text:p>
            <text:p text:style-name="P22"><text:span text:style-name="T25"><text:s/></text:span><text:span text:style-name="T25"># chkconfig &lt;daemon&gt; --add; chkconfig &lt;daemon&gt; --del</text:span></text:p>
            <text:p text:style-name="P22"><text:span text:style-name="T5"/></text:p>
            <text:p text:style-name="P22">Запуск / остановка / состояние демона в ручном режиме:</text:p>
            <text:p text:style-name="P22"><text:span text:style-name="T25"><text:s/></text:span><text:span text:style-name="T25"># service &lt;daemon&gt; start; service &lt;daemon&gt; stop</text:span></text:p>
            <text:p text:style-name="P22"><text:span text:style-name="T25"><text:s/></text:span><text:span text:style-name="T25"># service &lt;daemon&gt; status</text:span></text:p>
          </draw:text-box>
        </draw:frame>
        <presentation:notes draw:style-name="dp1">
          <office:forms form:automatic-focus="false" form:apply-design-mode="false"/>
          <draw:page-thumbnail draw:style-name="gr1" draw:layer="layout" svg:width="13.706cm" svg:height="10.28cm" svg:x="3.647cm" svg:y="2.853cm" draw:page-number="49"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истема инициализации systemd</text:p>
              </text:list-header>
            </text:list>
          </draw:text-box>
        </draw:frame>
        <draw:custom-shape draw:style-name="gr4" draw:text-style-name="P18" draw:layer="layout" svg:width="2cm" svg:height="1.5cm" svg:x="25.5cm" svg:y="0.5cm">
          <text:p text:style-name="P6">5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11" draw:layer="layout" svg:width="26.575cm" svg:height="14.615cm" svg:x="1.3cm" svg:y="5.5cm">
          <draw:text-box>
            <text:p>systemd:</text:p>
            <text:p>- действия выполняются отдельным демоном systemd;</text:p>
            <text:p><text:span text:style-name="T28">- описание действий </text:span>– файлы конфигурации;</text:p>
            <text:p text:style-name="P22"><text:span text:style-name="T28">- порядок </text:span>запуска/остановки указывается относительно других сервисов;</text:p>
            <text:p>- запуск и остановка демонов выполняется по-возможности параллельно;</text:p>
            <text:p>- </text:p>
            <text:p text:style-name="P22"><text:span text:style-name="T5"/></text:p>
            <text:p text:style-name="P22">Включение / выключение автоматической загрузки:</text:p>
            <text:p text:style-name="P22"><text:span text:style-name="T25"><text:s/></text:span><text:span text:style-name="T25"># systemctl enable <text:s/>[--now] &lt;daemon&gt;</text:span></text:p>
            <text:p text:style-name="P22"><text:span text:style-name="T25"><text:s/></text:span><text:span text:style-name="T25"># systemctl disable [--now] &lt;daemon&gt;</text:span></text:p>
            <text:p text:style-name="P22"><text:span text:style-name="T5"/></text:p>
            <text:p text:style-name="P22">Запуск / остановка / состояние демона в ручном режиме:</text:p>
            <text:p text:style-name="P22"><text:span text:style-name="T25"><text:s/></text:span><text:span text:style-name="T25"># systemctl start <text:s/>&lt;daemon&gt;; systemctl stop &lt;daemon&gt;</text:span></text:p>
            <text:p text:style-name="P22"><text:span text:style-name="T25"><text:s/></text:span><text:span text:style-name="T25"># systemctl status &lt;daemon&gt;</text:span></text:p>
            <text:p text:style-name="P22"><text:span text:style-name="T25"/></text:p>
            <text:p text:style-name="P22"><text:span text:style-name="T29">Помимо собственно системы инициализации в состав systemd входят:</text:span></text:p>
            <text:p text:style-name="P22"><text:span text:style-name="T29">journald, udevd, logind, networkd, containerd, ...</text:span></text:p>
          </draw:text-box>
        </draw:frame>
        <presentation:notes draw:style-name="dp1">
          <office:forms form:automatic-focus="false" form:apply-design-mode="false"/>
          <draw:page-thumbnail draw:style-name="gr1" draw:layer="layout" svg:width="13.706cm" svg:height="10.28cm" svg:x="3.647cm" svg:y="2.853cm" draw:page-number="50"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1"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истемные журналы</text:p>
              </text:list-header>
            </text:list>
          </draw:text-box>
        </draw:frame>
        <draw:custom-shape draw:style-name="gr4" draw:text-style-name="P18" draw:layer="layout" svg:width="2cm" svg:height="1.5cm" svg:x="25.5cm" svg:y="0.5cm">
          <text:p text:style-name="P6">5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4" draw:text-style-name="P11" draw:layer="layout" svg:width="26.723cm" svg:height="15.295cm" svg:x="1.3cm" svg:y="5.5cm">
          <draw:text-box>
            <text:p>sysvinit: <text:s/>syslogd / syslogd-ng / rsyslogd</text:p>
            <text:p>- отдельный независимый от sysvinit демон, получающий от программ</text:p>
            <text:p><text:s text:c="2"/>и записываюший в файлы журналов записи;</text:p>
            <text:p>- файлы журналов – текстовые файлы;</text:p>
            <text:p>- просмотр журналов – стандартными утилитами;</text:p>
            <text:p>- для ротации журналов требуется отдельный сервис logrotate,</text:p>
            <text:p><text:s text:c="2"/>запускающийся по расписанию.</text:p>
            <text:p><text:span text:style-name="T5"/></text:p>
            <text:p>systemd: journald.</text:p>
            <text:p>- входит в состав systemd;</text:p>
            <text:p>- файлы журналов – бинарные, сжаты, с расширенной информацией</text:p>
            <text:p><text:s text:c="2"/>о записях;</text:p>
            <text:p>- просмотр журналов – отдельной утилитой journalctl;</text:p>
            <text:p>- ротация журналов ведётся journald.</text:p>
            <text:p><text:span text:style-name="T5"/></text:p>
            <text:p text:style-name="P22"><text:span text:style-name="T29">Демоны и приложения: могут использовать syslogd / journald, и/или вести</text:span></text:p>
            <text:p text:style-name="P22"><text:span text:style-name="T29">журналы самостоятельно.</text:span></text:p>
          </draw:text-box>
        </draw:frame>
        <presentation:notes draw:style-name="dp1">
          <office:forms form:automatic-focus="false" form:apply-design-mode="false"/>
          <draw:page-thumbnail draw:style-name="gr1" draw:layer="layout" svg:width="13.706cm" svg:height="10.28cm" svg:x="3.647cm" svg:y="2.853cm" draw:page-number="51"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p text:style-name="P1">Выполнение команд в заданное время</text:p>
          </draw:text-box>
        </draw:frame>
        <draw:frame draw:style-name="gr85" draw:text-style-name="P31" draw:layer="layout" svg:width="25.867cm" svg:height="14.774cm" svg:x="1.962cm" svg:y="6cm">
          <draw:text-box>
            <text:list text:style-name="L4">
              <text:list-item>
                <text:p text:style-name="P1"><text:span text:style-name="T15"><text:s/></text:span><text:span text:style-name="T15">Запуск программ в нужное время обеспечивает демон crond.</text:span></text:p>
                <text:p text:style-name="P1"><text:span text:style-name="T5"/></text:p>
              </text:list-item>
              <text:list-item>
                <text:p text:style-name="P22"><text:span text:style-name="T30"><text:s/></text:span><text:span text:style-name="T30">Получить / изменить настройки crond для пользователя:</text:span><text:span text:style-name="T30"><text:line-break/></text:span><text:span text:style-name="T31"> </text:span><text:span text:style-name="T32"><text:s/>$ crontab -l; </text:span><text:span text:style-name="T25">crontab -e</text:span></text:p>
                <text:p text:style-name="P1"><text:span text:style-name="T33"/></text:p>
              </text:list-item>
              <text:list-item>
                <text:p text:style-name="P22"><text:span text:style-name="T34"><text:s/></text:span><text:span text:style-name="T34">Формат файла crontab:</text:span></text:p>
                <text:p text:style-name="P22"><text:span text:style-name="T35"/></text:p>
              </text:list-item>
            </text:list>
            <text:p text:style-name="P22"><text:span text:style-name="T25"><text:s text:c="2"/></text:span><text:span text:style-name="T25">SHELL=/bin/sh</text:span></text:p>
            <text:p text:style-name="P22"><text:span text:style-name="T25"><text:s text:c="2"/></text:span><text:span text:style-name="T25">MAILTO=user@domain.tld</text:span></text:p>
            <text:p text:style-name="P22"><text:span text:style-name="T25"><text:s text:c="2"/></text:span><text:span text:style-name="T25">5 <text:s text:c="2"/>0 <text:s/>* * * <text:s text:c="3"/>$HOME/bin/daily.job &gt;&gt; $HOME/tmp/out 2&gt;&amp;1</text:span></text:p>
            <text:p text:style-name="P22"><text:span text:style-name="T25"><text:s text:c="2"/></text:span><text:span text:style-name="T25">15 14 <text:s/>1 * * <text:s text:c="3"/>$HOME/bin/monthly</text:span></text:p>
            <text:p text:style-name="P22"><text:span text:style-name="T25"><text:s text:c="2"/></text:span><text:span text:style-name="T25">23 */2 * * * <text:s text:c="3"/>echo "run at 00:23,02:23, ..."</text:span></text:p>
            <text:p text:style-name="P22"><text:span text:style-name="T25"><text:s text:c="2"/></text:span><text:span text:style-name="T25">5 <text:s/>4 <text:s text:c="2"/>* * sun <text:s/>echo "run at 04:05 every sunday"</text:span></text:p>
            <text:p text:style-name="P22"><text:span text:style-name="T25"><text:s text:c="2"/></text:span><text:span text:style-name="T25">@reboot <text:s/>$HOME/bin/init_after_reboot</text:span></text:p>
            <text:p text:style-name="P22"><text:span text:style-name="T19"/></text:p>
            <text:list text:continue-numbering="true" text:style-name="L4">
              <text:list-item>
                <text:p text:style-name="P22"><text:span text:style-name="T34"><text:s/></text:span><text:span text:style-name="T34">Файлы расписаний процессов пользователей: /var/spool/cron/</text:span></text:p>
              </text:list-item>
              <text:list-item>
                <text:p text:style-name="P22"><text:span text:style-name="T34"><text:s/></text:span><text:span text:style-name="T34">Файлы расписаний для системных процессов: /etc/crontab, /etc/cron.d/,</text:span></text:p>
                <text:p text:style-name="P22"><text:span text:style-name="T34"><text:s/></text:span><text:span text:style-name="T34">/etc/cron.daily/, /etc/cron.hourly/, /etc/cron.weekly/, /etc/cron.montly/ .</text:span></text:p>
              </text:list-item>
            </text:list>
          </draw:text-box>
        </draw:frame>
        <draw:custom-shape draw:style-name="gr4" draw:text-style-name="P34" draw:layer="layout" svg:width="2cm" svg:height="1.5cm" svg:x="25.5cm" svg:y="0.5cm">
          <text:p text:style-name="P33"><text:span text:style-name="T15">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2" presentation:class="page"/>
          <draw:frame presentation:style-name="pr6" draw:text-style-name="P35"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Fett" style:font-family-generic="swiss" style:font-pitch="variable"/>
    <style:font-face style:name="Albany2" svg:font-family="Albany" style:font-adornments="Standard" style:font-family-generic="swiss" style:font-pitch="variable"/>
    <style:font-face style:name="Andale Mono" svg:font-family="'Andale Mono'" style:font-family-generic="modern" style:font-pitch="fixed"/>
    <style:font-face style:name="Andale Mono1" svg:font-family="'Andale Mono'" style:font-pitch="variable"/>
    <style:font-face style:name="Andale Mono2" svg:font-family="'Andale Mono'" style:font-pitch="fixed"/>
    <style:font-face style:name="Andale Mono3" svg:font-family="'Andale Mono'" style:font-family-generic="modern" style:font-pitch="variable"/>
    <style:font-face style:name="Arial" svg:font-family="Arial" style:font-family-generic="swiss" style:font-pitch="variable"/>
    <style:font-face style:name="Arial Unicode MS" svg:font-family="'Arial Unicode MS'" style:font-family-generic="modern" style:font-pitch="variable"/>
    <style:font-face style:name="Arial Unicode MS1" svg:font-family="'Arial Unicode MS'" style:font-family-generic="roman" style:font-pitch="variable"/>
    <style:font-face style:name="Arial Unicode MS2" svg:font-family="'Arial Unicode MS'" style:font-pitch="variable"/>
    <style:font-face style:name="Arial Unicode MS3" svg:font-family="'Arial Unicode MS'"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roma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face style:name="Tahoma2" svg:font-family="Tahoma" style:font-pitch="variable"/>
    <style:font-face style:name="Thorndale" svg:font-family="Thorndale" style:font-family-generic="modern" style:font-pitch="variable"/>
    <style:font-face style:name="Thorndale1" svg:font-family="Thorndale" style:font-family-generic="roman" style:font-pitch="variable"/>
    <style:font-face style:name="Thorndale2" svg:font-family="Thorndale" style:font-pitch="variable"/>
    <style:font-face style:name="Thorndale3" svg:font-family="Thorndale" style:font-family-generic="swiss" style:font-pitch="variable"/>
    <style:font-face style:name="Times New Roman" svg:font-family="'Times New Roman'" style:font-family-generic="roman" style:font-pitch="fixed"/>
    <style:font-face style:name="Times New Roman1"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Thorndale1" fo:font-size="24pt" fo:language="en" fo:country="US" style:font-name-asian="HG Mincho Light J1" style:font-size-asian="24pt" style:language-asian="zxx" style:country-asian="none" style:font-name-complex="Arial Unicode MS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loext:color-lum-mod="100%" loext:color-lum-off="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loext:color-lum-mod="100%" loext:color-lum-off="0%"/>
    </style:style>
    <style:style style:name="Filled_20_Green" style:display-name="Filled Green" style:family="graphic" style:parent-style-name="Filled">
      <style:graphic-properties draw:fill-gradient-name="Заливка_20_зелёным"/>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loext:color-lum-mod="100%" loext:color-lum-off="0%"/>
    </style:style>
    <style:style style:name="Filled_20_Yellow" style:display-name="Filled Yellow" style:family="graphic" style:parent-style-name="Filled">
      <style:graphic-properties draw:fill-gradient-name="Заливка_20_жёлтым"/>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loext:opacity="0%" loext:color-lum-mod="100%" loext:color-lum-off="0%" style:font-name="Courier New1"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1"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loext:opacity="0%" loext:color-lum-mod="100%" loext:color-lum-off="0%" style:font-name="Times New Roman1"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1"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loext:color-lum-mod="100%" loext:color-lum-off="0%" style:font-name="Times New Roman1"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1"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loext:color-lum-mod="100%" loext:color-lum-off="0%" style:font-name="Times New Roman1"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1"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1" fo:font-family="StarSymbol, 'Arial Unicode MS'" fo:font-size="9pt" fo:language="en" fo:country="US" style:font-name-asian="StarSymbol1" style:font-family-asian="StarSymbol, 'Arial Unicode MS'" style:language-asian="en" style:country-asian="US" style:font-name-complex="StarSymbol1" style:font-family-complex="StarSymbol, 'Arial Unicode MS'" style:font-size-complex="9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2"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2"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2"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2" style:font-family-asian="Tahoma" style:font-pitch-asian="variable" style:font-size-asian="11.5pt" style:font-style-asian="italic" style:font-weight-asian="bold"/>
    </style:style>
    <style:style style:name="Посещённая_20_гиперссылка" style:display-name="Посещённая гиперссылка"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Выделение" style:family="graphic">
      <style:paragraph-properties style:text-autospace="none"/>
      <style:text-properties fo:font-style="italic" style:font-style-asian="italic" style:font-style-complex="italic"/>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style>
    <style:style style:name="Маркеры_20_списка" style:display-name="Маркеры списка" style:family="graphic">
      <style:paragraph-properties style:text-autospace="none"/>
      <style:text-properties style:font-name="StarSymbol1" fo:font-family="StarSymbol, 'Arial Unicode MS'" fo:font-size="9pt" style:font-name-asian="StarSymbol1" style:font-family-asian="StarSymbol, 'Arial Unicode MS'" style:font-size-asian="9pt"/>
    </style:style>
    <style:style style:name="Интернет-ссылка" style:family="graphic">
      <style:paragraph-properties style:text-autospace="none"/>
      <style:text-properties fo:color="#000080" loext:opacity="100%" loext:color-lum-mod="100%" loext:color-lum-off="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Нижний_20_колонтитул" style:display-name="Нижний колонтитул" style:family="graphic">
      <style:paragraph-properties style:text-autospace="none">
        <style:tab-stops>
          <style:tab-stop style:position="14.99cm" style:type="center"/>
          <style:tab-stop style:position="29.984cm" style:type="right"/>
        </style:tab-stops>
      </style:paragraph-properties>
    </style:style>
    <style:style style:name="Верхний_20_и_20_нижний_20_колонтитулы" style:display-name="Верхний и нижний колонтитулы" style:family="graphic">
      <style:paragraph-properties style:text-autospace="none">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1" fo:font-family="'Times New Roman'" style:font-family-generic="roman" style:font-pitch="variable" fo:font-style="italic" style:font-name-complex="Times New Roman1"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asian="Tahoma1" style:font-family-asian="Tahoma"/>
    </style:style>
    <style:style style:name="Название" style:family="graphic">
      <style:paragraph-properties fo:margin-top="0.374cm" fo:margin-bottom="0.374cm" style:text-autospace="none"/>
      <style:text-properties fo:font-size="12pt" fo:font-style="italic" style:font-name-asian="Tahoma1" style:font-family-asian="Tahoma" style:font-size-asian="12pt" style:font-style-asian="italic"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asian="Tahoma1" style:font-family-asian="Tahoma"/>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2" style:font-family-asian="Tahoma" style:font-pitch-asian="variable" style:font-size-asian="14pt"/>
    </style:style>
    <style:style style:name="Содержимое_20_списка" style:display-name="Содержимое списка" style:family="graphic">
      <style:paragraph-properties fo:margin-left="1.764cm" fo:margin-right="0cm" fo:text-indent="0cm"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cool-notes" style:family="presentation">
      <style:graphic-properties draw:stroke="none" draw:fill="none"/>
      <style:text-properties fo:color="#000000" loext:opacity="100%" loext:color-lum-mod="100%" loext:color-lum-off="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loext:color-lum-mod="100%" loext:color-lum-off="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loext:color-lum-mod="100%" loext:color-lum-off="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loext:color-lum-mod="100%" loext:color-lum-off="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3-03-16T06:34:14.146266886</dc:date>
    <meta:editing-cycles>26</meta:editing-cycles>
    <meta:editing-duration>P1DT14H8M17S</meta:editing-duration>
    <meta:document-statistic meta:object-count="348"/>
    <meta:user-defined meta:name="Info 0"/>
    <meta:user-defined meta:name="Info 1"/>
    <meta:user-defined meta:name="Info 2"/>
    <meta:user-defined meta:name="Info 3"/>
  </office:meta>
</office:document-meta>
</file>