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variable"/>
    <style:font-face style:name="Andale Mono1" svg:font-family="'Andale Mono'" style:font-family-generic="modern" style:font-pitch="fixed"/>
    <style:font-face style:name="Andale Mono2" svg:font-family="'Andale Mono'" style:font-pitch="variable"/>
    <style:font-face style:name="Andale Mono3" svg:font-family="'Andale Mono'" style:font-pitch="fixed"/>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StarSymbol1" svg:font-family="StarSymbol, 'Arial Unicode MS'" style:font-pitch="variable"/>
    <style:font-face style:name="Tahoma" svg:font-family="Tahoma" style:font-family-generic="system" style:font-pitch="variable"/>
    <style:font-face style:name="Tahoma1" svg:font-family="Tahoma"/>
    <style:font-face style:name="Tahoma2" svg:font-family="Tahoma" style:font-pitch="variable"/>
    <style:font-face style:name="Thorndale" svg:font-family="Thorndale" style:font-family-generic="modern" style:font-pitch="variable"/>
    <style:font-face style:name="Thorndale1" svg:font-family="Thorndale" style:font-family-generic="roman" style:font-pitch="variable"/>
    <style:font-face style:name="Thorndale2" svg:font-family="Thorndale" style:font-family-generic="swiss"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list-style-name="L4">
      <style:graphic-properties draw:stroke="none" svg:stroke-color="#000000" draw:fill="none" draw:fill-color="#ffffff" draw:textarea-horizontal-align="left" draw:auto-grow-height="true" draw:auto-grow-width="true" fo:min-height="13.105cm" fo:min-width="25.609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3.999cm" fo:min-width="24.999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9.88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873cm" fo:min-width="15.724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962cm" fo:min-width="4.066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937cm" fo:min-width="6.284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962cm" fo:min-width="8.638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937cm" fo:min-width="7.469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962cm" fo:min-width="13.718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923cm" fo:min-width="11.178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5.102cm" fo:min-width="18.285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0.397cm" fo:min-width="11.17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2.194cm" fo:min-width="9.371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6.269cm" fo:min-width="16.196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5.292cm" fo:min-width="25.842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14.582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898cm" fo:min-width="6.098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898cm" fo:min-width="8.037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3.334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2.491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3.82cm" fo:min-width="7.711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962cm" fo:min-width="9.146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37cm" fo:min-width="11.165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4.756cm" fo:min-width="17.782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20.508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3.889cm" fo:min-width="20.453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5.617cm" fo:min-width="18.427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3.889cm" fo:min-width="22.03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12.025cm" fo:min-width="20.115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0.873cm" fo:min-width="20.119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3.5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5.761cm" fo:min-width="25.5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8.21cm" fo:min-width="16.766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937cm" fo:min-width="9.269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898cm" fo:min-width="14.226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3.63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6.728cm" fo:min-width="24.386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937cm" fo:min-width="21.05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758cm" fo:min-width="22.663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44" style:family="graphic" style:parent-style-name="standard">
      <style:graphic-properties draw:stroke="none" svg:stroke-color="#000000" draw:fill="none" draw:fill-color="#ffffff" draw:textarea-horizontal-align="left" draw:auto-grow-height="true" draw:auto-grow-width="true" fo:min-height="10.674cm" fo:min-width="25.656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5.617cm" fo:min-width="19.035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7.689cm" fo:min-width="10.67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2.809cm" fo:min-width="5.293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898cm" fo:min-width="7.571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4.781cm" fo:min-width="12.702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3.82cm" fo:min-width="9.265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2.859cm" fo:min-width="24.894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4.839cm" fo:min-width="23.709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7.921cm" fo:min-width="21.164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2.859cm" fo:min-width="21.338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2.745cm" fo:min-width="21.296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937cm" fo:min-width="2.703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2.884cm" fo:min-width="25.91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923cm" fo:min-width="23.878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923cm" fo:min-width="19.814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774cm" fo:min-width="25.867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5">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draw:textarea-vertical-align="top" fo:min-height="15.049cm" loext:decorative="false"/>
      <style:paragraph-properties style:writing-mode="lr-tb"/>
    </style:style>
    <style:style style:name="pr6" style:family="presentation" style:parent-style-name="lyt-cool-notes">
      <style:graphic-properties draw:fill-color="#ffffff" fo:min-height="11.411cm" loext:decorative="false"/>
      <style:paragraph-properties style:writing-mode="lr-tb"/>
    </style:style>
    <style:style style:name="pr7" style:family="presentation" style:parent-style-name="lyt-cool-title">
      <style:graphic-properties draw:fill-color="#ffffff" fo:min-height="5.402cm" loext:decorative="false"/>
      <style:paragraph-properties style:writing-mode="lr-tb"/>
    </style:style>
    <style:style style:name="pr8" style:family="presentation" style:parent-style-name="lyt-cool-subtitle">
      <style:graphic-properties draw:fill-color="#ffffff" fo:min-height="15.533cm" loext:decorative="false"/>
      <style:paragraph-properties style:writing-mode="lr-tb"/>
    </style:style>
    <style:style style:name="pr9" style:family="presentation" style:parent-style-name="lyt-cool-subtitle">
      <style:graphic-properties draw:fill-color="#ffffff" fo:min-height="15.049cm" loext:decorative="false"/>
      <style:paragraph-properties style:writing-mode="lr-tb"/>
    </style:style>
    <style:style style:name="pr10" style:family="presentation" style:parent-style-name="lyt-cool-title">
      <style:graphic-properties fo:min-height="3.508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text-properties fo:font-size="22pt" style:font-size-asian="22pt" style:font-size-complex="22pt"/>
    </style:style>
    <style:style style:name="P5" style:family="paragraph">
      <style:paragraph-properties fo:margin-left="0cm" fo:margin-right="0cm" fo:text-align="center" fo:text-indent="0cm" style:writing-mode="lr-tb"/>
    </style:style>
    <style:style style:name="P6" style:family="paragraph">
      <loext:graphic-properties draw:fill="solid" draw:fill-color="#ffffff"/>
      <style:paragraph-properties fo:text-align="center" style:writing-mode="lr-tb"/>
    </style:style>
    <style:style style:name="P7" style:family="paragraph">
      <loext:graphic-properties draw:fill-color="#ffffff"/>
    </style:style>
    <style:style style:name="P8" style:family="paragraph">
      <style:paragraph-properties fo:margin-left="0cm" fo:margin-right="0cm" fo:text-align="center" fo:text-indent="0cm" style:writing-mode="lr-tb"/>
      <style:text-properties fo:font-size="24pt"/>
    </style:style>
    <style:style style:name="P9" style:family="paragraph">
      <loext:graphic-properties draw:fill="solid" draw:fill-color="#ffffff"/>
      <style:paragraph-properties fo:margin-left="0cm" fo:margin-right="0cm" fo:text-align="center" fo:text-indent="0cm" style:writing-mode="lr-tb"/>
      <style:text-properties fo:font-size="24pt"/>
    </style:style>
    <style:style style:name="P10" style:family="paragraph">
      <style:paragraph-properties fo:margin-left="0cm" fo:margin-right="0cm" fo:line-height="100%" fo:text-align="start" fo:text-indent="0cm"/>
      <style:text-properties fo:font-size="24pt"/>
    </style:style>
    <style:style style:name="P11" style:family="paragraph">
      <style:text-properties fo:font-size="24pt"/>
    </style:style>
    <style:style style:name="P12" style:family="paragraph">
      <loext:graphic-properties draw:fill="none" draw:fill-color="#ffffff"/>
      <style:text-properties fo:font-size="24pt"/>
    </style:style>
    <style:style style:name="P13" style:family="paragraph">
      <loext:graphic-properties draw:fill-color="#ffffff"/>
      <style:text-properties fo:font-size="24pt"/>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6cm" fo:margin-right="0cm" fo:text-align="start" fo:text-indent="-0.6cm"/>
    </style:style>
    <style:style style:name="P16" style:family="paragraph">
      <loext:graphic-properties draw:fill-color="#ffffff"/>
      <style:paragraph-properties fo:margin-left="0.6cm" fo:margin-right="0cm" fo:text-align="start" fo:text-indent="-0.6cm"/>
    </style:style>
    <style:style style:name="P17" style:family="paragraph">
      <loext:graphic-properties draw:fill="solid" draw:fill-color="#ffffff"/>
      <style:paragraph-properties fo:margin-left="0cm" fo:margin-right="0cm" fo:text-align="center" fo:text-indent="0cm" style:writing-mode="lr-tb"/>
    </style:style>
    <style:style style:name="P18" style:family="paragraph">
      <style:paragraph-properties fo:text-align="start"/>
    </style:style>
    <style:style style:name="P19" style:family="paragraph">
      <loext:graphic-properties draw:fill-color="#ffffff"/>
      <style:paragraph-properties fo:text-align="start"/>
    </style:style>
    <style:style style:name="P20" style:family="paragraph">
      <loext:graphic-properties draw:fill="none" draw:fill-color="#ffffff"/>
      <style:paragraph-properties fo:margin-left="0cm" fo:margin-right="0cm" fo:text-indent="0cm"/>
      <style:text-properties fo:font-size="24pt"/>
    </style:style>
    <style:style style:name="P21" style:family="paragraph">
      <loext:graphic-properties draw:fill="none" draw:fill-color="#ffffff"/>
      <style:paragraph-properties fo:margin-left="0cm" fo:margin-right="0cm" fo:text-indent="0cm"/>
      <style:text-properties style:font-name="Courier New" fo:font-size="24pt"/>
    </style:style>
    <style:style style:name="P22" style:family="paragraph">
      <style:paragraph-properties fo:margin-left="0cm" fo:margin-right="0cm" fo:line-height="100%" fo:text-align="start" fo:text-indent="0cm"/>
    </style:style>
    <style:style style:name="P23" style:family="paragraph">
      <loext:graphic-properties draw:fill-color="#ffffff"/>
      <style:paragraph-properties fo:margin-left="0cm" fo:margin-right="0cm" fo:text-indent="0cm"/>
      <style:text-properties fo:font-size="24pt"/>
    </style:style>
    <style:style style:name="P24" style:family="paragraph">
      <loext:graphic-properties draw:fill="none" draw:fill-color="#ffffff"/>
    </style:style>
    <style:style style:name="P25" style:family="paragraph">
      <loext:graphic-properties draw:fill="none" draw:fill-color="#ffffff"/>
      <style:text-properties style:font-name="Andale Mono3" fo:font-size="20pt" style:font-size-asian="20pt" style:font-size-complex="20pt"/>
    </style:style>
    <style:style style:name="T1"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2" style:family="text">
      <style:text-properties fo:font-size="22pt" style:font-size-asian="22pt" style:font-size-complex="22pt"/>
    </style:style>
    <style:style style:name="T3" style:family="text">
      <style:text-properties fo:font-size="26pt" style:font-size-asian="26pt" style:font-size-complex="26pt"/>
    </style:style>
    <style:style style:name="T4" style:family="text">
      <style:text-properties fo:color="#000000" loext:opacity="100%" style:text-outline="false" style:text-line-through-style="none" style:text-line-through-type="none" style:font-name="Thorndale1" fo:font-size="24pt" fo:font-style="normal" fo:text-shadow="none" style:text-underline-style="none" fo:font-weight="normal"/>
    </style:style>
    <style:style style:name="T5" style:family="text">
      <style:text-properties fo:font-size="24pt"/>
    </style:style>
    <style:style style:name="T6" style:family="text">
      <style:text-properties style:font-name="Courier New" fo:font-size="16pt" fo:font-weight="normal" style:font-size-asian="16pt" style:font-weight-asian="normal" style:font-size-complex="16pt" style:font-weight-complex="normal"/>
    </style:style>
    <style:style style:name="T7" style:family="text">
      <style:text-properties style:font-name="Courier New" fo:font-size="24pt" style:font-size-asian="24pt" style:font-size-complex="24pt"/>
    </style:style>
    <style:style style:name="T8" style:family="text">
      <style:text-properties fo:font-size="16pt" style:font-size-asian="16pt" style:font-size-complex="16pt"/>
    </style:style>
    <style:style style:name="T9" style:family="text">
      <style:text-properties style:font-name="Courier New" fo:font-size="24pt"/>
    </style:style>
    <style:style style:name="T10" style:family="text">
      <style:text-properties style:font-name="Courier New" fo:font-size="24pt" style:font-size-asian="16pt" style:font-size-complex="16pt"/>
    </style:style>
    <style:style style:name="T11" style:family="text">
      <style:text-properties fo:color="#000000" loext:opacity="100%" style:text-outline="false" style:text-line-through-style="none" style:text-line-through-type="none" style:font-name="Courier New" fo:font-size="16pt" fo:font-style="normal" fo:text-shadow="none" style:text-underline-style="none" fo:font-weight="normal" style:font-size-asian="16pt" style:font-size-complex="16pt"/>
    </style:style>
    <style:style style:name="T12" style:family="text">
      <style:text-properties style:font-name="Courier New" fo:font-size="16pt" style:font-size-asian="16pt" style:font-size-complex="16pt"/>
    </style:style>
    <style:style style:name="T13" style:family="text">
      <style:text-properties style:font-name="Courier New" fo:font-size="24pt" fo:font-weight="bold" style:font-weight-asian="bold" style:font-weight-complex="bold"/>
    </style:style>
    <style:style style:name="T14" style:family="text">
      <style:text-properties style:font-name="Courier New" fo:font-size="24pt" fo:font-weight="normal" style:font-weight-asian="normal" style:font-weight-complex="normal"/>
    </style:style>
    <style:style style:name="T15" style:family="text">
      <style:text-properties fo:font-size="14pt" style:font-size-asian="14pt" style:font-size-complex="14pt"/>
    </style:style>
    <style:style style:name="T16" style:family="text">
      <style:text-properties style:font-name="Andale Mono3" fo:font-size="20pt" style:font-size-asian="20pt" style:font-size-complex="20pt"/>
    </style:style>
    <style:style style:name="T17" style:family="text">
      <style:text-properties style:font-name="Andale Mono3" fo:font-size="20pt" style:font-size-asian="20pt" style:font-name-complex="Courier New" style:font-size-complex="20pt"/>
    </style:style>
    <style:style style:name="T18" style:family="text">
      <style:text-properties style:font-name="Courier New" fo:font-size="20pt" style:font-size-asian="20pt" style:font-size-complex="20pt"/>
    </style:style>
    <style:style style:name="T19" style:family="text">
      <style:text-properties fo:color="#000000" loext:opacity="100%" style:text-outline="false" style:text-line-through-style="none" style:text-line-through-type="none" fo:font-size="24pt" fo:font-style="normal" fo:text-shadow="none" style:text-underline-style="none" fo:font-weight="normal"/>
    </style:style>
    <style:style style:name="T20" style:family="text">
      <style:text-properties fo:color="#000000" loext:opacity="100%" style:text-outline="false" style:text-line-through-style="none" style:text-line-through-type="none" style:font-name="Courier New" fo:font-size="24pt" fo:font-style="normal" fo:text-shadow="none" style:text-underline-style="none" fo:font-weight="normal"/>
    </style:style>
    <style:style style:name="T21" style:family="text">
      <style:text-properties fo:color="#000000" loext:opacity="100%" style:text-outline="false" style:text-line-through-style="none" style:text-line-through-type="none" style:font-name="Courier New" fo:font-size="20pt" fo:font-style="normal" fo:text-shadow="none" style:text-underline-style="none" fo:font-weight="normal" style:font-size-asian="20pt" style:font-size-complex="20pt"/>
    </style:style>
    <style:style style:name="T22" style:family="text">
      <style:text-properties fo:font-size="18pt" style:font-size-asian="18pt" style:font-size-complex="18pt"/>
    </style:style>
    <style:style style:name="T23" style:family="text">
      <style:text-properties style:font-name="Times New Roman" fo:font-size="24pt"/>
    </style:style>
    <style:style style:name="T24" style:family="text">
      <style:text-properties style:font-name="Times New Roman"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Практическое занятие<text:line-break/>по курсу СПО</text:p>
          </draw:text-box>
        </draw:frame>
        <draw:frame presentation:style-name="pr2" draw:text-style-name="P2" draw:layer="layout" svg:width="23.912cm" svg:height="13.231cm" svg:x="2.058cm" svg:y="5.838cm" presentation:class="subtitle" presentation:user-transformed="true">
          <draw:text-box>
            <text:p text:style-name="P1"><text:span text:style-name="T1">Командный интерпретатор и основы программирования на shell</text:span></text:p>
            <text:p text:style-name="P1"><text:span text:style-name="T1"><text:line-break/></text:span><text:span text:style-name="T1">Основы регулярных выражений</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4" draw:layer="layout" svg:width="23.912cm" svg:height="15.049cm" svg:x="2.088cm" svg:y="5.5cm" presentation:class="subtitle" presentation:user-transformed="true">
          <draw:text-box>
            <text:list text:style-name="L3">
              <text:list-header>
                <text:p text:style-name="P3"><text:span text:style-name="T2"/></text:p>
              </text:list-header>
              <text:list-item>
                <text:p text:style-name="P3"><text:span text:style-name="T3">Порядок выполнения команд</text:span></text:p>
                <text:p text:style-name="P3"><text:span text:style-name="T3"/></text:p>
              </text:list-item>
              <text:list-item>
                <text:p text:style-name="P3"><text:span text:style-name="T3">Перенаправление ввода-вывода</text:span></text:p>
                <text:p text:style-name="P3"><text:span text:style-name="T3"/></text:p>
              </text:list-item>
              <text:list-item>
                <text:p text:style-name="P3"><text:span text:style-name="T3">Основы регулярных выражений</text:span></text:p>
                <text:p text:style-name="P3"><text:span text:style-name="T3"/></text:p>
              </text:list-item>
              <text:list-item>
                <text:p text:style-name="P3"><text:span text:style-name="T3">Создание скриптов</text:span></text:p>
                <text:p text:style-name="P3"><text:span text:style-name="T3"/></text:p>
              </text:list-item>
              <text:list-item>
                <text:p text:style-name="P3"><text:span text:style-name="T3">Программирование на shell</text:span></text:p>
                <text:p text:style-name="P3"><text:span text:style-name="T3"/></text:p>
              </text:list-item>
              <text:list-item>
                <text:p text:style-name="P3"><text:span text:style-name="T3">Выполнение задач по расписанию</text:span></text:p>
              </text:list-item>
            </text:list>
          </draw:text-box>
        </draw:frame>
        <draw:custom-shape draw:style-name="gr2" draw:text-style-name="P6" draw:layer="layout" svg:width="2cm" svg:height="1.5cm" svg:x="25.5cm" svg:y="0.5cm">
          <text:p text:style-name="P5">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Выполнение программ<text:line-break/>в системе</text:p>
              </text:list-header>
            </text:list>
          </draw:text-box>
        </draw:frame>
        <draw:custom-shape draw:style-name="gr3" draw:text-style-name="P9" draw:layer="layout" svg:width="2cm" svg:height="1.5cm" svg:x="25.5cm" svg:y="0.5cm">
          <text:p text:style-name="P8">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2" draw:layer="layout" svg:width="25.821cm" svg:height="14.977cm" svg:x="1.5cm" svg:y="5.895cm">
          <draw:text-box>
            <text:list text:style-name="L4">
              <text:list-item>
                <text:p text:style-name="P10"><text:span text:style-name="T4"><text:s/></text:span><text:span text:style-name="T4">Операционная система </text:span><text:span text:style-name="T5">– многопользовательская многозадачная</text:span></text:p>
              </text:list-item>
              <text:list-item>
                <text:p text:style-name="P11"><text:s/>Каждый процесс выполняется с правами определённого пользователя</text:p>
              </text:list-item>
              <text:list-item>
                <text:p text:style-name="P11"><text:s/>Система различает пользователей и группы пользователей</text:p>
              </text:list-item>
              <text:list-item>
                <text:p text:style-name="P11"><text:s/>UID, GID – числовые идентификаторы пользователя и группы</text:p>
              </text:list-item>
              <text:list-item>
                <text:p text:style-name="P11"><text:s/>/etc/passwd – список пользователей в системе</text:p>
              </text:list-item>
              <text:list-item>
                <text:p text:style-name="P11"><text:s/>/etc/group – список групп в системе</text:p>
                <text:p text:style-name="P11"><text:s/></text:p>
              </text:list-item>
              <text:list-item>
                <text:p text:style-name="P11"><text:s/>Первый процесс в системе – init. Запускается ядром с UID=0, GID=0</text:p>
              </text:list-item>
              <text:list-item>
                <text:p text:style-name="P11"><text:s/>Есть системные вызовы для смены UID и GID </text:p>
              </text:list-item>
              <text:list-item>
                <text:p text:style-name="P11">Изменить свой UID может только процесс с UID=0</text:p>
                <text:p text:style-name="P11"/>
              </text:list-item>
              <text:list-item>
                <text:p text:style-name="P11"><text:s/>Сервисы (демоны) запускаются и управляется системой</text:p>
                <text:p text:style-name="P11"><text:s/>инициализации</text:p>
              </text:list-item>
              <text:list-item>
                <text:p text:style-name="P11"><text:s/>Программы пользователя запускаются из сессий интерпретаторов</text:p>
                <text:p text:style-name="P11"><text:s/>команд</text:p>
                <text:p text:style-name="P11"/>
              </text:list-item>
            </text:list>
          </draw:text-box>
        </draw:frame>
        <presentation:notes draw:style-name="dp1">
          <office:forms form:automatic-focus="false" form:apply-design-mode="false"/>
          <draw:page-thumbnail draw:style-name="gr1" draw:layer="layout" svg:width="13.706cm" svg:height="10.28cm" svg:x="3.647cm" svg:y="2.853cm" draw:page-number="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7" draw:text-style-name="P2" draw:layer="layout" svg:width="23.912cm" svg:height="5.402cm" svg:x="1.588cm" svg:y="0.5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5" draw:text-style-name="P14" draw:layer="layout" svg:width="24.999cm" svg:height="14.68cm" svg:x="1.501cm" svg:y="6.001cm">
          <draw:text-box>
            <text:list text:style-name="L4">
              <text:list-item>
                <text:p text:style-name="P1"><text:s/>Обеспечивает пользовательский интерфейс командной строки</text:p>
                <text:p text:style-name="P1"/>
              </text:list-item>
              <text:list-item>
                <text:p text:style-name="P1"><text:s/>Позволяет пользователю запускать программы</text:p>
              </text:list-item>
              <text:list-item>
                <text:p text:style-name="P1"><text:s/>Позволяет пользователю управлять запущенными программами</text:p>
                <text:p text:style-name="P1"/>
              </text:list-item>
              <text:list-item>
                <text:p text:style-name="P1">Предоставляет возможность создания и исполнения файлов с<text:line-break/> <text:s/>последовательностями команд – скриптов</text:p>
              </text:list-item>
              <text:list-item>
                <text:p text:style-name="P1">Имеет набор встроенных команд</text:p>
                <text:p text:style-name="P1"/>
              </text:list-item>
              <text:list-item>
                <text:p text:style-name="P1">Часть системных утилит, в т.ч. управления процессами<text:line-break/> <text:s/>запуска / остановки системы, написаны на языке командного <text:line-break/> <text:s/>интерпретатора</text:p>
              </text:list-item>
            </text:list>
            <text:p text:style-name="P1"/>
            <text:p>Общий формат вызова команды выглядит следующим образом:</text:p>
            <text:p/>
            <text:p><text:span text:style-name="T6">$ command -f --flag --key=parameter argument1 agrument2 ...</text:span></text:p>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Общий вид POSIX-программы</text:p>
          </draw:text-box>
        </draw:frame>
        <draw:frame presentation:style-name="pr8" draw:text-style-name="P16" draw:layer="layout" svg:width="25.442cm" svg:height="15.67cm" svg:x="2.058cm" svg:y="5.299cm" presentation:class="subtitle" presentation:user-transformed="true">
          <draw:text-box>
            <text:p text:style-name="P15">C:</text:p>
            <text:p text:style-name="P15"><text:span text:style-name="T7">#include &lt;stdio.h&gt;</text:span></text:p>
            <text:p text:style-name="P15"><text:span text:style-name="T7">#define MAX 7</text:span></text:p>
            <text:p text:style-name="P15"><text:span text:style-name="T7"/></text:p>
            <text:p text:style-name="P15"><text:span text:style-name="T7">int main(int argc, char* argv[], char* env[]) {</text:span></text:p>
            <text:p text:style-name="P15"><text:span text:style-name="T7"><text:s/></text:span><text:span text:style-name="T7">char buf[MAX];</text:span></text:p>
            <text:p text:style-name="P15"><text:span text:style-name="T7"/></text:p>
            <text:p text:style-name="P15"><text:span text:style-name="T7"><text:s/></text:span><text:span text:style-name="T7">fprintf(stdout, "argc = %d\n", argc);</text:span></text:p>
            <text:p text:style-name="P15"><text:span text:style-name="T7"><text:s/></text:span><text:span text:style-name="T7">for (int i = 0; i &lt; argc; i++)</text:span></text:p>
            <text:p text:style-name="P15"><text:span text:style-name="T7"><text:s text:c="6"/></text:span><text:span text:style-name="T7">printf("argv[%d] ==&gt; %s\n", i, argv[i]);</text:span></text:p>
            <text:p text:style-name="P15"><text:span text:style-name="T7"/></text:p>
            <text:p text:style-name="P15"><text:span text:style-name="T7"><text:s/></text:span><text:span text:style-name="T7">fprintf(stdout, "%s\n", "Press &lt;enter&gt;");</text:span></text:p>
            <text:p text:style-name="P15"><text:span text:style-name="T7"><text:s/></text:span><text:span text:style-name="T7">fgets(buf, MAX, stdin);</text:span></text:p>
            <text:p text:style-name="P15"><text:span text:style-name="T7"/></text:p>
            <text:p text:style-name="P15"><text:span text:style-name="T7"><text:s/></text:span><text:span text:style-name="T7">return 0;</text:span></text:p>
            <text:p text:style-name="P15"><text:span text:style-name="T7">}</text:span></text:p>
          </draw:text-box>
        </draw:frame>
        <draw:custom-shape draw:style-name="gr3" draw:text-style-name="P17"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Общий вид POSIX-программы</text:p>
          </draw:text-box>
        </draw:frame>
        <draw:frame presentation:style-name="pr9" draw:text-style-name="P19" draw:layer="layout" svg:width="23.912cm" svg:height="15.049cm" svg:x="2.088cm" svg:y="5.451cm" presentation:class="subtitle" presentation:user-transformed="true">
          <draw:text-box>
            <text:p text:style-name="P18">При запуске программе предоставляется:</text:p>
            <text:p text:style-name="P18">- массив аргументов командной строки,</text:p>
            <text:p text:style-name="P18">- массив переменных окружения,</text:p>
            <text:p text:style-name="P18">- открытые файловые дескрипторы STDIN, STDOUT, STDERR.</text:p>
            <text:p text:style-name="P18"><text:span text:style-name="T8"/></text:p>
            <text:p text:style-name="P18">По окончанию выполнения программа выдаёт код возврата.</text:p>
            <text:p text:style-name="P18"><text:span text:style-name="T8"/></text:p>
            <text:p text:style-name="P18">Программа может использовать внешние (динамические) библиотеки:</text:p>
            <text:p text:style-name="P18">- стандартные библиотеки POSIX,</text:p>
            <text:p text:style-name="P18">- дополнительные библиотеки</text:p>
          </draw:text-box>
        </draw:frame>
        <draw:custom-shape draw:style-name="gr3" draw:text-style-name="P17"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Выполнение программ</text:p>
          </draw:text-box>
        </draw:frame>
        <draw:frame draw:style-name="gr6" draw:text-style-name="P20" draw:layer="layout" svg:width="9.886cm" svg:height="0.937cm" svg:x="1.5cm" svg:y="6cm">
          <draw:text-box>
            <text:list text:style-name="L4">
              <text:list-item>
                <text:p text:style-name="P1"><text:span text:style-name="T5"><text:s/></text:span><text:span text:style-name="T5">Получение кода возврата:</text:span></text:p>
              </text:list-item>
            </text:list>
          </draw:text-box>
        </draw:frame>
        <draw:frame draw:style-name="gr7" draw:text-style-name="P20" draw:layer="layout" svg:width="15.724cm" svg:height="1.873cm" svg:x="1.5cm" svg:y="11cm">
          <draw:text-box>
            <text:list text:style-name="L4">
              <text:list-item>
                <text:p text:style-name="P1"><text:span text:style-name="T5"><text:s/></text:span><text:span text:style-name="T5">Последовательное выполнение программ:</text:span></text:p>
              </text:list-item>
            </text:list>
            <text:p text:style-name="P1"><text:span text:style-name="T5"/></text:p>
          </draw:text-box>
        </draw:frame>
        <draw:frame draw:style-name="gr8" draw:text-style-name="P21" draw:layer="layout" svg:width="4.066cm" svg:height="0.962cm" svg:x="5.5cm" svg:y="12.5cm">
          <draw:text-box>
            <text:p text:style-name="P1"><text:span text:style-name="T9">$ cd; ls</text:span></text:p>
          </draw:text-box>
        </draw:frame>
        <draw:frame draw:style-name="gr9" draw:text-style-name="P20" draw:layer="layout" svg:width="6.284cm" svg:height="0.937cm" svg:x="1.5cm" svg:y="14.47cm">
          <draw:text-box>
            <text:list text:style-name="L4">
              <text:list-item>
                <text:p text:style-name="P1"><text:span text:style-name="T5"><text:s/></text:span><text:span text:style-name="T5">Логическое “И”</text:span></text:p>
              </text:list-item>
            </text:list>
          </draw:text-box>
        </draw:frame>
        <draw:frame draw:style-name="gr10" draw:text-style-name="P21" draw:layer="layout" svg:width="8.638cm" svg:height="0.962cm" svg:x="5.5cm" svg:y="15.97cm">
          <draw:text-box>
            <text:p text:style-name="P1"><text:span text:style-name="T9">$ cd /tmp/0 &amp;&amp; ls</text:span></text:p>
          </draw:text-box>
        </draw:frame>
        <draw:frame draw:style-name="gr11" draw:text-style-name="P20" draw:layer="layout" svg:width="7.469cm" svg:height="0.937cm" svg:x="1.5cm" svg:y="18cm">
          <draw:text-box>
            <text:list text:style-name="L4">
              <text:list-item>
                <text:p text:style-name="P1"><text:span text:style-name="T5"><text:s/></text:span><text:span text:style-name="T5">Логическое “ИЛИ”</text:span></text:p>
              </text:list-item>
            </text:list>
          </draw:text-box>
        </draw:frame>
        <draw:frame draw:style-name="gr12" draw:text-style-name="P21" draw:layer="layout" svg:width="13.718cm" svg:height="0.962cm" svg:x="5.5cm" svg:y="19.47cm">
          <draw:text-box>
            <text:p text:style-name="P1"><text:span text:style-name="T9">$ cd /tmp/0 || mkdir /tmp/0</text:span></text:p>
          </draw:text-box>
        </draw:frame>
        <draw:frame draw:style-name="gr13" draw:text-style-name="P21" draw:layer="layout" svg:width="11.178cm" svg:height="1.923cm" svg:x="5.5cm" svg:y="7.941cm">
          <draw:text-box>
            <text:p text:style-name="P1"><text:span text:style-name="T9">$ echo 'Hello, world!'</text:span></text:p>
            <text:p text:style-name="P1"><text:span text:style-name="T9">$ echo $?</text:span></text:p>
          </draw:text-box>
        </draw:frame>
        <draw:custom-shape draw:style-name="gr3" draw:text-style-name="P9" draw:layer="layout" svg:width="2cm" svg:height="1.5cm" svg:x="25.5cm" svg:y="0.5cm">
          <text:p text:style-name="P8"><text:span text:style-name="T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8">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14" draw:text-style-name="P20" draw:layer="layout" svg:width="18.285cm" svg:height="15.102cm" svg:x="1.715cm" svg:y="5.5cm">
          <draw:text-box>
            <text:p text:style-name="P1"><text:span text:style-name="T5">Фоновый режим выполнения команд:</text:span></text:p>
            <text:p text:style-name="P1"><text:span text:style-name="T5"/></text:p>
            <text:list text:style-name="L4">
              <text:list-item>
                <text:p text:style-name="P1"><text:span text:style-name="T5"><text:s/></text:span><text:span text:style-name="T5">Перевести команду из переднего плана в фон:</text:span></text:p>
              </text:list-item>
            </text:list>
            <text:p text:style-name="P1"><text:span text:style-name="T9">Ctrl+Z; bg</text:span></text:p>
            <text:p text:style-name="P1"><text:span text:style-name="T5"/></text:p>
            <text:list text:continue-numbering="true" text:style-name="L4">
              <text:list-item>
                <text:p text:style-name="P1"><text:span text:style-name="T5"><text:s/></text:span><text:span text:style-name="T5">Запустить команду в фоне:</text:span></text:p>
              </text:list-item>
            </text:list>
            <text:p text:style-name="P1"><text:span text:style-name="T9">$ command &amp;</text:span></text:p>
            <text:p text:style-name="P1"><text:span text:style-name="T5"/></text:p>
            <text:list text:continue-numbering="true" text:style-name="L4">
              <text:list-item>
                <text:p text:style-name="P1"><text:span text:style-name="T5"><text:s/></text:span><text:span text:style-name="T5">Получить список команд в фоновом режиме:</text:span></text:p>
              </text:list-item>
            </text:list>
            <text:p text:style-name="P1"><text:span text:style-name="T9">$ jobs</text:span></text:p>
            <text:p text:style-name="P1"><text:span text:style-name="T5"/></text:p>
            <text:list text:continue-numbering="true" text:style-name="L4">
              <text:list-item>
                <text:p text:style-name="P1"><text:span text:style-name="T5"><text:s/></text:span><text:span text:style-name="T5">Вывести команду из фона на передний план:</text:span></text:p>
              </text:list-item>
            </text:list>
            <text:p text:style-name="P1"><text:span text:style-name="T9">$ fg</text:span></text:p>
            <text:p text:style-name="P1"><text:span text:style-name="T9"/></text:p>
            <text:list text:continue-numbering="true" text:style-name="L4">
              <text:list-item>
                <text:p><text:span text:style-name="T5"><text:s/></text:span><text:span text:style-name="T5">Прервать выполнение команды переднего плана:</text:span></text:p>
              </text:list-item>
            </text:list>
            <text:p><text:span text:style-name="T5">Ctrl+C</text:span></text:p>
          </draw:text-box>
        </draw:frame>
        <draw:custom-shape draw:style-name="gr3" draw:text-style-name="P9" draw:layer="layout" svg:width="2cm" svg:height="1.5cm" svg:x="25.5cm" svg:y="0.5cm">
          <text:p text:style-name="P8"><text:span text:style-name="T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15" draw:text-style-name="P20" draw:layer="layout" svg:width="11.178cm" svg:height="10.397cm" svg:x="1.5cm" svg:y="6cm">
          <draw:text-box>
            <text:p text:style-name="P1"><text:span text:style-name="T5">Получить список процессов:</text:span></text:p>
            <text:p text:style-name="P1"><text:span text:style-name="T9">$ ps; ps aux</text:span></text:p>
            <text:p text:style-name="P1"><text:span text:style-name="T5"/></text:p>
            <text:p text:style-name="P1"><text:span text:style-name="T5">Послать сигнал процессу:</text:span></text:p>
            <text:p text:style-name="P1"><text:span text:style-name="T9">$ kill -&lt;signal&gt; &lt;pid&gt;</text:span></text:p>
            <text:p text:style-name="P1"><text:span text:style-name="T5"/></text:p>
            <text:p text:style-name="P1"><text:span text:style-name="T5">Остановить процесс:</text:span></text:p>
            <text:p text:style-name="P1"><text:span text:style-name="T9">$ kill -SIGSTOP &lt;pid&gt;</text:span></text:p>
            <text:p text:style-name="P1"><text:span text:style-name="T5"/></text:p>
            <text:p text:style-name="P1"><text:span text:style-name="T5">Продолжить выполнение:</text:span></text:p>
            <text:p text:style-name="P1"><text:span text:style-name="T9">$ kill -SIGCONT &lt;pid&gt;</text:span></text:p>
          </draw:text-box>
        </draw:frame>
        <draw:frame draw:style-name="gr16" draw:text-style-name="P20" draw:layer="layout" svg:width="9.371cm" svg:height="12.194cm" svg:x="16.426cm" svg:y="6.383cm">
          <draw:text-box>
            <text:p text:style-name="P1"><text:span text:style-name="T5">Список сигналов:</text:span></text:p>
            <text:p text:style-name="P1"><text:span text:style-name="T9">$ kill -l</text:span></text:p>
            <text:p text:style-name="P1"><text:span text:style-name="T5"/></text:p>
            <text:p text:style-name="P1"><text:span text:style-name="T5">SIGKILL –</text:span><text:span text:style-name="T5"><text:tab/></text:span><text:span text:style-name="T5">уничтожить</text:span></text:p>
            <text:p text:style-name="P1"><text:span text:style-name="T5"><text:tab/></text:span><text:span text:style-name="T5"><text:tab/></text:span><text:span text:style-name="T5"><text:tab/></text:span><text:span text:style-name="T5"><text:tab/></text:span><text:span text:style-name="T5">процесс</text:span></text:p>
            <text:p text:style-name="P1"><text:span text:style-name="T5">SIGTERM –</text:span><text:span text:style-name="T5"><text:tab/></text:span><text:span text:style-name="T5">завершить</text:span></text:p>
            <text:p text:style-name="P1"><text:span text:style-name="T5"><text:tab/></text:span><text:span text:style-name="T5"><text:tab/></text:span><text:span text:style-name="T5"><text:tab/></text:span><text:span text:style-name="T5"><text:tab/></text:span><text:span text:style-name="T5">процесс</text:span></text:p>
            <text:p text:style-name="P1"><text:span text:style-name="T5">SIGQUIT -</text:span><text:span text:style-name="T5"><text:tab/></text:span><text:span text:style-name="T5">завершить</text:span></text:p>
            <text:p text:style-name="P1"><text:span text:style-name="T5"><text:tab/></text:span><text:span text:style-name="T5"><text:tab/></text:span><text:span text:style-name="T5"><text:tab/></text:span><text:span text:style-name="T5"><text:tab/></text:span><text:span text:style-name="T5">процесс</text:span><text:span text:style-name="T5"><text:tab/></text:span></text:p>
            <text:p text:style-name="P1"><text:span text:style-name="T5">SIGSTOP –</text:span><text:span text:style-name="T5"><text:tab/></text:span><text:span text:style-name="T5">остановить</text:span></text:p>
            <text:p text:style-name="P1"><text:span text:style-name="T5"><text:tab/></text:span><text:span text:style-name="T5"><text:tab/></text:span><text:span text:style-name="T5"><text:tab/></text:span><text:span text:style-name="T5"><text:tab/></text:span><text:span text:style-name="T5">процесс</text:span></text:p>
            <text:p text:style-name="P1"><text:span text:style-name="T5">SIGCONT -</text:span><text:span text:style-name="T5"><text:tab/></text:span><text:span text:style-name="T5">продолжить</text:span></text:p>
            <text:p text:style-name="P1"><text:span text:style-name="T5"><text:tab/></text:span><text:span text:style-name="T5"><text:tab/></text:span><text:span text:style-name="T5"><text:tab/></text:span><text:span text:style-name="T5"><text:tab/></text:span><text:span text:style-name="T5">процесс</text:span></text:p>
          </draw:text-box>
        </draw:frame>
        <draw:custom-shape draw:style-name="gr3" draw:text-style-name="P9" draw:layer="layout" svg:width="2cm" svg:height="1.5cm" svg:x="25.5cm" svg:y="0.5cm">
          <text:p text:style-name="P8"><text:span text:style-name="T5">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2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17" draw:text-style-name="P20" draw:layer="layout" svg:width="16.196cm" svg:height="6.269cm" svg:x="2cm" svg:y="6cm">
          <draw:text-box>
            <text:p text:style-name="P1"><text:span text:style-name="T5">Стандартные потоки ввода-вывода:</text:span></text:p>
            <text:p text:style-name="P1"><text:span text:style-name="T8"/></text:p>
            <text:list text:style-name="L4">
              <text:list-item>
                <text:p text:style-name="P1"><text:span text:style-name="T5"><text:s/></text:span><text:span text:style-name="T5">STDIN</text:span><text:span text:style-name="T5"><text:tab/></text:span><text:span text:style-name="T5"><text:tab/></text:span><text:span text:style-name="T5">–</text:span><text:span text:style-name="T5"><text:tab/></text:span><text:span text:style-name="T5">стандартный поток ввода</text:span></text:p>
              </text:list-item>
              <text:list-item>
                <text:p text:style-name="P1"><text:span text:style-name="T5"><text:s/></text:span><text:span text:style-name="T5">STDOUT</text:span><text:span text:style-name="T5"><text:tab/></text:span><text:span text:style-name="T5">–</text:span><text:span text:style-name="T5"><text:tab/></text:span><text:span text:style-name="T5">стандартный поток вывода</text:span></text:p>
              </text:list-item>
              <text:list-item>
                <text:p text:style-name="P1"><text:span text:style-name="T5"><text:s/></text:span><text:span text:style-name="T5">STDERR</text:span><text:span text:style-name="T5"><text:tab/></text:span><text:span text:style-name="T5">-</text:span><text:span text:style-name="T5"><text:tab/></text:span><text:span text:style-name="T5">стандартный поток ошибок</text:span></text:p>
                <text:p text:style-name="P1"><text:span text:style-name="T5"/></text:p>
              </text:list-item>
            </text:list>
            <text:p text:style-name="P1"><text:span text:style-name="T10"/></text:p>
          </draw:text-box>
        </draw:frame>
        <draw:custom-shape draw:style-name="gr3" draw:text-style-name="P9" draw:layer="layout" svg:width="2cm" svg:height="1.5cm" svg:x="25.5cm" svg:y="0.5cm">
          <text:p text:style-name="P8"><text:span text:style-name="T5">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18" draw:text-style-name="P20" draw:layer="layout" svg:width="25.842cm" svg:height="15.292cm" svg:x="1.658cm" svg:y="5.5cm">
          <draw:text-box>
            <text:p text:style-name="P1"><text:span text:style-name="T5">Списки открытых файловых дескрипторов процесса – в /proc/&lt;pid&gt;/fd/:</text:span></text:p>
            <text:p text:style-name="P1"><text:span text:style-name="T5"/></text:p>
            <text:p text:style-name="P1"><text:span text:style-name="T11"># </text:span><text:span text:style-name="T12">cat /proc/33943/cmdline ;ls -l /proc/33943/fd/</text:span></text:p>
            <text:p text:style-name="P1"><text:span text:style-name="T12">/bin/bash</text:span></text:p>
            <text:p text:style-name="P1"><text:span text:style-name="T12">total 0</text:span></text:p>
            <text:p text:style-name="P1"><text:span text:style-name="T12">lrwx------ 1 root root 64 Mar 16 02:27 0 -&gt; /dev/pts/0</text:span></text:p>
            <text:p text:style-name="P1"><text:span text:style-name="T12">lrwx------ 1 root root 64 Mar 16 02:27 1 -&gt; /dev/pts/0</text:span></text:p>
            <text:p text:style-name="P1"><text:span text:style-name="T12">lrwx------ 1 root root 64 Mar 16 02:27 2 -&gt; /dev/pts/0</text:span></text:p>
            <text:p text:style-name="P1"><text:span text:style-name="T12">lrwx------ 1 root root 64 Mar 16 02:27 255 -&gt; /dev/pts/0</text:span></text:p>
            <text:p text:style-name="P1"><text:span text:style-name="T12"/></text:p>
            <text:p text:style-name="P1"><text:span text:style-name="T11">[root@lab-00 ~]# </text:span><text:span text:style-name="T12">cat /proc/1905/cmdline; ls -l /proc/1905/fd/</text:span></text:p>
            <text:p text:style-name="P22"><text:span text:style-name="T12">/usr/sbin/lighttpd -D -f /etc/lighttpd/lighttpd.conf</text:span></text:p>
            <text:p text:style-name="P1"><text:span text:style-name="T12">total 0</text:span></text:p>
            <text:p text:style-name="P1"><text:span text:style-name="T12">lrwx------ 1 root root 64 Mar 16 02:27 0 -&gt; /dev/null</text:span></text:p>
            <text:p text:style-name="P1"><text:span text:style-name="T12">lrwx------ 1 root root 64 Mar 16 02:27 1 -&gt; /dev/null</text:span></text:p>
            <text:p text:style-name="P1"><text:span text:style-name="T12">lrwx------ 1 root root 64 Mar 16 02:27 2 -&gt; 'socket:[550039]'</text:span></text:p>
            <text:p text:style-name="P1"><text:span text:style-name="T12">l-wx------ 1 root root 64 Mar 16 02:27 3 -&gt; /run/lighttpd.pid</text:span></text:p>
            <text:p text:style-name="P1"><text:span text:style-name="T12">lrwx------ 1 root root 64 Mar 16 02:27 4 -&gt; 'socket:[550043]'</text:span></text:p>
            <text:p text:style-name="P1"><text:span text:style-name="T12">l-wx------ 1 root root 64 Mar 16 02:27 5 -&gt; /var/log/lighttpd/error.log</text:span></text:p>
            <text:p text:style-name="P1"><text:span text:style-name="T12">l-wx------ 1 root root 64 Mar 16 02:27 6 -&gt; /var/log/lighttpd/access.log</text:span></text:p>
            <text:p text:style-name="P1"><text:span text:style-name="T12">lrwx------ 1 root root 64 Mar 16 02:27 7 -&gt; 'anon_inode:[eventpoll]'</text:span></text:p>
            <text:p text:style-name="P1"><text:span text:style-name="T12">lr-x------ 1 root root 64 Mar 16 02:27 8 -&gt; 'pipe:[550052]'</text:span></text:p>
            <text:p text:style-name="P1"><text:span text:style-name="T12">l-wx------ 1 root root 64 Mar 16 02:27 9 -&gt; 'pipe:[550052]'</text:span></text:p>
          </draw:text-box>
        </draw:frame>
        <draw:custom-shape draw:style-name="gr3" draw:text-style-name="P9" draw:layer="layout" svg:width="2cm" svg:height="1.5cm" svg:x="25.5cm" svg:y="0.5cm">
          <text:p text:style-name="P8"><text:span text:style-name="T5">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19" draw:text-style-name="P20" draw:layer="layout" svg:width="14.582cm" svg:height="0.937cm" svg:x="5cm" svg:y="5.97cm">
          <draw:text-box>
            <text:p text:style-name="P1"><text:span text:style-name="T5">Перенаправление потоков ввода-вывода</text:span></text:p>
          </draw:text-box>
        </draw:frame>
        <draw:frame draw:style-name="gr20" draw:text-style-name="P20" draw:layer="layout" svg:width="6.098cm" svg:height="1.898cm" svg:x="1.436cm" svg:y="9cm">
          <draw:text-box>
            <text:p text:style-name="P1"><text:span text:style-name="T5">Вывод в файл:</text:span></text:p>
            <text:p text:style-name="P1"><text:span text:style-name="T9">$ cat &gt; file</text:span></text:p>
          </draw:text-box>
        </draw:frame>
        <draw:frame draw:style-name="gr21" draw:text-style-name="P20" draw:layer="layout" svg:width="8.037cm" svg:height="1.898cm" svg:x="1.5cm" svg:y="12cm">
          <draw:text-box>
            <text:p text:style-name="P1"><text:span text:style-name="T5">Запись в конец файла:</text:span></text:p>
            <text:p text:style-name="P1"><text:span text:style-name="T9">$ cat &gt;&gt; file</text:span></text:p>
          </draw:text-box>
        </draw:frame>
        <draw:frame draw:style-name="gr22" draw:text-style-name="P20" draw:layer="layout" svg:width="3.334cm" svg:height="0.937cm" svg:x="3cm" svg:y="7.5cm">
          <draw:text-box>
            <text:p text:style-name="P1"><text:span text:style-name="T5">STDOUT</text:span></text:p>
          </draw:text-box>
        </draw:frame>
        <draw:frame draw:style-name="gr23" draw:text-style-name="P20" draw:layer="layout" svg:width="2.491cm" svg:height="0.937cm" svg:x="19.5cm" svg:y="7.5cm">
          <draw:text-box>
            <text:p text:style-name="P1"><text:span text:style-name="T5">STDIN</text:span></text:p>
          </draw:text-box>
        </draw:frame>
        <draw:frame draw:style-name="gr20" draw:text-style-name="P20" draw:layer="layout" svg:width="6.098cm" svg:height="1.898cm" svg:x="15.619cm" svg:y="8.941cm">
          <draw:text-box>
            <text:p text:style-name="P1"><text:span text:style-name="T5">Ввод из файла:</text:span></text:p>
            <text:p text:style-name="P1"><text:span text:style-name="T9">$ cat &lt; file</text:span></text:p>
          </draw:text-box>
        </draw:frame>
        <draw:frame draw:style-name="gr24" draw:text-style-name="P20" draw:layer="layout" svg:width="7.711cm" svg:height="3.82cm" svg:x="15.5cm" svg:y="12.5cm">
          <draw:text-box>
            <text:p text:style-name="P1"><text:span text:style-name="T5">Ввод до разделителя:</text:span></text:p>
            <text:p text:style-name="P1"><text:span text:style-name="T9">$ cat &lt;&lt;END</text:span></text:p>
            <text:p text:style-name="P1"><text:span text:style-name="T9">Hello, world!</text:span></text:p>
            <text:p text:style-name="P1"><text:span text:style-name="T9">END</text:span></text:p>
          </draw:text-box>
        </draw:frame>
        <draw:frame draw:style-name="gr25" draw:text-style-name="P21" draw:layer="layout" svg:width="9.146cm" svg:height="0.962cm" svg:x="10.348cm" svg:y="18.5cm">
          <draw:text-box>
            <text:p text:style-name="P1"><text:span text:style-name="T9">$ cat &lt;file &gt;file1</text:span></text:p>
          </draw:text-box>
        </draw:frame>
        <draw:custom-shape draw:style-name="gr3" draw:text-style-name="P9" draw:layer="layout" svg:width="2cm" svg:height="1.5cm" svg:x="25.5cm" svg:y="0.5cm">
          <text:p text:style-name="P8"><text:span text:style-name="T5">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20" draw:layer="layout" svg:width="11.165cm" svg:height="0.937cm" svg:x="10.335cm" svg:y="17cm">
          <draw:text-box>
            <text:p text:style-name="P1"><text:span text:style-name="T5">Ввод из файла и вывод в файл:</text:span></text:p>
          </draw:text-box>
        </draw:frame>
        <presentation:notes draw:style-name="dp2">
          <draw:page-thumbnail draw:style-name="gr1" draw:layer="layout" svg:width="13.706cm" svg:height="10.28cm" svg:x="3.647cm" svg:y="2.853cm" draw:page-number="12"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27" draw:text-style-name="P20" draw:layer="layout" svg:width="17.782cm" svg:height="4.756cm" svg:x="2cm" svg:y="6.5cm">
          <draw:text-box>
            <text:p text:style-name="P1"><text:span text:style-name="T5">Конвейеры:</text:span></text:p>
            <text:p text:style-name="P1"><text:span text:style-name="T5"/></text:p>
            <text:p text:style-name="P1"><text:span text:style-name="T9">$ ls | sort </text:span></text:p>
            <text:p text:style-name="P1"><text:span text:style-name="T9">$ cat file | head -n 10 | tail -n 5</text:span></text:p>
            <text:p text:style-name="P1"><text:span text:style-name="T9">$ cat file | grep 'http://'</text:span></text:p>
          </draw:text-box>
        </draw:frame>
        <draw:frame draw:style-name="gr28" draw:text-style-name="P20" draw:layer="layout" svg:width="20.508cm" svg:height="0.937cm" svg:x="2cm" svg:y="14.5cm">
          <draw:text-box>
            <text:p text:style-name="P1"><text:span text:style-name="T5">Устройства для перенаправления потоков ввода-вывода:</text:span></text:p>
          </draw:text-box>
        </draw:frame>
        <draw:frame draw:style-name="gr29" draw:text-style-name="P20" draw:layer="layout" svg:width="20.453cm" svg:height="3.889cm" svg:x="2cm" svg:y="16.5cm">
          <draw:text-box>
            <text:p text:style-name="P1"><text:span text:style-name="T9">/dev/null</text:span><text:span text:style-name="T5"> - “пустое” устройство, в которое можно</text:span></text:p>
            <text:p text:style-name="P1"><text:span text:style-name="T5"><text:tab/></text:span><text:span text:style-name="T5"><text:tab/></text:span><text:span text:style-name="T5"><text:tab/></text:span><text:span text:style-name="T5"><text:tab/></text:span><text:span text:style-name="T5"> <text:s/></text:span><text:span text:style-name="T5">записывать</text:span></text:p>
            <text:p text:style-name="P1"><text:span text:style-name="T9">/dev/zero</text:span><text:span text:style-name="T5"> - “нулевое” устройство, из которого можно</text:span></text:p>
            <text:p text:style-name="P1"><text:span text:style-name="T5"><text:tab/></text:span><text:span text:style-name="T5"><text:tab/></text:span><text:span text:style-name="T5"><text:tab/></text:span><text:span text:style-name="T5"><text:tab/></text:span><text:span text:style-name="T5"> <text:s/></text:span><text:span text:style-name="T5">прочитать нули</text:span></text:p>
          </draw:text-box>
        </draw:frame>
        <draw:custom-shape draw:style-name="gr3" draw:text-style-name="P9" draw:layer="layout" svg:width="2cm" svg:height="1.5cm" svg:x="25.5cm" svg:y="0.5cm">
          <text:p text:style-name="P8"><text:span text:style-name="T5">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егулярные выражения</text:p>
          </draw:text-box>
        </draw:frame>
        <draw:frame draw:style-name="gr30" draw:text-style-name="P20" draw:layer="layout" svg:width="18.427cm" svg:height="5.617cm" svg:x="2cm" svg:y="6cm">
          <draw:text-box>
            <text:list text:style-name="L4">
              <text:list-item>
                <text:p text:style-name="P1"><text:span text:style-name="T5"><text:s/></text:span><text:span text:style-name="T5">Язык описания шаблонов текста</text:span><text:span text:style-name="T5"><text:line-break/></text:span><text:span text:style-name="T5"/></text:p>
              </text:list-item>
              <text:list-item>
                <text:p text:style-name="P1"><text:span text:style-name="T5"><text:s/></text:span><text:span text:style-name="T5">Позволяют:</text:span></text:p>
                <text:list>
                  <text:list-item>
                    <text:p text:style-name="P1"><text:span text:style-name="T5">проверить наличие заданного шаблона в тексте</text:span></text:p>
                  </text:list-item>
                  <text:list-item>
                    <text:p text:style-name="P1"><text:span text:style-name="T5">выделить в соответствии с шаблоном одну или </text:span><text:span text:style-name="T5"><text:line-break/></text:span><text:span text:style-name="T5">несколько подстрок из текста</text:span></text:p>
                  </text:list-item>
                </text:list>
              </text:list-item>
            </text:list>
          </draw:text-box>
        </draw:frame>
        <draw:frame draw:style-name="gr31" draw:text-style-name="P20" draw:layer="layout" svg:width="22.03cm" svg:height="3.889cm" svg:x="1.5cm" svg:y="14.383cm">
          <draw:text-box>
            <text:p text:style-name="P1"><text:span text:style-name="T5">Простейшие шаблоны:</text:span></text:p>
            <text:p text:style-name="P1"><text:span text:style-name="T5"/></text:p>
            <text:p text:style-name="P1"><text:span text:style-name="T9">шаблон</text:span><text:span text:style-name="T9"><text:tab/></text:span><text:span text:style-name="T5"><text:tab/></text:span><text:span text:style-name="T5">-</text:span><text:span text:style-name="T5"><text:tab/></text:span><text:span text:style-name="T5">совпадение с подстрокой 'шаблон'</text:span></text:p>
            <text:p text:style-name="P1"><text:span text:style-name="T9">(шаблон)</text:span><text:span text:style-name="T5"><text:tab/></text:span><text:span text:style-name="T5">-</text:span><text:span text:style-name="T5"><text:tab/></text:span><text:span text:style-name="T5">совпадение и выделение совпавшего текста</text:span></text:p>
          </draw:text-box>
        </draw:frame>
        <draw:custom-shape draw:style-name="gr3" draw:text-style-name="P9" draw:layer="layout" svg:width="2cm" svg:height="1.5cm" svg:x="25.5cm" svg:y="0.5cm">
          <text:p text:style-name="P8"><text:span text:style-name="T5">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23"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Регулярные выражения</text:p>
          </draw:text-box>
        </draw:frame>
        <draw:frame draw:style-name="gr32" draw:text-style-name="P20" draw:layer="layout" svg:width="20.115cm" svg:height="12.025cm" svg:x="1.885cm" svg:y="6cm">
          <draw:text-box>
            <text:p text:style-name="P1"><text:span text:style-name="T9">one|two</text:span><text:span text:style-name="T5"><text:tab/></text:span><text:span text:style-name="T5"><text:tab/></text:span><text:span text:style-name="T5"><text:tab/></text:span><text:span text:style-name="T5">-</text:span><text:span text:style-name="T5"><text:tab/></text:span><text:span text:style-name="T5">'one' или 'two'</text:span></text:p>
            <text:p text:style-name="P1"><text:span text:style-name="T9">(one){1,2}</text:span><text:span text:style-name="T5"><text:tab/></text:span><text:span text:style-name="T5">-</text:span><text:span text:style-name="T5"><text:tab/></text:span><text:span text:style-name="T5">одна или две подстроки 'one'</text:span></text:p>
            <text:p text:style-name="P1"><text:span text:style-name="T9">(one){1,}</text:span><text:span text:style-name="T5"><text:tab/></text:span><text:span text:style-name="T5"><text:tab/></text:span><text:span text:style-name="T5">-</text:span><text:span text:style-name="T5"><text:tab/></text:span><text:span text:style-name="T5">одна или больше подстроки 'one'</text:span></text:p>
            <text:p text:style-name="P1"><text:span text:style-name="T9">(one){,2}</text:span><text:span text:style-name="T5"><text:tab/></text:span><text:span text:style-name="T5"><text:tab/></text:span><text:span text:style-name="T5">-</text:span><text:span text:style-name="T5"><text:tab/></text:span><text:span text:style-name="T5">от нуля до двух подстрок 'one'</text:span></text:p>
            <text:p text:style-name="P1"><text:span text:style-name="T9">(one)+</text:span><text:span text:style-name="T5"><text:tab/></text:span><text:span text:style-name="T5"><text:tab/></text:span><text:span text:style-name="T5"><text:tab/></text:span><text:span text:style-name="T5">-</text:span><text:span text:style-name="T5"><text:tab/></text:span><text:span text:style-name="T5">одна или больше подстроки 'one'</text:span></text:p>
            <text:p text:style-name="P1"><text:span text:style-name="T9">(one)?</text:span><text:span text:style-name="T5"><text:tab/></text:span><text:span text:style-name="T5"><text:tab/></text:span><text:span text:style-name="T5"><text:tab/></text:span><text:span text:style-name="T5">-</text:span><text:span text:style-name="T5"><text:tab/></text:span><text:span text:style-name="T5">ноль или одна подстрока 'one'</text:span></text:p>
            <text:p text:style-name="P1"><text:span text:style-name="T9">(one)*</text:span><text:span text:style-name="T5"><text:tab/></text:span><text:span text:style-name="T5"><text:tab/></text:span><text:span text:style-name="T5"><text:tab/></text:span><text:span text:style-name="T5">-</text:span><text:span text:style-name="T5"><text:tab/></text:span><text:span text:style-name="T5">сколько угодно подстрок 'one'</text:span></text:p>
            <text:p text:style-name="P1"><text:span text:style-name="T5"/></text:p>
            <text:p text:style-name="P1"><text:span text:style-name="T9">к(и|о)т</text:span><text:span text:style-name="T5"><text:tab/></text:span><text:span text:style-name="T5"><text:tab/></text:span><text:span text:style-name="T5"><text:tab/></text:span><text:span text:style-name="T5">-</text:span><text:span text:style-name="T5"><text:tab/></text:span><text:span text:style-name="T5">'кит' или 'кот'</text:span></text:p>
            <text:p text:style-name="P1"><text:span text:style-name="T9">ки+т</text:span><text:span text:style-name="T5"><text:tab/></text:span><text:span text:style-name="T5"><text:tab/></text:span><text:span text:style-name="T5"><text:tab/></text:span><text:span text:style-name="T5"><text:tab/></text:span><text:span text:style-name="T5">-</text:span><text:span text:style-name="T5"><text:tab/></text:span><text:span text:style-name="T5">'кит', 'кииит', ...</text:span></text:p>
            <text:p text:style-name="P1"><text:span text:style-name="T9">ки?о?т</text:span><text:span text:style-name="T5"><text:tab/></text:span><text:span text:style-name="T5"><text:tab/></text:span><text:span text:style-name="T5"><text:tab/></text:span><text:span text:style-name="T5">-</text:span><text:span text:style-name="T5"><text:tab/></text:span><text:span text:style-name="T5">'кт', 'кит', 'кот', 'киот'</text:span></text:p>
            <text:p text:style-name="P1"><text:span text:style-name="T9">кии*т</text:span><text:span text:style-name="T5"><text:tab/></text:span><text:span text:style-name="T5"><text:tab/></text:span><text:span text:style-name="T5"><text:tab/></text:span><text:span text:style-name="T5">- </text:span><text:span text:style-name="T5"><text:tab/></text:span><text:span text:style-name="T5">'кит', 'кииит', ...</text:span></text:p>
          </draw:text-box>
        </draw:frame>
        <draw:custom-shape draw:style-name="gr3" draw:text-style-name="P9" draw:layer="layout" svg:width="2cm" svg:height="1.5cm" svg:x="25.5cm" svg:y="0.5cm">
          <text:p text:style-name="P8"><text:span text:style-name="T5">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Регулярные выражения</text:p>
          </draw:text-box>
        </draw:frame>
        <draw:frame draw:style-name="gr33" draw:text-style-name="P20" draw:layer="layout" svg:width="20.119cm" svg:height="10.873cm" svg:x="1.501cm" svg:y="6.001cm">
          <draw:text-box>
            <text:p text:style-name="P1"><text:span text:style-name="T9">.</text:span><text:span text:style-name="T9"><text:tab/></text:span><text:span text:style-name="T5"><text:tab/></text:span><text:span text:style-name="T5"><text:tab/></text:span><text:span text:style-name="T5"><text:tab/></text:span><text:span text:style-name="T5"><text:tab/></text:span><text:span text:style-name="T5">-</text:span><text:span text:style-name="T5"><text:tab/></text:span><text:span text:style-name="T5">любой символ</text:span></text:p>
            <text:p text:style-name="P1"><text:span text:style-name="T9">[abc]</text:span><text:span text:style-name="T9"><text:tab/></text:span><text:span text:style-name="T5"><text:tab/></text:span><text:span text:style-name="T5"><text:tab/></text:span><text:span text:style-name="T5">-</text:span><text:span text:style-name="T5"><text:tab/></text:span><text:span text:style-name="T5">перечисление символов</text:span></text:p>
            <text:p text:style-name="P1"><text:span text:style-name="T9">[^abc]</text:span><text:span text:style-name="T9"><text:tab/></text:span><text:span text:style-name="T5"><text:tab/></text:span><text:span text:style-name="T5"><text:tab/></text:span><text:span text:style-name="T5">-</text:span><text:span text:style-name="T5"><text:tab/></text:span><text:span text:style-name="T5">символы, кроме перечисленных</text:span></text:p>
            <text:p text:style-name="P1"><text:span text:style-name="T9">[a-d]</text:span><text:span text:style-name="T5"><text:tab/></text:span><text:span text:style-name="T5"><text:tab/></text:span><text:span text:style-name="T5"><text:tab/></text:span><text:span text:style-name="T5">-</text:span><text:span text:style-name="T5"><text:tab/></text:span><text:span text:style-name="T5">диапазоны символов</text:span></text:p>
            <text:p text:style-name="P1"><text:span text:style-name="T9">^</text:span><text:span text:style-name="T5"><text:tab/></text:span><text:span text:style-name="T5"><text:tab/></text:span><text:span text:style-name="T5"><text:tab/></text:span><text:span text:style-name="T5"><text:tab/></text:span><text:span text:style-name="T5"><text:tab/></text:span><text:span text:style-name="T5">-</text:span><text:span text:style-name="T5"><text:tab/></text:span><text:span text:style-name="T5">начало строки</text:span></text:p>
            <text:p text:style-name="P1"><text:span text:style-name="T9">$</text:span><text:span text:style-name="T5"><text:tab/></text:span><text:span text:style-name="T5"><text:tab/></text:span><text:span text:style-name="T5"><text:tab/></text:span><text:span text:style-name="T5"><text:tab/></text:span><text:span text:style-name="T5"><text:tab/></text:span><text:span text:style-name="T5">-</text:span><text:span text:style-name="T5"><text:tab/></text:span><text:span text:style-name="T5">конец строки</text:span></text:p>
            <text:p text:style-name="P1"><text:span text:style-name="T5"/></text:p>
            <text:p text:style-name="P1"><text:span text:style-name="T9">^[A-Z][a-z]+ </text:span><text:span text:style-name="T9"><text:tab/></text:span><text:span text:style-name="T5">-</text:span><text:span text:style-name="T5"><text:tab/></text:span><text:span text:style-name="T5">слово с заглавной буквы, </text:span></text:p>
            <text:p text:style-name="P1"><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в начале строки.</text:span></text:p>
            <text:p text:style-name="P1"><text:span text:style-name="T9">\.$</text:span><text:span text:style-name="T5"><text:tab/></text:span><text:span text:style-name="T5"><text:tab/></text:span><text:span text:style-name="T5"><text:tab/></text:span><text:span text:style-name="T5"><text:tab/></text:span><text:span text:style-name="T5"><text:tab/></text:span><text:span text:style-name="T5">-</text:span><text:span text:style-name="T5"><text:tab/></text:span><text:span text:style-name="T5">строки, кончающиеся на точку.</text:span></text:p>
            <text:p text:style-name="P1"><text:span text:style-name="T5"/></text:p>
          </draw:text-box>
        </draw:frame>
        <draw:custom-shape draw:style-name="gr3" draw:text-style-name="P9" draw:layer="layout" svg:width="2cm" svg:height="1.5cm" svg:x="25.5cm" svg:y="0.5cm">
          <text:p text:style-name="P8"><text:span text:style-name="T5">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4" draw:text-style-name="P12" draw:layer="layout" svg:width="26cm" svg:height="3.5cm" svg:x="1.5cm" svg:y="17cm">
          <draw:text-box>
            <text:p><text:span text:style-name="T5">Регулярные выражения:</text:span></text:p>
            <text:list text:style-name="L4">
              <text:list-item>
                <text:p><text:span text:style-name="T5"><text:s text:c="2"/></text:span><text:span text:style-name="T5">жадные</text:span><text:span text:style-name="T5"><text:tab/></text:span><text:span text:style-name="T9"><text:tab/></text:span><text:span text:style-name="T9"><text:tab/></text:span><text:span text:style-name="T9"><text:tab/></text:span><text:span text:style-name="T9"><text:tab/></text:span><text:span text:style-name="T9">- <text:s text:c="2"/>а.*а</text:span><text:span text:style-name="T9"><text:tab/></text:span><text:span text:style-name="T9"><text:tab/></text:span><text:span text:style-name="T9">→</text:span><text:span text:style-name="T9"><text:tab/></text:span><text:span text:style-name="T9">л</text:span><text:span text:style-name="T13">абораторна</text:span><text:span text:style-name="T9">я</text:span></text:p>
              </text:list-item>
              <text:list-item>
                <text:p><text:span text:style-name="T5"><text:s text:c="2"/></text:span><text:span text:style-name="T5">ленивые <text:s/></text:span><text:span text:style-name="T5"><text:tab/></text:span><text:span text:style-name="T5"><text:tab/></text:span><text:span text:style-name="T5"><text:tab/></text:span><text:span text:style-name="T5"><text:tab/></text:span><text:span text:style-name="T9">- <text:s text:c="2"/>а[^а]+</text:span><text:span text:style-name="T9"><text:tab/></text:span><text:span text:style-name="T9">→</text:span><text:span text:style-name="T9"><text:tab/></text:span><text:span text:style-name="T9">л</text:span><text:span text:style-name="T13">абор</text:span><text:span text:style-name="T14">аторна</text:span><text:span text:style-name="T9">я</text:span></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тилита grep</text:p>
          </draw:text-box>
        </draw:frame>
        <draw:frame draw:style-name="gr35" draw:text-style-name="P20" draw:layer="layout" svg:width="25.5cm" svg:height="5.761cm" svg:x="1.5cm" svg:y="5.5cm">
          <draw:text-box>
            <text:p text:style-name="P1"><text:span text:style-name="T5">grep - фильтр текста.</text:span></text:p>
            <text:p text:style-name="P1"><text:span text:style-name="T5"/></text:p>
            <text:p text:style-name="P1"><text:span text:style-name="T9">$ grep шаблон [файл]</text:span><text:span text:style-name="T5"><text:tab/></text:span><text:span text:style-name="T5"><text:tab/></text:span><text:span text:style-name="T5">-</text:span><text:span text:style-name="T5"><text:tab/></text:span><text:span text:style-name="T5">поиск и вывод совпадающих </text:span></text:p>
            <text:p text:style-name="P1"><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строк</text:span></text:p>
            <text:p text:style-name="P1"><text:span text:style-name="T9">$ grep -v шаблон [файл]</text:span><text:span text:style-name="T9"><text:tab/></text:span><text:span text:style-name="T5">-</text:span><text:span text:style-name="T5"><text:tab/></text:span><text:span text:style-name="T5">поиск и вывод не совпадающих </text:span></text:p>
            <text:p text:style-name="P1"><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строк</text:span></text:p>
          </draw:text-box>
        </draw:frame>
        <draw:frame draw:style-name="gr36" draw:text-style-name="P20" draw:layer="layout" svg:width="16.766cm" svg:height="8.21cm" svg:x="1.5cm" svg:y="12cm">
          <draw:text-box>
            <text:p text:style-name="P1"><text:span text:style-name="T5">Примеры использования:</text:span></text:p>
            <text:p text:style-name="P1"><text:span text:style-name="T15"/></text:p>
            <text:p text:style-name="P1"><text:span text:style-name="T9">$ ls /bin | grep '^[a-c].*a'</text:span></text:p>
            <text:p text:style-name="P1"><text:span text:style-name="T9"/></text:p>
            <text:p text:style-name="P1"><text:span text:style-name="T9">$ ls /bin | grep '^[a-b].*[n-z]$'</text:span></text:p>
            <text:p text:style-name="P1"><text:span text:style-name="T9"/></text:p>
            <text:p text:style-name="P1"><text:span text:style-name="T9">$ grep <text:s/>-v <text:s text:c="3"/>'^ *\(#\|$\)'</text:span></text:p>
            <text:p text:style-name="P1"><text:span text:style-name="T9">$ grep <text:s/>-E -v '^ *(#|$)'</text:span></text:p>
            <text:p text:style-name="P1"><text:span text:style-name="T9">$ egrep -v <text:s text:c="3"/>'^ *(#|$)'</text:span></text:p>
          </draw:text-box>
        </draw:frame>
        <draw:custom-shape draw:style-name="gr3" draw:text-style-name="P9" draw:layer="layout" svg:width="2cm" svg:height="1.5cm" svg:x="25.5cm" svg:y="0.5cm">
          <text:p text:style-name="P8"><text:span text:style-name="T5">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тилита sed</text:p>
          </draw:text-box>
        </draw:frame>
        <draw:frame draw:style-name="gr37" draw:text-style-name="P20" draw:layer="layout" svg:width="9.269cm" svg:height="0.937cm" svg:x="1.5cm" svg:y="6cm">
          <draw:text-box>
            <text:p text:style-name="P1"><text:span text:style-name="T5">sed – строковый редактор</text:span></text:p>
          </draw:text-box>
        </draw:frame>
        <draw:frame draw:style-name="gr38" draw:text-style-name="P20" draw:layer="layout" svg:width="14.226cm" svg:height="1.898cm" svg:x="1.5cm" svg:y="8cm">
          <draw:text-box>
            <text:p text:style-name="P1"><text:span text:style-name="T5">Поиск и замена текста с sed:</text:span></text:p>
            <text:p text:style-name="P1"><text:span text:style-name="T9">$ sed 's/шаблон/замена/[ig]'</text:span></text:p>
          </draw:text-box>
        </draw:frame>
        <draw:frame draw:style-name="gr39" draw:text-style-name="P20" draw:layer="layout" svg:width="3.63cm" svg:height="0.937cm" svg:x="1.5cm" svg:y="11cm">
          <draw:text-box>
            <text:p text:style-name="P1"><text:span text:style-name="T5">Примеры:</text:span></text:p>
          </draw:text-box>
        </draw:frame>
        <draw:frame draw:style-name="gr40" draw:text-style-name="P21" draw:layer="layout" svg:width="24.386cm" svg:height="6.728cm" svg:x="1.5cm" svg:y="12.347cm">
          <draw:text-box>
            <text:p text:style-name="P1"><text:span text:style-name="T9">$ date</text:span></text:p>
            <text:p text:style-name="P1"><text:span text:style-name="T9">Пнд Окт 13 09:55:26 MSK 2014</text:span></text:p>
            <text:p text:style-name="P1"><text:span text:style-name="T9">$ date | sed 's/Окт/Янв/'</text:span></text:p>
            <text:p text:style-name="P1"><text:span text:style-name="T9">Пнд Янв 13 09:55:56 MSK 2014</text:span></text:p>
            <text:p text:style-name="P1"><text:span text:style-name="T9">$ date | sed 's/Окт/Янв/' | sed 's/^[^ ]\+ \+//'</text:span></text:p>
            <text:p text:style-name="P1"><text:span text:style-name="T9">Янв 13 09:56:41 MSK 2014</text:span></text:p>
            <text:p text:style-name="P1"><text:span text:style-name="T9">$</text:span></text:p>
          </draw:text-box>
        </draw:frame>
        <draw:custom-shape draw:style-name="gr3" draw:text-style-name="P9" draw:layer="layout" svg:width="2cm" svg:height="1.5cm" svg:x="25.5cm" svg:y="0.5cm">
          <text:p text:style-name="P8"><text:span text:style-name="T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10" draw:layer="layout" svg:width="23.912cm" svg:height="3.508cm" svg:x="2.058cm" svg:y="1.543cm" presentation:class="title">
          <draw:text-box>
            <text:p>Утилита awk</text:p>
          </draw:text-box>
        </draw:frame>
        <draw:custom-shape draw:style-name="gr3" draw:text-style-name="P9" draw:layer="layout" svg:width="2cm" svg:height="1.5cm" svg:x="25.5cm" svg:y="0.5cm">
          <text:p text:style-name="P8"><text:span text:style-name="T5">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20" draw:layer="layout" svg:width="21.05cm" svg:height="0.937cm" svg:x="1.5cm" svg:y="5.5cm">
          <draw:text-box>
            <text:p text:style-name="P1"><text:span text:style-name="T5">awk – скриптовый язык обработки текстовой информации</text:span></text:p>
          </draw:text-box>
        </draw:frame>
        <draw:frame draw:style-name="gr42" draw:text-style-name="P20" draw:layer="layout" svg:width="22.663cm" svg:height="1.758cm" svg:x="1.5cm" svg:y="6.766cm">
          <draw:text-box>
            <text:p text:style-name="P1"><text:span text:style-name="T5">Общий вид программы awk:</text:span></text:p>
            <text:p text:style-name="P1"><text:span text:style-name="T16">$ awk '/шаблон/ {действие;} /шаблон/ {действие;} ...'</text:span></text:p>
          </draw:text-box>
        </draw:frame>
        <draw:frame draw:style-name="gr39" draw:text-style-name="P20" draw:layer="layout" svg:width="3.63cm" svg:height="0.937cm" svg:x="1.5cm" svg:y="8.999cm">
          <draw:text-box>
            <text:p text:style-name="P1"><text:span text:style-name="T5">Примеры:</text:span></text:p>
          </draw:text-box>
        </draw:frame>
        <draw:frame draw:style-name="gr43" draw:text-style-name="P24" draw:layer="layout" svg:width="0.002cm" svg:height="0.937cm" svg:x="2cm" svg:y="12.999cm">
          <draw:text-box>
            <text:p/>
          </draw:text-box>
        </draw:frame>
        <draw:frame draw:style-name="gr44" draw:text-style-name="P25" draw:layer="layout" svg:width="25.656cm" svg:height="10.674cm" svg:x="1.5cm" svg:y="10.222cm">
          <draw:text-box>
            <text:p><text:span text:style-name="T17">$ ls -l /bin | head -4</text:span></text:p>
            <text:p><text:span text:style-name="T17">total 5596</text:span></text:p>
            <text:p><text:span text:style-name="T16">lrwxrwxrwx 1 root root <text:s text:c="6"/>4 Feb 25 05:30 awk -&gt; gawk</text:span></text:p>
            <text:p><text:span text:style-name="T16">-rwxr-xr-x 1 root root <text:s text:c="2"/>19064 Apr 20 <text:s/>2008 basename</text:span></text:p>
            <text:p><text:span text:style-name="T16">-rwxr-xr-x 1 root root <text:s/>549368 Mar 27 <text:s/>2008 bash</text:span></text:p>
            <text:p><text:span text:style-name="T16"/></text:p>
            <text:p><text:span text:style-name="T17">$ ls -l /bin | awk '/^-/ {print $9"\t-&gt;\t"$3":"$4"\t"$1;}' \</text:span></text:p>
            <text:p><text:span text:style-name="T17">| head -5</text:span></text:p>
            <text:p><text:span text:style-name="T17">basename <text:s text:c="7"/>-&gt; <text:s text:c="5"/>root:root <text:s text:c="6"/>-rwxr-xr-x</text:span></text:p>
            <text:p><text:span text:style-name="T16">bash <text:s text:c="3"/>-&gt; <text:s text:c="5"/>root:root <text:s text:c="6"/>-rwxr-xr-x</text:span></text:p>
            <text:p><text:span text:style-name="T16">bzip2 <text:s text:c="2"/>-&gt; <text:s text:c="5"/>root:root <text:s text:c="6"/>-rwxr-xr-x</text:span></text:p>
            <text:p><text:span text:style-name="T16">bzip2recover <text:s text:c="3"/>-&gt; <text:s text:c="5"/>root:root <text:s text:c="6"/>-rwxr-xr-x</text:span></text:p>
            <text:p><text:span text:style-name="T16">cat <text:s text:c="4"/>-&gt; <text:s text:c="5"/>root:root <text:s text:c="6"/>-rwxr-x</text:span></text:p>
          </draw:text-box>
        </draw:frame>
        <presentation:notes draw:style-name="dp2">
          <draw:page-thumbnail draw:style-name="gr1" draw:layer="layout" svg:width="13.706cm" svg:height="10.28cm" svg:x="3.647cm" svg:y="2.853cm" draw:page-number="19" presentation:class="page"/>
          <draw:frame presentation:style-name="pr6" draw:text-style-name="P13"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Скрипты</text:p>
          </draw:text-box>
        </draw:frame>
        <draw:frame draw:style-name="gr45" draw:text-style-name="P20" draw:layer="layout" svg:width="19.035cm" svg:height="5.617cm" svg:x="1.5cm" svg:y="5.296cm">
          <draw:text-box>
            <text:list text:style-name="L4">
              <text:list-item>
                <text:p text:style-name="P1"><text:span text:style-name="T5"><text:s/></text:span><text:span text:style-name="T5">Текстовые файлы с последовательностями команд:</text:span></text:p>
                <text:list>
                  <text:list-item>
                    <text:p text:style-name="P1"><text:span text:style-name="T5"><text:s/></text:span><text:span text:style-name="T5">необходимо указать, что это программа:</text:span></text:p>
                    <text:list>
                      <text:list-item>
                        <text:p text:style-name="P1"><text:span text:style-name="T5"><text:s/></text:span><text:span text:style-name="T5">право выполнения.</text:span></text:p>
                      </text:list-item>
                    </text:list>
                  </text:list-item>
                </text:list>
              </text:list-item>
              <text:list-item>
                <text:p text:style-name="P1"><text:span text:style-name="T5"><text:s/></text:span><text:span text:style-name="T5">Могут быть на разных программных языках:</text:span></text:p>
                <text:list>
                  <text:list-item>
                    <text:list>
                      <text:list-item>
                        <text:p text:style-name="P1"><text:span text:style-name="T5">необходимо указать shell как интерпретатор:</text:span></text:p>
                        <text:list>
                          <text:list-item>
                            <text:p text:style-name="P1"><text:span text:style-name="T5">специальный формат первой строки файла</text:span></text:p>
                          </text:list-item>
                        </text:list>
                      </text:list-item>
                    </text:list>
                  </text:list-item>
                </text:list>
              </text:list-item>
            </text:list>
          </draw:text-box>
        </draw:frame>
        <draw:frame draw:style-name="gr46" draw:text-style-name="P21" draw:layer="layout" svg:width="10.67cm" svg:height="7.689cm" svg:x="2cm" svg:y="12.5cm">
          <draw:text-box>
            <text:p text:style-name="P1"><text:span text:style-name="T9">$ cat &gt;hello.sh &lt;&lt;END</text:span></text:p>
            <text:p text:style-name="P1"><text:span text:style-name="T9">#!/bin/sh</text:span></text:p>
            <text:p text:style-name="P1"><text:span text:style-name="T9">echo 'Hello, world!'</text:span></text:p>
            <text:p text:style-name="P1"><text:span text:style-name="T9">END</text:span></text:p>
            <text:p text:style-name="P1"><text:span text:style-name="T9">$ chmod a+x hello.sh</text:span></text:p>
            <text:p text:style-name="P1"><text:span text:style-name="T9">$ ./hello.sh</text:span></text:p>
            <text:p text:style-name="P1"><text:span text:style-name="T9">Hello, world!</text:span></text:p>
            <text:p text:style-name="P1"><text:span text:style-name="T9">$</text:span></text:p>
          </draw:text-box>
        </draw:frame>
        <draw:custom-shape draw:style-name="gr3" draw:text-style-name="P9" draw:layer="layout" svg:width="2cm" svg:height="1.5cm" svg:x="25.5cm" svg:y="0.5cm">
          <text:p text:style-name="P8"><text:span text:style-name="T5">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Переменные shell</text:p>
          </draw:text-box>
        </draw:frame>
        <draw:frame draw:style-name="gr47" draw:text-style-name="P20" draw:layer="layout" svg:width="5.293cm" svg:height="2.809cm" svg:x="1.5cm" svg:y="6cm">
          <draw:text-box>
            <text:p text:style-name="P1"><text:span text:style-name="T5">Переменные:</text:span></text:p>
            <text:list text:style-name="L4">
              <text:list-item>
                <text:p text:style-name="P1"><text:span text:style-name="T5"><text:s/></text:span><text:span text:style-name="T5">окружения</text:span></text:p>
              </text:list-item>
              <text:list-item>
                <text:p text:style-name="P1"><text:span text:style-name="T5"><text:s/></text:span><text:span text:style-name="T5">пользователя</text:span></text:p>
              </text:list-item>
            </text:list>
          </draw:text-box>
        </draw:frame>
        <draw:frame draw:style-name="gr48" draw:text-style-name="P20" draw:layer="layout" svg:width="7.571cm" svg:height="1.898cm" svg:x="15.5cm" svg:y="6cm">
          <draw:text-box>
            <text:p text:style-name="P1"><text:span text:style-name="T5">Список переменных:</text:span></text:p>
            <text:p text:style-name="P1"><text:span text:style-name="T9">$ set</text:span></text:p>
          </draw:text-box>
        </draw:frame>
        <draw:frame draw:style-name="gr49" draw:text-style-name="P20" draw:layer="layout" svg:width="12.702cm" svg:height="4.781cm" svg:x="1.662cm" svg:y="10cm">
          <draw:text-box>
            <text:p text:style-name="P1"><text:span text:style-name="T5">Присваивание значений:</text:span></text:p>
            <text:p text:style-name="P1"><text:span text:style-name="T9">$ A=10</text:span></text:p>
            <text:p text:style-name="P1"><text:span text:style-name="T9">$ A=A</text:span></text:p>
            <text:p text:style-name="P1"><text:span text:style-name="T9">$ A='Текст с пробелами'</text:span></text:p>
            <text:p text:style-name="P1"><text:span text:style-name="T9">$ A="Текст с переменными"</text:span></text:p>
          </draw:text-box>
        </draw:frame>
        <draw:frame draw:style-name="gr50" draw:text-style-name="P20" draw:layer="layout" svg:width="9.265cm" svg:height="3.82cm" svg:x="15.492cm" svg:y="10cm">
          <draw:text-box>
            <text:p text:style-name="P1"><text:span text:style-name="T5">Использование значений:</text:span></text:p>
            <text:p text:style-name="P1"><text:span text:style-name="T9">$ B=$A</text:span></text:p>
            <text:p text:style-name="P1"><text:span text:style-name="T9">$ C="B=$B"</text:span></text:p>
            <text:p text:style-name="P1"><text:span text:style-name="T9">$ echo $C, "C=$C"</text:span></text:p>
          </draw:text-box>
        </draw:frame>
        <draw:frame draw:style-name="gr51" draw:text-style-name="P20" draw:layer="layout" svg:width="24.894cm" svg:height="2.859cm" svg:x="1.858cm" svg:y="16.941cm">
          <draw:text-box>
            <text:p text:style-name="P1"><text:span text:style-name="T5">Запись вывода команды в переменную:</text:span></text:p>
            <text:p text:style-name="P1"><text:span text:style-name="T9">$ DATE=`date`; echo $DATE</text:span></text:p>
            <text:p text:style-name="P1"><text:span text:style-name="T9">$ A=`ls /bin | grep '^bash' | head -n 1`; echo $A</text:span></text:p>
          </draw:text-box>
        </draw:frame>
        <draw:custom-shape draw:style-name="gr3" draw:text-style-name="P9" draw:layer="layout" svg:width="2cm" svg:height="1.5cm" svg:x="25.5cm" svg:y="0.5cm">
          <text:p text:style-name="P8"><text:span text:style-name="T5">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52" draw:text-style-name="P20" draw:layer="layout" svg:width="23.709cm" svg:height="14.839cm" svg:x="2cm" svg:y="6cm">
          <draw:text-box>
            <text:p text:style-name="P1"><text:span text:style-name="T5">Условное выполнение:</text:span></text:p>
            <text:p text:style-name="P1"><text:span text:style-name="T5"/></text:p>
            <text:p text:style-name="P1"><text:span text:style-name="T9">if ... ; then ....; else ...; fi</text:span></text:p>
            <text:p text:style-name="P1"><text:span text:style-name="T9"/></text:p>
            <text:p text:style-name="P1"><text:span text:style-name="T18">$ if /bin/true; then echo 'True'; else echo 'False'; fi</text:span></text:p>
            <text:p text:style-name="P1"><text:span text:style-name="T18">True</text:span></text:p>
            <text:p text:style-name="P1"><text:span text:style-name="T18">$ if /bin/false; then echo 'True'; else echo 'False'; fi</text:span></text:p>
            <text:p text:style-name="P1"><text:span text:style-name="T18">False</text:span></text:p>
            <text:p text:style-name="P1"><text:span text:style-name="T9"/></text:p>
            <text:p text:style-name="P1"><text:span text:style-name="T9">$ </text:span><text:span text:style-name="T18">if ls /bin/ | grep -q 'true'; then</text:span></text:p>
            <text:p text:style-name="P1"><text:span text:style-name="T18"><text:s text:c="6"/></text:span><text:span text:style-name="T18">echo 'True'</text:span></text:p>
            <text:p text:style-name="P1"><text:span text:style-name="T18"><text:s text:c="2"/></text:span><text:span text:style-name="T18">else</text:span></text:p>
            <text:p text:style-name="P1"><text:span text:style-name="T18"><text:s text:c="6"/></text:span><text:span text:style-name="T18">echo 'False'</text:span></text:p>
            <text:p text:style-name="P1"><text:span text:style-name="T18"><text:s text:c="2"/></text:span><text:span text:style-name="T18">fi</text:span></text:p>
            <text:p text:style-name="P1"><text:span text:style-name="T18"/></text:p>
            <text:p text:style-name="P1"><text:span text:style-name="T9">$ /bin/true &amp;&amp; echo 'True'</text:span></text:p>
            <text:p text:style-name="P1"><text:span text:style-name="T9">$ /bin/false || echo 'False'</text:span></text:p>
          </draw:text-box>
        </draw:frame>
        <draw:custom-shape draw:style-name="gr3" draw:text-style-name="P9" draw:layer="layout" svg:width="2cm" svg:height="1.5cm" svg:x="25.5cm" svg:y="0.5cm">
          <text:p text:style-name="P8"><text:span text:style-name="T5">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53" draw:text-style-name="P12" draw:layer="layout" svg:width="21.164cm" svg:height="7.921cm" svg:x="2.5cm" svg:y="6.5cm">
          <draw:text-box>
            <text:p><text:span text:style-name="T5">Проверка условий: <text:s text:c="2"/></text:span><text:span text:style-name="T9">/usr/bin/test </text:span><text:span text:style-name="T5"><text:s/>; </text:span><text:span text:style-name="T9"><text:s/>/usr/bin/[</text:span></text:p>
            <text:p text:style-name="P1"><text:span text:style-name="T5"/></text:p>
            <text:list text:style-name="L4">
              <text:list-item>
                <text:p text:style-name="P1"><text:span text:style-name="T5"><text:s/></text:span><text:span text:style-name="T5">Для файлов:</text:span></text:p>
              </text:list-item>
            </text:list>
            <text:p text:style-name="P1"><text:span text:style-name="T9">-f /bin/bash</text:span><text:span text:style-name="T5"><text:tab/></text:span><text:span text:style-name="T5"><text:tab/></text:span><text:span text:style-name="T5">-</text:span><text:span text:style-name="T5"><text:tab/></text:span><text:span text:style-name="T5">файл существует</text:span></text:p>
            <text:p text:style-name="P1"><text:span text:style-name="T9">-x /bin/bash</text:span><text:span text:style-name="T5"><text:tab/></text:span><text:span text:style-name="T5"><text:tab/></text:span><text:span text:style-name="T5">-</text:span><text:span text:style-name="T5"><text:tab/></text:span><text:span text:style-name="T5">файл есть и может быть выполнен</text:span></text:p>
            <text:p text:style-name="P1"><text:span text:style-name="T9">-r /bin/bash</text:span><text:span text:style-name="T5"><text:tab/></text:span><text:span text:style-name="T5"><text:tab/></text:span><text:span text:style-name="T5">-</text:span><text:span text:style-name="T5"><text:tab/></text:span><text:span text:style-name="T5">файл есть и может быть прочитан</text:span></text:p>
            <text:p text:style-name="P1"><text:span text:style-name="T9">-w ~/.bashrc</text:span><text:span text:style-name="T5"><text:tab/></text:span><text:span text:style-name="T5"><text:tab/></text:span><text:span text:style-name="T5">-</text:span><text:span text:style-name="T5"><text:tab/></text:span><text:span text:style-name="T5">файл есть и может быть записан</text:span></text:p>
            <text:p text:style-name="P1"><text:span text:style-name="T9">-d /bin</text:span><text:span text:style-name="T5"><text:tab/></text:span><text:span text:style-name="T5"><text:tab/></text:span><text:span text:style-name="T5"><text:tab/></text:span><text:span text:style-name="T5"><text:tab/></text:span><text:span text:style-name="T5">-</text:span><text:span text:style-name="T5"><text:tab/></text:span><text:span text:style-name="T5">каталог существует</text:span></text:p>
          </draw:text-box>
        </draw:frame>
        <draw:frame draw:style-name="gr54" draw:text-style-name="P20" draw:layer="layout" svg:width="21.338cm" svg:height="2.859cm" svg:x="2.5cm" svg:y="16.412cm">
          <draw:text-box>
            <text:p text:style-name="P1"><text:span text:style-name="T5">Пример:</text:span></text:p>
            <text:p text:style-name="P1"><text:span text:style-name="T9">$ [ -w ~/.bashrc ] &amp;&amp; echo "yes"</text:span></text:p>
            <text:p text:style-name="P1"><text:span text:style-name="T9">$ if [ -w ~/.bashrc ]; then echo "yes"; fi</text:span></text:p>
          </draw:text-box>
        </draw:frame>
        <draw:custom-shape draw:style-name="gr3" draw:text-style-name="P9" draw:layer="layout" svg:width="2cm" svg:height="1.5cm" svg:x="25.5cm" svg:y="0.5cm">
          <text:p text:style-name="P8"><text:span text:style-name="T5">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7" draw:layer="layout" svg:width="23.912cm" svg:height="3.508cm" svg:x="2.059cm" svg:y="1.543cm" presentation:class="title" presentation:user-transformed="true">
          <draw:text-box>
            <text:p text:style-name="P1">Управляющие структуры shell</text:p>
          </draw:text-box>
        </draw:frame>
        <draw:frame draw:style-name="gr55" draw:text-style-name="P20" draw:layer="layout" svg:width="21.296cm" svg:height="12.745cm" svg:x="2.501cm" svg:y="6.5cm">
          <draw:text-box>
            <text:p text:style-name="P1"><text:span text:style-name="T5">Проверка условий:</text:span></text:p>
            <text:p text:style-name="P1"><text:span text:style-name="T5"/></text:p>
            <text:list text:style-name="L4">
              <text:list-item>
                <text:p text:style-name="P1"><text:span text:style-name="T5"><text:s/></text:span><text:span text:style-name="T5">Для чисел:</text:span></text:p>
              </text:list-item>
            </text:list>
            <text:p text:style-name="P1"><text:span text:style-name="T9">'10' -eq '10'</text:span><text:span text:style-name="T5"><text:tab/></text:span><text:span text:style-name="T5"><text:tab/></text:span><text:span text:style-name="T5">-</text:span><text:span text:style-name="T5"><text:tab/></text:span><text:span text:style-name="T5">равно</text:span></text:p>
            <text:p text:style-name="P1"><text:span text:style-name="T9">'10' -ne '5'</text:span><text:span text:style-name="T5"><text:tab/></text:span><text:span text:style-name="T5"><text:tab/></text:span><text:span text:style-name="T5"><text:tab/></text:span><text:span text:style-name="T5">-</text:span><text:span text:style-name="T5"><text:tab/></text:span><text:span text:style-name="T5">не равно</text:span></text:p>
            <text:p text:style-name="P1"><text:span text:style-name="T9">'10' -gt '5'</text:span><text:span text:style-name="T5"><text:tab/></text:span><text:span text:style-name="T5"><text:tab/></text:span><text:span text:style-name="T5"><text:tab/></text:span><text:span text:style-name="T5">-</text:span><text:span text:style-name="T5"><text:tab/></text:span><text:span text:style-name="T5">больше</text:span></text:p>
            <text:p text:style-name="P1"><text:span text:style-name="T9">'10' -lt <text:s/>'20'</text:span><text:span text:style-name="T9"><text:tab/></text:span><text:span text:style-name="T5"><text:tab/></text:span><text:span text:style-name="T5">-</text:span><text:span text:style-name="T5"><text:tab/></text:span><text:span text:style-name="T5">меньше</text:span></text:p>
            <text:p text:style-name="P1"><text:span text:style-name="T5"/></text:p>
            <text:list text:continue-numbering="true" text:style-name="L4">
              <text:list-item>
                <text:p text:style-name="P1"><text:span text:style-name="T5"><text:s/></text:span><text:span text:style-name="T5">Для строк:</text:span></text:p>
              </text:list-item>
            </text:list>
            <text:p text:style-name="P1"><text:span text:style-name="T9">-n 'строка'</text:span><text:span text:style-name="T9"><text:tab/></text:span><text:span text:style-name="T5"><text:tab/></text:span><text:span text:style-name="T5"><text:tab/></text:span><text:span text:style-name="T5"><text:tab/></text:span><text:span text:style-name="T5"><text:tab/></text:span><text:span text:style-name="T5"><text:tab/></text:span><text:span text:style-name="T5">-</text:span><text:span text:style-name="T5"><text:tab/></text:span><text:span text:style-name="T5">строка не пустая</text:span></text:p>
            <text:p text:style-name="P1"><text:span text:style-name="T9">-z ''</text:span><text:span text:style-name="T9"><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span><text:span text:style-name="T5"><text:tab/></text:span><text:span text:style-name="T5">строка пустая</text:span></text:p>
            <text:p text:style-name="P1"><text:span text:style-name="T9">'строка' == 'строка'</text:span><text:span text:style-name="T9"><text:tab/></text:span><text:span text:style-name="T5"><text:tab/></text:span><text:span text:style-name="T5">-</text:span><text:span text:style-name="T5"><text:tab/></text:span><text:span text:style-name="T5">строки совпадают</text:span></text:p>
            <text:p text:style-name="P1"><text:span text:style-name="T9">'Строка' != 'строка'</text:span><text:span text:style-name="T9"><text:tab/></text:span><text:span text:style-name="T5"><text:tab/></text:span><text:span text:style-name="T5">-</text:span><text:span text:style-name="T5"><text:tab/></text:span><text:span text:style-name="T5">строки не совпадают</text:span></text:p>
          </draw:text-box>
        </draw:frame>
        <draw:custom-shape draw:style-name="gr3" draw:text-style-name="P9" draw:layer="layout" svg:width="2cm" svg:height="1.5cm" svg:x="25.5cm" svg:y="0.5cm">
          <text:p text:style-name="P8"><text:span text:style-name="T5">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3" draw:text-style-name="P24" draw:layer="layout" svg:width="0.002cm" svg:height="0.937cm" svg:x="27cm" svg:y="1cm">
          <draw:text-box>
            <text:p/>
          </draw:text-box>
        </draw:frame>
        <presentation:notes draw:style-name="dp2">
          <draw:page-thumbnail draw:style-name="gr1" draw:layer="layout" svg:width="13.706cm" svg:height="10.28cm" svg:x="3.647cm" svg:y="2.853cm" draw:page-number="24"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56" draw:text-style-name="P20" draw:layer="layout" svg:width="2.703cm" svg:height="0.937cm" svg:x="1.73cm" svg:y="5.97cm">
          <draw:text-box>
            <text:p text:style-name="P1"><text:span text:style-name="T5">Циклы:</text:span></text:p>
          </draw:text-box>
        </draw:frame>
        <draw:frame draw:style-name="gr57" draw:text-style-name="P21" draw:layer="layout" svg:width="25.91cm" svg:height="2.884cm" svg:x="1.59cm" svg:y="7.5cm">
          <draw:text-box>
            <text:p text:style-name="P1"><text:span text:style-name="T9">while команда; do список команд; done</text:span></text:p>
            <text:p text:style-name="P1"><text:span text:style-name="T9">until команда; do список команд; done</text:span></text:p>
            <text:p text:style-name="P1"><text:span text:style-name="T9">for переменная in список значений; do команды; done</text:span></text:p>
          </draw:text-box>
        </draw:frame>
        <draw:frame draw:style-name="gr39" draw:text-style-name="P20" draw:layer="layout" svg:width="3.63cm" svg:height="0.937cm" svg:x="2cm" svg:y="12.5cm">
          <draw:text-box>
            <text:p text:style-name="P1"><text:span text:style-name="T5">Примеры:</text:span></text:p>
          </draw:text-box>
        </draw:frame>
        <draw:frame draw:style-name="gr58" draw:text-style-name="P21" draw:layer="layout" svg:width="23.878cm" svg:height="1.923cm" svg:x="2cm" svg:y="14cm">
          <draw:text-box>
            <text:p text:style-name="P1"><text:span text:style-name="T9">$ while /bin/true; do echo "Y"; sleep 1s; done</text:span></text:p>
            <text:p text:style-name="P1"><text:span text:style-name="T9">$ until /bin/false; do echo "N"; sleep 1s; done</text:span></text:p>
          </draw:text-box>
        </draw:frame>
        <draw:frame draw:style-name="gr59" draw:text-style-name="P21" draw:layer="layout" svg:width="19.814cm" svg:height="1.923cm" svg:x="2cm" svg:y="16.6cm">
          <draw:text-box>
            <text:p text:style-name="P1"><text:span text:style-name="T9">$ for i in `ls /bin`; do echo $i; done</text:span></text:p>
            <text:p text:style-name="P1"><text:span text:style-name="T9">$ for i in `seq 1 10`; do echo $i; done</text:span></text:p>
          </draw:text-box>
        </draw:frame>
        <draw:custom-shape draw:style-name="gr3" draw:text-style-name="P9" draw:layer="layout" svg:width="2cm" svg:height="1.5cm" svg:x="25.5cm" svg:y="0.5cm">
          <text:p text:style-name="P8"><text:span text:style-name="T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Выполнение команд в заданное время</text:p>
          </draw:text-box>
        </draw:frame>
        <draw:frame draw:style-name="gr60" draw:text-style-name="P20" draw:layer="layout" svg:width="25.867cm" svg:height="14.774cm" svg:x="1.962cm" svg:y="6cm">
          <draw:text-box>
            <text:list text:style-name="L4">
              <text:list-item>
                <text:p text:style-name="P1"><text:span text:style-name="T5"><text:s/></text:span><text:span text:style-name="T5">Запуск программ в нужное время обеспечивает демон crond.</text:span></text:p>
                <text:p text:style-name="P1"><text:span text:style-name="T8"/></text:p>
              </text:list-item>
              <text:list-item>
                <text:p text:style-name="P22"><text:span text:style-name="T19"><text:s/></text:span><text:span text:style-name="T19">Получить / изменить настройки crond для пользователя:</text:span><text:span text:style-name="T19"><text:line-break/></text:span><text:span text:style-name="T20"> </text:span><text:span text:style-name="T21"><text:s/>$ crontab -l; </text:span><text:span text:style-name="T18">crontab -e</text:span></text:p>
                <text:p text:style-name="P1"><text:span text:style-name="T22"/></text:p>
              </text:list-item>
              <text:list-item>
                <text:p text:style-name="P22"><text:span text:style-name="T23"><text:s/></text:span><text:span text:style-name="T23">Формат файла crontab:</text:span></text:p>
                <text:p text:style-name="P22"><text:span text:style-name="T24"/></text:p>
              </text:list-item>
            </text:list>
            <text:p text:style-name="P22"><text:span text:style-name="T18"><text:s text:c="2"/></text:span><text:span text:style-name="T18">SHELL=/bin/sh</text:span></text:p>
            <text:p text:style-name="P22"><text:span text:style-name="T18"><text:s text:c="2"/></text:span><text:span text:style-name="T18">MAILTO=user@domain.tld</text:span></text:p>
            <text:p text:style-name="P22"><text:span text:style-name="T18"><text:s text:c="2"/></text:span><text:span text:style-name="T18">5 <text:s text:c="2"/>0 <text:s/>* * * <text:s text:c="3"/>$HOME/bin/daily.job &gt;&gt; $HOME/tmp/out 2&gt;&amp;1</text:span></text:p>
            <text:p text:style-name="P22"><text:span text:style-name="T18"><text:s text:c="2"/></text:span><text:span text:style-name="T18">15 14 <text:s/>1 * * <text:s text:c="3"/>$HOME/bin/monthly</text:span></text:p>
            <text:p text:style-name="P22"><text:span text:style-name="T18"><text:s text:c="2"/></text:span><text:span text:style-name="T18">23 */2 * * * <text:s text:c="3"/>echo "run at 00:23,02:23, ..."</text:span></text:p>
            <text:p text:style-name="P22"><text:span text:style-name="T18"><text:s text:c="2"/></text:span><text:span text:style-name="T18">5 <text:s/>4 <text:s text:c="2"/>* * sun <text:s/>echo "run at 04:05 every sunday"</text:span></text:p>
            <text:p text:style-name="P22"><text:span text:style-name="T18"><text:s text:c="2"/></text:span><text:span text:style-name="T18">@reboot <text:s/>$HOME/bin/init_after_reboot</text:span></text:p>
            <text:p text:style-name="P22"><text:span text:style-name="T12"/></text:p>
            <text:list text:continue-numbering="true" text:style-name="L4">
              <text:list-item>
                <text:p text:style-name="P22"><text:span text:style-name="T23"><text:s/></text:span><text:span text:style-name="T23">Файлы расписаний процессов пользователей: /var/spool/cron/</text:span></text:p>
              </text:list-item>
              <text:list-item>
                <text:p text:style-name="P22"><text:span text:style-name="T23"><text:s/></text:span><text:span text:style-name="T23">Файлы расписаний для системных процессов: /etc/crontab, /etc/cron.d/,</text:span></text:p>
                <text:p text:style-name="P22"><text:span text:style-name="T23"><text:s/></text:span><text:span text:style-name="T23">/etc/cron.daily/, /etc/cron.hourly/, /etc/cron.weekly/, /etc/cron.montly/ .</text:span></text:p>
              </text:list-item>
            </text:list>
          </draw:text-box>
        </draw:frame>
        <draw:custom-shape draw:style-name="gr3" draw:text-style-name="P9" draw:layer="layout" svg:width="2cm" svg:height="1.5cm" svg:x="25.5cm" svg:y="0.5cm">
          <text:p text:style-name="P8"><text:span text:style-name="T5">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13"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variable"/>
    <style:font-face style:name="Andale Mono1" svg:font-family="'Andale Mono'" style:font-family-generic="modern" style:font-pitch="fixed"/>
    <style:font-face style:name="Andale Mono2" svg:font-family="'Andale Mono'" style:font-pitch="variable"/>
    <style:font-face style:name="Andale Mono3" svg:font-family="'Andale Mono'" style:font-pitch="fixed"/>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StarSymbol1" svg:font-family="StarSymbol, 'Arial Unicode MS'" style:font-pitch="variable"/>
    <style:font-face style:name="Tahoma" svg:font-family="Tahoma" style:font-family-generic="system" style:font-pitch="variable"/>
    <style:font-face style:name="Tahoma1" svg:font-family="Tahoma"/>
    <style:font-face style:name="Tahoma2" svg:font-family="Tahoma" style:font-pitch="variable"/>
    <style:font-face style:name="Thorndale" svg:font-family="Thorndale" style:font-family-generic="modern" style:font-pitch="variable"/>
    <style:font-face style:name="Thorndale1" svg:font-family="Thorndale" style:font-family-generic="roman" style:font-pitch="variable"/>
    <style:font-face style:name="Thorndale2" svg:font-family="Thorndale" style:font-family-generic="swiss"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fo:color="#000000" loext:opacity="100%" style:font-name="Thorndale1" fo:font-size="24pt" fo:language="en" fo:country="US" style:font-name-asian="HG Mincho Light J" style:font-size-asian="24pt" style:language-asian="zxx" style:country-asian="none" style:font-name-complex="Arial Unicode M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2"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2"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2"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2" style:font-family-asian="Tahoma" style:font-pitch-asian="variable" style:font-size-asian="11.5pt" style:font-style-asian="italic" style:font-weight-asian="bold"/>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Выделение" style:family="graphic">
      <style:paragraph-properties style:text-autospace="none"/>
      <style:text-properties fo:font-style="italic" style:font-style-asian="italic" style:font-style-complex="italic"/>
    </style:style>
    <style:style style:name="Исходный_20_текст" style:display-name="Исходный текст" style:family="graphic">
      <style:paragraph-properties style:text-autospace="none"/>
      <style:text-properties style:font-name="Andale Mono1" fo:font-family="'Andale Mono'" style:font-family-generic="modern" style:font-pitch="fixed" style:font-name-asian="Andale Mono1" style:font-family-asian="'Andale Mono'" style:font-family-generic-asian="modern" style:font-pitch-asian="fixed"/>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asian="Tahoma1" style:font-family-asian="Tahoma"/>
    </style:style>
    <style:style style:name="Название" style:family="graphic">
      <style:paragraph-properties fo:margin-top="0.374cm" fo:margin-bottom="0.374cm" style:text-autospace="none"/>
      <style:text-properties fo:font-size="12pt" fo:font-style="italic" style:font-name-asian="Tahoma1" style:font-family-asian="Tahoma" style:font-size-asian="12pt" style:font-style-asian="italic"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asian="Tahoma1" style:font-family-asian="Tahoma"/>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2" style:font-family-asian="Tahoma" style:font-pitch-asian="variable" style:font-size-asian="14pt"/>
    </style:style>
    <style:style style:name="Содержимое_20_списка" style:display-name="Содержимое списка" style:family="graphic">
      <style:paragraph-properties fo:margin-left="1.764cm" fo:margin-right="0cm" fo:text-indent="0cm"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2"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4-04-02T12:23:40.157375589</dc:date>
    <meta:editing-cycles>32</meta:editing-cycles>
    <meta:editing-duration>P1DT18H40M56S</meta:editing-duration>
    <meta:document-statistic meta:object-count="180"/>
    <meta:user-defined meta:name="Info 0"/>
    <meta:user-defined meta:name="Info 1"/>
    <meta:user-defined meta:name="Info 2"/>
    <meta:user-defined meta:name="Info 3"/>
  </office:meta>
</office:document-meta>
</file>