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400000004077CDC8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1" svg:font-family="'Andale Mono'" style:font-pitch="fixed"/>
    <style:font-face style:name="Courier New1" svg:font-family="'Courier New'" style:font-family-generic="modern" style:font-pitch="fixed"/>
    <style:font-face style:name="Andale Mono" svg:font-family="'Andale Mono'"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3" svg:font-family="Thorndale"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9.886cm"/>
    </style:style>
    <style:style style:name="gr4" style:family="graphic" style:parent-style-name="standard">
      <style:graphic-properties draw:stroke="none" svg:stroke-color="#000000" draw:fill="none" draw:fill-color="#ffffff" draw:textarea-horizontal-align="left" draw:auto-grow-height="true" draw:auto-grow-width="true" fo:min-height="1.873cm" fo:min-width="15.724cm"/>
    </style:style>
    <style:style style:name="gr5" style:family="graphic" style:parent-style-name="standard">
      <style:graphic-properties draw:stroke="none" svg:stroke-color="#000000" draw:fill="none" draw:fill-color="#ffffff" draw:textarea-horizontal-align="left" draw:auto-grow-height="true" draw:auto-grow-width="true" fo:min-height="0.962cm" fo:min-width="4.066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6.284cm"/>
    </style:style>
    <style:style style:name="gr7" style:family="graphic" style:parent-style-name="standard">
      <style:graphic-properties draw:stroke="none" svg:stroke-color="#000000" draw:fill="none" draw:fill-color="#ffffff" draw:textarea-horizontal-align="left" draw:auto-grow-height="true" draw:auto-grow-width="true" fo:min-height="0.962cm" fo:min-width="8.638cm"/>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7.469cm"/>
    </style:style>
    <style:style style:name="gr9" style:family="graphic" style:parent-style-name="standard">
      <style:graphic-properties draw:stroke="none" svg:stroke-color="#000000" draw:fill="none" draw:fill-color="#ffffff" draw:textarea-horizontal-align="left" draw:auto-grow-height="true" draw:auto-grow-width="true" fo:min-height="0.962cm" fo:min-width="13.718cm"/>
    </style:style>
    <style:style style:name="gr10" style:family="graphic" style:parent-style-name="standard">
      <style:graphic-properties draw:stroke="none" svg:stroke-color="#000000" draw:fill="none" draw:fill-color="#ffffff" draw:textarea-horizontal-align="left" draw:auto-grow-height="true" draw:auto-grow-width="true" fo:min-height="1.923cm" fo:min-width="11.178cm"/>
    </style:style>
    <style:style style:name="gr11" style:family="graphic" style:parent-style-name="standard">
      <style:graphic-properties draw:stroke="none" svg:stroke-color="#000000" draw:fill="none" draw:fill-color="#ffffff" draw:textarea-horizontal-align="left" draw:auto-grow-height="true" draw:auto-grow-width="true" fo:min-height="15.102cm" fo:min-width="18.285cm"/>
    </style:style>
    <style:style style:name="gr12" style:family="graphic" style:parent-style-name="standard">
      <style:graphic-properties draw:stroke="none" svg:stroke-color="#000000" draw:fill="none" draw:fill-color="#ffffff" draw:textarea-horizontal-align="left" draw:auto-grow-height="true" draw:auto-grow-width="true" fo:min-height="10.397cm" fo:min-width="11.178cm"/>
    </style:style>
    <style:style style:name="gr13" style:family="graphic" style:parent-style-name="standard">
      <style:graphic-properties draw:stroke="none" svg:stroke-color="#000000" draw:fill="none" draw:fill-color="#ffffff" draw:textarea-horizontal-align="left" draw:auto-grow-height="true" draw:auto-grow-width="true" fo:min-height="12.194cm" fo:min-width="9.371cm"/>
    </style:style>
    <style:style style:name="gr14" style:family="graphic" style:parent-style-name="standard">
      <style:graphic-properties draw:stroke="none" svg:stroke-color="#000000" draw:fill="none" draw:fill-color="#ffffff" draw:textarea-horizontal-align="left" draw:auto-grow-height="true" draw:auto-grow-width="true" fo:min-height="4.681cm" fo:min-width="16.196cm"/>
    </style:style>
    <style:style style:name="gr15" style:family="graphic" style:parent-style-name="standard">
      <style:graphic-properties draw:stroke="none" svg:stroke-color="#000000" draw:fill="none" draw:fill-color="#ffffff" draw:textarea-horizontal-align="left" draw:auto-grow-height="true" draw:auto-grow-width="true" fo:min-height="0.937cm" fo:min-width="14.582cm"/>
    </style:style>
    <style:style style:name="gr16" style:family="graphic" style:parent-style-name="standard">
      <style:graphic-properties draw:stroke="none" svg:stroke-color="#000000" draw:fill="none" draw:fill-color="#ffffff" draw:textarea-horizontal-align="left" draw:auto-grow-height="true" draw:auto-grow-width="true" fo:min-height="1.898cm" fo:min-width="6.098cm"/>
    </style:style>
    <style:style style:name="gr17" style:family="graphic" style:parent-style-name="standard">
      <style:graphic-properties draw:stroke="none" svg:stroke-color="#000000" draw:fill="none" draw:fill-color="#ffffff" draw:textarea-horizontal-align="left" draw:auto-grow-height="true" draw:auto-grow-width="true" fo:min-height="1.898cm" fo:min-width="8.037cm"/>
    </style:style>
    <style:style style:name="gr18" style:family="graphic" style:parent-style-name="standard">
      <style:graphic-properties draw:stroke="none" svg:stroke-color="#000000" draw:fill="none" draw:fill-color="#ffffff" draw:textarea-horizontal-align="left" draw:auto-grow-height="true" draw:auto-grow-width="true" fo:min-height="0.937cm" fo:min-width="3.334cm"/>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2.491cm"/>
    </style:style>
    <style:style style:name="gr20" style:family="graphic" style:parent-style-name="standard">
      <style:graphic-properties draw:stroke="none" svg:stroke-color="#000000" draw:fill="none" draw:fill-color="#ffffff" draw:textarea-horizontal-align="left" draw:auto-grow-height="true" draw:auto-grow-width="true" fo:min-height="3.82cm" fo:min-width="7.711cm"/>
    </style:style>
    <style:style style:name="gr21" style:family="graphic" style:parent-style-name="standard">
      <style:graphic-properties draw:stroke="none" svg:stroke-color="#000000" draw:fill="none" draw:fill-color="#ffffff" draw:textarea-horizontal-align="left" draw:auto-grow-height="true" draw:auto-grow-width="true" fo:min-height="0.962cm" fo:min-width="9.146cm"/>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11.165cm"/>
    </style:style>
    <style:style style:name="gr23" style:family="graphic" style:parent-style-name="standard">
      <style:graphic-properties draw:stroke="none" svg:stroke-color="#000000" draw:fill="none" draw:fill-color="#ffffff" draw:textarea-horizontal-align="left" draw:auto-grow-height="true" draw:auto-grow-width="true" fo:min-height="4.756cm" fo:min-width="17.782cm"/>
    </style:style>
    <style:style style:name="gr24" style:family="graphic" style:parent-style-name="standard">
      <style:graphic-properties draw:stroke="none" svg:stroke-color="#000000" draw:fill="none" draw:fill-color="#ffffff" draw:textarea-horizontal-align="left" draw:auto-grow-height="true" draw:auto-grow-width="true" fo:min-height="0.937cm" fo:min-width="20.508cm"/>
    </style:style>
    <style:style style:name="gr25" style:family="graphic" style:parent-style-name="standard">
      <style:graphic-properties draw:stroke="none" svg:stroke-color="#000000" draw:fill="none" draw:fill-color="#ffffff" draw:textarea-horizontal-align="left" draw:auto-grow-height="true" draw:auto-grow-width="true" fo:min-height="3.889cm" fo:min-width="20.453cm"/>
    </style:style>
    <style:style style:name="gr26" style:family="graphic" style:parent-style-name="standard">
      <style:graphic-properties draw:stroke="none" svg:stroke-color="#000000" draw:fill="none" draw:fill-color="#ffffff" draw:textarea-horizontal-align="left" draw:auto-grow-height="true" draw:auto-grow-width="true" fo:min-height="5.617cm" fo:min-width="18.427cm"/>
    </style:style>
    <style:style style:name="gr27" style:family="graphic" style:parent-style-name="standard">
      <style:graphic-properties draw:stroke="none" svg:stroke-color="#000000" draw:fill="none" draw:fill-color="#ffffff" draw:textarea-horizontal-align="left" draw:auto-grow-height="true" draw:auto-grow-width="true" fo:min-height="3.889cm" fo:min-width="22.03cm"/>
    </style:style>
    <style:style style:name="gr28" style:family="graphic" style:parent-style-name="standard">
      <style:graphic-properties draw:stroke="none" svg:stroke-color="#000000" draw:fill="none" draw:fill-color="#ffffff" draw:textarea-horizontal-align="left" draw:auto-grow-height="true" draw:auto-grow-width="true" fo:min-height="12.025cm" fo:min-width="20.115cm"/>
    </style:style>
    <style:style style:name="gr29" style:family="graphic" style:parent-style-name="standard">
      <style:graphic-properties draw:stroke="none" svg:stroke-color="#000000" draw:fill="none" draw:fill-color="#ffffff" draw:textarea-horizontal-align="left" draw:auto-grow-height="true" draw:auto-grow-width="true" fo:min-height="10.873cm" fo:min-width="20.119cm"/>
    </style:style>
    <style:style style:name="gr30" style:family="graphic" style:parent-style-name="standard">
      <style:graphic-properties draw:stroke="none" svg:stroke-color="#000000" draw:fill="none" draw:fill-color="#ffffff" draw:auto-grow-height="true" draw:auto-grow-width="false" fo:max-height="0cm" fo:min-height="3.5cm"/>
    </style:style>
    <style:style style:name="gr31" style:family="graphic" style:parent-style-name="standard">
      <style:graphic-properties draw:stroke="none" svg:stroke-color="#000000" draw:fill="none" draw:fill-color="#ffffff" draw:textarea-horizontal-align="left" draw:auto-grow-height="true" draw:auto-grow-width="true" fo:min-height="5.761cm" fo:min-width="25.5cm"/>
    </style:style>
    <style:style style:name="gr32" style:family="graphic" style:parent-style-name="standard">
      <style:graphic-properties draw:stroke="none" svg:stroke-color="#000000" draw:fill="none" draw:fill-color="#ffffff" draw:textarea-horizontal-align="left" draw:auto-grow-height="true" draw:auto-grow-width="true" fo:min-height="8.21cm" fo:min-width="16.766cm"/>
    </style:style>
    <style:style style:name="gr33" style:family="graphic" style:parent-style-name="standard">
      <style:graphic-properties draw:stroke="none" svg:stroke-color="#000000" draw:fill="none" draw:fill-color="#ffffff" draw:textarea-horizontal-align="left" draw:auto-grow-height="true" draw:auto-grow-width="true" fo:min-height="0.937cm" fo:min-width="9.269cm"/>
    </style:style>
    <style:style style:name="gr34" style:family="graphic" style:parent-style-name="standard">
      <style:graphic-properties draw:stroke="none" svg:stroke-color="#000000" draw:fill="none" draw:fill-color="#ffffff" draw:textarea-horizontal-align="left" draw:auto-grow-height="true" draw:auto-grow-width="true" fo:min-height="1.898cm" fo:min-width="14.226cm"/>
    </style:style>
    <style:style style:name="gr35" style:family="graphic" style:parent-style-name="standard">
      <style:graphic-properties draw:stroke="none" svg:stroke-color="#000000" draw:fill="none" draw:fill-color="#ffffff" draw:textarea-horizontal-align="left" draw:auto-grow-height="true" draw:auto-grow-width="true" fo:min-height="0.937cm" fo:min-width="3.63cm"/>
    </style:style>
    <style:style style:name="gr36" style:family="graphic" style:parent-style-name="standard">
      <style:graphic-properties draw:stroke="none" svg:stroke-color="#000000" draw:fill="none" draw:fill-color="#ffffff" draw:textarea-horizontal-align="left" draw:auto-grow-height="true" draw:auto-grow-width="true" fo:min-height="6.728cm" fo:min-width="24.386cm"/>
    </style:style>
    <style:style style:name="gr37" style:family="graphic" style:parent-style-name="standard">
      <style:graphic-properties draw:stroke="none" svg:stroke-color="#000000" draw:fill="none" draw:fill-color="#ffffff" draw:textarea-horizontal-align="left" draw:auto-grow-height="true" draw:auto-grow-width="true" fo:min-height="0.937cm" fo:min-width="21.05cm"/>
    </style:style>
    <style:style style:name="gr38" style:family="graphic" style:parent-style-name="standard">
      <style:graphic-properties draw:stroke="none" svg:stroke-color="#000000" draw:fill="none" draw:fill-color="#ffffff" draw:textarea-horizontal-align="left" draw:auto-grow-height="true" draw:auto-grow-width="true" fo:min-height="1.758cm" fo:min-width="22.663cm"/>
    </style:style>
    <style:style style:name="gr3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0" style:family="graphic" style:parent-style-name="standard">
      <style:graphic-properties draw:stroke="none" svg:stroke-color="#000000" draw:fill="none" draw:fill-color="#ffffff" draw:textarea-horizontal-align="left" draw:auto-grow-height="true" draw:auto-grow-width="true" fo:min-height="10.674cm" fo:min-width="25.656cm"/>
    </style:style>
    <style:style style:name="gr41" style:family="graphic" style:parent-style-name="standard">
      <style:graphic-properties draw:stroke="none" svg:stroke-color="#000000" draw:fill="none" draw:fill-color="#ffffff" draw:textarea-horizontal-align="left" draw:auto-grow-height="true" draw:auto-grow-width="true" fo:min-height="5.617cm" fo:min-width="19.035cm"/>
    </style:style>
    <style:style style:name="gr42" style:family="graphic" style:parent-style-name="standard">
      <style:graphic-properties draw:stroke="none" svg:stroke-color="#000000" draw:fill="none" draw:fill-color="#ffffff" draw:textarea-horizontal-align="left" draw:auto-grow-height="true" draw:auto-grow-width="true" fo:min-height="7.689cm" fo:min-width="10.67cm"/>
    </style:style>
    <style:style style:name="gr43" style:family="graphic" style:parent-style-name="standard">
      <style:graphic-properties draw:stroke="none" svg:stroke-color="#000000" draw:fill="none" draw:fill-color="#ffffff" draw:textarea-horizontal-align="left" draw:auto-grow-height="true" draw:auto-grow-width="true" fo:min-height="2.809cm" fo:min-width="5.293cm"/>
    </style:style>
    <style:style style:name="gr44" style:family="graphic" style:parent-style-name="standard">
      <style:graphic-properties draw:stroke="none" svg:stroke-color="#000000" draw:fill="none" draw:fill-color="#ffffff" draw:textarea-horizontal-align="left" draw:auto-grow-height="true" draw:auto-grow-width="true" fo:min-height="1.898cm" fo:min-width="7.571cm"/>
    </style:style>
    <style:style style:name="gr45" style:family="graphic" style:parent-style-name="standard">
      <style:graphic-properties draw:stroke="none" svg:stroke-color="#000000" draw:fill="none" draw:fill-color="#ffffff" draw:textarea-horizontal-align="left" draw:auto-grow-height="true" draw:auto-grow-width="true" fo:min-height="4.781cm" fo:min-width="12.702cm"/>
    </style:style>
    <style:style style:name="gr46" style:family="graphic" style:parent-style-name="standard">
      <style:graphic-properties draw:stroke="none" svg:stroke-color="#000000" draw:fill="none" draw:fill-color="#ffffff" draw:textarea-horizontal-align="left" draw:auto-grow-height="true" draw:auto-grow-width="true" fo:min-height="3.82cm" fo:min-width="9.265cm"/>
    </style:style>
    <style:style style:name="gr47" style:family="graphic" style:parent-style-name="standard">
      <style:graphic-properties draw:stroke="none" svg:stroke-color="#000000" draw:fill="none" draw:fill-color="#ffffff" draw:textarea-horizontal-align="left" draw:auto-grow-height="true" draw:auto-grow-width="true" fo:min-height="2.859cm" fo:min-width="24.894cm"/>
    </style:style>
    <style:style style:name="gr48" style:family="graphic" style:parent-style-name="standard">
      <style:graphic-properties draw:stroke="none" svg:stroke-color="#000000" draw:fill="none" draw:fill-color="#ffffff" draw:textarea-horizontal-align="left" draw:auto-grow-height="true" draw:auto-grow-width="true" fo:min-height="14.839cm" fo:min-width="23.709cm"/>
    </style:style>
    <style:style style:name="gr49" style:family="graphic" style:parent-style-name="standard">
      <style:graphic-properties draw:stroke="none" svg:stroke-color="#000000" draw:fill="none" draw:fill-color="#ffffff" draw:textarea-horizontal-align="left" draw:auto-grow-height="true" draw:auto-grow-width="true" fo:min-height="7.921cm" fo:min-width="21.164cm"/>
    </style:style>
    <style:style style:name="gr50" style:family="graphic" style:parent-style-name="standard">
      <style:graphic-properties draw:stroke="none" svg:stroke-color="#000000" draw:fill="none" draw:fill-color="#ffffff" draw:textarea-horizontal-align="left" draw:auto-grow-height="true" draw:auto-grow-width="true" fo:min-height="2.859cm" fo:min-width="21.338cm"/>
    </style:style>
    <style:style style:name="gr51" style:family="graphic" style:parent-style-name="standard">
      <style:graphic-properties draw:stroke="none" svg:stroke-color="#000000" draw:fill="none" draw:fill-color="#ffffff" draw:textarea-horizontal-align="left" draw:auto-grow-height="true" draw:auto-grow-width="true" fo:min-height="12.745cm" fo:min-width="21.296cm"/>
    </style:style>
    <style:style style:name="gr52" style:family="graphic" style:parent-style-name="standard">
      <style:graphic-properties draw:stroke="none" svg:stroke-color="#000000" draw:fill="none" draw:fill-color="#ffffff" draw:textarea-horizontal-align="left" draw:auto-grow-height="true" draw:auto-grow-width="true" fo:min-height="0.937cm" fo:min-width="2.703cm"/>
    </style:style>
    <style:style style:name="gr53" style:family="graphic" style:parent-style-name="standard">
      <style:graphic-properties draw:stroke="none" svg:stroke-color="#000000" draw:fill="none" draw:fill-color="#ffffff" draw:textarea-horizontal-align="left" draw:auto-grow-height="true" draw:auto-grow-width="true" fo:min-height="2.884cm" fo:min-width="25.91cm"/>
    </style:style>
    <style:style style:name="gr54" style:family="graphic" style:parent-style-name="standard">
      <style:graphic-properties draw:stroke="none" svg:stroke-color="#000000" draw:fill="none" draw:fill-color="#ffffff" draw:textarea-horizontal-align="left" draw:auto-grow-height="true" draw:auto-grow-width="true" fo:min-height="1.923cm" fo:min-width="23.878cm"/>
    </style:style>
    <style:style style:name="gr55" style:family="graphic" style:parent-style-name="standard">
      <style:graphic-properties draw:stroke="none" svg:stroke-color="#000000" draw:fill="none" draw:fill-color="#ffffff" draw:textarea-horizontal-align="left" draw:auto-grow-height="true" draw:auto-grow-width="true" fo:min-height="1.923cm" fo:min-width="19.814cm"/>
    </style:style>
    <style:style style:name="gr56" style:family="graphic" style:parent-style-name="standard">
      <style:graphic-properties draw:stroke="none" svg:stroke-color="#000000" draw:fill="none" draw:fill-color="#ffffff" draw:textarea-horizontal-align="left" draw:auto-grow-height="true" draw:auto-grow-width="true" fo:min-height="5.667cm" fo:min-width="20.072cm"/>
    </style:style>
    <style:style style:name="gr57" style:family="graphic" style:parent-style-name="standard">
      <style:graphic-properties draw:stroke="none" svg:stroke-color="#000000" draw:fill="none" draw:fill-color="#ffffff" draw:textarea-horizontal-align="left" draw:auto-grow-height="true" draw:auto-grow-width="true" fo:min-height="14.917cm" fo:min-width="25.761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4.977cm"/>
    </style:style>
    <style:style style:name="pr8" style:family="presentation" style:parent-style-name="lyt-cool-title">
      <style:graphic-properties fo:min-height="3.50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loext:graphic-properties draw:fill-color="#ffffff"/>
    </style:style>
    <style:style style:name="P8" style:family="paragraph">
      <style:paragraph-properties fo:margin-left="0.6cm" fo:margin-right="0cm" fo:text-align="start" fo:text-indent="-0.6cm"/>
    </style:style>
    <style:style style:name="P9" style:family="paragraph">
      <loext:graphic-properties draw:fill-color="#ffffff"/>
      <style:paragraph-properties fo:text-align="start"/>
    </style:style>
    <style:style style:name="P10" style:family="paragraph">
      <loext:graphic-properties draw:fill="none" draw:fill-color="#ffffff"/>
    </style:style>
    <style:style style:name="P11" style:family="paragraph">
      <loext:graphic-properties draw:fill="none" draw:fill-color="#ffffff"/>
      <style:paragraph-properties fo:margin-left="0cm" fo:margin-right="0cm" fo:text-indent="0cm"/>
    </style:style>
    <style:style style:name="P12" style:family="paragraph">
      <loext:graphic-properties draw:fill="none" draw:fill-color="#ffffff"/>
      <style:text-properties style:font-name="Courier New1"/>
    </style:style>
    <style:style style:name="P13" style:family="paragraph">
      <loext:graphic-properties draw:fill="none" draw:fill-color="#ffffff"/>
      <style:text-properties style:font-name="Andale Mono1" fo:font-size="20pt" style:font-size-asian="20pt" style:font-size-complex="20pt"/>
    </style:style>
    <style:style style:name="P14" style:family="paragraph">
      <style:paragraph-properties fo:margin-left="0cm" fo:margin-right="0cm" fo:line-height="150%" fo:text-align="start" fo:text-indent="0cm"/>
    </style:style>
    <style:style style:name="P15" style:family="paragraph">
      <loext:graphic-properties draw:fill="none" draw:fill-color="#ffffff"/>
      <style:text-properties fo:font-size="20pt" style:font-size-asian="20pt" style:font-size-complex="20pt"/>
    </style:style>
    <style:style style:name="T1"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2" style:family="text">
      <style:text-properties style:font-name="Courier New1" fo:font-size="24pt" style:font-size-asian="24pt" style:font-size-complex="24pt"/>
    </style:style>
    <style:style style:name="T3" style:family="text">
      <style:text-properties fo:font-size="24pt" style:font-size-asian="24pt" style:font-size-complex="24pt"/>
    </style:style>
    <style:style style:name="T4" style:family="text">
      <style:text-properties style:font-name="Courier New1"/>
    </style:style>
    <style:style style:name="T5" style:family="text">
      <style:text-properties style:font-name="Courier New1" fo:font-weight="bold" style:font-weight-asian="bold" style:font-weight-complex="bold"/>
    </style:style>
    <style:style style:name="T6" style:family="text">
      <style:text-properties style:font-name="Courier New1" fo:font-weight="normal" style:font-weight-asian="normal" style:font-weight-complex="normal"/>
    </style:style>
    <style:style style:name="T7" style:family="text">
      <style:text-properties fo:font-size="14pt" style:font-size-asian="14pt" style:font-size-complex="14pt"/>
    </style:style>
    <style:style style:name="T8" style:family="text">
      <style:text-properties style:font-name="Andale Mono1" fo:font-size="20pt" style:font-size-asian="20pt" style:font-size-complex="20pt"/>
    </style:style>
    <style:style style:name="T9" style:family="text">
      <style:text-properties style:font-name="Andale Mono1" fo:font-size="20pt" style:font-size-asian="20pt" style:font-name-complex="Courier New1" style:font-size-complex="20pt"/>
    </style:style>
    <style:style style:name="T10" style:family="text">
      <style:text-properties style:font-name="Courier New1" fo:font-size="20pt" style:font-size-asian="20pt" style:font-size-complex="20pt"/>
    </style:style>
    <style:style style:name="T11" style:family="text">
      <style:text-properties style:font-name="Verdana" fo:font-size="20pt" style:font-size-asian="20pt" style:font-size-complex="20pt"/>
    </style:style>
    <style:style style:name="T12" style:family="text">
      <style:text-properties style:font-name="Verdana"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абораторная работа № 2</text:p>
          </draw:text-box>
        </draw:frame>
        <draw:frame presentation:style-name="pr2" draw:text-style-name="P2" draw:layer="layout" svg:width="23.912cm" svg:height="13.231cm" svg:x="2.058cm" svg:y="5.838cm" presentation:class="subtitle" presentation:user-transformed="true">
          <draw:text-box>
            <text:p text:style-name="P1"><text:span text:style-name="T1">Командный интерпретатор и основы программирования на shell</text:span></text:p>
            <text:p text:style-name="P1"><text:span text:style-name="T1"><text:line-break/></text:span><text:span text:style-name="T1">Основы регулярных выражений</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ассматриваемые темы</text:p>
          </draw:text-box>
        </draw:frame>
        <draw:frame presentation:style-name="pr5" draw:text-style-name="P4" draw:layer="layout" svg:width="23.912cm" svg:height="13.231cm" svg:x="2.058cm" svg:y="5.838cm" presentation:class="subtitle" presentation:user-transformed="true">
          <draw:text-box>
            <text:list text:style-name="L3">
              <text:list-item>
                <text:p text:style-name="P3">Порядок выполнения команд</text:p>
              </text:list-item>
              <text:list-item>
                <text:p text:style-name="P3">Перенаправление ввода-вывода</text:p>
              </text:list-item>
              <text:list-item>
                <text:p text:style-name="P3">Основы регулярных выражений</text:p>
              </text:list-item>
              <text:list-item>
                <text:p text:style-name="P3">Создание скриптов</text:p>
              </text:list-item>
              <text:list-item>
                <text:p text:style-name="P3">Программирование на shell</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Общий вид POSIX-программы</text:p>
          </draw:text-box>
        </draw:frame>
        <draw:frame presentation:style-name="pr7" draw:text-style-name="P9" draw:layer="layout" svg:width="23.912cm" svg:height="14.977cm" svg:x="2.058cm" svg:y="4.966cm" presentation:class="subtitle" presentation:user-transformed="true">
          <draw:text-box>
            <text:p text:style-name="P8">C:</text:p>
            <text:p text:style-name="P8"><text:span text:style-name="T2">int main(int argc, char* argv[]) {</text:span></text:p>
            <text:p text:style-name="P8"><text:span text:style-name="T2">...</text:span></text:p>
            <text:p text:style-name="P8"><text:span text:style-name="T2">get();</text:span></text:p>
            <text:p text:style-name="P8"><text:span text:style-name="T2">put();</text:span></text:p>
            <text:p text:style-name="P8"><text:span text:style-name="T2"/></text:p>
            <text:p text:style-name="P8"><text:span text:style-name="T2">return 0;</text:span></text:p>
            <text:p text:style-name="P8"><text:span text:style-name="T2">}</text:span></text:p>
            <text:p text:style-name="P8"><text:span text:style-name="T3"/></text:p>
            <text:p text:style-name="P8">Pascal:</text:p>
            <text:p text:style-name="P8"><text:span text:style-name="T2">program main;</text:span></text:p>
            <text:p text:style-name="P8"><text:span text:style-name="T2">begin</text:span></text:p>
            <text:p text:style-name="P8"><text:span text:style-name="T2"><text:s text:c="4"/></text:span><text:span text:style-name="T2">Writeln(...);</text:span></text:p>
            <text:p text:style-name="P8"><text:span text:style-name="T2"><text:s text:c="4"/></text:span><text:span text:style-name="T2">Readln(...);</text:span></text:p>
            <text:p text:style-name="P8"><text:span text:style-name="T2">end.</text:span></text:p>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Выполнение программ</text:p>
          </draw:text-box>
        </draw:frame>
        <draw:frame draw:style-name="gr3" draw:text-style-name="P10" draw:layer="layout" svg:width="9.886cm" svg:height="0.937cm" svg:x="1.5cm" svg:y="6cm">
          <draw:text-box>
            <text:list text:style-name="L4">
              <text:list-item>
                <text:p text:style-name="P1"><text:s/>Получение кода возврата:</text:p>
              </text:list-item>
            </text:list>
          </draw:text-box>
        </draw:frame>
        <draw:frame draw:style-name="gr4" draw:text-style-name="P11" draw:layer="layout" svg:width="15.724cm" svg:height="1.873cm" svg:x="1.5cm" svg:y="11cm">
          <draw:text-box>
            <text:list text:style-name="L4">
              <text:list-item>
                <text:p text:style-name="P1"><text:s/>Последовательное выполнение программ:</text:p>
              </text:list-item>
            </text:list>
            <text:p text:style-name="P1"/>
          </draw:text-box>
        </draw:frame>
        <draw:frame draw:style-name="gr5" draw:text-style-name="P12" draw:layer="layout" svg:width="4.066cm" svg:height="0.962cm" svg:x="5.5cm" svg:y="12.5cm">
          <draw:text-box>
            <text:p text:style-name="P1"><text:span text:style-name="T4">$ cd; ls</text:span></text:p>
          </draw:text-box>
        </draw:frame>
        <draw:frame draw:style-name="gr6" draw:text-style-name="P10" draw:layer="layout" svg:width="6.284cm" svg:height="0.937cm" svg:x="1.5cm" svg:y="14.47cm">
          <draw:text-box>
            <text:list text:style-name="L4">
              <text:list-item>
                <text:p text:style-name="P1"><text:s/>Логическое “И”</text:p>
              </text:list-item>
            </text:list>
          </draw:text-box>
        </draw:frame>
        <draw:frame draw:style-name="gr7" draw:text-style-name="P12" draw:layer="layout" svg:width="8.638cm" svg:height="0.962cm" svg:x="5.5cm" svg:y="15.97cm">
          <draw:text-box>
            <text:p text:style-name="P1"><text:span text:style-name="T4">$ cd /tmp/0 &amp;&amp; ls</text:span></text:p>
          </draw:text-box>
        </draw:frame>
        <draw:frame draw:style-name="gr8" draw:text-style-name="P10" draw:layer="layout" svg:width="7.469cm" svg:height="0.937cm" svg:x="1.5cm" svg:y="18cm">
          <draw:text-box>
            <text:list text:style-name="L4">
              <text:list-item>
                <text:p text:style-name="P1"><text:s/>Логическое “ИЛИ”</text:p>
              </text:list-item>
            </text:list>
          </draw:text-box>
        </draw:frame>
        <draw:frame draw:style-name="gr9" draw:text-style-name="P12" draw:layer="layout" svg:width="13.718cm" svg:height="0.962cm" svg:x="5.5cm" svg:y="19.47cm">
          <draw:text-box>
            <text:p text:style-name="P1"><text:span text:style-name="T4">$ cd /tmp/0 || mkdir /tmp/0</text:span></text:p>
          </draw:text-box>
        </draw:frame>
        <draw:frame draw:style-name="gr10" draw:text-style-name="P12" draw:layer="layout" svg:width="11.178cm" svg:height="1.923cm" svg:x="5.5cm" svg:y="7.941cm">
          <draw:text-box>
            <text:p text:style-name="P1"><text:span text:style-name="T4">$ echo 'Hello, world!'</text:span></text:p>
            <text:p text:style-name="P1"><text:span text:style-name="T4">$ echo $?</text:span></text:p>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11" draw:text-style-name="P10" draw:layer="layout" svg:width="18.285cm" svg:height="15.102cm" svg:x="1.715cm" svg:y="5.5cm">
          <draw:text-box>
            <text:p text:style-name="P1">Фоновый режим выполнения команд:</text:p>
            <text:p text:style-name="P1"/>
            <text:list text:style-name="L4">
              <text:list-item>
                <text:p text:style-name="P1"><text:s/>Перевести команду из переднего плана в фон:</text:p>
              </text:list-item>
            </text:list>
            <text:p text:style-name="P1"><text:span text:style-name="T4">Ctrl+Z; bg</text:span></text:p>
            <text:p text:style-name="P1"/>
            <text:list text:continue-numbering="true" text:style-name="L4">
              <text:list-item>
                <text:p text:style-name="P1"><text:s/>Запустить команду в фоне:</text:p>
              </text:list-item>
            </text:list>
            <text:p text:style-name="P1"><text:span text:style-name="T4">$ command &amp;</text:span></text:p>
            <text:p text:style-name="P1"/>
            <text:list text:continue-numbering="true" text:style-name="L4">
              <text:list-item>
                <text:p text:style-name="P1"><text:s/>Получить список команд в фоновом режиме:</text:p>
              </text:list-item>
            </text:list>
            <text:p text:style-name="P1"><text:span text:style-name="T4">$ jobs</text:span></text:p>
            <text:p text:style-name="P1"/>
            <text:list text:continue-numbering="true" text:style-name="L4">
              <text:list-item>
                <text:p text:style-name="P1"><text:s/>Вывести команду из фона на передний план:</text:p>
              </text:list-item>
            </text:list>
            <text:p text:style-name="P1"><text:span text:style-name="T4">$ fg</text:span></text:p>
            <text:p text:style-name="P1"><text:span text:style-name="T4"/></text:p>
            <text:list text:continue-numbering="true" text:style-name="L4">
              <text:list-item>
                <text:p><text:s/>Прервать выполнение команды переднего плана:</text:p>
              </text:list-item>
            </text:list>
            <text:p>Ctrl+C</text:p>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12" draw:text-style-name="P10" draw:layer="layout" svg:width="11.178cm" svg:height="10.397cm" svg:x="1.5cm" svg:y="6cm">
          <draw:text-box>
            <text:p text:style-name="P1">Получить список процессов:</text:p>
            <text:p text:style-name="P1"><text:span text:style-name="T4">$ ps; ps aux</text:span></text:p>
            <text:p text:style-name="P1"/>
            <text:p text:style-name="P1">Послать сигнал процессу:</text:p>
            <text:p text:style-name="P1"><text:span text:style-name="T4">$ kill -&lt;signal&gt; &lt;pid&gt;</text:span></text:p>
            <text:p text:style-name="P1"/>
            <text:p text:style-name="P1">Остановить процесс:</text:p>
            <text:p text:style-name="P1"><text:span text:style-name="T4">$ kill -SIGSTOP &lt;pid&gt;</text:span></text:p>
            <text:p text:style-name="P1"/>
            <text:p text:style-name="P1">Продолжить выполнение:</text:p>
            <text:p text:style-name="P1"><text:span text:style-name="T4">$ kill -SIGCONT &lt;pid&gt;</text:span></text:p>
          </draw:text-box>
        </draw:frame>
        <draw:frame draw:style-name="gr13" draw:text-style-name="P10" draw:layer="layout" svg:width="9.371cm" svg:height="12.194cm" svg:x="16.426cm" svg:y="6.383cm">
          <draw:text-box>
            <text:p text:style-name="P1">Список сигналов:</text:p>
            <text:p text:style-name="P1"><text:span text:style-name="T4">$ kill -l</text:span></text:p>
            <text:p text:style-name="P1"/>
            <text:p text:style-name="P1">SIGKILL –<text:tab/>уничтожить</text:p>
            <text:p text:style-name="P1"><text:tab/><text:tab/><text:tab/><text:tab/>процесс</text:p>
            <text:p text:style-name="P1">SIGTERM –<text:tab/>завершить</text:p>
            <text:p text:style-name="P1"><text:tab/><text:tab/><text:tab/><text:tab/>процесс</text:p>
            <text:p text:style-name="P1">SIGQUIT -<text:tab/>завершить</text:p>
            <text:p text:style-name="P1"><text:tab/><text:tab/><text:tab/><text:tab/>процесс<text:tab/></text:p>
            <text:p text:style-name="P1">SIGSTOP –<text:tab/>остановить</text:p>
            <text:p text:style-name="P1"><text:tab/><text:tab/><text:tab/><text:tab/>процесс</text:p>
            <text:p text:style-name="P1">SIGCONT -<text:tab/>продолжить</text:p>
            <text:p text:style-name="P1"><text:tab/><text:tab/><text:tab/><text:tab/>процесс</text:p>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p text:style-name="P1">Потоки ввода-вывода</text:p>
          </draw:text-box>
        </draw:frame>
        <draw:frame draw:style-name="gr14" draw:text-style-name="P10" draw:layer="layout" svg:width="16.196cm" svg:height="4.681cm" svg:x="2cm" svg:y="6cm">
          <draw:text-box>
            <text:p text:style-name="P1">Стандартные потоки ввода-вывода:</text:p>
            <text:p text:style-name="P1"/>
            <text:list text:style-name="L4">
              <text:list-item>
                <text:p text:style-name="P1"><text:s/>STDIN<text:tab/><text:tab/>–<text:tab/>стандартный поток ввода</text:p>
              </text:list-item>
              <text:list-item>
                <text:p text:style-name="P1"><text:s/>STDOUT<text:tab/>–<text:tab/>стандартный поток вывода</text:p>
              </text:list-item>
              <text:list-item>
                <text:p text:style-name="P1"><text:s/>STDERR<text:tab/>-<text:tab/>стандартный поток ошибок</text:p>
              </text:list-item>
            </text:list>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p text:style-name="P1">Потоки ввода-вывода</text:p>
          </draw:text-box>
        </draw:frame>
        <draw:frame draw:style-name="gr15" draw:text-style-name="P10" draw:layer="layout" svg:width="14.582cm" svg:height="0.937cm" svg:x="5cm" svg:y="5.97cm">
          <draw:text-box>
            <text:p text:style-name="P1">Перенаправление потоков ввода-вывода</text:p>
          </draw:text-box>
        </draw:frame>
        <draw:frame draw:style-name="gr16" draw:text-style-name="P10" draw:layer="layout" svg:width="6.098cm" svg:height="1.898cm" svg:x="1.436cm" svg:y="9cm">
          <draw:text-box>
            <text:p text:style-name="P1">Вывод в файл:</text:p>
            <text:p text:style-name="P1"><text:span text:style-name="T4">$ cat &gt; file</text:span></text:p>
          </draw:text-box>
        </draw:frame>
        <draw:frame draw:style-name="gr17" draw:text-style-name="P10" draw:layer="layout" svg:width="8.037cm" svg:height="1.898cm" svg:x="1.5cm" svg:y="12cm">
          <draw:text-box>
            <text:p text:style-name="P1">Запись в конец файла:</text:p>
            <text:p text:style-name="P1"><text:span text:style-name="T4">$ cat &gt;&gt; file</text:span></text:p>
          </draw:text-box>
        </draw:frame>
        <draw:frame draw:style-name="gr18" draw:text-style-name="P10" draw:layer="layout" svg:width="3.334cm" svg:height="0.937cm" svg:x="3cm" svg:y="7.5cm">
          <draw:text-box>
            <text:p text:style-name="P1">STDOUT</text:p>
          </draw:text-box>
        </draw:frame>
        <draw:frame draw:style-name="gr19" draw:text-style-name="P10" draw:layer="layout" svg:width="2.491cm" svg:height="0.937cm" svg:x="19.5cm" svg:y="7.5cm">
          <draw:text-box>
            <text:p text:style-name="P1">STDIN</text:p>
          </draw:text-box>
        </draw:frame>
        <draw:frame draw:style-name="gr16" draw:text-style-name="P10" draw:layer="layout" svg:width="6.098cm" svg:height="1.898cm" svg:x="15.619cm" svg:y="8.941cm">
          <draw:text-box>
            <text:p text:style-name="P1">Ввод из файла:</text:p>
            <text:p text:style-name="P1"><text:span text:style-name="T4">$ cat &lt; file</text:span></text:p>
          </draw:text-box>
        </draw:frame>
        <draw:frame draw:style-name="gr20" draw:text-style-name="P10" draw:layer="layout" svg:width="7.711cm" svg:height="3.82cm" svg:x="15.5cm" svg:y="12.5cm">
          <draw:text-box>
            <text:p text:style-name="P1">Ввод до разделителя:</text:p>
            <text:p text:style-name="P1"><text:span text:style-name="T4">$ cat &lt;&lt;END</text:span></text:p>
            <text:p text:style-name="P1"><text:span text:style-name="T4">Hello, world!</text:span></text:p>
            <text:p text:style-name="P1"><text:span text:style-name="T4">END</text:span></text:p>
          </draw:text-box>
        </draw:frame>
        <draw:frame draw:style-name="gr21" draw:text-style-name="P12" draw:layer="layout" svg:width="9.146cm" svg:height="0.962cm" svg:x="10.348cm" svg:y="18.5cm">
          <draw:text-box>
            <text:p text:style-name="P1"><text:span text:style-name="T4">$ cat &lt;file &gt;file1</text:span></text:p>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10" draw:layer="layout" svg:width="11.165cm" svg:height="0.937cm" svg:x="10.335cm" svg:y="17cm">
          <draw:text-box>
            <text:p text:style-name="P1">Ввод из файла и вывод в файл:</text:p>
          </draw:text-box>
        </draw:frame>
        <presentation:notes draw:style-name="dp2">
          <draw:page-thumbnail draw:style-name="gr1"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p text:style-name="P1">Потоки ввода-вывода</text:p>
          </draw:text-box>
        </draw:frame>
        <draw:frame draw:style-name="gr23" draw:text-style-name="P10" draw:layer="layout" svg:width="17.782cm" svg:height="4.756cm" svg:x="2cm" svg:y="6.5cm">
          <draw:text-box>
            <text:p text:style-name="P1">Конвейеры:</text:p>
            <text:p text:style-name="P1"/>
            <text:p text:style-name="P1"><text:span text:style-name="T4">$ ls | sort </text:span></text:p>
            <text:p text:style-name="P1"><text:span text:style-name="T4">$ cat file | head -n 10 | tail -n 5</text:span></text:p>
            <text:p text:style-name="P1"><text:span text:style-name="T4">$ cat file | grep 'http://'</text:span></text:p>
          </draw:text-box>
        </draw:frame>
        <draw:frame draw:style-name="gr24" draw:text-style-name="P10" draw:layer="layout" svg:width="20.508cm" svg:height="0.937cm" svg:x="2cm" svg:y="14.5cm">
          <draw:text-box>
            <text:p text:style-name="P1">Устройства для перенаправления потоков ввода-вывода:</text:p>
          </draw:text-box>
        </draw:frame>
        <draw:frame draw:style-name="gr25" draw:text-style-name="P10" draw:layer="layout" svg:width="20.453cm" svg:height="3.889cm" svg:x="2cm" svg:y="16.5cm">
          <draw:text-box>
            <text:p text:style-name="P1"><text:span text:style-name="T4">/dev/null</text:span> - “пустое” устройство, в которое можно</text:p>
            <text:p text:style-name="P1"><text:tab/><text:tab/><text:tab/><text:tab/> <text:s/>записывать</text:p>
            <text:p text:style-name="P1"><text:span text:style-name="T4">/dev/zero</text:span> - “нулевое” устройство, из которого можно</text:p>
            <text:p text:style-name="P1"><text:tab/><text:tab/><text:tab/><text:tab/> <text:s/>прочитать нули</text:p>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егулярные выражения</text:p>
          </draw:text-box>
        </draw:frame>
        <draw:frame draw:style-name="gr26" draw:text-style-name="P10" draw:layer="layout" svg:width="18.427cm" svg:height="5.617cm" svg:x="2cm" svg:y="6cm">
          <draw:text-box>
            <text:list text:style-name="L4">
              <text:list-item>
                <text:p text:style-name="P1"><text:s/>Язык описания шаблонов текста<text:line-break/></text:p>
              </text:list-item>
              <text:list-item>
                <text:p text:style-name="P1"><text:s/>Позволяют:</text:p>
                <text:list>
                  <text:list-item>
                    <text:p text:style-name="P1">проверить наличие заданного шаблона в тексте</text:p>
                  </text:list-item>
                  <text:list-item>
                    <text:p text:style-name="P1">выделить в соответствии с шаблоном одну или <text:line-break/>несколько подстрок из текста</text:p>
                  </text:list-item>
                </text:list>
              </text:list-item>
            </text:list>
          </draw:text-box>
        </draw:frame>
        <draw:frame draw:style-name="gr27" draw:text-style-name="P10" draw:layer="layout" svg:width="22.03cm" svg:height="3.889cm" svg:x="1.5cm" svg:y="14.383cm">
          <draw:text-box>
            <text:p text:style-name="P1">Простейшие шаблоны:</text:p>
            <text:p text:style-name="P1"/>
            <text:p text:style-name="P1"><text:span text:style-name="T4">шаблон</text:span><text:span text:style-name="T4"><text:tab/></text:span><text:tab/>-<text:tab/>совпадение с подстрокой 'шаблон'</text:p>
            <text:p text:style-name="P1"><text:span text:style-name="T4">(шаблон)</text:span><text:tab/>-<text:tab/>совпадение и выделение совпавшего текста</text:p>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Регулярные выражения</text:p>
          </draw:text-box>
        </draw:frame>
        <draw:frame draw:style-name="gr28" draw:text-style-name="P11" draw:layer="layout" svg:width="20.115cm" svg:height="12.025cm" svg:x="1.885cm" svg:y="6cm">
          <draw:text-box>
            <text:p text:style-name="P1"><text:span text:style-name="T4">one|two</text:span><text:tab/><text:tab/><text:tab/>-<text:tab/>'one' или 'two'</text:p>
            <text:p text:style-name="P1"><text:span text:style-name="T4">(one){1,2}</text:span><text:tab/>-<text:tab/>одна или две подстроки 'one'</text:p>
            <text:p text:style-name="P1"><text:span text:style-name="T4">(one){1,}</text:span><text:tab/><text:tab/>-<text:tab/>одна или больше подстроки 'one'</text:p>
            <text:p text:style-name="P1"><text:span text:style-name="T4">(one){,2}</text:span><text:tab/><text:tab/>-<text:tab/>от нуля до двух подстрок 'one'</text:p>
            <text:p text:style-name="P1"><text:span text:style-name="T4">(one)+</text:span><text:tab/><text:tab/><text:tab/>-<text:tab/>одна или больше подстроки 'one'</text:p>
            <text:p text:style-name="P1"><text:span text:style-name="T4">(one)?</text:span><text:tab/><text:tab/><text:tab/>-<text:tab/>ноль или одна подстрока 'one'</text:p>
            <text:p text:style-name="P1"><text:span text:style-name="T4">(one)*</text:span><text:tab/><text:tab/><text:tab/>-<text:tab/>сколько угодно подстрок 'one'</text:p>
            <text:p text:style-name="P1"/>
            <text:p text:style-name="P1"><text:span text:style-name="T4">к(и|о)т</text:span><text:tab/><text:tab/><text:tab/>-<text:tab/>'кит' или 'кот'</text:p>
            <text:p text:style-name="P1"><text:span text:style-name="T4">ки+т</text:span><text:tab/><text:tab/><text:tab/><text:tab/>-<text:tab/>'кит', 'кииит', ...</text:p>
            <text:p text:style-name="P1"><text:span text:style-name="T4">ки?о?т</text:span><text:tab/><text:tab/><text:tab/>-<text:tab/>'кт', 'кит', 'кот', 'киот'</text:p>
            <text:p text:style-name="P1"><text:span text:style-name="T4">кии*т</text:span><text:tab/><text:tab/><text:tab/>- <text:tab/>'кит', 'кииит', ...</text:p>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Регулярные выражения</text:p>
          </draw:text-box>
        </draw:frame>
        <draw:frame draw:style-name="gr29" draw:text-style-name="P10" draw:layer="layout" svg:width="20.119cm" svg:height="10.873cm" svg:x="1.501cm" svg:y="6.001cm">
          <draw:text-box>
            <text:p text:style-name="P1"><text:span text:style-name="T4">.</text:span><text:span text:style-name="T4"><text:tab/></text:span><text:tab/><text:tab/><text:tab/><text:tab/>-<text:tab/>любой символ</text:p>
            <text:p text:style-name="P1"><text:span text:style-name="T4">[abc]</text:span><text:span text:style-name="T4"><text:tab/></text:span><text:tab/><text:tab/>-<text:tab/>перечисление символов</text:p>
            <text:p text:style-name="P1"><text:span text:style-name="T4">[^abc]</text:span><text:span text:style-name="T4"><text:tab/></text:span><text:tab/><text:tab/>-<text:tab/>символы, кроме перечисленных</text:p>
            <text:p text:style-name="P1"><text:span text:style-name="T4">[a-d]</text:span><text:tab/><text:tab/><text:tab/>-<text:tab/>диапазоны символов</text:p>
            <text:p text:style-name="P1"><text:span text:style-name="T4">^</text:span><text:tab/><text:tab/><text:tab/><text:tab/><text:tab/>-<text:tab/>начало строки</text:p>
            <text:p text:style-name="P1"><text:span text:style-name="T4">$</text:span><text:tab/><text:tab/><text:tab/><text:tab/><text:tab/>-<text:tab/>конец строки</text:p>
            <text:p text:style-name="P1"/>
            <text:p text:style-name="P1"><text:span text:style-name="T4">^[A-Z][a-z]+ </text:span><text:span text:style-name="T4"><text:tab/></text:span>-<text:tab/>слово с заглавной буквы, </text:p>
            <text:p text:style-name="P1"><text:tab/><text:tab/><text:tab/><text:tab/><text:tab/><text:tab/><text:tab/>в начале строки.</text:p>
            <text:p text:style-name="P1"><text:span text:style-name="T4">\.$</text:span><text:tab/><text:tab/><text:tab/><text:tab/><text:tab/>-<text:tab/>строки, кончающиеся на точку.</text:p>
            <text:p text:style-name="P1"/>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10" draw:layer="layout" svg:width="26cm" svg:height="3.5cm" svg:x="1.5cm" svg:y="17cm">
          <draw:text-box>
            <text:p>Регулярные выражения:</text:p>
            <text:list text:style-name="L4">
              <text:list-item>
                <text:p><text:s text:c="2"/>жадные<text:tab/><text:span text:style-name="T4"><text:tab/></text:span><text:span text:style-name="T4"><text:tab/></text:span><text:span text:style-name="T4"><text:tab/></text:span><text:span text:style-name="T4"><text:tab/></text:span><text:span text:style-name="T4">- <text:s text:c="2"/>а.*а</text:span><text:span text:style-name="T4"><text:tab/></text:span><text:span text:style-name="T4"><text:tab/></text:span><text:span text:style-name="T4">→</text:span><text:span text:style-name="T4"><text:tab/></text:span><text:span text:style-name="T4">л</text:span><text:span text:style-name="T5">абораторна</text:span><text:span text:style-name="T4">я</text:span></text:p>
              </text:list-item>
              <text:list-item>
                <text:p><text:s text:c="2"/>ленивые <text:s/><text:tab/><text:tab/><text:tab/><text:tab/><text:span text:style-name="T4">- <text:s text:c="2"/>а[^а]+</text:span><text:span text:style-name="T4"><text:tab/></text:span><text:span text:style-name="T4">→</text:span><text:span text:style-name="T4"><text:tab/></text:span><text:span text:style-name="T4">л</text:span><text:span text:style-name="T5">абор</text:span><text:span text:style-name="T6">аторна</text:span><text:span text:style-name="T4">я</text:span></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тилита grep</text:p>
          </draw:text-box>
        </draw:frame>
        <draw:frame draw:style-name="gr31" draw:text-style-name="P11" draw:layer="layout" svg:width="25.5cm" svg:height="5.761cm" svg:x="1.5cm" svg:y="5.5cm">
          <draw:text-box>
            <text:p text:style-name="P1">grep - фильтр текста.</text:p>
            <text:p text:style-name="P1"/>
            <text:p text:style-name="P1"><text:span text:style-name="T4">$ grep шаблон [файл]</text:span><text:tab/><text:tab/>-<text:tab/>поиск и вывод совпадающих </text:p>
            <text:p text:style-name="P1"><text:tab/><text:tab/><text:tab/><text:tab/><text:tab/><text:tab/><text:tab/><text:tab/><text:tab/><text:tab/><text:tab/>строк</text:p>
            <text:p text:style-name="P1"><text:span text:style-name="T4">$ grep -v шаблон [файл]</text:span><text:span text:style-name="T4"><text:tab/></text:span>-<text:tab/>поиск и вывод не совпадающих </text:p>
            <text:p text:style-name="P1"><text:tab/><text:tab/><text:tab/><text:tab/><text:tab/><text:tab/><text:tab/><text:tab/><text:tab/><text:tab/><text:tab/>строк</text:p>
          </draw:text-box>
        </draw:frame>
        <draw:frame draw:style-name="gr32" draw:text-style-name="P10" draw:layer="layout" svg:width="16.766cm" svg:height="8.21cm" svg:x="1.5cm" svg:y="12cm">
          <draw:text-box>
            <text:p text:style-name="P1">Примеры использования:</text:p>
            <text:p text:style-name="P1"><text:span text:style-name="T7"/></text:p>
            <text:p text:style-name="P1"><text:span text:style-name="T4">$ ls /bin | grep '^[a-c].*a'</text:span></text:p>
            <text:p text:style-name="P1"><text:span text:style-name="T4"/></text:p>
            <text:p text:style-name="P1"><text:span text:style-name="T4">$ ls /bin | grep '^[a-b].*[n-z]$'</text:span></text:p>
            <text:p text:style-name="P1"><text:span text:style-name="T4"/></text:p>
            <text:p text:style-name="P1"><text:span text:style-name="T4">$ grep <text:s/>-v <text:s text:c="3"/>'^ *\(#\|$\)'</text:span></text:p>
            <text:p text:style-name="P1"><text:span text:style-name="T4">$ grep <text:s/>-E -v '^ *(#|$)'</text:span></text:p>
            <text:p text:style-name="P1"><text:span text:style-name="T4">$ egrep -v <text:s text:c="3"/>'^ *(#|$)'</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тилита sed</text:p>
          </draw:text-box>
        </draw:frame>
        <draw:frame draw:style-name="gr33" draw:text-style-name="P10" draw:layer="layout" svg:width="9.269cm" svg:height="0.937cm" svg:x="1.5cm" svg:y="6cm">
          <draw:text-box>
            <text:p text:style-name="P1">sed – строковый редактор</text:p>
          </draw:text-box>
        </draw:frame>
        <draw:frame draw:style-name="gr34" draw:text-style-name="P10" draw:layer="layout" svg:width="14.226cm" svg:height="1.898cm" svg:x="1.5cm" svg:y="8cm">
          <draw:text-box>
            <text:p text:style-name="P1">Поиск и замена текста с sed:</text:p>
            <text:p text:style-name="P1"><text:span text:style-name="T4">$ sed 's/шаблон/замена/[ig]'</text:span></text:p>
          </draw:text-box>
        </draw:frame>
        <draw:frame draw:style-name="gr35" draw:text-style-name="P10" draw:layer="layout" svg:width="3.63cm" svg:height="0.937cm" svg:x="1.5cm" svg:y="11cm">
          <draw:text-box>
            <text:p text:style-name="P1">Примеры:</text:p>
          </draw:text-box>
        </draw:frame>
        <draw:frame draw:style-name="gr36" draw:text-style-name="P12" draw:layer="layout" svg:width="24.386cm" svg:height="6.728cm" svg:x="1.5cm" svg:y="12.347cm">
          <draw:text-box>
            <text:p text:style-name="P1"><text:span text:style-name="T4">$ date</text:span></text:p>
            <text:p text:style-name="P1"><text:span text:style-name="T4">Пнд Окт 13 09:55:26 MSK 2014</text:span></text:p>
            <text:p text:style-name="P1"><text:span text:style-name="T4">$ date | sed 's/Окт/Янв/'</text:span></text:p>
            <text:p text:style-name="P1"><text:span text:style-name="T4">Пнд Янв 13 09:55:56 MSK 2014</text:span></text:p>
            <text:p text:style-name="P1"><text:span text:style-name="T4">$ date | sed 's/Окт/Янв/' | sed 's/^[^ ]\+ \+//'</text:span></text:p>
            <text:p text:style-name="P1"><text:span text:style-name="T4">Янв 13 09:56:41 MSK 2014</text:span></text:p>
            <text:p text:style-name="P1"><text:span text:style-name="T4">$</text:span></text:p>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Утилита awk</text:p>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7" draw:text-style-name="P10" draw:layer="layout" svg:width="21.05cm" svg:height="0.937cm" svg:x="1.5cm" svg:y="5.5cm">
          <draw:text-box>
            <text:p text:style-name="P1">awk – скриптовый язык обработки текстовой информации</text:p>
          </draw:text-box>
        </draw:frame>
        <draw:frame draw:style-name="gr38" draw:text-style-name="P10" draw:layer="layout" svg:width="22.663cm" svg:height="1.758cm" svg:x="1.5cm" svg:y="6.766cm">
          <draw:text-box>
            <text:p text:style-name="P1">Общий вид программы awk:</text:p>
            <text:p text:style-name="P1"><text:span text:style-name="T8">$ awk '/шаблон/ {действие;} /шаблон/ {действие;} ...'</text:span></text:p>
          </draw:text-box>
        </draw:frame>
        <draw:frame draw:style-name="gr35" draw:text-style-name="P10" draw:layer="layout" svg:width="3.63cm" svg:height="0.937cm" svg:x="1.5cm" svg:y="8.999cm">
          <draw:text-box>
            <text:p text:style-name="P1">Примеры:</text:p>
          </draw:text-box>
        </draw:frame>
        <draw:frame draw:style-name="gr39" draw:text-style-name="P10" draw:layer="layout" svg:width="0.002cm" svg:height="0.937cm" svg:x="2cm" svg:y="12.999cm">
          <draw:text-box>
            <text:p/>
          </draw:text-box>
        </draw:frame>
        <draw:frame draw:style-name="gr40" draw:text-style-name="P13" draw:layer="layout" svg:width="25.656cm" svg:height="10.674cm" svg:x="1.5cm" svg:y="10.222cm">
          <draw:text-box>
            <text:p><text:span text:style-name="T9">$ ls -l /bin | head -4</text:span></text:p>
            <text:p><text:span text:style-name="T9">total 5596</text:span></text:p>
            <text:p><text:span text:style-name="T8">lrwxrwxrwx 1 root root <text:s text:c="6"/>4 Feb 25 05:30 awk -&gt; gawk</text:span></text:p>
            <text:p><text:span text:style-name="T8">-rwxr-xr-x 1 root root <text:s text:c="2"/>19064 Apr 20 <text:s/>2008 basename</text:span></text:p>
            <text:p><text:span text:style-name="T8">-rwxr-xr-x 1 root root <text:s/>549368 Mar 27 <text:s/>2008 bash</text:span></text:p>
            <text:p><text:span text:style-name="T8"/></text:p>
            <text:p><text:span text:style-name="T9">$ ls -l /bin | awk '/^-/ {print $9"\t-&gt;\t"$3":"$4"\t"$1;}' \</text:span></text:p>
            <text:p><text:span text:style-name="T9">| head -5</text:span></text:p>
            <text:p><text:span text:style-name="T9">basename <text:s text:c="7"/>-&gt; <text:s text:c="5"/>root:root <text:s text:c="6"/>-rwxr-xr-x</text:span></text:p>
            <text:p><text:span text:style-name="T8">bash <text:s text:c="3"/>-&gt; <text:s text:c="5"/>root:root <text:s text:c="6"/>-rwxr-xr-x</text:span></text:p>
            <text:p><text:span text:style-name="T8">bzip2 <text:s text:c="2"/>-&gt; <text:s text:c="5"/>root:root <text:s text:c="6"/>-rwxr-xr-x</text:span></text:p>
            <text:p><text:span text:style-name="T8">bzip2recover <text:s text:c="3"/>-&gt; <text:s text:c="5"/>root:root <text:s text:c="6"/>-rwxr-xr-x</text:span></text:p>
            <text:p><text:span text:style-name="T8">cat <text:s text:c="4"/>-&gt; <text:s text:c="5"/>root:root <text:s text:c="6"/>-rwxr-x</text:span></text:p>
          </draw:text-box>
        </draw:frame>
        <presentation:notes draw:style-name="dp2">
          <draw:page-thumbnail draw:style-name="gr1"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Скрипты</text:p>
          </draw:text-box>
        </draw:frame>
        <draw:frame draw:style-name="gr41" draw:text-style-name="P10" draw:layer="layout" svg:width="19.035cm" svg:height="5.617cm" svg:x="1.5cm" svg:y="5.296cm">
          <draw:text-box>
            <text:list text:style-name="L4">
              <text:list-item>
                <text:p text:style-name="P1"><text:s/>Текстовые файлы с последовательностями команд:</text:p>
                <text:list>
                  <text:list-item>
                    <text:p text:style-name="P1"><text:s/>необходимо указать, что это программа:</text:p>
                    <text:list>
                      <text:list-item>
                        <text:p text:style-name="P1"><text:s/>право выполнения.</text:p>
                      </text:list-item>
                    </text:list>
                  </text:list-item>
                </text:list>
              </text:list-item>
              <text:list-item>
                <text:p text:style-name="P1"><text:s/>Могут быть на разных программных языках:</text:p>
                <text:list>
                  <text:list-item>
                    <text:list>
                      <text:list-item>
                        <text:p text:style-name="P1">необходимо указать shell как интерпретатор:</text:p>
                        <text:list>
                          <text:list-item>
                            <text:p text:style-name="P1">специальный формат первой строки файла</text:p>
                          </text:list-item>
                        </text:list>
                      </text:list-item>
                    </text:list>
                  </text:list-item>
                </text:list>
              </text:list-item>
            </text:list>
          </draw:text-box>
        </draw:frame>
        <draw:frame draw:style-name="gr42" draw:text-style-name="P12" draw:layer="layout" svg:width="10.67cm" svg:height="7.689cm" svg:x="2cm" svg:y="12.5cm">
          <draw:text-box>
            <text:p text:style-name="P1"><text:span text:style-name="T4">$ cat &gt;hello.sh &lt;&lt;END</text:span></text:p>
            <text:p text:style-name="P1"><text:span text:style-name="T4">#!/bin/sh</text:span></text:p>
            <text:p text:style-name="P1"><text:span text:style-name="T4">echo 'Hello, world!'</text:span></text:p>
            <text:p text:style-name="P1"><text:span text:style-name="T4">END</text:span></text:p>
            <text:p text:style-name="P1"><text:span text:style-name="T4">$ chmod a+x hello.sh</text:span></text:p>
            <text:p text:style-name="P1"><text:span text:style-name="T4">$ ./hello.sh</text:span></text:p>
            <text:p text:style-name="P1"><text:span text:style-name="T4">Hello, world!</text:span></text:p>
            <text:p text:style-name="P1"><text:span text:style-name="T4">$</text:span></text:p>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Переменные shell</text:p>
          </draw:text-box>
        </draw:frame>
        <draw:frame draw:style-name="gr43" draw:text-style-name="P10" draw:layer="layout" svg:width="5.293cm" svg:height="2.809cm" svg:x="1.5cm" svg:y="6cm">
          <draw:text-box>
            <text:p text:style-name="P1">Переменные:</text:p>
            <text:list text:style-name="L4">
              <text:list-item>
                <text:p text:style-name="P1"><text:s/>окружения</text:p>
              </text:list-item>
              <text:list-item>
                <text:p text:style-name="P1"><text:s/>пользователя</text:p>
              </text:list-item>
            </text:list>
          </draw:text-box>
        </draw:frame>
        <draw:frame draw:style-name="gr44" draw:text-style-name="P10" draw:layer="layout" svg:width="7.571cm" svg:height="1.898cm" svg:x="15.5cm" svg:y="6cm">
          <draw:text-box>
            <text:p text:style-name="P1">Список переменных:</text:p>
            <text:p text:style-name="P1"><text:span text:style-name="T4">$ set</text:span></text:p>
          </draw:text-box>
        </draw:frame>
        <draw:frame draw:style-name="gr45" draw:text-style-name="P10" draw:layer="layout" svg:width="12.702cm" svg:height="4.781cm" svg:x="1.662cm" svg:y="10cm">
          <draw:text-box>
            <text:p text:style-name="P1">Присваивание значений:</text:p>
            <text:p text:style-name="P1"><text:span text:style-name="T4">$ A=10</text:span></text:p>
            <text:p text:style-name="P1"><text:span text:style-name="T4">$ A=A</text:span></text:p>
            <text:p text:style-name="P1"><text:span text:style-name="T4">$ A='Текст с пробелами'</text:span></text:p>
            <text:p text:style-name="P1"><text:span text:style-name="T4">$ A="Текст с переменными"</text:span></text:p>
          </draw:text-box>
        </draw:frame>
        <draw:frame draw:style-name="gr46" draw:text-style-name="P10" draw:layer="layout" svg:width="9.265cm" svg:height="3.82cm" svg:x="15.492cm" svg:y="10cm">
          <draw:text-box>
            <text:p text:style-name="P1">Использование значений:</text:p>
            <text:p text:style-name="P1"><text:span text:style-name="T4">$ B=$A</text:span></text:p>
            <text:p text:style-name="P1"><text:span text:style-name="T4">$ C="B=$B"</text:span></text:p>
            <text:p text:style-name="P1"><text:span text:style-name="T4">$ echo $C, "C=$C"</text:span></text:p>
          </draw:text-box>
        </draw:frame>
        <draw:frame draw:style-name="gr47" draw:text-style-name="P10" draw:layer="layout" svg:width="24.894cm" svg:height="2.859cm" svg:x="1.858cm" svg:y="16.941cm">
          <draw:text-box>
            <text:p text:style-name="P1">Запись вывода команды в переменную:</text:p>
            <text:p text:style-name="P1"><text:span text:style-name="T4">$ DATE=`date`; echo $DATE</text:span></text:p>
            <text:p text:style-name="P1"><text:span text:style-name="T4">$ A=`ls /bin | grep '^bash' | head -n 1`; echo $A</text:span></text:p>
          </draw:text-box>
        </draw:frame>
        <draw:custom-shape draw:style-name="gr2" draw:text-style-name="P6" draw:layer="layout" svg:width="2cm" svg:height="1.5cm" svg:x="25.5cm" svg:y="0.5cm">
          <text:p text:style-name="P5">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правляющие структуры shell</text:p>
          </draw:text-box>
        </draw:frame>
        <draw:frame draw:style-name="gr48" draw:text-style-name="P10" draw:layer="layout" svg:width="23.709cm" svg:height="14.839cm" svg:x="2cm" svg:y="6cm">
          <draw:text-box>
            <text:p text:style-name="P1">Условное выполнение:</text:p>
            <text:p text:style-name="P1"/>
            <text:p text:style-name="P1"><text:span text:style-name="T4">if ... ; then ....; else ...; fi</text:span></text:p>
            <text:p text:style-name="P1"><text:span text:style-name="T4"/></text:p>
            <text:p text:style-name="P1"><text:span text:style-name="T10">$ if /bin/true; then echo 'True'; else echo 'False'; fi</text:span></text:p>
            <text:p text:style-name="P1"><text:span text:style-name="T10">True</text:span></text:p>
            <text:p text:style-name="P1"><text:span text:style-name="T10">$ if /bin/false; then echo 'True'; else echo 'False'; fi</text:span></text:p>
            <text:p text:style-name="P1"><text:span text:style-name="T10">False</text:span></text:p>
            <text:p text:style-name="P1"><text:span text:style-name="T4"/></text:p>
            <text:p text:style-name="P1"><text:span text:style-name="T4">$ </text:span><text:span text:style-name="T10">if ls /bin/ | grep -q 'true'; then</text:span></text:p>
            <text:p text:style-name="P1"><text:span text:style-name="T10"><text:s text:c="6"/></text:span><text:span text:style-name="T10">echo 'True'</text:span></text:p>
            <text:p text:style-name="P1"><text:span text:style-name="T10"><text:s text:c="2"/></text:span><text:span text:style-name="T10">else</text:span></text:p>
            <text:p text:style-name="P1"><text:span text:style-name="T10"><text:s text:c="6"/></text:span><text:span text:style-name="T10">echo 'False'</text:span></text:p>
            <text:p text:style-name="P1"><text:span text:style-name="T10"><text:s text:c="2"/></text:span><text:span text:style-name="T10">fi</text:span></text:p>
            <text:p text:style-name="P1"><text:span text:style-name="T10"/></text:p>
            <text:p text:style-name="P1"><text:span text:style-name="T4">$ /bin/true &amp;&amp; echo 'True'</text:span></text:p>
            <text:p text:style-name="P1"><text:span text:style-name="T4">$ /bin/false || echo 'False'</text:span></text:p>
          </draw:text-box>
        </draw:frame>
        <draw:custom-shape draw:style-name="gr2" draw:text-style-name="P6" draw:layer="layout" svg:width="2cm" svg:height="1.5cm" svg:x="25.5cm" svg:y="0.5cm">
          <text:p text:style-name="P5">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правляющие структуры shell</text:p>
          </draw:text-box>
        </draw:frame>
        <draw:frame draw:style-name="gr49" draw:text-style-name="P10" draw:layer="layout" svg:width="21.164cm" svg:height="7.921cm" svg:x="2.5cm" svg:y="6.5cm">
          <draw:text-box>
            <text:p>Проверка условий: <text:s text:c="2"/><text:span text:style-name="T4">/usr/bin/test </text:span><text:s/>; <text:span text:style-name="T4"><text:s/>/usr/bin/[</text:span></text:p>
            <text:p text:style-name="P1"/>
            <text:list text:style-name="L4">
              <text:list-item>
                <text:p text:style-name="P1"><text:s/>Для файлов:</text:p>
              </text:list-item>
            </text:list>
            <text:p text:style-name="P1"><text:span text:style-name="T4">-f /bin/bash</text:span><text:tab/><text:tab/>-<text:tab/>файл существует</text:p>
            <text:p text:style-name="P1"><text:span text:style-name="T4">-x /bin/bash</text:span><text:tab/><text:tab/>-<text:tab/>файл есть и может быть выполнен</text:p>
            <text:p text:style-name="P1"><text:span text:style-name="T4">-r /bin/bash</text:span><text:tab/><text:tab/>-<text:tab/>файл есть и может быть прочитан</text:p>
            <text:p text:style-name="P1"><text:span text:style-name="T4">-w ~/.bashrc</text:span><text:tab/><text:tab/>-<text:tab/>файл есть и может быть записан</text:p>
            <text:p text:style-name="P1"><text:span text:style-name="T4">-d /bin</text:span><text:tab/><text:tab/><text:tab/><text:tab/>-<text:tab/>каталог существует</text:p>
          </draw:text-box>
        </draw:frame>
        <draw:frame draw:style-name="gr50" draw:text-style-name="P10" draw:layer="layout" svg:width="21.338cm" svg:height="2.859cm" svg:x="2.5cm" svg:y="16.412cm">
          <draw:text-box>
            <text:p text:style-name="P1">Пример:</text:p>
            <text:p text:style-name="P1"><text:span text:style-name="T4">$ [ -w ~/.bashrc ] &amp;&amp; echo "yes"</text:span></text:p>
            <text:p text:style-name="P1"><text:span text:style-name="T4">$ if [ -w ~/.bashrc ]; then echo "yes"; fi</text:span></text:p>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7" draw:layer="layout" svg:width="23.912cm" svg:height="3.508cm" svg:x="2.059cm" svg:y="1.543cm" presentation:class="title" presentation:user-transformed="true">
          <draw:text-box>
            <text:p text:style-name="P1">Управляющие структуры shell</text:p>
          </draw:text-box>
        </draw:frame>
        <draw:frame draw:style-name="gr51" draw:text-style-name="P10" draw:layer="layout" svg:width="21.296cm" svg:height="12.745cm" svg:x="2.501cm" svg:y="6.5cm">
          <draw:text-box>
            <text:p text:style-name="P1">Проверка условий:</text:p>
            <text:p text:style-name="P1"/>
            <text:list text:style-name="L4">
              <text:list-item>
                <text:p text:style-name="P1"><text:s/>Для чисел:</text:p>
              </text:list-item>
            </text:list>
            <text:p text:style-name="P1"><text:span text:style-name="T4">'10' -eq '10'</text:span><text:tab/><text:tab/>-<text:tab/>равно</text:p>
            <text:p text:style-name="P1"><text:span text:style-name="T4">'10' -ne '5'</text:span><text:tab/><text:tab/><text:tab/>-<text:tab/>не равно</text:p>
            <text:p text:style-name="P1"><text:span text:style-name="T4">'10' -gt '5'</text:span><text:tab/><text:tab/><text:tab/>-<text:tab/>больше</text:p>
            <text:p text:style-name="P1"><text:span text:style-name="T4">'10' -lt <text:s/>'20'</text:span><text:span text:style-name="T4"><text:tab/></text:span><text:tab/>-<text:tab/>меньше</text:p>
            <text:p text:style-name="P1"/>
            <text:list text:continue-numbering="true" text:style-name="L4">
              <text:list-item>
                <text:p text:style-name="P1"><text:s/>Для строк:</text:p>
              </text:list-item>
            </text:list>
            <text:p text:style-name="P1"><text:span text:style-name="T4">-n 'строка'</text:span><text:span text:style-name="T4"><text:tab/></text:span><text:tab/><text:tab/><text:tab/><text:tab/><text:tab/>-<text:tab/>строка не пустая</text:p>
            <text:p text:style-name="P1"><text:span text:style-name="T4">-z ''</text:span><text:span text:style-name="T4"><text:tab/></text:span><text:tab/><text:tab/><text:tab/><text:tab/><text:tab/><text:tab/><text:tab/>-<text:tab/>строка пустая</text:p>
            <text:p text:style-name="P1"><text:span text:style-name="T4">'строка' == 'строка'</text:span><text:span text:style-name="T4"><text:tab/></text:span><text:tab/>-<text:tab/>строки совпадают</text:p>
            <text:p text:style-name="P1"><text:span text:style-name="T4">'Строка' != 'строка'</text:span><text:span text:style-name="T4"><text:tab/></text:span><text:tab/>-<text:tab/>строки не совпадают</text:p>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Управляющие структуры shell</text:p>
          </draw:text-box>
        </draw:frame>
        <draw:frame draw:style-name="gr52" draw:text-style-name="P10" draw:layer="layout" svg:width="2.703cm" svg:height="0.937cm" svg:x="1.73cm" svg:y="5.97cm">
          <draw:text-box>
            <text:p text:style-name="P1">Циклы:</text:p>
          </draw:text-box>
        </draw:frame>
        <draw:frame draw:style-name="gr53" draw:text-style-name="P12" draw:layer="layout" svg:width="25.91cm" svg:height="2.884cm" svg:x="1.59cm" svg:y="7.5cm">
          <draw:text-box>
            <text:p text:style-name="P1"><text:span text:style-name="T4">while команда; do список команд; done</text:span></text:p>
            <text:p text:style-name="P1"><text:span text:style-name="T4">until команда; do список команд; done</text:span></text:p>
            <text:p text:style-name="P1"><text:span text:style-name="T4">for переменная in список значений; do команды; done</text:span></text:p>
          </draw:text-box>
        </draw:frame>
        <draw:frame draw:style-name="gr35" draw:text-style-name="P10" draw:layer="layout" svg:width="3.63cm" svg:height="0.937cm" svg:x="2cm" svg:y="12.5cm">
          <draw:text-box>
            <text:p text:style-name="P1">Примеры:</text:p>
          </draw:text-box>
        </draw:frame>
        <draw:frame draw:style-name="gr54" draw:text-style-name="P12" draw:layer="layout" svg:width="23.878cm" svg:height="1.923cm" svg:x="2cm" svg:y="14cm">
          <draw:text-box>
            <text:p text:style-name="P1"><text:span text:style-name="T4">$ while /bin/true; do echo "Y"; sleep 1s; done</text:span></text:p>
            <text:p text:style-name="P1"><text:span text:style-name="T4">$ until /bin/false; do echo "N"; sleep 1s; done</text:span></text:p>
          </draw:text-box>
        </draw:frame>
        <draw:frame draw:style-name="gr55" draw:text-style-name="P12" draw:layer="layout" svg:width="19.814cm" svg:height="1.923cm" svg:x="2cm" svg:y="16.6cm">
          <draw:text-box>
            <text:p text:style-name="P1"><text:span text:style-name="T4">$ for i in `ls /bin`; do echo $i; done</text:span></text:p>
            <text:p text:style-name="P1"><text:span text:style-name="T4">$ for i in `seq 1 10`; do echo $i; done</text:span></text:p>
          </draw:text-box>
        </draw:frame>
        <draw:custom-shape draw:style-name="gr2" draw:text-style-name="P6" draw:layer="layout" svg:width="2cm" svg:height="1.5cm" svg:x="25.5cm" svg:y="0.5cm">
          <text:p text:style-name="P5">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Выполнение команд в заданное время</text:p>
          </draw:text-box>
        </draw:frame>
        <draw:frame draw:style-name="gr56" draw:text-style-name="P10" draw:layer="layout" svg:width="20.072cm" svg:height="5.667cm" svg:x="1.962cm" svg:y="6cm">
          <draw:text-box>
            <text:list text:style-name="L4">
              <text:list-item>
                <text:p text:style-name="P1"><text:s/>Запуск программ в нужное время обеспечивает демон<text:line-break/> <text:s/>crond.</text:p>
              </text:list-item>
              <text:list-item>
                <text:p text:style-name="P1"><text:s/>Получить настройки crond для пользователя:<text:line-break/><text:span text:style-name="T4"> <text:s/>$ crontab -l</text:span></text:p>
              </text:list-item>
              <text:list-item>
                <text:p text:style-name="P1"><text:s/>Изменить настройки crond для пользователя:<text:line-break/><text:span text:style-name="T4"> <text:s/>$ crontab -e</text:span></text:p>
              </text:list-item>
            </text:list>
          </draw:text-box>
        </draw:frame>
        <draw:custom-shape draw:style-name="gr2" draw:text-style-name="P6" draw:layer="layout" svg:width="2cm" svg:height="1.5cm" svg:x="25.5cm" svg:y="0.5cm">
          <text:p text:style-name="P5">2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Задание на лабораторную работу</text:p>
          </draw:text-box>
        </draw:frame>
        <draw:frame draw:style-name="gr57" draw:text-style-name="P15" draw:layer="layout" svg:width="25.761cm" svg:height="14.917cm" svg:x="1.5cm" svg:y="5.583cm">
          <draw:text-box>
            <text:list text:style-name="L5">
              <text:list-item>
                <text:p text:style-name="P14"><text:span text:style-name="T11"><text:s/></text:span><text:span text:style-name="T12">Обновить систему из репозиториев APT;</text:span></text:p>
              </text:list-item>
              <text:list-item>
                <text:p text:style-name="P14"><text:span text:style-name="T12"><text:s/></text:span><text:span text:style-name="T12">Доставить необходимое программное обеспечение;</text:span></text:p>
              </text:list-item>
              <text:list-item>
                <text:p text:style-name="P14"><text:span text:style-name="T12"><text:s/></text:span><text:span text:style-name="T12">Адаптировать скрипты для чтения и записи </text:span><text:span text:style-name="T12"><text:line-break/></text:span><text:span text:style-name="T12"> <text:s/>значений в журнал</text:span></text:p>
              </text:list-item>
              <text:list-item>
                <text:p text:style-name="P14"><text:span text:style-name="T12"><text:s/></text:span><text:span text:style-name="T12">Обеспечить регулярное выполнение скриптов;</text:span></text:p>
              </text:list-item>
              <text:list-item>
                <text:p text:style-name="P14"><text:span text:style-name="T12"><text:s/></text:span><text:span text:style-name="T12">Адаптировать скрипты для веб-интерфейса;</text:span></text:p>
              </text:list-item>
              <text:list-item>
                <text:p text:style-name="P14"><text:span text:style-name="T12"><text:s/></text:span><text:span text:style-name="T12">Настроить lighttpd для работы с ними;</text:span></text:p>
              </text:list-item>
              <text:list-item>
                <text:p text:style-name="P14"><text:span text:style-name="T12"><text:s/></text:span><text:span text:style-name="T12">Обеспечить безопасное выполнение скриптов;</text:span></text:p>
              </text:list-item>
              <text:list-item>
                <text:p text:style-name="P14"><text:span text:style-name="T12"><text:s/></text:span><text:span text:style-name="T12">Разобрать работу скриптов и быть готовым объяснить, </text:span><text:span text:style-name="T12"><text:line-break/></text:span><text:span text:style-name="T12"> <text:s/>что они делают</text:span></text:p>
              </text:list-item>
            </text:list>
          </draw:text-box>
        </draw:frame>
        <presentation:notes draw:style-name="dp2">
          <draw:page-thumbnail draw:style-name="gr1" draw:layer="layout" svg:width="13.706cm" svg:height="10.28cm" svg:x="3.647cm" svg:y="2.853cm" draw:page-number="2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1" svg:font-family="'Andale Mono'" style:font-pitch="fixed"/>
    <style:font-face style:name="Courier New1" svg:font-family="'Courier New'" style:font-family-generic="modern" style:font-pitch="fixed"/>
    <style:font-face style:name="Andale Mono" svg:font-family="'Andale Mono'"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3" svg:font-family="Thorndale" style:font-pitch="variable"/>
    <style:font-face style:name="Verdana2" svg:font-family="Verdana"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style:font-name="Verdana1" fo:font-family="Verdana" style:font-family-generic="swiss" style:font-pitch="variable" fo:font-size="14pt" fo:language="en" fo:country="US" style:language-asian="en" style:country-asian="US" style:font-name-complex="Verdana1" style:font-family-complex="Verdana" style:font-family-generic-complex="swiss" style:font-pitch-complex="variable" style:font-size-complex="14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1.2$Linux_X86_64 LibreOffice_project/40m0$Build-2</meta:generator>
    <dc:title>Слайды к лабораторной работе №2</dc:title>
    <meta:creation-date>2008-03-26T06:44:53</meta:creation-date>
    <dc:date>2015-10-14T03:08:08.418554480</dc:date>
    <meta:editing-cycles>22</meta:editing-cycles>
    <meta:editing-duration>P1DT17H59M38S</meta:editing-duration>
    <meta:document-statistic meta:object-count="163"/>
    <meta:user-defined meta:name="Info 0"/>
    <meta:user-defined meta:name="Info 1"/>
    <meta:user-defined meta:name="Info 2"/>
    <meta:user-defined meta:name="Info 3"/>
  </office:meta>
</office:document-meta>
</file>