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4" style:family="paragraph" style:parent-style-name="Text_20_body" style:master-page-name="">
      <style:paragraph-properties fo:text-align="justify" style:justify-single-word="false" fo:orphans="2" fo:widows="2" style:page-number="auto"/>
      <style:text-properties officeooo:paragraph-rsid="0065c145"/>
    </style:style>
    <style:style style:name="P5" style:family="paragraph" style:parent-style-name="Text_20_body" style:master-page-name="">
      <style:paragraph-properties fo:text-align="justify" style:justify-single-word="false" fo:orphans="2" fo:widows="2" style:page-number="auto"/>
      <style:text-properties fo:background-color="transparent"/>
    </style:style>
    <style:style style:name="P6"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style:style>
    <style:style style:name="P7"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style:style>
    <style:style style:name="P8" style:family="paragraph" style:parent-style-name="Text_20_body" style:master-page-name="">
      <style:paragraph-properties fo:text-align="justify" style:justify-single-word="false" fo:hyphenation-ladder-count="no-limit" style:page-number="auto"/>
      <style:text-properties fo:font-size="12pt" officeooo:rsid="00959696" officeooo:paragraph-rsid="009c4807" fo:background-color="transparent" style:font-size-asian="12pt" style:font-size-complex="12pt" fo:hyphenate="true" fo:hyphenation-remain-char-count="2" fo:hyphenation-push-char-count="2"/>
    </style:style>
    <style:style style:name="P9" style:family="paragraph" style:parent-style-name="Текст_20_с_20_верхним_20_полем" style:master-page-name="">
      <style:paragraph-properties fo:orphans="2" fo:widows="2" style:page-number="auto"/>
      <style:text-properties fo:background-color="transparent"/>
    </style:style>
    <style:style style:name="P10" style:family="paragraph" style:parent-style-name="Текст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style:style>
    <style:style style:name="P11" style:family="paragraph" style:parent-style-name="Текст_20_с_20_верхним_20_полем" style:master-page-name="">
      <style:paragraph-properties fo:orphans="2" fo:widows="2" style:page-number="auto"/>
      <style:text-properties officeooo:rsid="003c7487" officeooo:paragraph-rsid="003c7487" fo:background-color="transparent"/>
    </style:style>
    <style:style style:name="P12" style:family="paragraph" style:parent-style-name="Текст_20_с_20_верхним_20_полем" style:master-page-name="">
      <style:paragraph-properties fo:orphans="2" fo:widows="2" style:page-number="auto"/>
    </style:style>
    <style:style style:name="P13" style:family="paragraph" style:parent-style-name="Продолжение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style:style>
    <style:style style:name="P14" style:family="paragraph" style:parent-style-name="Text_20_body" style:master-page-name="">
      <style:paragraph-properties fo:text-align="justify" style:justify-single-word="false" fo:orphans="2" fo:widows="2" fo:hyphenation-ladder-count="no-limit" style:page-number="auto" fo:keep-with-next="auto"/>
      <style:text-properties fo:hyphenate="true" fo:hyphenation-remain-char-count="2" fo:hyphenation-push-char-count="2"/>
    </style:style>
    <style:style style:name="P15" style:family="paragraph" style:parent-style-name="Text_20_body" style:master-page-name="">
      <style:paragraph-properties fo:text-align="justify" style:justify-single-word="false" fo:keep-together="always" fo:orphans="2" fo:widows="2" style:page-number="auto" fo:keep-with-next="always"/>
      <style:text-properties fo:background-color="transparent"/>
    </style:style>
    <style:style style:name="P16" style:family="paragraph" style:parent-style-name="code1" style:master-page-name="">
      <style:paragraph-properties fo:keep-together="always" style:page-number="auto"/>
      <style:text-properties fo:background-color="transparent"/>
    </style:style>
    <style:style style:name="P17" style:family="paragraph" style:parent-style-name="Text_20_body">
      <style:paragraph-properties fo:text-align="justify" style:justify-single-word="false" fo:hyphenation-ladder-count="no-limit"/>
      <style:text-properties officeooo:rsid="0045fc91" officeooo:paragraph-rsid="0045fc91" fo:hyphenate="true" fo:hyphenation-remain-char-count="2" fo:hyphenation-push-char-count="2"/>
    </style:style>
    <style:style style:name="P18" style:family="paragraph" style:parent-style-name="Text_20_body">
      <style:paragraph-properties fo:text-align="justify" style:justify-single-word="false" fo:hyphenation-ladder-count="no-limit"/>
      <style:text-properties officeooo:rsid="0045fc91" officeooo:paragraph-rsid="005bdc13" fo:hyphenate="true" fo:hyphenation-remain-char-count="2" fo:hyphenation-push-char-count="2"/>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1" style:family="paragraph" style:parent-style-name="Text_20_body">
      <style:paragraph-properties fo:text-align="justify" style:justify-single-word="false" fo:hyphenation-ladder-count="no-limit"/>
      <style:text-properties officeooo:paragraph-rsid="003f12f6" fo:hyphenate="true" fo:hyphenation-remain-char-count="2" fo:hyphenation-push-char-count="2"/>
    </style:style>
    <style:style style:name="P22" style:family="paragraph" style:parent-style-name="Text_20_body">
      <style:paragraph-properties fo:text-align="justify" style:justify-single-word="false"/>
      <style:text-properties officeooo:paragraph-rsid="00407681"/>
    </style:style>
    <style:style style:name="P23" style:family="paragraph" style:parent-style-name="Text_20_body">
      <style:text-properties fo:background-color="transparent"/>
    </style:style>
    <style:style style:name="P24" style:family="paragraph" style:parent-style-name="Text_20_body">
      <style:paragraph-properties fo:text-align="justify" style:justify-single-word="false"/>
      <style:text-properties fo:background-color="transparent"/>
    </style:style>
    <style:style style:name="P25" style:family="paragraph" style:parent-style-name="Text_20_body">
      <style:paragraph-properties fo:text-align="justify" style:justify-single-word="false" fo:orphans="2" fo:widows="2"/>
      <style:text-properties fo:background-color="transparent"/>
    </style:style>
    <style:style style:name="P26"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27"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28" style:family="paragraph" style:parent-style-name="Text_20_body">
      <style:paragraph-properties fo:text-align="justify" style:justify-single-word="false"/>
      <style:text-properties officeooo:paragraph-rsid="00901ee7" fo:background-color="transparent"/>
    </style:style>
    <style:style style:name="P29" style:family="paragraph" style:parent-style-name="Text_20_body">
      <style:paragraph-properties fo:text-align="justify" style:justify-single-word="false"/>
      <style:text-properties fo:language="ru" fo:country="RU" fo:background-color="transparent"/>
    </style:style>
    <style:style style:name="P30"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style:style>
    <style:style style:name="P31" style:family="paragraph" style:parent-style-name="Text_20_body">
      <style:text-properties fo:font-size="12pt" fo:background-color="transparent" style:font-size-asian="12pt" style:font-size-complex="12pt"/>
    </style:style>
    <style:style style:name="P32" style:family="paragraph" style:parent-style-name="Text_20_body">
      <style:paragraph-properties fo:text-align="justify" style:justify-single-word="false"/>
      <style:text-properties fo:font-size="12pt" fo:background-color="transparent" style:font-size-asian="12pt" style:font-size-complex="12pt"/>
    </style:style>
    <style:style style:name="P33"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34" style:family="paragraph" style:parent-style-name="Text_20_body">
      <style:paragraph-properties fo:text-align="justify" style:justify-single-word="false" fo:hyphenation-ladder-count="no-limit"/>
      <style:text-properties fo:font-size="12pt" officeooo:paragraph-rsid="009d3fdf" fo:background-color="transparent" style:font-size-asian="12pt" style:font-size-complex="12pt" fo:hyphenate="true" fo:hyphenation-remain-char-count="2" fo:hyphenation-push-char-count="2"/>
    </style:style>
    <style:style style:name="P35" style:family="paragraph" style:parent-style-name="Text_20_body">
      <style:text-properties style:font-name="Courier New1" fo:background-color="transparent"/>
    </style:style>
    <style:style style:name="P36" style:family="paragraph" style:parent-style-name="Text_20_body">
      <style:paragraph-properties fo:text-align="center" style:justify-single-word="false"/>
      <style:text-properties style:font-name="Courier New1" fo:background-color="transparent"/>
    </style:style>
    <style:style style:name="P37" style:family="paragraph" style:parent-style-name="Text_20_body">
      <style:text-properties style:font-name="Courier New1" fo:font-style="italic" fo:background-color="transparent" style:font-style-asian="italic" style:font-style-complex="italic"/>
    </style:style>
    <style:style style:name="P38" style:family="paragraph" style:parent-style-name="Text_20_body">
      <style:paragraph-properties fo:text-align="justify" style:justify-single-word="false"/>
      <style:text-properties style:font-name="Courier New1" fo:font-style="italic" fo:background-color="transparent" style:font-style-asian="italic" style:font-style-complex="italic"/>
    </style:style>
    <style:style style:name="P39"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40" style:family="paragraph" style:parent-style-name="Text_20_body">
      <style:paragraph-properties fo:text-align="justify" style:justify-single-word="false"/>
      <style:text-properties officeooo:rsid="004cd5d0" officeooo:paragraph-rsid="004cd5d0"/>
    </style:style>
    <style:style style:name="P41" style:family="paragraph" style:parent-style-name="Text_20_body">
      <style:paragraph-properties fo:text-align="justify" style:justify-single-word="false"/>
      <style:text-properties officeooo:rsid="009613ea" officeooo:paragraph-rsid="00969bae"/>
    </style:style>
    <style:style style:name="P42" style:family="paragraph" style:parent-style-name="Текст_20_с_20_верхним_20_полем">
      <style:paragraph-properties fo:margin-left="0cm" fo:margin-right="0cm" fo:text-indent="0.199cm" style:auto-text-indent="false"/>
    </style:style>
    <style:style style:name="P43" style:family="paragraph" style:parent-style-name="Текст_20_с_20_верхним_20_полем">
      <style:text-properties fo:background-color="transparent"/>
    </style:style>
    <style:style style:name="P44" style:family="paragraph" style:parent-style-name="Текст_20_с_20_верхним_20_полем">
      <style:text-properties officeooo:paragraph-rsid="003f2fb1" fo:background-color="transparent"/>
    </style:style>
    <style:style style:name="P45" style:family="paragraph" style:parent-style-name="Текст_20_с_20_верхним_20_полем">
      <style:text-properties officeooo:paragraph-rsid="0081be1d" fo:background-color="transparent"/>
    </style:style>
    <style:style style:name="P46" style:family="paragraph" style:parent-style-name="Текст_20_с_20_верхним_20_полем">
      <style:text-properties officeooo:paragraph-rsid="004cd5d0" fo:background-color="transparent"/>
    </style:style>
    <style:style style:name="P47" style:family="paragraph" style:parent-style-name="Текст_20_с_20_верхним_20_полем">
      <style:text-properties officeooo:paragraph-rsid="003c7487" fo:background-color="transparent"/>
    </style:style>
    <style:style style:name="P48" style:family="paragraph" style:parent-style-name="Текст_20_с_20_верхним_20_полем">
      <style:text-properties officeooo:paragraph-rsid="009c6e96" fo:background-color="transparent"/>
    </style:style>
    <style:style style:name="P49" style:family="paragraph" style:parent-style-name="Текст_20_с_20_верхним_20_полем">
      <style:text-properties officeooo:paragraph-rsid="005f0a80"/>
    </style:style>
    <style:style style:name="P50" style:family="paragraph" style:parent-style-name="Текст_20_с_20_верхним_20_полем">
      <style:text-properties officeooo:paragraph-rsid="0043b5b5"/>
    </style:style>
    <style:style style:name="P51" style:family="paragraph" style:parent-style-name="Текст_20_с_20_верхним_20_полем">
      <style:text-properties officeooo:paragraph-rsid="00706a30"/>
    </style:style>
    <style:style style:name="P52" style:family="paragraph" style:parent-style-name="Продолжение_20_с_20_верхним_20_полем">
      <style:text-properties fo:background-color="transparent"/>
    </style:style>
    <style:style style:name="P53" style:family="paragraph" style:parent-style-name="Продолжение_20_с_20_верхним_20_полем">
      <style:text-properties officeooo:paragraph-rsid="004cd5d0" fo:background-color="transparent"/>
    </style:style>
    <style:style style:name="P54" style:family="paragraph" style:parent-style-name="Standard">
      <style:text-properties fo:background-color="transparent"/>
    </style:style>
    <style:style style:name="P55"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56"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57" style:family="paragraph" style:parent-style-name="Standard">
      <style:paragraph-properties fo:text-align="justify" style:justify-single-word="false" fo:hyphenation-ladder-count="no-limit"/>
      <style:text-properties style:font-name="Courier New1" fo:background-color="transparent" fo:hyphenate="true" fo:hyphenation-remain-char-count="2" fo:hyphenation-push-char-count="2"/>
    </style:style>
    <style:style style:name="P58" style:family="paragraph" style:parent-style-name="code1">
      <style:text-properties fo:background-color="transparent"/>
    </style:style>
    <style:style style:name="P59" style:family="paragraph" style:parent-style-name="code1">
      <style:text-properties officeooo:paragraph-rsid="00959696" fo:background-color="transparent"/>
    </style:style>
    <style:style style:name="P60" style:family="paragraph" style:parent-style-name="code1">
      <style:text-properties officeooo:paragraph-rsid="009802c0" fo:background-color="transparent"/>
    </style:style>
    <style:style style:name="P61" style:family="paragraph" style:parent-style-name="code1">
      <style:text-properties officeooo:paragraph-rsid="0099e172" fo:background-color="transparent"/>
    </style:style>
    <style:style style:name="P62" style:family="paragraph" style:parent-style-name="code1">
      <style:paragraph-properties fo:keep-together="always"/>
      <style:text-properties fo:background-color="transparent"/>
    </style:style>
    <style:style style:name="P63" style:family="paragraph" style:parent-style-name="code1">
      <style:text-properties officeooo:rsid="009c6e96" officeooo:paragraph-rsid="009c6e96" fo:background-color="transparent"/>
    </style:style>
    <style:style style:name="P64" style:family="paragraph" style:parent-style-name="code1">
      <style:text-properties officeooo:rsid="009d3fdf" officeooo:paragraph-rsid="009d3fdf" fo:background-color="transparent"/>
    </style:style>
    <style:style style:name="P65" style:family="paragraph" style:parent-style-name="code1">
      <style:text-properties officeooo:paragraph-rsid="009ab1d2" fo:background-color="transparent"/>
    </style:style>
    <style:style style:name="P66" style:family="paragraph" style:parent-style-name="code1">
      <style:text-properties officeooo:rsid="009c4807" officeooo:paragraph-rsid="009c4807" fo:background-color="transparent"/>
    </style:style>
    <style:style style:name="P67" style:family="paragraph" style:parent-style-name="code1">
      <style:text-properties officeooo:rsid="009c4807" officeooo:paragraph-rsid="009c6e96" fo:background-color="transparent"/>
    </style:style>
    <style:style style:name="P68" style:family="paragraph" style:parent-style-name="code1">
      <style:text-properties fo:font-style="italic" fo:background-color="transparent" style:font-style-asian="italic" style:font-style-complex="italic"/>
    </style:style>
    <style:style style:name="P69" style:family="paragraph" style:parent-style-name="code1">
      <style:text-properties style:font-name="Courier New1" fo:background-color="transparent"/>
    </style:style>
    <style:style style:name="P70" style:family="paragraph" style:parent-style-name="code1">
      <style:text-properties fo:font-weight="bold" fo:background-color="transparent" style:font-weight-asian="bold" style:font-weight-complex="bold"/>
    </style:style>
    <style:style style:name="P71" style:family="paragraph" style:parent-style-name="Table_20_Contents">
      <style:text-properties fo:background-color="transparent"/>
    </style:style>
    <style:style style:name="P72" style:family="paragraph" style:parent-style-name="Table_20_Contents">
      <style:paragraph-properties fo:keep-together="always"/>
      <style:text-properties fo:background-color="transparent"/>
    </style:style>
    <style:style style:name="P73" style:family="paragraph" style:parent-style-name="Table_20_Contents">
      <style:text-properties style:font-name="Courier New1" fo:background-color="transparent"/>
    </style:style>
    <style:style style:name="P74" style:family="paragraph" style:parent-style-name="Table_20_Contents">
      <style:paragraph-properties fo:text-align="center" style:justify-single-word="false"/>
      <style:text-properties style:font-name="Courier New1" fo:background-color="transparent"/>
    </style:style>
    <style:style style:name="P75" style:family="paragraph" style:parent-style-name="Text_20_body">
      <style:paragraph-properties fo:margin-top="0cm" fo:margin-bottom="0.7cm" loext:contextual-spacing="false"/>
    </style:style>
    <style:style style:name="P76" style:family="paragraph" style:parent-style-name="Text_20_body">
      <style:paragraph-properties fo:margin-top="0cm" fo:margin-bottom="0.7cm" loext:contextual-spacing="false"/>
      <style:text-properties fo:background-color="transparent"/>
    </style:style>
    <style:style style:name="P77"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78" style:family="paragraph" style:parent-style-name="Текст_20_с_20_верхним_20_полем">
      <style:paragraph-properties fo:break-before="page"/>
    </style:style>
    <style:style style:name="P79" style:family="paragraph" style:parent-style-name="Текст_20_с_20_верхним_20_полем">
      <style:paragraph-properties fo:break-before="page"/>
      <style:text-properties fo:background-color="transparent"/>
    </style:style>
    <style:style style:name="P80"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81"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82" style:family="paragraph" style:parent-style-name="Продолжение">
      <style:text-properties fo:background-color="transparent"/>
    </style:style>
    <style:style style:name="P83" style:family="paragraph" style:parent-style-name="Продолжение">
      <style:paragraph-properties fo:text-align="justify" style:justify-single-word="false"/>
      <style:text-properties fo:background-color="transparent"/>
    </style:style>
    <style:style style:name="P84"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85" style:family="paragraph" style:parent-style-name="Table_20_Contents">
      <style:paragraph-properties fo:text-align="center" style:justify-single-word="false" fo:keep-with-next="always"/>
      <style:text-properties style:font-name="Courier New1" fo:background-color="transparent"/>
    </style:style>
    <style:style style:name="P86" style:family="paragraph" style:parent-style-name="Text_20_body">
      <style:paragraph-properties fo:text-align="center" style:justify-single-word="false" fo:keep-with-next="always"/>
      <style:text-properties style:font-name="Courier New1" fo:background-color="transparent"/>
    </style:style>
    <style:style style:name="P87" style:family="paragraph" style:parent-style-name="Text_20_body">
      <style:paragraph-properties fo:keep-with-next="always"/>
      <style:text-properties fo:background-color="transparent"/>
    </style:style>
    <style:style style:name="P88" style:family="paragraph" style:parent-style-name="Standard" style:master-page-name="">
      <style:paragraph-properties fo:margin-left="0cm" fo:margin-right="3cm" fo:text-align="justify" style:justify-single-word="false" fo:hyphenation-ladder-count="no-limit" fo:text-indent="0cm" style:auto-text-indent="false" style:page-number="auto">
        <style:tab-stops>
          <style:tab-stop style:position="12.531cm"/>
        </style:tab-stops>
      </style:paragraph-properties>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89" style:family="paragraph" style:parent-style-name="Standard" style:master-page-name="">
      <style:paragraph-properties fo:margin-left="0cm" fo:margin-right="3.5cm" fo:text-align="justify" style:justify-single-word="false" fo:hyphenation-ladder-count="no-limit"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90" style:family="paragraph" style:parent-style-name="Text_20_body" style:master-page-name="">
      <style:paragraph-properties fo:margin-left="0cm" fo:margin-right="2.9cm" fo:margin-top="0cm" fo:margin-bottom="0.7cm" loext:contextual-spacing="false" fo:text-align="start" style:justify-single-word="false" fo:hyphenation-ladder-count="no-limit" fo:text-indent="0cm" style:auto-text-indent="false" style:page-number="auto"/>
      <style:text-properties fo:font-style="italic" style:font-style-asian="italic" style:font-style-complex="italic" fo:hyphenate="true" fo:hyphenation-remain-char-count="2" fo:hyphenation-push-char-count="2"/>
    </style:style>
    <style:style style:name="P91"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92" style:family="paragraph" style:parent-style-name="Текст_20_с_20_верхним_20_полем" style:master-page-name="">
      <style:paragraph-properties fo:margin-top="0.199cm" fo:margin-bottom="0.21cm" loext:contextual-spacing="false" style:page-number="auto"/>
      <style:text-properties fo:background-color="transparent"/>
    </style:style>
    <style:style style:name="P93" style:family="paragraph" style:parent-style-name="Текст_20_с_20_верхним_20_полем" style:master-page-name="">
      <style:paragraph-properties fo:margin-top="0.199cm" fo:margin-bottom="0.21cm" loext:contextual-spacing="false" fo:hyphenation-ladder-count="no-limit" style:page-number="auto"/>
      <style:text-properties fo:background-color="transparent" fo:hyphenate="true" fo:hyphenation-remain-char-count="2" fo:hyphenation-push-char-count="2"/>
    </style:style>
    <style:style style:name="P94" style:family="paragraph" style:parent-style-name="Продолжение_20_с_20_верхним_20_полем" style:master-page-name="">
      <style:paragraph-properties fo:margin-top="0.199cm" fo:margin-bottom="0.21cm" loext:contextual-spacing="false" fo:hyphenation-ladder-count="no-limit" style:page-number="auto"/>
      <style:text-properties fo:hyphenate="true" fo:hyphenation-remain-char-count="2" fo:hyphenation-push-char-count="2"/>
    </style:style>
    <style:style style:name="P95" style:family="paragraph" style:parent-style-name="Продолжение_20_с_20_верхним_20_полем">
      <style:paragraph-properties fo:margin-top="0.199cm" fo:margin-bottom="0.21cm" loext:contextual-spacing="false"/>
    </style:style>
    <style:style style:name="P96" style:family="paragraph" style:parent-style-name="Продолжение_20_с_20_верхним_20_полем">
      <style:paragraph-properties fo:margin-top="0.199cm" fo:margin-bottom="0.21cm" loext:contextual-spacing="false"/>
      <style:text-properties officeooo:paragraph-rsid="004cd5d0" fo:background-color="transparent"/>
    </style:style>
    <style:style style:name="P97" style:family="paragraph" style:parent-style-name="Текст_20_с_20_верхним_20_полем">
      <style:paragraph-properties fo:margin-top="0.199cm" fo:margin-bottom="0.21cm" loext:contextual-spacing="false" fo:hyphenation-ladder-count="no-limit"/>
      <style:text-properties fo:background-color="transparent" fo:hyphenate="true" fo:hyphenation-remain-char-count="2" fo:hyphenation-push-char-count="2"/>
    </style:style>
    <style:style style:name="P98" style:family="paragraph" style:parent-style-name="Text_20_body">
      <style:paragraph-properties fo:margin-top="0.199cm" fo:margin-bottom="0.21cm" loext:contextual-spacing="false"/>
      <style:text-properties fo:background-color="transparent"/>
    </style:style>
    <style:style style:name="P99" style:family="paragraph" style:parent-style-name="Продолжение_20_с_20_верхним_20_полем">
      <style:paragraph-properties fo:margin-top="0.101cm" fo:margin-bottom="0.21cm" loext:contextual-spacing="false"/>
    </style:style>
    <style:style style:name="P100" style:family="paragraph" style:parent-style-name="Text_20_body">
      <style:paragraph-properties fo:margin-top="0.101cm" fo:margin-bottom="0.21cm" loext:contextual-spacing="false" fo:text-align="justify" style:justify-single-word="false"/>
      <style:text-properties fo:background-color="transparent"/>
    </style:style>
    <style:style style:name="P101" style:family="paragraph" style:parent-style-name="Текст_20_с_20_верхним_20_полем" style:master-page-name="">
      <style:paragraph-properties fo:margin-top="0.101cm" fo:margin-bottom="0.21cm" loext:contextual-spacing="false" style:page-number="auto"/>
      <style:text-properties officeooo:rsid="009c6e96" officeooo:paragraph-rsid="009c6e96" fo:background-color="transparent"/>
    </style:style>
    <style:style style:name="P102" style:family="paragraph" style:parent-style-name="Table_20_Contents">
      <style:paragraph-properties fo:margin-top="0cm" fo:margin-bottom="0.199cm" loext:contextual-spacing="false"/>
      <style:text-properties fo:background-color="transparent"/>
    </style:style>
    <style:style style:name="P103" style:family="paragraph" style:parent-style-name="Text_20_body" style:master-page-name="">
      <style:paragraph-properties fo:margin-top="0cm" fo:margin-bottom="0.4cm" loext:contextual-spacing="false" fo:text-align="justify" style:justify-single-word="false" style:page-number="auto"/>
      <style:text-properties fo:background-color="transparent"/>
    </style:style>
    <style:style style:name="P104" style:family="paragraph" style:parent-style-name="Продолжение_20_с_20_верхним_20_полем">
      <style:paragraph-properties fo:margin-top="0.3cm" fo:margin-bottom="0.21cm" loext:contextual-spacing="false" fo:text-align="justify" style:justify-single-word="false"/>
      <style:text-properties officeooo:paragraph-rsid="009802c0"/>
    </style:style>
    <style:style style:name="P105" style:family="paragraph" style:parent-style-name="Текст_20_с_20_верхним_20_полем">
      <style:paragraph-properties fo:margin-top="0.3cm" fo:margin-bottom="0.21cm" loext:contextual-spacing="false"/>
      <style:text-properties officeooo:paragraph-rsid="009fdde1"/>
    </style:style>
    <style:style style:name="P106" style:family="paragraph" style:parent-style-name="Standard" style:list-style-name="L3">
      <style:text-properties fo:background-color="transparent"/>
    </style:style>
    <style:style style:name="P107" style:family="paragraph" style:parent-style-name="Standard"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08"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style:style>
    <style:style style:name="P109"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110"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style:style>
    <style:style style:name="P111" style:family="paragraph" style:parent-style-name="Standard" style:list-style-name="L2">
      <style:paragraph-properties fo:margin-left="0cm" fo:margin-right="0cm" fo:text-indent="0.199cm" style:auto-text-indent="false"/>
      <style:text-properties fo:background-color="transparent"/>
    </style:style>
    <style:style style:name="P112" style:family="paragraph" style:parent-style-name="Standard" style:list-style-name="L8"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13"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14" style:family="paragraph" style:parent-style-name="Standard" style:list-style-name="L10" style:master-page-name="">
      <style:paragraph-properties fo:margin-top="0cm" fo:margin-bottom="0.7cm" loext:contextual-spacing="false" style:page-number="auto"/>
    </style:style>
    <style:style style:name="P115" style:family="paragraph" style:parent-style-name="Standard" style:list-style-name="L10">
      <style:paragraph-properties fo:margin-top="0cm" fo:margin-bottom="0.7cm" loext:contextual-spacing="false"/>
    </style:style>
    <style:style style:name="P116" style:family="paragraph" style:parent-style-name="Standard" style:list-style-name="L10">
      <style:paragraph-properties fo:margin-top="0cm" fo:margin-bottom="0.7cm" loext:contextual-spacing="false"/>
      <style:text-properties fo:background-color="transparent"/>
    </style:style>
    <style:style style:name="P117" style:family="paragraph" style:parent-style-name="Text_20_body" style:master-page-name="">
      <style:paragraph-properties fo:text-align="justify" style:justify-single-word="false" fo:hyphenation-ladder-count="no-limit" style:page-number="auto" style:writing-mode="lr-tb"/>
      <style:text-properties fo:hyphenate="false" fo:hyphenation-remain-char-count="2" fo:hyphenation-push-char-count="2"/>
    </style:style>
    <style:style style:name="P118" style:family="paragraph" style:parent-style-name="Text_20_body" style:master-page-name="">
      <style:paragraph-properties fo:text-align="justify" style:justify-single-word="false" fo:hyphenation-ladder-count="no-limit" style:page-number="auto" style:writing-mode="lr-tb"/>
      <style:text-properties officeooo:paragraph-rsid="00a52b74" fo:hyphenate="false" fo:hyphenation-remain-char-count="2" fo:hyphenation-push-char-count="2"/>
    </style:style>
    <style:style style:name="P119" style:family="paragraph" style:parent-style-name="Text_20_body" style:master-page-name="">
      <style:paragraph-properties fo:text-align="justify" style:justify-single-word="false" fo:orphans="2" fo:widows="2" fo:hyphenation-ladder-count="no-limit" style:page-number="auto" style:writing-mode="lr-tb"/>
      <style:text-properties fo:hyphenate="false" fo:hyphenation-remain-char-count="2" fo:hyphenation-push-char-count="2"/>
    </style:style>
    <style:style style:name="P120" style:family="paragraph" style:parent-style-name="Text_20_body" style:master-page-name="">
      <style:paragraph-properties fo:text-align="justify" style:justify-single-word="false" fo:orphans="2" fo:widows="2" fo:hyphenation-ladder-count="no-limit" style:page-number="auto" style:writing-mode="lr-tb"/>
      <style:text-properties officeooo:rsid="00959696" officeooo:paragraph-rsid="00959696" fo:hyphenate="true" fo:hyphenation-remain-char-count="2" fo:hyphenation-push-char-count="2"/>
    </style:style>
    <style:style style:name="P121" style:family="paragraph" style:parent-style-name="Text_20_body" style:list-style-name="L1">
      <style:paragraph-properties fo:text-align="justify" style:justify-single-word="false"/>
      <style:text-properties fo:background-color="transparent"/>
    </style:style>
    <style:style style:name="P122" style:family="paragraph" style:parent-style-name="Text_20_body" style:list-style-name="L6">
      <style:paragraph-properties fo:text-align="justify" style:justify-single-word="false"/>
      <style:text-properties officeooo:paragraph-rsid="008466a9" fo:background-color="transparent"/>
    </style:style>
    <style:style style:name="P123"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124" style:family="paragraph" style:parent-style-name="Text_20_body" style:list-style-name="L1">
      <style:paragraph-properties fo:text-align="justify" style:justify-single-word="false"/>
      <style:text-properties officeooo:rsid="00901ee7" officeooo:paragraph-rsid="00927104" fo:background-color="transparent"/>
    </style:style>
    <style:style style:name="P125" style:family="paragraph" style:parent-style-name="Text_20_body" style:list-style-name="L6">
      <style:paragraph-properties fo:text-align="start" style:justify-single-word="false"/>
      <style:text-properties fo:background-color="transparent"/>
    </style:style>
    <style:style style:name="P126" style:family="paragraph" style:parent-style-name="Text_20_body" style:list-style-name="L7">
      <style:paragraph-properties fo:text-align="start" style:justify-single-word="false"/>
      <style:text-properties fo:background-color="transparent"/>
    </style:style>
    <style:style style:name="P127" style:family="paragraph" style:parent-style-name="Text_20_body">
      <style:paragraph-properties fo:text-align="justify" style:justify-single-word="false" fo:hyphenation-ladder-count="no-limit"/>
      <style:text-properties officeooo:paragraph-rsid="00ad0603" fo:hyphenate="true" fo:hyphenation-remain-char-count="2" fo:hyphenation-push-char-count="2"/>
    </style:style>
    <style:style style:name="P128"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129" style:family="paragraph" style:parent-style-name="Text_20_body" style:list-style-name="L10">
      <style:paragraph-properties fo:margin-top="0cm" fo:margin-bottom="0.7cm" loext:contextual-spacing="false"/>
      <style:text-properties fo:background-color="transparent"/>
    </style:style>
    <style:style style:name="P130" style:family="paragraph" style:parent-style-name="Text_20_body" style:list-style-name="L10">
      <style:paragraph-properties fo:margin-top="0cm" fo:margin-bottom="0.7cm" loext:contextual-spacing="false"/>
    </style:style>
    <style:style style:name="P131" style:family="paragraph" style:parent-style-name="Text_20_body">
      <style:paragraph-properties fo:margin-left="0cm" fo:margin-right="0cm" fo:margin-top="0.199cm" fo:margin-bottom="0.21cm" loext:contextual-spacing="false" fo:text-align="justify" style:justify-single-word="false" fo:text-indent="0cm" style:auto-text-indent="false" style:writing-mode="lr-tb"/>
      <style:text-properties officeooo:paragraph-rsid="009ab1d2" fo:background-color="transparent"/>
    </style:style>
    <style:style style:name="P132" style:family="paragraph" style:parent-style-name="Text_20_body">
      <style:paragraph-properties fo:text-align="justify" style:justify-single-word="false" fo:hyphenation-ladder-count="no-limit" style:writing-mode="lr-tb"/>
      <style:text-properties fo:language="ru" fo:country="RU" fo:background-color="transparent" fo:hyphenate="true" fo:hyphenation-remain-char-count="2" fo:hyphenation-push-char-count="2"/>
    </style:style>
    <style:style style:name="P133" style:family="paragraph" style:parent-style-name="Text_20_body" style:master-page-name="">
      <style:paragraph-properties fo:margin-top="0.4cm" fo:margin-bottom="0.21cm" loext:contextual-spacing="false" fo:text-align="justify" style:justify-single-word="false" style:page-number="auto" fo:break-before="auto" fo:break-after="auto" style:writing-mode="lr-tb"/>
    </style:style>
    <style:style style:name="P134"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ab4fab" fo:hyphenate="true" fo:hyphenation-remain-char-count="2" fo:hyphenation-push-char-count="2"/>
    </style:style>
    <style:style style:name="P135" style:family="paragraph" style:parent-style-name="Text_20_body" style:master-page-name="">
      <style:paragraph-properties fo:text-align="justify" style:justify-single-word="false" fo:hyphenation-ladder-count="no-limit" style:page-number="auto" style:writing-mode="lr-tb"/>
      <style:text-properties officeooo:rsid="004829d7" officeooo:paragraph-rsid="004829d7" fo:hyphenate="false" fo:hyphenation-remain-char-count="2" fo:hyphenation-push-char-count="2"/>
    </style:style>
    <style:style style:name="P136" style:family="paragraph" style:parent-style-name="Text_20_body" style:master-page-name="">
      <style:paragraph-properties fo:text-align="justify" style:justify-single-word="false" fo:hyphenation-ladder-count="no-limit" style:page-number="auto" style:writing-mode="lr-tb"/>
      <style:text-properties officeooo:paragraph-rsid="00407681" fo:hyphenate="true" fo:hyphenation-remain-char-count="2" fo:hyphenation-push-char-count="2"/>
    </style:style>
    <style:style style:name="P137" style:family="paragraph" style:parent-style-name="Text_20_body" style:master-page-name="">
      <style:paragraph-properties fo:text-align="justify" style:justify-single-word="false" fo:orphans="2" fo:widows="2" style:page-number="auto" style:writing-mode="lr-tb"/>
      <style:text-properties fo:background-color="transparent"/>
    </style:style>
    <style:style style:name="P138" style:family="paragraph" style:parent-style-name="Text_20_body" style:master-page-name="">
      <style:paragraph-properties fo:text-align="justify" style:justify-single-word="false" fo:orphans="2" fo:widows="2" style:page-number="auto" style:writing-mode="lr-tb"/>
      <style:text-properties fo:font-size="12pt" fo:background-color="transparent" style:font-size-asian="12pt" style:font-size-complex="12pt"/>
    </style:style>
    <style:style style:name="P139" style:family="paragraph" style:parent-style-name="Heading_20_1">
      <style:text-properties fo:background-color="transparent"/>
    </style:style>
    <style:style style:name="P140" style:family="paragraph" style:parent-style-name="Heading_20_1" style:master-page-name="First_20_Page">
      <style:paragraph-properties style:page-number="auto"/>
      <style:text-properties fo:background-color="transparent"/>
    </style:style>
    <style:style style:name="P141" style:family="paragraph" style:parent-style-name="Heading_20_2">
      <style:paragraph-properties fo:break-before="page"/>
      <style:text-properties fo:background-color="transparent"/>
    </style:style>
    <style:style style:name="P142" style:family="paragraph" style:parent-style-name="Heading_20_3">
      <style:text-properties fo:background-color="transparent"/>
    </style:style>
    <style:style style:name="P143" style:family="paragraph" style:parent-style-name="Heading_20_3">
      <style:text-properties officeooo:rsid="0045a30b" officeooo:paragraph-rsid="0045a30b" fo:background-color="transparent"/>
    </style:style>
    <style:style style:name="P144" style:family="paragraph" style:parent-style-name="Heading_20_3">
      <style:text-properties officeooo:paragraph-rsid="0045a30b" fo:background-color="transparent"/>
    </style:style>
    <style:style style:name="P145" style:family="paragraph" style:parent-style-name="Heading_20_3">
      <style:text-properties fo:language="ru" fo:country="RU" fo:background-color="transparent"/>
    </style:style>
    <style:style style:name="P146" style:family="paragraph" style:parent-style-name="Heading_20_3">
      <style:paragraph-properties fo:orphans="2" fo:widows="2" fo:keep-with-next="auto"/>
    </style:style>
    <style:style style:name="P147" style:family="paragraph" style:parent-style-name="Heading_20_3">
      <style:paragraph-properties fo:break-before="page"/>
      <style:text-properties fo:background-color="transparent"/>
    </style:style>
    <style:style style:name="P148" style:family="paragraph" style:parent-style-name="Heading_20_3" style:master-page-name="">
      <style:paragraph-properties fo:margin-top="1cm" fo:margin-bottom="0.21cm" loext:contextual-spacing="false" style:page-number="auto"/>
      <style:text-properties fo:background-color="transparent"/>
    </style:style>
    <style:style style:name="P149" style:family="paragraph" style:parent-style-name="Heading_20_3" style:master-page-name="">
      <style:paragraph-properties fo:margin-top="0.801cm" fo:margin-bottom="0.21cm" loext:contextual-spacing="false" style:page-number="auto"/>
      <style:text-properties fo:background-color="transparent"/>
    </style:style>
    <style:style style:name="P150" style:family="paragraph" style:parent-style-name="code1" style:list-style-name="L7">
      <style:text-properties style:font-name="Courier New1" fo:font-size="10pt" fo:background-color="transparent" style:font-size-asian="10pt" style:font-size-complex="10pt"/>
    </style:style>
    <style:style style:name="P151" style:family="paragraph" style:parent-style-name="code1">
      <style:text-properties fo:background-color="transparent"/>
    </style:style>
    <style:style style:name="P152" style:family="paragraph" style:parent-style-name="code1">
      <style:text-properties officeooo:rsid="00a86957" officeooo:paragraph-rsid="00a86957" fo:background-color="transparent"/>
    </style:style>
    <style:style style:name="P153" style:family="paragraph" style:parent-style-name="code1">
      <style:text-properties officeooo:rsid="00ab4fab" officeooo:paragraph-rsid="00ab4fab" fo:background-color="transparent"/>
    </style:style>
    <style:style style:name="P154" style:family="paragraph" style:parent-style-name="code1">
      <style:paragraph-properties fo:break-before="page"/>
    </style:style>
    <style:style style:name="P155" style:family="paragraph" style:parent-style-name="Текст_20_с_20_верхним_20_полем">
      <style:text-properties fo:background-color="transparent"/>
    </style:style>
    <style:style style:name="P156" style:family="paragraph" style:parent-style-name="Текст_20_с_20_верхним_20_полем">
      <style:text-properties officeooo:rsid="00a99192" officeooo:paragraph-rsid="00a99192" fo:background-color="transparent"/>
    </style:style>
    <style:style style:name="P157" style:family="paragraph" style:parent-style-name="Текст_20_с_20_верхним_20_полем">
      <style:text-properties officeooo:paragraph-rsid="00a9db8c"/>
    </style:style>
    <style:style style:name="P158" style:family="paragraph" style:parent-style-name="Текст_20_с_20_верхним_20_полем">
      <style:text-properties officeooo:paragraph-rsid="00aa18f0"/>
    </style:style>
    <style:style style:name="P159" style:family="paragraph" style:parent-style-name="Текст_20_с_20_верхним_20_полем">
      <style:text-properties officeooo:paragraph-rsid="00ab4fab"/>
    </style:style>
    <style:style style:name="P160" style:family="paragraph" style:parent-style-name="Текст_20_с_20_верхним_20_полем">
      <style:paragraph-properties fo:margin-top="0.199cm" fo:margin-bottom="0.21cm" loext:contextual-spacing="false"/>
      <style:text-properties fo:background-color="transparent"/>
    </style:style>
    <style:style style:name="P161" style:family="paragraph" style:parent-style-name="Текст_20_с_20_верхним_20_полем" style:master-page-name="">
      <style:paragraph-properties fo:margin-left="0cm" fo:margin-right="0cm" fo:margin-top="0.199cm" fo:margin-bottom="0.21cm" loext:contextual-spacing="false" fo:text-indent="0.199cm" style:auto-text-indent="false" style:page-number="auto" style:writing-mode="lr-tb"/>
    </style:style>
    <style:style style:name="P162" style:family="paragraph" style:parent-style-name="Текст_20_с_20_верхним_20_полем" style:master-page-name="">
      <style:paragraph-properties fo:hyphenation-ladder-count="no-limit" style:page-number="auto" style:writing-mode="lr-tb"/>
      <style:text-properties fo:hyphenate="true" fo:hyphenation-remain-char-count="2" fo:hyphenation-push-char-count="2"/>
    </style:style>
    <style:style style:name="P163" style:family="paragraph" style:parent-style-name="Текст_20_с_20_верхним_20_полем" style:master-page-name="">
      <style:paragraph-properties fo:margin-top="0.3cm" fo:margin-bottom="0.21cm" loext:contextual-spacing="false" style:page-number="auto" style:writing-mode="lr-tb"/>
    </style:style>
    <style:style style:name="P164" style:family="paragraph" style:parent-style-name="Текст_20_с_20_верхним_20_полем">
      <style:paragraph-properties fo:margin-top="0.3cm" fo:margin-bottom="0.21cm" loext:contextual-spacing="false" style:writing-mode="lr-tb"/>
    </style:style>
    <style:style style:name="P165" style:family="paragraph" style:parent-style-name="Текст_20_с_20_верхним_20_полем" style:master-page-name="">
      <style:paragraph-properties fo:hyphenation-ladder-count="no-limit" style:page-number="auto" style:writing-mode="lr-tb"/>
      <style:text-properties officeooo:paragraph-rsid="009e02cf" fo:background-color="transparent" fo:hyphenate="true" fo:hyphenation-remain-char-count="2" fo:hyphenation-push-char-count="2"/>
    </style:style>
    <style:style style:name="P166" style:family="paragraph" style:parent-style-name="Текст_20_с_20_верхним_20_полем" style:master-page-name="">
      <style:paragraph-properties fo:margin-top="0.199cm" fo:margin-bottom="0.101cm" loext:contextual-spacing="false" fo:hyphenation-ladder-count="no-limit" style:page-number="auto" style:writing-mode="lr-tb"/>
      <style:text-properties officeooo:rsid="009e02cf" officeooo:paragraph-rsid="009e02cf" fo:background-color="transparent" fo:hyphenate="true" fo:hyphenation-remain-char-count="2" fo:hyphenation-push-char-count="2"/>
    </style:style>
    <style:style style:name="P167" style:family="paragraph" style:parent-style-name="Текст_20_с_20_верхним_20_полем" style:master-page-name="">
      <style:paragraph-properties fo:margin-top="0.199cm" fo:margin-bottom="0.101cm" loext:contextual-spacing="false" fo:orphans="2" fo:widows="2" fo:hyphenation-ladder-count="no-limit" style:page-number="auto" style:writing-mode="lr-tb"/>
      <style:text-properties fo:hyphenate="true" fo:hyphenation-remain-char-count="2" fo:hyphenation-push-char-count="2"/>
    </style:style>
    <style:style style:name="P168" style:family="paragraph" style:parent-style-name="Heading_20_4">
      <style:text-properties fo:background-color="transparent"/>
    </style:style>
    <style:style style:name="P169" style:family="paragraph" style:parent-style-name="Heading_20_4">
      <style:text-properties fo:font-weight="bold" fo:background-color="transparent" style:font-weight-asian="bold" style:font-weight-complex="bold"/>
    </style:style>
    <style:style style:name="P170" style:family="paragraph" style:parent-style-name="Heading_20_4">
      <style:paragraph-properties fo:margin-top="0.6cm" fo:margin-bottom="0.21cm" loext:contextual-spacing="false"/>
      <style:text-properties fo:background-color="transparent"/>
    </style:style>
    <style:style style:name="P171" style:family="paragraph" style:parent-style-name="Heading_20_4">
      <style:paragraph-properties fo:margin-top="0.6cm" fo:margin-bottom="0.21cm" loext:contextual-spacing="false"/>
      <style:text-properties officeooo:paragraph-rsid="00959696" fo:background-color="transparent"/>
    </style:style>
    <style:style style:name="P172" style:family="paragraph" style:parent-style-name="Heading_20_4">
      <style:paragraph-properties fo:break-before="page"/>
      <style:text-properties fo:background-color="transparent"/>
    </style:style>
    <style:style style:name="T1" style:family="text">
      <style:text-properties officeooo:rsid="0045a30b"/>
    </style:style>
    <style:style style:name="T2" style:family="text">
      <style:text-properties fo:language="ru" fo:country="RU"/>
    </style:style>
    <style:style style:name="T3" style:family="text">
      <style:text-properties fo:language="ru" fo:country="RU" fo:background-color="transparent" loext:char-shading-value="0"/>
    </style:style>
    <style:style style:name="T4" style:family="text">
      <style:text-properties fo:language="ru" fo:country="RU" officeooo:rsid="00a6abf0" fo:background-color="transparent" loext:char-shading-value="0"/>
    </style:style>
    <style:style style:name="T5" style:family="text">
      <style:text-properties fo:language="ru" fo:country="RU" officeooo:rsid="004214ca" fo:background-color="transparent" loext:char-shading-value="0"/>
    </style:style>
    <style:style style:name="T6" style:family="text">
      <style:text-properties fo:language="ru" fo:country="RU" officeooo:rsid="0053687a" fo:background-color="transparent" loext:char-shading-value="0"/>
    </style:style>
    <style:style style:name="T7" style:family="text">
      <style:text-properties fo:language="ru" fo:country="RU" officeooo:rsid="001f090b" fo:background-color="transparent" loext:char-shading-value="0"/>
    </style:style>
    <style:style style:name="T8" style:family="text">
      <style:text-properties fo:language="ru" fo:country="RU" officeooo:rsid="00648177" fo:background-color="transparent" loext:char-shading-value="0"/>
    </style:style>
    <style:style style:name="T9" style:family="text">
      <style:text-properties fo:language="ru" fo:country="RU" officeooo:rsid="003890ba" fo:background-color="transparent" loext:char-shading-value="0"/>
    </style:style>
    <style:style style:name="T10" style:family="text">
      <style:text-properties fo:language="ru" fo:country="RU" officeooo:rsid="003e871b" fo:background-color="transparent" loext:char-shading-value="0"/>
    </style:style>
    <style:style style:name="T11" style:family="text">
      <style:text-properties fo:language="ru" fo:country="RU" officeooo:rsid="003f12f6" fo:background-color="transparent" loext:char-shading-value="0"/>
    </style:style>
    <style:style style:name="T12" style:family="text">
      <style:text-properties fo:language="ru" fo:country="RU" officeooo:rsid="00403490" fo:background-color="transparent" loext:char-shading-value="0"/>
    </style:style>
    <style:style style:name="T13" style:family="text">
      <style:text-properties fo:language="ru" fo:country="RU" officeooo:rsid="00407681" fo:background-color="transparent" loext:char-shading-value="0"/>
    </style:style>
    <style:style style:name="T14" style:family="text">
      <style:text-properties fo:language="ru" fo:country="RU" officeooo:rsid="00434af6" fo:background-color="transparent" loext:char-shading-value="0"/>
    </style:style>
    <style:style style:name="T15" style:family="text">
      <style:text-properties fo:language="ru" fo:country="RU" officeooo:rsid="0043b5b5" fo:background-color="transparent" loext:char-shading-value="0"/>
    </style:style>
    <style:style style:name="T16" style:family="text">
      <style:text-properties fo:language="ru" fo:country="RU" officeooo:rsid="0043d194" fo:background-color="transparent" loext:char-shading-value="0"/>
    </style:style>
    <style:style style:name="T17" style:family="text">
      <style:text-properties fo:language="ru" fo:country="RU" officeooo:rsid="0045a30b" fo:background-color="transparent" loext:char-shading-value="0"/>
    </style:style>
    <style:style style:name="T18" style:family="text">
      <style:text-properties fo:language="ru" fo:country="RU" officeooo:rsid="004b1e61" fo:background-color="transparent" loext:char-shading-value="0"/>
    </style:style>
    <style:style style:name="T19" style:family="text">
      <style:text-properties fo:language="ru" fo:country="RU" officeooo:rsid="004b9ee5" fo:background-color="transparent" loext:char-shading-value="0"/>
    </style:style>
    <style:style style:name="T20" style:family="text">
      <style:text-properties fo:language="ru" fo:country="RU" officeooo:rsid="004cd5d0" fo:background-color="transparent" loext:char-shading-value="0"/>
    </style:style>
    <style:style style:name="T21" style:family="text">
      <style:text-properties fo:language="ru" fo:country="RU" officeooo:rsid="0066d90b" fo:background-color="transparent" loext:char-shading-value="0"/>
    </style:style>
    <style:style style:name="T22" style:family="text">
      <style:text-properties fo:language="ru" fo:country="RU" officeooo:rsid="006cdcd5" fo:background-color="transparent" loext:char-shading-value="0"/>
    </style:style>
    <style:style style:name="T23" style:family="text">
      <style:text-properties fo:language="ru" fo:country="RU" officeooo:rsid="00959696" fo:background-color="transparent" loext:char-shading-value="0"/>
    </style:style>
    <style:style style:name="T24" style:family="text">
      <style:text-properties fo:language="ru" fo:country="RU" officeooo:rsid="009613ea" fo:background-color="transparent" loext:char-shading-value="0"/>
    </style:style>
    <style:style style:name="T25" style:family="text">
      <style:text-properties fo:language="ru" fo:country="RU" officeooo:rsid="00969bae" fo:background-color="transparent" loext:char-shading-value="0"/>
    </style:style>
    <style:style style:name="T26" style:family="text">
      <style:text-properties fo:language="ru" fo:country="RU" officeooo:rsid="009802c0" fo:background-color="transparent" loext:char-shading-value="0"/>
    </style:style>
    <style:style style:name="T27" style:family="text">
      <style:text-properties fo:language="ru" fo:country="RU" officeooo:rsid="00a9db8c" fo:background-color="transparent" loext:char-shading-value="0"/>
    </style:style>
    <style:style style:name="T28" style:family="text">
      <style:text-properties fo:language="ru" fo:country="RU" officeooo:rsid="00aa18f0" fo:background-color="transparent" loext:char-shading-value="0"/>
    </style:style>
    <style:style style:name="T29" style:family="text">
      <style:text-properties fo:language="ru" fo:country="RU" officeooo:rsid="00ab4fab" fo:background-color="transparent" loext:char-shading-value="0"/>
    </style:style>
    <style:style style:name="T30" style:family="text">
      <style:text-properties fo:language="ru" fo:country="RU" officeooo:rsid="00ad0603" fo:background-color="transparent" loext:char-shading-value="0"/>
    </style:style>
    <style:style style:name="T31" style:family="text">
      <style:text-properties fo:language="ru" fo:country="RU" fo:font-weight="normal" style:font-weight-asian="normal" style:font-weight-complex="normal"/>
    </style:style>
    <style:style style:name="T32" style:family="text">
      <style:text-properties fo:language="ru" fo:country="RU" fo:font-weight="normal" officeooo:rsid="003f2fb1" style:font-weight-asian="normal" style:font-weight-complex="normal"/>
    </style:style>
    <style:style style:name="T33" style:family="text">
      <style:text-properties fo:language="ru" fo:country="RU" fo:font-weight="normal" officeooo:rsid="00554f42" style:font-weight-asian="normal" style:font-weight-complex="normal"/>
    </style:style>
    <style:style style:name="T34" style:family="text">
      <style:text-properties fo:language="ru" fo:country="RU" fo:font-style="normal" fo:background-color="transparent" loext:char-shading-value="0" style:font-style-asian="normal" style:font-style-complex="normal"/>
    </style:style>
    <style:style style:name="T35" style:family="text">
      <style:text-properties fo:language="ru" fo:country="RU" fo:font-style="normal" style:text-underline-style="none" fo:background-color="transparent" loext:char-shading-value="0" style:font-style-asian="normal" style:font-style-complex="normal"/>
    </style:style>
    <style:style style:name="T36" style:family="text">
      <style:text-properties fo:language="ru" fo:country="RU" fo:font-style="italic" fo:background-color="transparent" loext:char-shading-value="0" style:font-style-asian="italic" style:font-style-complex="italic"/>
    </style:style>
    <style:style style:name="T37" style:family="text">
      <style:text-properties fo:language="ru" fo:country="RU" fo:font-style="italic" officeooo:rsid="003f12f6" fo:background-color="transparent" loext:char-shading-value="0" style:font-style-asian="italic" style:font-style-complex="italic"/>
    </style:style>
    <style:style style:name="T38" style:family="text">
      <style:text-properties fo:language="ru" fo:country="RU" fo:font-style="italic" officeooo:rsid="00aa18f0" fo:background-color="transparent" loext:char-shading-value="0" style:font-style-asian="italic" style:font-style-complex="italic"/>
    </style:style>
    <style:style style:name="T39" style:family="text">
      <style:text-properties fo:language="ru" fo:country="RU" fo:font-style="italic" fo:font-weight="normal" officeooo:rsid="003f2fb1" style:font-style-asian="italic" style:font-weight-asian="normal" style:font-style-complex="italic" style:font-weight-complex="normal"/>
    </style:style>
    <style:style style:name="T40" style:family="text">
      <style:text-properties fo:language="ru" fo:country="RU" officeooo:rsid="0045a30b"/>
    </style:style>
    <style:style style:name="T41" style:family="text">
      <style:text-properties fo:language="ru" fo:country="RU" officeooo:rsid="004cd5d0"/>
    </style:style>
    <style:style style:name="T42" style:family="text">
      <style:text-properties style:font-name="Courier New1"/>
    </style:style>
    <style:style style:name="T43" style:family="text">
      <style:text-properties style:font-name="Courier New1" fo:language="ru" fo:country="RU"/>
    </style:style>
    <style:style style:name="T44" style:family="text">
      <style:text-properties style:font-name="Courier New1" fo:language="ru" fo:country="RU" fo:font-weight="normal" fo:background-color="transparent" loext:char-shading-value="0" style:font-weight-asian="normal" style:font-weight-complex="normal"/>
    </style:style>
    <style:style style:name="T45" style:family="text">
      <style:text-properties style:font-name="Courier New1" fo:language="ru" fo:country="RU" fo:font-weight="normal" officeooo:rsid="00a6abf0" fo:background-color="transparent" loext:char-shading-value="0" style:font-weight-asian="normal" style:font-weight-complex="normal"/>
    </style:style>
    <style:style style:name="T46" style:family="text">
      <style:text-properties style:font-name="Courier New1" fo:language="ru" fo:country="RU" fo:font-weight="normal" officeooo:rsid="004214ca" fo:background-color="transparent" loext:char-shading-value="0" style:font-weight-asian="normal" style:font-weight-complex="normal"/>
    </style:style>
    <style:style style:name="T47" style:family="text">
      <style:text-properties style:font-name="Courier New1" fo:language="ru" fo:country="RU" fo:font-weight="normal" officeooo:rsid="00959696" fo:background-color="transparent" loext:char-shading-value="0" style:font-weight-asian="normal" style:font-weight-complex="normal"/>
    </style:style>
    <style:style style:name="T48" style:family="text">
      <style:text-properties style:font-name="Courier New1" fo:language="ru" fo:country="RU" fo:font-weight="normal" officeooo:rsid="003890ba" fo:background-color="transparent" loext:char-shading-value="0" style:font-weight-asian="normal" style:font-weight-complex="normal"/>
    </style:style>
    <style:style style:name="T49" style:family="text">
      <style:text-properties style:font-name="Courier New1" fo:language="ru" fo:country="RU" fo:font-weight="normal" officeooo:rsid="003f2fb1" fo:background-color="transparent" loext:char-shading-value="0" style:font-weight-asian="normal" style:font-weight-complex="normal"/>
    </style:style>
    <style:style style:name="T50" style:family="text">
      <style:text-properties style:font-name="Courier New1" fo:language="ru" fo:country="RU" fo:font-weight="normal" officeooo:rsid="00ab4fab" fo:background-color="transparent" loext:char-shading-value="0" style:font-weight-asian="normal" style:font-weight-complex="normal"/>
    </style:style>
    <style:style style:name="T51" style:family="text">
      <style:text-properties style:font-name="Courier New1" fo:language="ru" fo:country="RU" fo:font-weight="normal" style:font-weight-asian="normal" style:font-weight-complex="normal"/>
    </style:style>
    <style:style style:name="T52" style:family="text">
      <style:text-properties style:font-name="Courier New1" fo:language="ru" fo:country="RU" fo:font-weight="normal" officeooo:rsid="003f2fb1" style:font-weight-asian="normal" style:font-weight-complex="normal"/>
    </style:style>
    <style:style style:name="T53" style:family="text">
      <style:text-properties style:font-name="Courier New1" fo:language="ru" fo:country="RU" fo:font-style="normal" fo:font-weight="normal" fo:background-color="transparent" loext:char-shading-value="0" style:font-style-asian="normal" style:font-weight-asian="normal" style:font-style-complex="normal" style:font-weight-complex="normal"/>
    </style:style>
    <style:style style:name="T54" style:family="text">
      <style:text-properties style:font-name="Courier New1" fo:language="ru" fo:country="RU" fo:background-color="transparent" loext:char-shading-value="0"/>
    </style:style>
    <style:style style:name="T55" style:family="text">
      <style:text-properties style:font-name="Courier New1" fo:language="ru" fo:country="RU" officeooo:rsid="003890ba" fo:background-color="transparent" loext:char-shading-value="0"/>
    </style:style>
    <style:style style:name="T56" style:family="text">
      <style:text-properties style:font-name="Courier New1" fo:language="ru" fo:country="RU" officeooo:rsid="00434af6" fo:background-color="transparent" loext:char-shading-value="0"/>
    </style:style>
    <style:style style:name="T57" style:family="text">
      <style:text-properties style:font-name="Courier New1" fo:language="ru" fo:country="RU" officeooo:rsid="0043b5b5" fo:background-color="transparent" loext:char-shading-value="0"/>
    </style:style>
    <style:style style:name="T58" style:family="text">
      <style:text-properties style:font-name="Courier New1" fo:language="ru" fo:country="RU" officeooo:rsid="003f12f6" fo:background-color="transparent" loext:char-shading-value="0"/>
    </style:style>
    <style:style style:name="T59" style:family="text">
      <style:text-properties style:font-name="Courier New1" fo:font-style="italic" style:font-style-asian="italic" style:font-style-complex="italic"/>
    </style:style>
    <style:style style:name="T60" style:family="text">
      <style:text-properties style:font-name="Courier New1" fo:font-size="12pt" style:font-size-asian="12pt" style:font-size-complex="12pt"/>
    </style:style>
    <style:style style:name="T61" style:family="text">
      <style:text-properties style:font-name="Courier New1" fo:font-size="12pt" officeooo:rsid="00901ee7" style:font-size-asian="12pt" style:font-size-complex="12pt"/>
    </style:style>
    <style:style style:name="T62" style:family="text">
      <style:text-properties style:font-name="Courier New1" fo:font-size="12pt" fo:font-style="normal" style:font-size-asian="12pt" style:font-style-asian="normal" style:font-size-complex="12pt" style:font-style-complex="normal"/>
    </style:style>
    <style:style style:name="T63"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64" style:family="text">
      <style:text-properties style:font-name="Courier New1" fo:font-weight="normal" style:font-weight-asian="normal" style:font-weight-complex="normal"/>
    </style:style>
    <style:style style:name="T65" style:family="text">
      <style:text-properties style:font-name="Courier New1" fo:font-style="normal" style:font-style-asian="normal" style:font-style-complex="normal"/>
    </style:style>
    <style:style style:name="T66" style:family="text">
      <style:text-properties style:font-name="Courier New1" fo:font-style="normal" fo:font-weight="normal" style:font-style-asian="normal" style:font-weight-asian="normal" style:font-style-complex="normal" style:font-weight-complex="normal"/>
    </style:style>
    <style:style style:name="T67" style:family="text">
      <style:text-properties style:font-name="Courier New1" fo:background-color="transparent" loext:char-shading-value="0"/>
    </style:style>
    <style:style style:name="T68" style:family="text">
      <style:text-properties style:font-name="Courier New1" officeooo:rsid="0045a30b"/>
    </style:style>
    <style:style style:name="T69" style:family="text">
      <style:text-properties style:font-name="Courier New1" officeooo:rsid="009c4807"/>
    </style:style>
    <style:style style:name="T70" style:family="text">
      <style:text-properties style:font-name="Courier New1" officeooo:rsid="009c6e96"/>
    </style:style>
    <style:style style:name="T71" style:family="text">
      <style:text-properties style:font-name="Courier New1" officeooo:rsid="00a86957"/>
    </style:style>
    <style:style style:name="T72" style:family="text">
      <style:text-properties officeooo:rsid="008d9d7a"/>
    </style:style>
    <style:style style:name="T73" style:family="text">
      <style:text-properties fo:font-size="12pt" style:font-size-asian="12pt" style:font-size-complex="12pt"/>
    </style:style>
    <style:style style:name="T74" style:family="text">
      <style:text-properties fo:font-size="12pt" officeooo:rsid="007b8f90" style:font-size-asian="12pt" style:font-size-complex="12pt"/>
    </style:style>
    <style:style style:name="T75" style:family="text">
      <style:text-properties fo:font-size="12pt" fo:font-style="italic" style:font-size-asian="12pt" style:font-style-asian="italic" style:font-size-complex="12pt" style:font-style-complex="italic"/>
    </style:style>
    <style:style style:name="T76" style:family="text">
      <style:text-properties fo:font-size="12pt" fo:font-style="italic" officeooo:rsid="007b8f90" style:font-size-asian="12pt" style:font-style-asian="italic" style:font-size-complex="12pt" style:font-style-complex="italic"/>
    </style:style>
    <style:style style:name="T7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8" style:family="text">
      <style:text-properties fo:font-size="12pt" fo:font-style="normal" style:font-size-asian="12pt" style:font-style-asian="normal" style:font-size-complex="12pt" style:font-style-complex="normal"/>
    </style:style>
    <style:style style:name="T79" style:family="text">
      <style:text-properties style:font-name="Verdana2"/>
    </style:style>
    <style:style style:name="T80" style:family="text">
      <style:text-properties style:font-name="Verdana2" fo:language="ru" fo:country="RU" fo:font-style="normal" fo:font-weight="normal" fo:background-color="transparent" loext:char-shading-value="0" style:font-style-asian="normal" style:font-weight-asian="normal" style:font-style-complex="normal" style:font-weight-complex="normal"/>
    </style:style>
    <style:style style:name="T81" style:family="text">
      <style:text-properties style:font-name="Verdana2" fo:language="ru" fo:country="RU" fo:font-style="normal" fo:font-weight="normal" officeooo:rsid="003f12f6" fo:background-color="transparent" loext:char-shading-value="0" style:font-style-asian="normal" style:font-weight-asian="normal" style:font-style-complex="normal" style:font-weight-complex="normal"/>
    </style:style>
    <style:style style:name="T82" style:family="text">
      <style:text-properties style:font-name="Verdana2" fo:language="ru" fo:country="RU" fo:font-style="normal" fo:font-weight="normal" officeooo:rsid="00217983" fo:background-color="transparent" loext:char-shading-value="0" style:font-style-asian="normal" style:font-weight-asian="normal" style:font-style-complex="normal" style:font-weight-complex="normal"/>
    </style:style>
    <style:style style:name="T83" style:family="text">
      <style:text-properties style:font-name="Verdana2" fo:language="ru" fo:country="RU" fo:font-style="normal" fo:font-weight="normal" officeooo:rsid="003e871b" fo:background-color="transparent" loext:char-shading-value="0" style:font-style-asian="normal" style:font-weight-asian="normal" style:font-style-complex="normal" style:font-weight-complex="normal"/>
    </style:style>
    <style:style style:name="T84" style:family="text">
      <style:text-properties style:font-name="Verdana2" fo:language="ru" fo:country="RU" fo:font-style="normal" fo:font-weight="normal" officeooo:rsid="0043d194" fo:background-color="transparent" loext:char-shading-value="0" style:font-style-asian="normal" style:font-weight-asian="normal" style:font-style-complex="normal" style:font-weight-complex="normal"/>
    </style:style>
    <style:style style:name="T85" style:family="text">
      <style:text-properties style:font-name="Verdana2" fo:language="ru" fo:country="RU" fo:font-style="normal" fo:font-weight="normal" officeooo:rsid="0052472c" fo:background-color="transparent" loext:char-shading-value="0" style:font-style-asian="normal" style:font-weight-asian="normal" style:font-style-complex="normal" style:font-weight-complex="normal"/>
    </style:style>
    <style:style style:name="T86" style:family="text">
      <style:text-properties style:font-name="Verdana2" fo:language="ru" fo:country="RU" fo:font-style="normal" fo:font-weight="normal" officeooo:rsid="00a2e65f" fo:background-color="transparent" loext:char-shading-value="0" style:font-style-asian="normal" style:font-weight-asian="normal" style:font-style-complex="normal" style:font-weight-complex="normal"/>
    </style:style>
    <style:style style:name="T87" style:family="text">
      <style:text-properties style:font-name="Verdana2" fo:language="ru" fo:country="RU" fo:font-weight="normal" fo:background-color="transparent" loext:char-shading-value="0" style:font-weight-asian="normal" style:font-weight-complex="normal"/>
    </style:style>
    <style:style style:name="T88" style:family="text">
      <style:text-properties style:font-name="Verdana2" fo:language="ru" fo:country="RU" fo:font-weight="normal" officeooo:rsid="004214ca" fo:background-color="transparent" loext:char-shading-value="0" style:font-weight-asian="normal" style:font-weight-complex="normal"/>
    </style:style>
    <style:style style:name="T89" style:family="text">
      <style:text-properties style:font-name="Verdana2" fo:language="ru" fo:country="RU" fo:font-weight="normal" officeooo:rsid="00959696" fo:background-color="transparent" loext:char-shading-value="0" style:font-weight-asian="normal" style:font-weight-complex="normal"/>
    </style:style>
    <style:style style:name="T90" style:family="text">
      <style:text-properties style:font-name="Verdana2" fo:language="ru" fo:country="RU" fo:font-weight="normal" officeooo:rsid="009613ea" fo:background-color="transparent" loext:char-shading-value="0" style:font-weight-asian="normal" style:font-weight-complex="normal"/>
    </style:style>
    <style:style style:name="T91" style:family="text">
      <style:text-properties style:font-name="Verdana2" fo:language="ru" fo:country="RU" fo:font-weight="normal" officeooo:rsid="009802c0" fo:background-color="transparent" loext:char-shading-value="0" style:font-weight-asian="normal" style:font-weight-complex="normal"/>
    </style:style>
    <style:style style:name="T92" style:family="text">
      <style:text-properties style:font-name="Verdana2" fo:language="ru" fo:country="RU" fo:font-weight="normal" officeooo:rsid="0099e172" fo:background-color="transparent" loext:char-shading-value="0" style:font-weight-asian="normal" style:font-weight-complex="normal"/>
    </style:style>
    <style:style style:name="T93" style:family="text">
      <style:text-properties style:font-name="Verdana2" fo:language="ru" fo:country="RU" fo:font-weight="normal" officeooo:rsid="003890ba" fo:background-color="transparent" loext:char-shading-value="0" style:font-weight-asian="normal" style:font-weight-complex="normal"/>
    </style:style>
    <style:style style:name="T94" style:family="text">
      <style:text-properties style:font-name="Verdana2" fo:language="ru" fo:country="RU" fo:font-style="italic" fo:font-weight="normal" fo:background-color="transparent" loext:char-shading-value="0" style:font-style-asian="italic" style:font-weight-asian="normal" style:font-style-complex="italic" style:font-weight-complex="normal"/>
    </style:style>
    <style:style style:name="T95" style:family="text">
      <style:text-properties style:font-name="Verdana2" fo:language="ru" fo:country="RU" fo:background-color="transparent" loext:char-shading-value="0"/>
    </style:style>
    <style:style style:name="T96" style:family="text">
      <style:text-properties style:font-name="Verdana2" fo:font-style="italic" style:font-style-asian="italic" style:font-style-complex="italic"/>
    </style:style>
    <style:style style:name="T97" style:family="text">
      <style:text-properties style:font-name="Verdana2" fo:font-size="11pt" fo:font-style="italic" style:font-size-asian="11pt" style:font-style-asian="italic" style:font-size-complex="11pt" style:font-style-complex="italic"/>
    </style:style>
    <style:style style:name="T98" style:family="text">
      <style:text-properties style:font-name="Verdana2" fo:font-style="normal" style:font-style-asian="normal" style:font-style-complex="normal"/>
    </style:style>
    <style:style style:name="T99" style:family="text">
      <style:text-properties style:font-name="Verdana2" fo:font-size="12pt" style:font-size-asian="12pt" style:font-size-complex="12pt"/>
    </style:style>
    <style:style style:name="T100" style:family="text">
      <style:text-properties style:font-name="Verdana2" fo:background-color="transparent" loext:char-shading-value="0"/>
    </style:style>
    <style:style style:name="T101" style:family="text">
      <style:text-properties style:font-name="Verdana2" officeooo:rsid="00a99192"/>
    </style:style>
    <style:style style:name="T102" style:family="text">
      <style:text-properties officeooo:rsid="0059ba24"/>
    </style:style>
    <style:style style:name="T103" style:family="text">
      <style:text-properties fo:font-style="italic" style:font-style-asian="italic" style:font-style-complex="italic"/>
    </style:style>
    <style:style style:name="T104" style:family="text">
      <style:text-properties fo:font-style="italic" style:text-underline-style="none" style:font-style-asian="italic" style:font-style-complex="italic"/>
    </style:style>
    <style:style style:name="T105" style:family="text">
      <style:text-properties fo:font-style="italic" fo:background-color="transparent" loext:char-shading-value="0" style:font-style-asian="italic" style:font-style-complex="italic"/>
    </style:style>
    <style:style style:name="T106" style:family="text">
      <style:text-properties fo:background-color="transparent" loext:char-shading-value="0"/>
    </style:style>
    <style:style style:name="T107" style:family="text">
      <style:text-properties officeooo:rsid="003890ba" fo:background-color="transparent" loext:char-shading-value="0"/>
    </style:style>
    <style:style style:name="T108" style:family="text">
      <style:text-properties officeooo:rsid="00381ba4" fo:background-color="transparent" loext:char-shading-value="0"/>
    </style:style>
    <style:style style:name="T109" style:family="text">
      <style:text-properties officeooo:rsid="00434af6" fo:background-color="transparent" loext:char-shading-value="0"/>
    </style:style>
    <style:style style:name="T110" style:family="text">
      <style:text-properties officeooo:rsid="00394e8a" fo:background-color="transparent" loext:char-shading-value="0"/>
    </style:style>
    <style:style style:name="T111" style:family="text">
      <style:text-properties officeooo:rsid="008832a6" fo:background-color="transparent" loext:char-shading-value="0"/>
    </style:style>
    <style:style style:name="T112" style:family="text">
      <style:text-properties officeooo:rsid="007365c0"/>
    </style:style>
    <style:style style:name="T113" style:family="text">
      <style:text-properties fo:font-weight="bold" style:font-weight-asian="bold" style:font-weight-complex="bold"/>
    </style:style>
    <style:style style:name="T114" style:family="text">
      <style:text-properties fo:font-weight="bold" officeooo:rsid="00959696" style:font-weight-asian="bold" style:font-weight-complex="bold"/>
    </style:style>
    <style:style style:name="T115" style:family="text">
      <style:text-properties fo:font-weight="normal" style:font-weight-asian="normal" style:font-weight-complex="normal"/>
    </style:style>
    <style:style style:name="T116" style:family="text">
      <style:text-properties fo:font-style="normal" style:font-style-asian="normal" style:font-style-complex="normal"/>
    </style:style>
    <style:style style:name="T117" style:family="text">
      <style:text-properties fo:font-style="normal" officeooo:rsid="00ad0603" style:font-style-asian="normal" style:font-style-complex="normal"/>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style:text-underline-style="none" style:font-style-asian="normal" style:font-style-complex="normal"/>
    </style:style>
    <style:style style:name="T120" style:family="text">
      <style:text-properties style:text-underline-style="solid" style:text-underline-width="auto" style:text-underline-color="font-color"/>
    </style:style>
    <style:style style:name="T121" style:family="text">
      <style:text-properties style:text-underline-style="none"/>
    </style:style>
    <style:style style:name="T122" style:family="text">
      <style:text-properties style:use-window-font-color="true"/>
    </style:style>
    <style:style style:name="T123" style:family="text">
      <style:text-properties style:use-window-font-color="true" fo:font-style="italic" style:font-style-asian="italic" style:font-style-complex="italic"/>
    </style:style>
    <style:style style:name="T124" style:family="text">
      <style:text-properties style:use-window-font-color="true" fo:font-weight="normal" style:font-weight-asian="normal" style:font-weight-complex="normal"/>
    </style:style>
    <style:style style:name="T125" style:family="text">
      <style:text-properties fo:font-size="10pt" fo:background-color="transparent" loext:char-shading-value="0" style:font-size-asian="10pt" style:font-size-complex="10pt"/>
    </style:style>
    <style:style style:name="T126" style:family="text">
      <style:text-properties officeooo:rsid="001f090b"/>
    </style:style>
    <style:style style:name="T127" style:family="text">
      <style:text-properties officeooo:rsid="001fb9ce"/>
    </style:style>
    <style:style style:name="T128" style:family="text">
      <style:text-properties officeooo:rsid="00217983"/>
    </style:style>
    <style:style style:name="T129" style:family="text">
      <style:text-properties officeooo:rsid="00326d4c"/>
    </style:style>
    <style:style style:name="T130" style:family="text">
      <style:text-properties officeooo:rsid="00381ba4"/>
    </style:style>
    <style:style style:name="T131" style:family="text">
      <style:text-properties officeooo:rsid="003c92c9"/>
    </style:style>
    <style:style style:name="T132" style:family="text">
      <style:text-properties officeooo:rsid="003e871b"/>
    </style:style>
    <style:style style:name="T133" style:family="text">
      <style:text-properties officeooo:rsid="00403490"/>
    </style:style>
    <style:style style:name="T134" style:family="text">
      <style:text-properties officeooo:rsid="0043d194"/>
    </style:style>
    <style:style style:name="T135" style:family="text">
      <style:text-properties officeooo:rsid="00477033"/>
    </style:style>
    <style:style style:name="T136" style:family="text">
      <style:text-properties officeooo:rsid="004829d7"/>
    </style:style>
    <style:style style:name="T137" style:family="text">
      <style:text-properties officeooo:rsid="0069b55c"/>
    </style:style>
    <style:style style:name="T138" style:family="text">
      <style:text-properties officeooo:rsid="006fdd6d"/>
    </style:style>
    <style:style style:name="T139" style:family="text">
      <style:text-properties officeooo:rsid="0071c48c"/>
    </style:style>
    <style:style style:name="T140" style:family="text">
      <style:text-properties officeooo:rsid="00805d84"/>
    </style:style>
    <style:style style:name="T141" style:family="text">
      <style:text-properties officeooo:rsid="00843a3f"/>
    </style:style>
    <style:style style:name="T142" style:family="text">
      <style:text-properties officeooo:rsid="0085f51e"/>
    </style:style>
    <style:style style:name="T143" style:family="text">
      <style:text-properties officeooo:rsid="00946707"/>
    </style:style>
    <style:style style:name="T144" style:family="text">
      <style:text-properties officeooo:rsid="00959696"/>
    </style:style>
    <style:style style:name="T145" style:family="text">
      <style:text-properties officeooo:rsid="009802c0"/>
    </style:style>
    <style:style style:name="T146" style:family="text">
      <style:text-properties officeooo:rsid="0099e172"/>
    </style:style>
    <style:style style:name="T147" style:family="text">
      <style:text-properties officeooo:rsid="009c4807"/>
    </style:style>
    <style:style style:name="T148" style:family="text">
      <style:text-properties officeooo:rsid="009c6e96"/>
    </style:style>
    <style:style style:name="T149" style:family="text">
      <style:text-properties officeooo:rsid="009d3fdf"/>
    </style:style>
    <style:style style:name="T150" style:family="text">
      <style:text-properties officeooo:rsid="009e02cf"/>
    </style:style>
    <style:style style:name="T151" style:family="text">
      <style:text-properties officeooo:rsid="00a52b74"/>
    </style:style>
    <style:style style:name="T152" style:family="text">
      <style:text-properties officeooo:rsid="00a86957"/>
    </style:style>
    <style:style style:name="T153" style:family="text">
      <style:text-properties style:font-name="Courier New" fo:font-size="10pt" fo:language="ru" fo:country="RU" style:font-name-asian="Andale Mono" style:font-size-asian="10.5pt" style:font-name-complex="Andale Mono" style:font-size-complex="10pt"/>
    </style:style>
    <style:style style:name="T154" style:family="text">
      <style:text-properties officeooo:rsid="00a99192"/>
    </style:style>
    <style:style style:name="T155" style:family="text">
      <style:text-properties style:text-line-through-style="solid" style:text-line-through-type="single" fo:font-style="normal" style:font-style-asian="normal" style:font-style-complex="normal"/>
    </style:style>
    <style:style style:name="T156" style:family="text">
      <style:text-properties style:text-line-through-style="none" style:text-line-through-type="none" fo:font-style="normal" style:font-style-asian="normal" style:font-style-complex="normal"/>
    </style:style>
    <style:style style:name="T157" style:family="text">
      <style:text-properties style:text-line-through-style="none" style:text-line-through-type="none" fo:font-style="normal" officeooo:rsid="00a9db8c" style:font-style-asian="normal" style:font-style-complex="normal"/>
    </style:style>
    <style:style style:name="T158" style:family="text">
      <style:text-properties style:text-line-through-style="none" style:text-line-through-type="none" style:font-name="Courier New1" fo:font-style="normal" style:font-style-asian="normal" style:font-style-complex="normal"/>
    </style:style>
    <style:style style:name="T159" style:family="text">
      <style:text-properties officeooo:rsid="00a9db8c"/>
    </style:style>
    <style:style style:name="T160" style:family="text">
      <style:text-properties officeooo:rsid="00b06a94"/>
    </style:style>
    <style:style style:name="T161" style:family="text">
      <style:text-properties officeooo:rsid="00b22b98"/>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0" text:outline-level="1"/>
      <text:h text:style-name="P139" text:outline-level="1"/>
      <text:h text:style-name="P139" text:outline-level="1"/>
      <text:h text:style-name="P139" text:outline-level="1"/>
      <text:h text:style-name="P139" text:outline-level="1">Лабораторная работа № 2</text:h>
      <text:h text:style-name="P139" text:outline-level="1"/>
      <text:h text:style-name="P139" text:outline-level="1"/>
      <text:h text:style-name="P139" text:outline-level="1">Командный интерпретатор и основы программирования на shell<text:line-break/>Основы регулярных выражений</text:h>
      <text:p text:style-name="P81">Copyright (c) <text:s/>2008 <text:s/>Nikolay A. Fetisov</text:p>
      <text:p text:style-name="P89">Copyright (c) <text:s/>2011,2012, <text:span text:style-name="T127">2013, 2014, 2016, 2017</text:span> Fedor A. Fetisov, Nikolay A. Fetisov</text:p>
      <text:p text:style-name="P56">Permission is granted to copy, distribute and/or modify this document</text:p>
      <text:p text:style-name="P56">under the terms of the GNU Free Documentation License, Version 1.2</text:p>
      <text:p text:style-name="P56">or any later version published by the Free Software Foundation;</text:p>
      <text:p text:style-name="P56">with no Invariant Sections, no Front-Cover Texts, and no Back-Cover</text:p>
      <text:p text:style-name="P56">Texts. <text:s/>A copy of the license is available as</text:p>
      <text:p text:style-name="P55"><text:a xlink:type="simple" xlink:href="http://www.gnu.org/licenses/fdl.html" text:style-name="Internet_20_link" text:visited-style-name="Visited_20_Internet_20_Link"><text:span text:style-name="T106">http://www.gnu.org/licenses/fdl.html</text:span></text:a></text:p>
      <text:p text:style-name="P56"/>
      <text:p text:style-name="P56"/>
      <text:p text:style-name="P77">Copyright (c) <text:s/>Николай Фетисов, 2008.</text:p>
      <text:p text:style-name="P88">Copyright (c) <text:s/>Фёдор Фетисов, Николай Фетисов 2011,2012, <text:span text:style-name="T127">2013, 2014, 2016, 2017</text:span>.</text:p>
      <text:p text:style-name="P77">Настоящее пособие включает в себя документы, распространяющиеся на условиях GNU Free Documentation License, версия 1.1.</text:p>
      <text:p text:style-name="P77">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77">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90"><text:span text:style-name="T125">Текст лицензии GNU FDL доступен по адресу: </text:span><text:a xlink:type="simple" xlink:href="http://www.gnu.org/licenses/fdl.html" text:style-name="Internet_20_link" text:visited-style-name="Visited_20_Internet_20_Link"><text:span text:style-name="T125">http://www.gnu.org/licenses/fdl.html</text:span></text:a></text:p>
      <text:h text:style-name="P141" text:outline-level="2">Теоретические сведения.</text:h>
      <text:h text:style-name="P142" text:outline-level="3">Введение.</text:h>
      <text:p text:style-name="P24">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28">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24"><text:span text:style-name="T132">В число основных </text:span>задач современных вычислительных систем <text:span text:style-name="T132">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72">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42" text:outline-level="3">Управление выполнением программ.</text:h>
      <text:p text:style-name="P2"><text:span text:style-name="T80">Каждая выполняющаяся в </text:span><text:span text:style-name="Source_20_Text"><text:span text:style-name="T80">Linux</text:span></text:span><text:span text:style-name="T80"> программа называется </text:span><text:span text:style-name="Emphasis"><text:span text:style-name="T80">процессом</text:span></text:span><text:span text:style-name="T80">. </text:span><text:span text:style-name="Source_20_Text"><text:span text:style-name="T80">Linux,</text:span></text:span><text:span text:style-name="T80">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53">ps</text:span></text:span><text:span text:style-name="T80">, например, следующим образом:</text:span></text:p>
      <text:p text:style-name="P58">$ ps </text:p>
      <text:p text:style-name="P58">PID TT STAT <text:s/>TIME COMMAND </text:p>
      <text:p text:style-name="P58">24 <text:s/>3 <text:s/>S <text:s text:c="4"/>0:03 bash</text:p>
      <text:p text:style-name="P58">161 3 <text:s/>R <text:s text:c="4"/>0:00 ps</text:p>
      <text:p text:style-name="P58">$</text:p>
      <text:p text:style-name="P42"><text:span text:style-name="T80">По-умолчанию команда </text:span><text:span text:style-name="Strong_20_Emphasis"><text:span text:style-name="T53">ps</text:span></text:span><text:span text:style-name="T80"> выводит список только тех процессов, которые принадлежат запустившему её пользователю и выполняются в данной сес</text:span><text:span text:style-name="T82">с</text:span><text:span text:style-name="T80">ии. Чтобы посмотреть все исполняющиеся в системе процессы, нужно использовать ключ </text:span><text:span text:style-name="Strong_20_Emphasis"><text:span text:style-name="T53">-a</text:span></text:span><text:span text:style-name="T80">, т. е. запускать команду как </text:span><text:span text:style-name="Strong_20_Emphasis"><text:span text:style-name="T53">ps -a</text:span></text:span><text:span text:style-name="T80">.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53">ps </text:span></text:span><text:span text:style-name="Source_20_Text"><text:span text:style-name="T53">-aux</text:span></text:span><text:span text:style-name="T80">.</text:span></text:p>
      <text:p text:style-name="P42"><text:soft-page-break/><text:span text:style-name="Emphasis"><text:span text:style-name="T80">Номера процессов</text:span></text:span><text:span text:style-name="T80"> (</text:span><text:span text:style-name="T94">process ID</text:span><text:span text:style-name="T80">, или </text:span><text:span text:style-name="T94">PID</text:span><text:span text:style-name="T80">),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53">COMMAND</text:span><text:span text:style-name="T80">, показывает имя работающей команды. </text:span><text:span text:style-name="T82">Среди</text:span><text:span text:style-name="T80"> команд, запущенных данным пользователем, есть только </text:span><text:span text:style-name="T53">bash</text:span><text:span text:style-name="T80"> и сама команда </text:span><text:span text:style-name="Strong_20_Emphasis"><text:span text:style-name="T53">ps</text:span></text:span><text:span text:style-name="T80">. (</text:span><text:span text:style-name="T53">bash</text:span><text:span text:style-name="T80"> — это командный интерпретатор (командная оболочка, </text:span><text:span text:style-name="T94">англ.</text:span><text:span text:style-name="T80">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82">интерпретатора</text:span><text:span text:style-name="T80"> рассматривалась в предыдущей лабораторной работе.) Видно, что командная оболочка </text:span><text:span text:style-name="T53">bash</text:span><text:span text:style-name="T80"> </text:span><text:span text:style-name="T83">выполняется </text:span><text:span text:style-name="T80">одновременно с командой </text:span><text:span text:style-name="Strong_20_Emphasis"><text:span text:style-name="T53">ps</text:span></text:span><text:span text:style-name="T80">. Когда пользователь ввёл команду </text:span><text:span text:style-name="Strong_20_Emphasis"><text:span text:style-name="T53">ps</text:span></text:span><text:span text:style-name="T80">, оболочка </text:span><text:span text:style-name="T53">bash</text:span><text:span text:style-name="T80"> начала её исполнять. После того, как команда </text:span><text:span text:style-name="Strong_20_Emphasis"><text:span text:style-name="T53">ps</text:span></text:span><text:span text:style-name="T80"> закончила свою работу (таблица процессов выведена на экран), управление возвращается процессу </text:span><text:span text:style-name="T53">bash</text:span><text:span text:style-name="T80">. Тогда оболочка </text:span><text:span text:style-name="T53">bash</text:span><text:span text:style-name="T80"> выводит на экран приглашение и ждёт новой команды.</text:span></text:p>
      <text:p text:style-name="P20"><text:span text:style-name="T3">Работающий процесс также называют </text:span><text:span text:style-name="Emphasis"><text:span text:style-name="T34">заданием</text:span></text:span><text:span text:style-name="T34"> </text:span><text:span text:style-name="T3">(</text:span><text:span text:style-name="T36">англ.</text:span><text:span text:style-name="T3"> job). Понятия процесс и задание являются взаимозаменяемыми. Однако обычно процесс называют заданием, когда имеют в виду </text:span><text:span text:style-name="Emphasis"><text:span text:style-name="T34">управление заданием</text:span></text:span><text:span text:style-name="T34"> </text:span><text:span text:style-name="T3">(</text:span><text:span text:style-name="T36">англ. </text:span><text:span text:style-name="T3">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20"><text:span text:style-name="T3">В большинстве случаев пользователи </text:span><text:span text:style-name="T10">в каждый момент времени </text:span><text:span text:style-name="T3">запускают только одно задание — </text:span><text:span text:style-name="T10">ту</text:span><text:span text:style-name="T3"> команд</text:span><text:span text:style-name="T10">у</text:span><text:span text:style-name="T3">, которую они ввели </text:span><text:span text:style-name="T10">и запустили из</text:span><text:span text:style-name="T3"> командной оболочк</text:span><text:span text:style-name="T10">и</text:span><text:span text:style-name="T3">. Однако многие командные оболочки (включая </text:span><text:span text:style-name="T54">bash</text:span><text:span text:style-name="T3"> и </text:span><text:span text:style-name="T54">tcsh</text:span><text:span text:style-name="T3">) имеют функции </text:span><text:span text:style-name="Emphasis"><text:span text:style-name="T34">управления заданиями</text:span></text:span><text:span text:style-name="T34">, позволяющие запускать одновременно несколько команд или </text:span><text:span text:style-name="Emphasis"><text:span text:style-name="T34">заданий</text:span></text:span><text:span text:style-name="T34"> </text:span><text:span text:style-name="T3">и, по мере надобности, переключаться между ними.</text:span></text:p>
      <text:p text:style-name="P30">Управление заданиями может быть полезно, если, например, <text:span text:style-name="T133">при </text:span>редактир<text:span text:style-name="T133">овании </text:span>большо<text:span text:style-name="T133">го</text:span> текстов<text:span text:style-name="T133">ого</text:span> файл<text:span text:style-name="T133">а</text:span> <text:span text:style-name="T133">возникает необходимость </text:span>временно прервать редактирование <text:span text:style-name="T133">и выполнить </text:span>какую-нибудь другую операцию. С помощью функций управления заданиями можно <text:span text:style-name="T134">приостановить работу с </text:span>редактор<text:span text:style-name="T134">ом</text:span>, вернуться к приглашению командной оболочки и <text:span text:style-name="T133">запустить какие-либо другие команды</text:span>. Когда они будут <text:span text:style-name="T133">выполнены</text:span>, можно вернуться обратно к работе с редактором <text:span text:style-name="T133">в то его состояние, на котором была прервана работа с редактируемым файлом</text:span>.</text:p>
      <text:h text:style-name="P145" text:outline-level="3"><text:bookmark text:name="id2521549"/>Передний план и фоновый режим.</text:h>
      <text:p text:style-name="P3"><text:span text:style-name="T34">Задания могут выполняться или на </text:span><text:span text:style-name="Emphasis"><text:span text:style-name="T34">переднем плане</text:span></text:span><text:span text:style-name="T34"> (</text:span><text:span text:style-name="T36">англ. </text:span><text:span text:style-name="T34">foreground), или в фоновом режиме (</text:span><text:span text:style-name="T36">англ. </text:span><text:span text:style-name="T34">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34">дом из команды переднего плана). Как правило, это задания, которые не нуждаются во взаимодействии с пользователем.</text:span></text:p>
      <text:p text:style-name="P6">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159">будет возможность продолжать работать с системой.</text:span></text:p>
      <text:p text:style-name="P21"><text:span text:style-name="T80">Для управления выполнением процессов в </text:span><text:span text:style-name="Source_20_Text"><text:span text:style-name="T80">Linux</text:span></text:span><text:span text:style-name="T80"> предусмотрен механизм передачи </text:span><text:span text:style-name="Emphasis"><text:span text:style-name="T80">сигналов</text:span></text:span><text:span text:style-name="T80">. Сигнал</text:span><text:span text:style-name="T81">ы предоставляют процессам возможность </text:span><text:span text:style-name="T80">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53">kill(). </text:span></text:span><text:span text:style-name="Strong_20_Emphasis"><text:span text:style-name="T81">Для обра</text:span></text:span><text:span text:style-name="Strong_20_Emphasis"><text:span text:style-name="T84">б</text:span></text:span><text:span text:style-name="Strong_20_Emphasis"><text:span text:style-name="T81">отки поступающих сигналов </text:span></text:span><text:span text:style-name="T80">процесс может зарегистрировать </text:span><text:span text:style-name="T81">в системе для интересующих его сигналов свои процедуры-</text:span><text:span text:style-name="Emphasis"><text:span text:style-name="T80">обработчик</text:span></text:span><text:span text:style-name="Emphasis"><text:span text:style-name="T81">и</text:span></text:span><text:span text:style-name="T80">, </text:span><text:span text:style-name="T81">или воспользоваться предоставляемыми системой стандар</text:span><text:span text:style-name="T84">т</text:span><text:span text:style-name="T81">ными обработчиками </text:span><text:span text:style-name="T80">сигнал</text:span><text:span text:style-name="T81">ов</text:span><text:span text:style-name="T80">. </text:span><text:span text:style-name="T81">В зависимости от номера сигнал</text:span><text:span text:style-name="T84">а</text:span><text:span text:style-name="T81"> стандартные обработчики или не выполняют никаких действий, или </text:span><text:span text:style-name="T80">привод</text:span><text:span text:style-name="T81">ят </text:span><text:span text:style-name="T80">к немедленному завершению получившего сигнал процесса.</text:span></text:p>
      <text:p text:style-name="P21"><text:span text:style-name="T80">Обработчик сигнала запускается </text:span><text:span text:style-name="Emphasis"><text:span text:style-name="T80">асинхронно</text:span></text:span><text:span text:style-name="T80">, немедленно после получения сигнала, что бы процесс в это время ни делал. </text:span><text:span text:style-name="T81">В этом механизм сигналов очень похож на механизм обработки прерываний от аппаратной части компьютера; сигналы явля</text:span><text:span text:style-name="T85">ю</text:span><text:span text:style-name="T81">тся одним из варианто</text:span><text:span text:style-name="T86">в</text:span><text:span text:style-name="T81"> внутренних прерываний в системе – </text:span><text:span text:style-name="T84">так называемыми </text:span><text:span text:style-name="T81">программными прерываниями.</text:span></text:p>
      <text:p text:style-name="P20"><text:span text:style-name="T11">Сигналы с </text:span><text:span text:style-name="T3">ном</text:span><text:span text:style-name="T11">е</text:span><text:span text:style-name="T3">р</text:span><text:span text:style-name="T11">ами</text:span><text:span text:style-name="T3"> 9 (</text:span><text:span text:style-name="Strong_20_Emphasis"><text:span text:style-name="T44">KILL</text:span></text:span><text:span text:style-name="T3">) и 19 (</text:span><text:span text:style-name="Strong_20_Emphasis"><text:span text:style-name="T44">STOP</text:span></text:span><text:span text:style-name="T3">) всегда обрабатыва</text:span><text:span text:style-name="T11">ются операционной </text:span><text:span text:style-name="T3">систем</text:span><text:span text:style-name="T11">ой</text:span><text:span text:style-name="T3">. Первый из них принудительно останавливает и уничтожает процесс (отсюда и название, </text:span><text:span text:style-name="T36">англ.</text:span><text:span text:style-name="T3"> </text:span><text:span text:style-name="T11">kill</text:span><text:span text:style-name="T3"> — убивать). Сигнал </text:span><text:span text:style-name="Strong_20_Emphasis"><text:span text:style-name="T44">STOP</text:span></text:span><text:span text:style-name="T3"> </text:span><text:span text:style-name="Emphasis"><text:span text:style-name="T35">приостанавливает</text:span></text:span><text:span text:style-name="T35"> </text:span><text:span text:style-name="T3">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44">CONT</text:span></text:span><text:span text:style-name="T3">), после чего продолжает работу. В командной оболочке Linux сигнал </text:span><text:span text:style-name="Strong_20_Emphasis"><text:span text:style-name="T44">STOP</text:span></text:span><text:span text:style-name="T3"> можно передать активному процессу с помощью управляющей последовательности </text:span><text:span text:style-name="T27">клавиш </text:span><text:span text:style-name="T54">&lt;</text:span><text:span text:style-name="Strong_20_Emphasis"><text:span text:style-name="T44">Ctrl&gt;+&lt;Z&gt;</text:span></text:span><text:span text:style-name="T3">.</text:span></text:p>
      <text:p text:style-name="P21"><text:span text:style-name="T3">Сигнал номер 15 (</text:span><text:span text:style-name="Strong_20_Emphasis"><text:span text:style-name="T44">TERM</text:span></text:span><text:span text:style-name="T3">) служит для пре</text:span><text:span text:style-name="T11">кращения (</text:span><text:span text:style-name="T37">англ.</text:span><text:span text:style-name="T11"> terminate) </text:span><text:span text:style-name="T3">работы задания. При </text:span><text:span text:style-name="T11">поступлении этого сигнала </text:span><text:span text:style-name="T3">процесс </text:span><text:span text:style-name="T11">должен </text:span><text:span text:style-name="T3">заверш</text:span><text:span text:style-name="T11">ить </text:span><text:span text:style-name="T3">свою работу. </text:span><text:span text:style-name="T11">Командная оболочка позволяет отправить сигнал </text:span><text:span text:style-name="T58">TERM</text:span><text:span text:style-name="T11"> активному процессу с помощью </text:span><text:span text:style-name="T3">управляющей последовательност</text:span><text:span text:style-name="T11">и</text:span><text:span text:style-name="T3"> </text:span><text:span text:style-name="Strong_20_Emphasis"><text:span text:style-name="T44">&lt;Ctrl&gt;+&lt;C&gt;</text:span></text:span><text:span text:style-name="T3">. </text:span><text:span text:style-name="T11">При этом, в</text:span><text:span text:style-name="T3"> отличи</text:span><text:span text:style-name="T6">е</text:span><text:span text:style-name="T3"> от сигнала </text:span><text:span text:style-name="Strong_20_Emphasis"><text:span text:style-name="T44">KILL</text:span></text:span><text:span text:style-name="T3">, программы могут перехват</text:span><text:span text:style-name="T11">ывать</text:span><text:span text:style-name="T3"> сигнал </text:span><text:span text:style-name="Strong_20_Emphasis"><text:span text:style-name="T44">TERM</text:span></text:span><text:span text:style-name="T3"> и установи</text:span><text:span text:style-name="T11">ть</text:span><text:span text:style-name="T3"> собственный обработчик этого сигнала, т. е.</text:span><text:span text:style-name="T11"> </text:span><text:span text:style-name="T3">нажатие комбинации клавиш </text:span><text:span text:style-name="Strong_20_Emphasis"><text:span text:style-name="T44">&lt;Ctrl&gt;+&lt;C&gt;</text:span></text:span><text:span text:style-name="T3"> может </text:span><text:span text:style-name="T11">и </text:span><text:span text:style-name="T3">не прервать процесс немедленно. Это сделано для того, чтобы программа могла корректно завершить свою работу: удалить временные файлы, </text:span><text:span text:style-name="T16">осуществить</text:span><text:span text:style-name="T3"> запись </text:span><text:span text:style-name="T16">изменённых </text:span><text:span text:style-name="T3">данных и т. п., прежде, чем она будет завершена. На практике, некоторые программы прервать таким способом </text:span><text:span text:style-name="T12">не получится</text:span><text:span text:style-name="T3">.</text:span></text:p>
      <text:p text:style-name="P80"><text:span text:style-name="T2">Существует утилита </text:span><text:span text:style-name="T51">kill</text:span><text:span text:style-name="T31">, предназначенная для отправления того или иного сигнала произвольному процессу. Её формат вызова:</text:span></text:p>
      <text:p text:style-name="P58">kill [-s SIGNAL | -SIGNAL] PID</text:p>
      <text:p text:style-name="P52">где <text:span text:style-name="T42">SIGNAL</text:span> — это посылаемый процессу сигнал, а <text:span text:style-name="T42">PID</text:span> — соответствующий идентификатор процесса. Например, для посылки сигнала <text:span text:style-name="T42">KILL</text:span> процессу 1 можно записать:</text:p>
      <text:p text:style-name="P58">$ kill -<text:span text:style-name="T134">9</text:span> 1</text:p>
      <text:p text:style-name="P58">-bash: kill: (1) - Операция не позволена</text:p>
      <text:p text:style-name="P44"><text:span text:style-name="T32">Запущенная обычным пользователем, такая </text:span><text:span text:style-name="T31">команда закончи</text:span><text:span text:style-name="T32">тся </text:span><text:span text:style-name="T31">с ошибкой: на отправление сигналов также распространяются соглашения о контроле доступа, </text:span><text:span text:style-name="T32">и</text:span><text:span text:style-name="T31"> обычн</text:span><text:span text:style-name="T32">ый</text:span><text:span text:style-name="T31"> пользовател</text:span><text:span text:style-name="T32">ь может о</text:span><text:span text:style-name="T33">т</text:span><text:span text:style-name="T32">правлять сигналы только процессам, запущенным им самим (т. е. процессам с </text:span><text:span text:style-name="T39">UID</text:span><text:span text:style-name="T32"> этого пользователя). Как говорилось в предыдущей лабораторной работе, процесс с </text:span><text:span text:style-name="T39">PID</text:span><text:span text:style-name="T32">, равным 1 — это процесс </text:span><text:span text:style-name="T52">init</text:span><text:span text:style-name="T32">,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45" text:outline-level="3"><text:bookmark text:name="id2484705"/>Перевод в фоновый режим и уничтожение заданий.</text:h>
      <text:p text:style-name="P2"><text:span text:style-name="T12">Рассмотрим управление заданиями на </text:span><text:span text:style-name="T3">простого пример</text:span><text:span text:style-name="T12">е</text:span><text:span text:style-name="T3">. </text:span><text:span text:style-name="T14">Существует </text:span><text:span text:style-name="T3">команд</text:span><text:span text:style-name="T14">а</text:span><text:span text:style-name="T3"> </text:span><text:span text:style-name="T54">yes</text:span><text:span text:style-name="T3">, которая </text:span><text:span text:style-name="T14">выводит </text:span><text:span text:style-name="T3">бесконечный поток строк, состоящих из символа </text:span><text:span text:style-name="Source_20_Text"><text:span text:style-name="T54">y</text:span></text:span><text:span text:style-name="T3"> . </text:span><text:span text:style-name="T27">При запуске этой команды на экран </text:span><text:span text:style-name="T27">начинают выводиться строки с буквой '</text:span><text:span text:style-name="T49">y</text:span><text:span text:style-name="T27">'</text:span><text:span text:style-name="T3">:</text:span></text:p>
      <text:p text:style-name="P58">$ yes </text:p>
      <text:p text:style-name="P58">y </text:p>
      <text:p text:style-name="P58">y </text:p>
      <text:p text:style-name="P58">y </text:p>
      <text:p text:style-name="P58">y </text:p>
      <text:p text:style-name="P58">y</text:p>
      <text:p text:style-name="P157"><text:span text:style-name="T3">Последовательность таких строк будет бесконечно продолжаться</text:span><text:span text:style-name="T14"> – пока выполняется команда </text:span><text:span text:style-name="T56">yes</text:span><text:span text:style-name="T14"> .</text:span><text:span text:style-name="T3"> </text:span><text:span text:style-name="T14">Остановить её выполнение </text:span><text:span text:style-name="T3">можно, отправив </text:span><text:span text:style-name="T14">команде </text:span><text:span text:style-name="T3">сигнал прерывания, т.е. нажав </text:span><text:span text:style-name="Strong_20_Emphasis"><text:span text:style-name="T44">&lt;Ctrl&gt;+&lt;C&gt;</text:span></text:span><text:span text:style-name="T3">. </text:span></text:p>
      <text:p text:style-name="P157"><text:span text:style-name="T3">Чтобы на экран не выводилась эта бесконечная последовательность, перенаправим стандартный вывод команды </text:span><text:span text:style-name="T54">yes</text:span><text:span text:style-name="T3"> на </text:span><text:span text:style-name="Source_20_Text"><text:span text:style-name="T54">/dev/null</text:span></text:span><text:span text:style-name="T3">. Устройство </text:span><text:span text:style-name="Source_20_Text"><text:span text:style-name="T54">/dev/null</text:span></text:span><text:span text:style-name="T3">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7">Подробнее о перенаправлении устройств ввода-вывода рассказано ниже по тексту в соответствующем разделе.</text:span></text:p>
      <text:p text:style-name="P58">$ yes &gt; /dev/null</text:p>
      <text:p text:style-name="Текст_20_с_20_верхним_20_полем"><text:soft-page-break/><text:span text:style-name="T3">Теперь на экран ничего не выводится. Однако и приглашение командной оболочки также не возвращается. Это происходит потому, что команда </text:span><text:span text:style-name="T54">yes</text:span><text:span text:style-name="T3"> все ещё работает и посылает свои сообщения, состоящие из букв </text:span><text:span text:style-name="Source_20_Text"><text:span text:style-name="T54">y</text:span></text:span><text:span text:style-name="Source_20_Text"><text:span text:style-name="T95">,</text:span></text:span><text:span text:style-name="T3"> </text:span><text:span text:style-name="T27">в устройство</text:span><text:span text:style-name="T3"> </text:span><text:span text:style-name="Source_20_Text"><text:span text:style-name="T54">/dev/null</text:span></text:span><text:span text:style-name="T3">. Уничтожить это задание также можно, отправив ему сигнал прерывания.</text:span></text:p>
      <text:p text:style-name="Текст_20_с_20_верхним_20_полем"><text:span text:style-name="T28">Можно сделать так, чтобы </text:span><text:span text:style-name="T3">команда </text:span><text:span text:style-name="T54">yes</text:span><text:span text:style-name="T3"> продолжала работать, но при этом приглашение командной оболочки </text:span><text:span text:style-name="T28">вернулось </text:span><text:span text:style-name="T3">на экран </text:span><text:span text:style-name="T28">и стало возможно </text:span><text:span text:style-name="T3">работать с другими программами. Для этого можно команду </text:span><text:span text:style-name="T54">yes</text:span><text:span text:style-name="T3"> перевести в фоновый режим, и она будет там </text:span><text:span text:style-name="T14">выполняться параллельно с другими запускаемыми из командного интерпретатора программами</text:span><text:span text:style-name="T3">.</text:span></text:p>
      <text:p text:style-name="P20"><text:span text:style-name="T3">Один </text:span><text:span text:style-name="T14">из </text:span><text:span text:style-name="T3">способ</text:span><text:span text:style-name="T14">ов</text:span><text:span text:style-name="T3"> </text:span><text:span text:style-name="T14">запустить </text:span><text:span text:style-name="T3">процесс в фонов</text:span><text:span text:style-name="T14">ом</text:span><text:span text:style-name="T3"> режим</text:span><text:span text:style-name="T14">е</text:span><text:span text:style-name="T3"> — </text:span><text:span text:style-name="T16">дописать</text:span><text:span text:style-name="T3"> символ </text:span><text:span text:style-name="Source_20_Text"><text:span text:style-name="T54">&amp;</text:span></text:span><text:span text:style-name="T3"> (амперсанд) </text:span><text:span text:style-name="T16">в</text:span><text:span text:style-name="T3"> конц</text:span><text:span text:style-name="T16">е строки запуска</text:span><text:span text:style-name="T3"> команды:</text:span></text:p>
      <text:p text:style-name="P58">$ yes &gt; /dev/null &amp; </text:p>
      <text:p text:style-name="P58">[1]+ 164</text:p>
      <text:p text:style-name="P58">$</text:p>
      <text:p text:style-name="P158"><text:span text:style-name="T3">Сообщение </text:span><text:span text:style-name="Source_20_Text"><text:span text:style-name="T54">[1]</text:span></text:span><text:span text:style-name="T3"> представляет собой </text:span><text:span text:style-name="Emphasis"><text:span text:style-name="T34">номер задания</text:span></text:span><text:span text:style-name="T34"> </text:span><text:span text:style-name="T3">(</text:span><text:span text:style-name="T36">англ.</text:span><text:span text:style-name="T34"> </text:span><text:span text:style-name="T3">job number) для процесса </text:span><text:span text:style-name="T54">yes</text:span><text:span text:style-name="T3">. Командная оболочка присваивает номер задания каждому исполняемому заданию. Поскольку </text:span><text:span text:style-name="T54">yes</text:span><text:span text:style-name="T3"> является единственным исполняемым заданием </text:span><text:span text:style-name="T28">в данном сеансе</text:span><text:span text:style-name="T3">, ему </text:span><text:span text:style-name="T28">был присвоен порядковый</text:span><text:span text:style-name="T3"> номер 1. Число </text:span><text:span text:style-name="Source_20_Text"><text:span text:style-name="T95">164</text:span></text:span><text:span text:style-name="T3"> является идентификационным номером, соответствующим данному процессу (</text:span><text:span text:style-name="T36">PID</text:span><text:span text:style-name="T3">); </text:span><text:span text:style-name="T28">он уникален для системы в целом. К</text:span><text:span text:style-name="T3"> </text:span><text:span text:style-name="T28">запущенному в фоновом режиме </text:span><text:span text:style-name="T3">процессу можно обращаться, указывая </text:span><text:span text:style-name="T28">как его </text:span><text:span text:style-name="T38">PID</text:span><text:span text:style-name="T28">, так и номер задания.</text:span></text:p>
      <text:p text:style-name="P20"><text:span text:style-name="T3">Для того, чтобы </text:span><text:span text:style-name="T28">проверить состояние запущенного и работающего в фоновом режиме процесса,</text:span><text:span text:style-name="T3"> </text:span><text:span text:style-name="T14">можно </text:span><text:span text:style-name="T3">испол</text:span><text:span text:style-name="T14">ьзовать </text:span><text:span text:style-name="T3">команду </text:span><text:span text:style-name="Strong_20_Emphasis"><text:span text:style-name="T44">jobs</text:span></text:span><text:span text:style-name="T3">, которая является внутренней командой оболочки.</text:span></text:p>
      <text:p text:style-name="P58">$ jobs </text:p>
      <text:p text:style-name="P58">[1]+ <text:s/>Running <text:s text:c="16"/>yes &gt;/dev/null <text:s/>&amp;</text:p>
      <text:p text:style-name="P58">$</text:p>
      <text:p text:style-name="P159"><text:span text:style-name="T29">В выводе команды </text:span><text:span text:style-name="Strong_20_Emphasis"><text:span text:style-name="T50">jobs </text:span></text:span><text:span text:style-name="T29">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14">Также для </text:span><text:span text:style-name="T3">того, чтобы узнать статус задания, можно воспользоваться командой </text:span><text:span text:style-name="Strong_20_Emphasis"><text:span text:style-name="T44">ps</text:span></text:span><text:span text:style-name="T3">, как это было показано выше.</text:span></text:p>
      <text:p text:style-name="P134"><text:span text:style-name="T3">Для того, чтобы передать процессу сигнал (чаще всего </text:span><text:span text:style-name="T14">когда </text:span><text:span text:style-name="T3">возникает потребность</text:span><text:span text:style-name="T34"> </text:span><text:span text:style-name="Emphasis"><text:span text:style-name="T34">прервать</text:span></text:span><text:span text:style-name="T34"> </text:span><text:span text:style-name="T3">работу задания) используется упомянутая выше утилита </text:span><text:span text:style-name="Strong_20_Emphasis"><text:span text:style-name="T44">kill</text:span></text:span><text:span text:style-name="T3">. В качестве аргумента этой команде даётся либо номер задания, либо </text:span><text:span text:style-name="T36">PID</text:span><text:span text:style-name="T3">. Необязательный параметр — номер сигнала, который нужно отправить процессу. По умолчанию отправляется сигнал </text:span><text:span text:style-name="Strong_20_Emphasis"><text:span text:style-name="T44">TERM</text:span></text:span><text:span text:style-name="T3">. </text:span><text:span text:style-name="T29">Если</text:span><text:span text:style-name="T3"> к заданию </text:span><text:span text:style-name="T29">нужно обратиться</text:span><text:span text:style-name="T3"> по его номеру (а не </text:span><text:span text:style-name="T29">через</text:span><text:span text:style-name="T3"> </text:span><text:span text:style-name="T36">PID</text:span><text:span text:style-name="T3">), </text:span><text:span text:style-name="T29">то номер задания в параметрах команды </text:span><text:span text:style-name="Strong_20_Emphasis"><text:span text:style-name="T50">kill</text:span></text:span><text:span text:style-name="T29"> указывается через </text:span><text:span text:style-name="T3">символ </text:span><text:span text:style-name="T54">%</text:span><text:span text:style-name="T3"> (процент). В </text:span><text:soft-page-break/><text:span text:style-name="T3">рассмотренном выше случае номер задания был 1, так что команда <text:s/></text:span><text:span text:style-name="Strong_20_Emphasis"><text:span text:style-name="T44">kill %1</text:span></text:span><text:span text:style-name="T3"> прервёт работу задания</text:span><text:span text:style-name="T29">:</text:span></text:p>
      <text:p text:style-name="P153">$ kill %1</text:p>
      <text:p text:style-name="P58">$ jobs [1]</text:p>
      <text:p text:style-name="P58">Terminated <text:s text:c="13"/>yes <text:s text:c="5"/>&gt;/dev/null</text:p>
      <text:p text:style-name="P43">Фактически, задание уничтожено, и при вводе команды <text:span text:style-name="T42">jobs</text:span> <text:span text:style-name="T102">в </text:span>следующий раз, на экране о н<text:span text:style-name="T102">ё</text:span>м не будет никакой информации.</text:p>
      <text:p text:style-name="Текст_20_с_20_верхним_20_полем"><text:span text:style-name="T3">Уничтожить задание можно также, используя идентификационный номер процесса (</text:span><text:span text:style-name="T36">PID</text:span><text:span text:style-name="T3">). Этот номер, наряду с идентификационным номером задания, указывается во время старта задания. В нашем примере значение </text:span><text:span text:style-name="T36">PID</text:span><text:span text:style-name="T3"> было 164, так что команда </text:span><text:span text:style-name="Strong_20_Emphasis"><text:span text:style-name="T44">kill 164</text:span></text:span><text:span text:style-name="T3"> была бы эквивалентна команде </text:span><text:span text:style-name="Strong_20_Emphasis"><text:span text:style-name="T44">kill %1</text:span></text:span><text:span text:style-name="T3">. При использовании </text:span><text:span text:style-name="T36">PID</text:span><text:span text:style-name="T3"> в качестве аргумента команды </text:span><text:span text:style-name="T54">kill</text:span><text:span text:style-name="T3"> вводить символ </text:span><text:span text:style-name="T54">%</text:span><text:span text:style-name="T3"> (процент) не требуется.</text:span></text:p>
      <text:h text:style-name="P145" text:outline-level="3"><text:bookmark text:name="id2478463"/>Приостановка и продолжение работы заданий.</text:h>
      <text:p text:style-name="P7">Запустим командой <text:span text:style-name="T42">yes</text:span> на переднем плане процесс, как это делалось раньше:</text:p>
      <text:p text:style-name="P58">$ yes &gt; /dev/null</text:p>
      <text:p text:style-name="P43">Как и ранее, поскольку процесс работает на переднем плане, приглашение командной оболочки на экран не возвращается.</text:p>
      <text:p text:style-name="P20"><text:span text:style-name="T106">Теперь вместо того, чтобы прервать задание комбинацией клавиш </text:span><text:span text:style-name="Strong_20_Emphasis"><text:span text:style-name="T44">&lt;Ctrl&gt;+&lt;C&gt;</text:span></text:span><text:span text:style-name="T106">, </text:span><text:span text:style-name="T109">приостановим его </text:span><text:span text:style-name="T106">(suspend, </text:span><text:span text:style-name="T105">англ.</text:span><text:span text:style-name="T106"> подвесить), отправив сигнал </text:span><text:span text:style-name="T67">STOP</text:span><text:span text:style-name="T106">. Для приостановки задания надо нажать соответствующую комбинацию клавиш, обычно это </text:span><text:span text:style-name="Strong_20_Emphasis"><text:span text:style-name="T44">&lt;Ctrl&gt;+&lt;Z&gt;</text:span></text:span><text:span text:style-name="T106">.</text:span></text:p>
      <text:p text:style-name="P58">$ yes &gt; /dev/null </text:p>
      <text:p text:style-name="code1"><text:span text:style-name="Strong_20_Emphasis"><text:span text:style-name="T3">Ctrl</text:span></text:span><text:span text:style-name="T3">-</text:span><text:span text:style-name="Strong_20_Emphasis"><text:span text:style-name="T3">Z</text:span></text:span><text:span text:style-name="T3">[1]+ <text:s/>Stopped yes <text:s text:c="5"/>&gt;/dev/null </text:span></text:p>
      <text:p text:style-name="P58">$</text:p>
      <text:p text:style-name="P43">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20"><text:span text:style-name="T3">Для возобновления выполнения задания на переднем плане можно использовать команду </text:span><text:span text:style-name="Strong_20_Emphasis"><text:span text:style-name="T44">fg</text:span></text:span><text:span text:style-name="T3"> (от </text:span><text:span text:style-name="T36">англ. </text:span><text:span text:style-name="Source_20_Text"><text:span text:style-name="T95">foreground</text:span></text:span><text:span text:style-name="T3"> — передний план).</text:span></text:p>
      <text:p text:style-name="P58">$ fg </text:p>
      <text:p text:style-name="P58">yes &gt;/dev/null</text:p>
      <text:p text:style-name="Текст_20_с_20_верхним_20_полем"><text:span text:style-name="T3">Командная оболочка ещё раз выведет на экран название команды, </text:span><text:span text:style-name="T14">чтобы </text:span><text:span text:style-name="T3">пользователь зна</text:span><text:span text:style-name="T14">л</text:span><text:span text:style-name="T3">,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44">&lt;Ctrl&gt;+&lt;Z&gt;</text:span></text:span><text:span text:style-name="T3">, но в этот раз запустим его в фонов</text:span><text:span text:style-name="T14">ом</text:span><text:span text:style-name="T3"> режим</text:span><text:span text:style-name="T14">е</text:span><text:span text:style-name="T3"> командой </text:span><text:span text:style-name="Strong_20_Emphasis"><text:span text:style-name="T44">bg</text:span></text:span><text:span text:style-name="T3"> (от </text:span><text:span text:style-name="T36">англ. </text:span><text:span text:style-name="T3">background — фон). </text:span><text:span text:style-name="T14">После перевода в фоновый режим </text:span><text:span text:style-name="T3">процесс будет </text:span><text:soft-page-break/><text:span text:style-name="T3">работать так, как если бы при его запуске использовалась команда с символом </text:span><text:span text:style-name="Source_20_Text"><text:span text:style-name="T54">&amp;</text:span></text:span><text:span text:style-name="T3"> (амперсанд) на конце (как это делалось в предыдущем<text:line-break/>разделе):</text:span></text:p>
      <text:p text:style-name="P58">$ bg </text:p>
      <text:p text:style-name="P58">[1]+ yes $&gt;$/dev/null <text:s/>&amp; </text:p>
      <text:p text:style-name="P58">$</text:p>
      <text:p text:style-name="P133"><text:span text:style-name="T3">При этом приглашение командной оболочки возвращается </text:span><text:span text:style-name="T14">пользователю, а </text:span><text:span text:style-name="T3">команда </text:span><text:span text:style-name="Strong_20_Emphasis"><text:span text:style-name="T44">jobs</text:span></text:span><text:span text:style-name="T3"> </text:span><text:span text:style-name="T14">будет </text:span><text:span text:style-name="T3">показывать, что процесс </text:span><text:span text:style-name="Strong_20_Emphasis"><text:span text:style-name="T44">yes</text:span></text:span><text:span text:style-name="T3"> действительно в данный момент работает. </text:span><text:span text:style-name="T14">Этот п</text:span><text:span text:style-name="T3">роцесс можно уничтожить командой </text:span><text:span text:style-name="Strong_20_Emphasis"><text:span text:style-name="T44">kill</text:span></text:span><text:span text:style-name="T3">, как показывалось ранее.</text:span></text:p>
      <text:p text:style-name="P19"><text:span text:style-name="T3">Для того, чтобы приостановить работающее в фоновом режиме </text:span><text:span text:style-name="T16">задание</text:span><text:span text:style-name="T3">, нельзя воспользоваться комбинацией клавиш </text:span><text:span text:style-name="Strong_20_Emphasis"><text:span text:style-name="T44">&lt;Ctrl&gt;+&lt;Z&gt;</text:span></text:span><text:span text:style-name="T3">. Прежде, чем приостанавливать задание, его нужно перевести на передний план командой </text:span><text:span text:style-name="Strong_20_Emphasis"><text:span text:style-name="T44">fg,</text:span></text:span><text:span text:style-name="T3"> и лишь потом приостановить. Таким образом, команду </text:span><text:span text:style-name="Strong_20_Emphasis"><text:span text:style-name="T44">fg</text:span></text:span><text:span text:style-name="T3"> можно применять либо к приостановленным заданиям, либо к заданию, работающему в фоновом режиме. </text:span><text:span text:style-name="T14">Другой вариант приостановки работающего в фоновом режиме задания – это отправка ему сигнала </text:span><text:span text:style-name="T56">STOP</text:span><text:span text:style-name="T14"> командой </text:span><text:span text:style-name="T56">kill</text:span><text:span text:style-name="T14"> .</text:span></text:p>
      <text:p text:style-name="P29">Задания, работающие в фоновом режиме, могут пытаться выводить некоторый текст на экран. Это будет мешать работать над другими задачами.</text:p>
      <text:p text:style-name="P58">$ yes &amp;</text:p>
      <text:p text:style-name="P50"><text:span text:style-name="T3">Здесь стандартный вывод не был перенаправлен на устройство </text:span><text:span text:style-name="Source_20_Text"><text:span text:style-name="T54">/dev/null</text:span></text:span><text:span text:style-name="T3">, поэтому на экран будет выводит</text:span><text:span text:style-name="T30">ь</text:span><text:span text:style-name="T3">ся бесконечный поток символов </text:span><text:span text:style-name="Source_20_Text"><text:span text:style-name="T54">y</text:span></text:span><text:span text:style-name="T3">. Этот поток невозможно будет остановить, поскольку комбинация клавиш </text:span><text:span text:style-name="Strong_20_Emphasis"><text:span text:style-name="T44">&lt;Ctrl&gt;+&lt;C&gt;</text:span></text:span><text:span text:style-name="T3"> не воздействует на задания в фоновом режиме. Для того чтобы остановить эту выдачу, надо использовать команду </text:span><text:span text:style-name="Strong_20_Emphasis"><text:span text:style-name="T44">fg</text:span></text:span><text:span text:style-name="T3">, которая переведёт задание на передний план, а затем уничтожить задание комбинацией клавиш </text:span><text:span text:style-name="Strong_20_Emphasis"><text:span text:style-name="T44">&lt;Ctrl&gt;+&lt;C&gt;</text:span></text:span><text:span text:style-name="T3">.</text:span></text:p>
      <text:p text:style-name="P19"><text:span text:style-name="T15">Вызываемые без аргументов, </text:span><text:span text:style-name="T3">команд</text:span><text:span text:style-name="T15">ы </text:span><text:span text:style-name="Strong_20_Emphasis"><text:span text:style-name="T44">fg</text:span></text:span><text:span text:style-name="T3"> и </text:span><text:span text:style-name="Strong_20_Emphasis"><text:span text:style-name="T44">bg</text:span></text:span><text:span text:style-name="T3"> воздействуют на те задания, которые были приостановлены последними (если ввести команду </text:span><text:span text:style-name="Strong_20_Emphasis"><text:span text:style-name="T44">jobs</text:span></text:span><text:span text:style-name="Strong_20_Emphasis"><text:span text:style-name="T87">, </text:span></text:span><text:span text:style-name="T3">эти задания будут помечены символом </text:span><text:span text:style-name="Source_20_Text"><text:span text:style-name="T54">+</text:span></text:span><text:span text:style-name="T3">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44">fg</text:span></text:span><text:span text:style-name="T3"> или команды </text:span><text:span text:style-name="Strong_20_Emphasis"><text:span text:style-name="T44">bg</text:span></text:span><text:span text:style-name="T3"> их идентификационный номер (</text:span><text:span text:style-name="T36">англ.</text:span><text:span text:style-name="T34"> </text:span><text:span text:style-name="T3">job ID). Например, команда </text:span><text:span text:style-name="Strong_20_Emphasis"><text:span text:style-name="T44">fg %2</text:span></text:span><text:span text:style-name="T3"> помещает задание номер 2 на передний план, а команда </text:span><text:span text:style-name="Strong_20_Emphasis"><text:span text:style-name="T44">bg %3</text:span></text:span><text:span text:style-name="T3"> помещает задание номер 3 в фоновый режим. Использовать </text:span><text:span text:style-name="T36">PID</text:span><text:span text:style-name="T3"> в качестве аргументов команд </text:span><text:span text:style-name="Strong_20_Emphasis"><text:span text:style-name="T44">fg</text:span></text:span><text:span text:style-name="T3"> и </text:span><text:span text:style-name="Strong_20_Emphasis"><text:span text:style-name="T44">bg</text:span></text:span><text:span text:style-name="T3"> нельзя.</text:span></text:p>
      <text:p text:style-name="P19"><text:span text:style-name="T3">Более того, для перевода задания на передний план можно просто указать его номер. Так, команда </text:span><text:span text:style-name="Strong_20_Emphasis"><text:span text:style-name="T44">%2</text:span></text:span><text:span text:style-name="T3"> будет эквивалентна команде </text:span><text:span text:style-name="Strong_20_Emphasis"><text:span text:style-name="T44">fg %2</text:span></text:span><text:span text:style-name="T3">.</text:span></text:p>
      <text:p text:style-name="P19"><text:span text:style-name="T15">Отметим также, </text:span><text:span text:style-name="T3">что функци</text:span><text:span text:style-name="T15">и</text:span><text:span text:style-name="T3"> управления задани</text:span><text:span text:style-name="T15">я</text:span><text:span text:style-name="T3">м</text:span><text:span text:style-name="T15">и реализуются <text:s/>средствами командного интерпретатора.</text:span><text:span text:style-name="T3"> Команды </text:span><text:span text:style-name="Strong_20_Emphasis"><text:span text:style-name="T44">fg</text:span></text:span><text:span text:style-name="T3">, </text:span><text:span text:style-name="Strong_20_Emphasis"><text:span text:style-name="T44">bg</text:span></text:span><text:span text:style-name="T3"> и </text:span><text:span text:style-name="Strong_20_Emphasis"><text:span text:style-name="T44">jobs</text:span></text:span><text:span text:style-name="T3"> являются </text:span><text:soft-page-break/><text:span text:style-name="T3">внутренними командами оболочки, </text:span><text:span text:style-name="T15">т. е. одноимённых файлов с их программным кодом в файловой системе нет</text:span><text:span text:style-name="T3">. </text:span><text:span text:style-name="T15">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57">kill</text:span><text:span text:style-name="T15"> .</text:span></text:p>
      <text:h text:style-name="P143" text:outline-level="3">Код возврата команд.</text:h>
      <text:p text:style-name="P118"><text:span text:style-name="T1">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68">man</text:span><text:span text:style-name="T1">) по этой команде.</text:span></text:p>
      <text:p text:style-name="P18">Код возврата последней выполненной команды командный интерпретатор запоминает в переменной <text:span text:style-name="T42">$?</text:span> (подробнее о переменных командного интерпретатора рассказывается ниже). Посмотреть его можно через команду <text:span text:style-name="T42">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Здесь сначала успешно выводится список файлов из (пустого) каталога <text:span text:style-name="T42">/tmp</text:span>, а далее при попытке обратиться к несуществующему <text:span text:style-name="T42">/tmp/0</text:span> возникает ошибка. При этом <text:span text:style-name="T42">ls</text:span> как выводит сообщение об ошибке, так и возвращает ненулевой код возврата, сигнализирующий о ней.</text:p>
      <text:h text:style-name="Heading_20_3" text:outline-level="3"><text:span text:style-name="T136">У</text:span>правление последовательностью выполнения команд.</text:h>
      <text:p text:style-name="P17">В строке ввода интерпретатор команд позволяет ввести и запустить сразу несколько разных команд. Если команды <text:span text:style-name="T151">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117"><text:soft-page-break/>Но также при запуске последующей команды можно <text:span text:style-name="T160">и </text:span>учитывать результат выполнения предыдущей. Если команда завершилась успешно (т. е. её код возврата равен нулю), то <text:span text:style-name="T135">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119"><text:span text:style-name="T135">Д</text:span>ля запуска следующей команды только в том случае, если предыдущая <text:span text:style-name="T135">команда </text:span>завершилась успешно, используется оператор «логическое И», записываемый как <text:span text:style-name="T42">&amp;&amp;</text:span> :</text:p>
      <text:p text:style-name="code1">$ cd /tmp/ &amp;&amp; touch file</text:p>
      <text:p text:style-name="Текст_20_с_20_верхним_20_полем">Здесь команда <text:span text:style-name="T42">touch file</text:span> запускается только после успешного выполнения команды <text:span text:style-name="T42">cd /tmp</text:span>, т. е. после перехода в каталог <text:span text:style-name="T42">/tmp/</text:span> . В случае невозможности перехода в каталог команда <text:span text:style-name="T42">touch</text:span> запущена не будет.</text:p>
      <text:p text:style-name="P20">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2">||</text:span> :</text:p>
      <text:p text:style-name="code1">$ cd /tmp/0 || mkdir /tmp/0</text:p>
      <text:p text:style-name="P49">Здесь делается попытка перехода в каталог <text:span text:style-name="T42">/tmp/0</text:span>, и если это не удаётся (например, такого каталога нет), запускается команда <text:span text:style-name="T42">mkdir /tmp/0 </text:span>, создающая этот каталог.</text:p>
      <text:p text:style-name="P135">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44" text:outline-level="3">Потоки ввода-вывода и их перенаправление.</text:h>
      <text:p text:style-name="P19"><text:span text:style-name="T3">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34">вводом</text:span></text:span><text:span text:style-name="T34"> </text:span><text:span text:style-name="T3">и</text:span><text:span text:style-name="T34"> </text:span><text:span text:style-name="Emphasis"><text:span text:style-name="T34">выводом</text:span></text:span><text:span text:style-name="T3">. Потоков ввода и вывода у каждой программы может быть и по несколько. В </text:span><text:span text:style-name="Source_20_Text"><text:span text:style-name="T95">Linux</text:span></text:span><text:span text:style-name="T3"> каждый процесс при создании в обязательном порядке получает так называемые </text:span><text:span text:style-name="Emphasis"><text:span text:style-name="T34">стандартный ввод</text:span></text:span><text:span text:style-name="T3"> (</text:span><text:span text:style-name="T36">англ.</text:span><text:span text:style-name="T34"> </text:span><text:span text:style-name="T3">standard input, </text:span><text:span text:style-name="T36">stdin</text:span><text:span text:style-name="T3">),</text:span><text:span text:style-name="T34"> </text:span><text:span text:style-name="Emphasis"><text:span text:style-name="T34">стандартный вывод</text:span></text:span><text:span text:style-name="T34"> </text:span><text:span text:style-name="T3">(</text:span><text:span text:style-name="T36">англ.</text:span><text:span text:style-name="T34"> </text:span><text:span text:style-name="T3">standard output, </text:span><text:span text:style-name="T36">stdout</text:span><text:span text:style-name="T3">) и</text:span><text:span text:style-name="T34"> </text:span><text:span text:style-name="Emphasis"><text:span text:style-name="T34">стандартный вывод ошибок</text:span></text:span><text:span text:style-name="T34"> </text:span><text:span text:style-name="T3">(</text:span><text:span text:style-name="T36">англ.</text:span><text:span text:style-name="T34"> </text:span><text:span text:style-name="T3">standard error, </text:span><text:span text:style-name="T36">stderr</text:span><text:span text:style-name="T3">).</text:span></text:p>
      <text:p text:style-name="P120"><text:soft-page-break/><text:span text:style-name="T3">Программы работают с потоками ввода-вывода как с обычными файлами. <text:s/></text:span><text:span text:style-name="T24">С</text:span><text:span text:style-name="T3">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24">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132">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главное, чтобы у них был канал передачи данных, и чтобы они говорили «на одном языке».</text:p>
      <text:p text:style-name="P136"><text:span text:style-name="T3">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34">оконечное устройство</text:span></text:span><text:span text:style-name="T3">,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34">терминалом</text:span></text:span><text:span text:style-name="T3">. В общем случае терминал — это точка входа пользователя в систему, обладающая способностью передавать текстовую информацию. <text:s/>Терминалом может быть отдельное внешнее устройство, подключаемое к компьютеру через порт последовательной передачи данных (</text:span><text:span text:style-name="T36">COM port</text:span><text:span text:style-name="T3"> в терминологии персональных компьютеров). В роли терминала также могут работать и специальные программы: например, </text:span><text:span text:style-name="T36">PyTTY</text:span><text:span text:style-name="T3"> и серверная часть — демон удалённого управления системой </text:span><text:span text:style-name="T54">ssh</text:span><text:span text:style-name="T3">.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22"><text:span text:style-name="T13">Рассмотрим в качестве примера одну из </text:span><text:span text:style-name="T3">простейш</text:span><text:span text:style-name="T8">их</text:span><text:span text:style-name="T3"> команд — </text:span><text:span text:style-name="T44">cat</text:span><text:span text:style-name="T3">. Обычно команда </text:span><text:span text:style-name="Strong_20_Emphasis"><text:span text:style-name="T44">cat</text:span></text:span><text:span text:style-name="T3"> читает данные из всех файлов, которые указаны в качестве её параметров, и посылает считанное непосредственно в стандартный вывод (</text:span><text:span text:style-name="T36">stdout</text:span><text:span text:style-name="T3">). Следовательно, команда</text:span></text:p>
      <text:p text:style-name="P58">$ cat /etc/hosts /etc/resolv.conf</text:p>
      <text:p text:style-name="P58">127.0.0.1 lab-00.edu.cbias.ru lab-00 localhost.localdomain localhost</text:p>
      <text:p text:style-name="P58">192.168.212.250 ftp-distr</text:p>
      <text:p text:style-name="P58">nameserver 192.168.212.252</text:p>
      <text:p text:style-name="Продолжение_20_с_20_верхним_20_полем"><text:span text:style-name="T3">выведет на экран сначала содержимое файла </text:span><text:span text:style-name="T54">/etc/hosts</text:span><text:span text:style-name="T3">, а затем — файла </text:span><text:span text:style-name="Source_20_Text"><text:span text:style-name="T54">/etc/resolv.conf</text:span></text:span><text:span text:style-name="Source_20_Text"><text:span text:style-name="T95"> </text:span></text:span><text:span text:style-name="T3">.</text:span></text:p>
      <text:p text:style-name="P19"><text:span text:style-name="T3">Однако если имя файла не указано, программа </text:span><text:span text:style-name="Strong_20_Emphasis"><text:span text:style-name="T44">cat</text:span></text:span><text:span text:style-name="T3"> читает входные данные из </text:span><text:span text:style-name="T36">stdin</text:span><text:span text:style-name="T3"> и немедленно возвращает их в </text:span><text:span text:style-name="T36">stdout</text:span><text:span text:style-name="T3"> (никак не изменяя). Данные проходят через </text:span><text:span text:style-name="Strong_20_Emphasis"><text:span text:style-name="T44">cat</text:span></text:span><text:span text:style-name="T3">, как через «трубу». Приведём пример:</text:span></text:p>
      <text:p text:style-name="P58">$ cat </text:p>
      <text:p text:style-name="P58">Hello there. </text:p>
      <text:p text:style-name="P58">Hello there. </text:p>
      <text:p text:style-name="P58">Bye. </text:p>
      <text:p text:style-name="P58">Bye.</text:p>
      <text:p text:style-name="code1"><text:span text:style-name="Strong_20_Emphasis"><text:span text:style-name="T3">Ctrl</text:span></text:span><text:span text:style-name="T3">-</text:span><text:span text:style-name="Strong_20_Emphasis"><text:span text:style-name="T3">D$</text:span></text:span></text:p>
      <text:p text:style-name="P12"><text:soft-page-break/><text:span text:style-name="T3">Каждую строчку, вводимую с клавиатуры, программа </text:span><text:span text:style-name="T44">cat</text:span><text:span text:style-name="T3"> немедленно возвращает на экран. При вводе информации со стандартного ввода конец текста </text:span><text:span text:style-name="T16">отмечается</text:span><text:span text:style-name="T3"> вводом специальной комбинации клавиш, как правило — </text:span><text:span text:style-name="Strong_20_Emphasis"><text:span text:style-name="T44">&lt;Ctrl&gt;+&lt;D&gt;</text:span></text:span><text:span text:style-name="T3">.</text:span></text:p>
      <text:p text:style-name="P19"><text:span text:style-name="T3">Приведём другой пример. Команда </text:span><text:span text:style-name="Strong_20_Emphasis"><text:span text:style-name="T44">sort</text:span></text:span><text:span text:style-name="T3"> читает строки вводимого текста (также из </text:span><text:span text:style-name="T36">stdin</text:span><text:span text:style-name="T3">, если не указано ни одного имени файла) и выдаёт набор этих строк в упорядоченном виде в </text:span><text:span text:style-name="T36">stdout</text:span><text:span text:style-name="T3">. Проверим её действие.</text:span></text:p>
      <text:p text:style-name="P58">$ sort </text:p>
      <text:p text:style-name="P58">bananas </text:p>
      <text:p text:style-name="P58">carrots </text:p>
      <text:p text:style-name="P58">apples </text:p>
      <text:p text:style-name="P70">Ctrl-D</text:p>
      <text:p text:style-name="P58">apples</text:p>
      <text:p text:style-name="P58">bananas</text:p>
      <text:p text:style-name="P58">carrots $</text:p>
      <text:p text:style-name="Текст_20_с_20_верхним_20_полем"><text:span text:style-name="T3">Как видно, после нажатия </text:span><text:span text:style-name="Strong_20_Emphasis"><text:span text:style-name="T44">&lt;Ctrl&gt;+&lt;D&gt;</text:span></text:span><text:span text:style-name="T3"> команда </text:span><text:span text:style-name="Strong_20_Emphasis"><text:span text:style-name="T44">sort</text:span></text:span><text:span text:style-name="T3"> вывела строки упорядоченными в алфавитном порядке.</text:span></text:p>
      <text:h text:style-name="P145" text:outline-level="3"><text:bookmark text:name="id2521558"/>Перенаправление ввода и вывода.</text:h>
      <text:p text:style-name="P19"><text:span text:style-name="T3">Допустим, нужно направить вывод команды </text:span><text:span text:style-name="T44">sort</text:span><text:span text:style-name="T3">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44">&gt;</text:span></text:span><text:span text:style-name="Source_20_Text"><text:span text:style-name="T87"> (больше)</text:span></text:span><text:span text:style-name="T3">. Приведём пример:</text:span></text:p>
      <text:p text:style-name="P58">$ sort &gt; list </text:p>
      <text:p text:style-name="P58">bananas </text:p>
      <text:p text:style-name="P58">carrots</text:p>
      <text:p text:style-name="P58">apples</text:p>
      <text:p text:style-name="code1"><text:span text:style-name="Strong_20_Emphasis"><text:span text:style-name="T3">Ctrl</text:span></text:span><text:span text:style-name="T3">-</text:span><text:span text:style-name="Strong_20_Emphasis"><text:span text:style-name="T3">D$</text:span></text:span></text:p>
      <text:p text:style-name="P163"><text:span text:style-name="T3">Можно увидеть, что результат работы команды </text:span><text:span text:style-name="T54">sort</text:span><text:span text:style-name="T3"> не выводится на экран, однако он сохраняется в файле с именем </text:span><text:span text:style-name="Source_20_Text"><text:span text:style-name="T54">list</text:span></text:span><text:span text:style-name="T3">. Выведем на экран содержимое этого файла:</text:span></text:p>
      <text:p text:style-name="P58">$ cat list </text:p>
      <text:p text:style-name="P58">apples </text:p>
      <text:p text:style-name="P58">bananas </text:p>
      <text:p text:style-name="P58">carrots</text:p>
      <text:p text:style-name="P58">$</text:p>
      <text:p text:style-name="P164"><text:span text:style-name="T3">Пусть теперь исходный неупорядоченный список находится в файле </text:span><text:span text:style-name="Source_20_Text"><text:span text:style-name="T44">items</text:span></text:span><text:span text:style-name="T3">. Этот список можно упорядочить с помощью команды </text:span><text:span text:style-name="Strong_20_Emphasis"><text:span text:style-name="T44">sort</text:span></text:span><text:span text:style-name="T3">,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58">$ sort items <text:span text:style-name="T126">&gt; </text:span>list</text:p>
      <text:p text:style-name="P58">$ cat list </text:p>
      <text:p text:style-name="P58">apples </text:p>
      <text:p text:style-name="P58">bananas </text:p>
      <text:p text:style-name="P58">carrots</text:p>
      <text:p text:style-name="P58">$</text:p>
      <text:p text:style-name="Текст_20_с_20_верхним_20_полем"><text:soft-page-break/><text:span text:style-name="T3">Однако можно поступить иначе, перенаправив не только стандартный вывод в файл, но и</text:span><text:span text:style-name="T34"> </text:span><text:span text:style-name="Emphasis"><text:span text:style-name="T34">стандартный ввод</text:span></text:span><text:span text:style-name="T34"> </text:span><text:span text:style-name="T3">утилиты из файла, используя для этого символ </text:span><text:span text:style-name="Source_20_Text"><text:span text:style-name="T54">&lt;</text:span></text:span><text:span text:style-name="Source_20_Text"><text:span text:style-name="T87"> (меньше)</text:span></text:span><text:span text:style-name="T3">:</text:span></text:p>
      <text:p text:style-name="P58">$ sort &lt; items </text:p>
      <text:p text:style-name="P58">apples </text:p>
      <text:p text:style-name="P58">bananas </text:p>
      <text:p text:style-name="P58">carrots</text:p>
      <text:p text:style-name="P58">$</text:p>
      <text:p text:style-name="Текст_20_с_20_верхним_20_полем"><text:span text:style-name="T3">Результат команды </text:span><text:span text:style-name="Strong_20_Emphasis"><text:span text:style-name="T44">sort &lt; items</text:span></text:span><text:span text:style-name="T3"> эквивалентен команде </text:span><text:span text:style-name="Strong_20_Emphasis"><text:span text:style-name="T44">sort items</text:span></text:span><text:span text:style-name="T3">, однако при выдаче команды </text:span><text:span text:style-name="Strong_20_Emphasis"><text:span text:style-name="T44">sort &lt; items</text:span></text:span><text:span text:style-name="T3"> система ведёт себя так, как если бы данные, которые содержатся в файле </text:span><text:span text:style-name="Source_20_Text"><text:span text:style-name="T44">items</text:span></text:span><text:span text:style-name="T3">, были введены со стандартного ввода. Перенаправление </text:span><text:span text:style-name="T17">ввода-вывода</text:span><text:span text:style-name="T3"> осуществляется командной оболочкой. Команде </text:span><text:span text:style-name="Strong_20_Emphasis"><text:span text:style-name="T44">sort</text:span></text:span><text:span text:style-name="T3"> не сообщалось имя файла </text:span><text:span text:style-name="Source_20_Text"><text:span text:style-name="T44">items</text:span></text:span><text:span text:style-name="Source_20_Text"><text:span text:style-name="T87">,</text:span></text:span><text:span text:style-name="T3"> эта команда читала данные из своего стандартного ввода, как если бы их вводили с клавиатуры.</text:span></text:p>
      <text:p text:style-name="P19"><text:span text:style-name="T3">Введём понятие </text:span><text:span text:style-name="Emphasis"><text:span text:style-name="T34">фильтра</text:span></text:span><text:span text:style-name="T3">.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36">stdin</text:span><text:span text:style-name="T3"> и </text:span><text:span text:style-name="T36">stdout</text:span><text:span text:style-name="T3"> относятся к клавиатуре и к экрану соответственно. Программа </text:span><text:span text:style-name="T44">sort</text:span><text:span text:style-name="T3">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44">cat</text:span></text:span><text:span text:style-name="Strong_20_Emphasis"><text:span text:style-name="T87">:</text:span></text:span><text:span text:style-name="T3"> она ничего не делает с входными данными, а просто пересылает их на выход.</text:span></text:p>
      <text:p text:style-name="P41"><text:span text:style-name="T3">Если вывод команды не интересен, его можно перенаправить на специальное устройство </text:span><text:span text:style-name="Source_20_Text"><text:span text:style-name="T54">/dev/null</text:span></text:span><text:span text:style-name="T3"> — </text:span><text:span text:style-name="T25">как говорилось выше, </text:span><text:span text:style-name="T3">все данные, посланные в это устройство, </text:span><text:span text:style-name="T25">удаляются</text:span><text:span text:style-name="T3">. <text:s/></text:span><text:span text:style-name="T25">Также существуют специальные устройства </text:span><text:span text:style-name="Source_20_Text"><text:span text:style-name="T54">/dev/zero</text:span></text:span><text:span text:style-name="T25"> – из которого можно прочитать неограниченное число нулевых </text:span><text:span text:style-name="T26">символов</text:span><text:span text:style-name="T25">, </text:span><text:span text:style-name="Source_20_Text"><text:span text:style-name="T54">/dev/random</text:span></text:span><text:span text:style-name="T25"> – из которого <text:s/>можно прочитать случайные </text:span><text:span text:style-name="T26">символы</text:span><text:span text:style-name="T25">, </text:span><text:span text:style-name="Source_20_Text"><text:span text:style-name="T54">/dev/urandom</text:span></text:span><text:span text:style-name="T25"> – для чтения последовательности псевдослучайных </text:span><text:span text:style-name="T26">символов.</text:span><text:span text:style-name="T25"> </text:span></text:p>
      <text:h text:style-name="P145" text:outline-level="3"><text:bookmark text:name="id2481003"/>Использование состыкованных команд (конвейер).</text:h>
      <text:p text:style-name="P19"><text:span text:style-name="T3">Выше уже демонстрировалось, как использовать программу </text:span><text:span text:style-name="T44">sort</text:span><text:span text:style-name="T3">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4">часто требуется </text:span><text:span text:style-name="T3">отсортировать данные, которые являются результатом работы какой-либо другой команды, например, </text:span><text:span text:style-name="Strong_20_Emphasis"><text:span text:style-name="T44">ls </text:span></text:span><text:span text:style-name="Strong_20_Emphasis"><text:span text:style-name="T45">.</text:span></text:span></text:p>
      <text:p text:style-name="P4"><text:span text:style-name="T3">Будем сортировать данные в обратном алфавитном порядке, это делается опцией </text:span><text:span text:style-name="Source_20_Text"><text:span text:style-name="T44">-r</text:span></text:span><text:span text:style-name="T3"> команды </text:span><text:span text:style-name="Strong_20_Emphasis"><text:span text:style-name="T44">sort</text:span></text:span><text:span text:style-name="T3">. Если </text:span><text:span text:style-name="T5">нужно </text:span><text:span text:style-name="T3">перечислить файлы в текущем каталоге в обратном алфавитном порядке, один из способов сделать это будет </text:span><text:span text:style-name="T5">следующим</text:span><text:span text:style-name="T3">. </text:span><text:span text:style-name="T5">Для получения списка файлов используем </text:span><text:span text:style-name="T3">команду </text:span><text:span text:style-name="Strong_20_Emphasis"><text:span text:style-name="T44">ls </text:span></text:span><text:span text:style-name="T3">:</text:span></text:p>
      <text:p text:style-name="P58"><text:soft-page-break/>$ ls /bin</text:p>
      <text:p text:style-name="P58">arch</text:p>
      <text:p text:style-name="P58">awk</text:p>
      <text:p text:style-name="P58">basename</text:p>
      <text:p text:style-name="P58">bash</text:p>
      <text:p text:style-name="P58">....</text:p>
      <text:p text:style-name="P58">$</text:p>
      <text:p text:style-name="Текст_20_с_20_верхним_20_полем"><text:span text:style-name="T3">Теперь перенаправляем выход команды </text:span><text:span text:style-name="Strong_20_Emphasis"><text:span text:style-name="T44">ls</text:span></text:span><text:span text:style-name="T3"> в файл с именем </text:span><text:span text:style-name="T44">file-list,</text:span><text:span text:style-name="T87"> </text:span><text:span text:style-name="T88">и далее сортируем этот файл с помощью команды </text:span><text:span text:style-name="T46">sort</text:span><text:span text:style-name="T3">:</text:span></text:p>
      <text:p text:style-name="P58">$ ls /bin &gt; file-list </text:p>
      <text:p text:style-name="P58">$ sort -r file-list </text:p>
      <text:p text:style-name="P58">zcat</text:p>
      <text:p text:style-name="P58">ypdomainname</text:p>
      <text:p text:style-name="P58">xargs</text:p>
      <text:p text:style-name="P58">wc</text:p>
      <text:p text:style-name="P58">...</text:p>
      <text:p text:style-name="P58">$</text:p>
      <text:p text:style-name="P162"><text:span text:style-name="T3">Здесь вы</text:span><text:span text:style-name="T21">в</text:span><text:span text:style-name="T3">од команды </text:span><text:span text:style-name="Strong_20_Emphasis"><text:span text:style-name="T44">ls</text:span></text:span><text:span text:style-name="T3"> был сохранён в файле, а после этого файл был обработан командой </text:span><text:span text:style-name="Strong_20_Emphasis"><text:span text:style-name="T44">sort </text:span></text:span><text:span text:style-name="Source_20_Text"><text:span text:style-name="T44">-r</text:span></text:span><text:span text:style-name="T3">. Однако этот путь является </text:span><text:span text:style-name="T4">неэффективным — он </text:span><text:span text:style-name="T3">требует использования временного файла для хранения выходных данных программы </text:span><text:span text:style-name="Strong_20_Emphasis"><text:span text:style-name="T44">ls </text:span></text:span><text:span text:style-name="T30">, лишних операций ввода-вывода для создания, записи и последующего чтения этого временного файла с диска.</text:span></text:p>
      <text:p text:style-name="P127"><text:span text:style-name="T3">Решением в данной ситуации может служить создание </text:span><text:span text:style-name="Emphasis"><text:span text:style-name="T34">состыкованных команд</text:span></text:span><text:span text:style-name="T34"> </text:span><text:span text:style-name="T3">(</text:span><text:span text:style-name="T36">англ. </text:span><text:span text:style-name="T3">pipelines). Стыковку осуществляет командная оболочка, которая </text:span><text:span text:style-name="T36">stdout</text:span><text:span text:style-name="T3"> первой команды направляет на </text:span><text:span text:style-name="T36">stdin</text:span><text:span text:style-name="T3"> второй команды. В данном случае мы хотим направить </text:span><text:span text:style-name="T36">stdout</text:span><text:span text:style-name="T3"> команды </text:span><text:span text:style-name="Strong_20_Emphasis"><text:span text:style-name="T44">ls</text:span></text:span><text:span text:style-name="T3"> на </text:span><text:span text:style-name="T36">stdin</text:span><text:span text:style-name="T3"> команды </text:span><text:span text:style-name="Strong_20_Emphasis"><text:span text:style-name="T44">sort</text:span></text:span><text:span text:style-name="T3">. Для стыковки используется символ </text:span><text:span text:style-name="Source_20_Text"><text:span text:style-name="T44">|</text:span></text:span><text:span text:style-name="Source_20_Text"><text:span text:style-name="T95"> (вертикальная черта)</text:span></text:span><text:span text:style-name="T3">, как это показано в следующем примере:</text:span></text:p>
      <text:p text:style-name="P58">$ ls /bin | sort -r</text:p>
      <text:p text:style-name="P58">zcat</text:p>
      <text:p text:style-name="P58">ypdomainname</text:p>
      <text:p text:style-name="P58">xargs</text:p>
      <text:p text:style-name="P58">wc</text:p>
      <text:p text:style-name="P58">...</text:p>
      <text:p text:style-name="P58">$</text:p>
      <text:p text:style-name="P43">Эта команда короче, чем <text:span text:style-name="T1">последовательность отдельных</text:span> команд, и её проще набирать.</text:p>
      <text:p text:style-name="P24"><text:span text:style-name="T2">Рассмотрим </text:span><text:span text:style-name="T40">ещё один </text:span><text:span text:style-name="T2">пример. Команда</text:span></text:p>
      <text:p text:style-name="P58">$ ls /usr/bin</text:p>
      <text:p text:style-name="P94">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64">more</text:span> для того, чтобы выводить этот список частями:</text:p>
      <text:p text:style-name="code1"><text:span text:style-name="T106">$ ls /usr/bin | more</text:span></text:p>
      <text:p text:style-name="P43">Теперь можно этот список «перелистывать».</text:p>
      <text:p text:style-name="P14"><text:soft-page-break/><text:span text:style-name="T3">Можно пойти дальше и состыковать более двух команд. Рассмотрим команду </text:span><text:span text:style-name="Strong_20_Emphasis"><text:span text:style-name="T44">head</text:span></text:span><text:span text:style-name="T3">,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58">$ ls | sort -r | head -1 notes</text:p>
      <text:p text:style-name="Продолжение_20_с_20_верхним_20_полем"><text:span text:style-name="T3">где команда </text:span><text:span text:style-name="Strong_20_Emphasis"><text:span text:style-name="T44">head </text:span></text:span><text:span text:style-name="Source_20_Text"><text:span text:style-name="T44">-1</text:span></text:span><text:span text:style-name="T3">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44">ls</text:span></text:span><text:span text:style-name="T3">), отсортированных в обратном алфавитном порядке.</text:span></text:p>
      <text:p text:style-name="P92">Фильтры не обязательно используются только для обработки текста. Например, в пакете <text:span text:style-name="T42">netpbm</text:span> содержатся утилиты для обработки изображений, которые тоже явля<text:span text:style-name="T137">ю</text:span>тся фильтрами. Для увеличения иконки <text:span text:style-name="T103">Midnight Commander</text:span> в 5 раз и преобразования её из формата <text:span text:style-name="T103">PNG</text:span> в <text:span text:style-name="T103">JPEG</text:span> можно использовать такую связку команд:</text:p>
      <text:p text:style-name="P58">$ pngtopnm /usr/share/icons/mc.png | pnmenlarge 5 | pnmsmooth | pnmtojpeg &gt; /tmp/mc.jpg </text:p>
      <text:p text:style-name="P93">Здесь <text:span text:style-name="T42">pngtopnm</text:span> читает файл иконки (<text:span text:style-name="T42">/usr/share/icons/mc.png</text:span>)<text:line-break/>в формате <text:span text:style-name="T103">PNG</text:span>, преобразует его в формат <text:span text:style-name="T103">PNM</text:span> и выдаёт результат в стандартный вывод. <text:span text:style-name="T42">pnmenlarge</text:span> принимает файл в формате <text:span text:style-name="T103">PNM</text:span> из стандартного ввода, увеличивает (масштабирует) картинку в 5 раз и выдаёт результат в стандартный вывод. Далее <text:span text:style-name="T42">pnmsmooth</text:span> выполняет операцию сглаживания, а <text:span text:style-name="T42">pnmtojpeg</text:span> преобразует поток данных в формат <text:span text:style-name="T103">JPEG</text:span>. Итоговый результат <text:span text:style-name="T42">pnmtojpeg</text:span> также выдаёт на стандартный выход, который средствами командного интерпретатора перенаправляется в файл <text:span text:style-name="T42">/tmp/mc.jpg</text:span>.</text:p>
      <text:p text:style-name="P97">Другой пример: утилита <text:span text:style-name="T42">mkisofs</text:span> создаёт для файлов из заданного ей в качестве параметра каталога образ диска с файловой системой <text:span text:style-name="T103">ISO9660</text:span> для записи на оптические диски. А утилита <text:span text:style-name="T42">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58">$ mkisofs ~/mydisk | cdrecord - </text:p>
      <text:p text:style-name="P43"><text:span text:style-name="T2">Здесь для того, чтобы приказать </text:span><text:span text:style-name="T43">cdrecord</text:span><text:span text:style-name="T2"> использовать данные со стандартного входа, а не читать их из файла, мы в качестве имени файла указали </text:span><text:span text:style-name="T43">—</text:span><text:span text:style-name="T2"> (дефис).</text:span></text:p>
      <text:h text:style-name="P142" text:outline-level="3"><text:bookmark text:name="id2484903"/><text:span text:style-name="T2">Недеструктивное перенаправление вывода </text:span><text:span text:style-name="T41">и ввод до разделителя</text:span><text:span text:style-name="T2">.</text:span></text:h>
      <text:p text:style-name="P19"><text:span text:style-name="T3">Эффект от использования символа </text:span><text:span text:style-name="Source_20_Text"><text:span text:style-name="T54">&gt;</text:span></text:span><text:span text:style-name="T3"> (больше) для перенаправления вывода в файл является деструктивным. Иными словами, команда</text:span></text:p>
      <text:p text:style-name="P58">$ ls &gt; file-list</text:p>
      <text:p text:style-name="P95"><text:soft-page-break/><text:span text:style-name="T3">уничтожит содержимое файла </text:span><text:span text:style-name="Source_20_Text"><text:span text:style-name="T54">file-list</text:span></text:span><text:span text:style-name="T3">,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44">&gt;&gt;</text:span></text:span><text:span text:style-name="T3">, то вывод будет дописан в конец указанного файла, при этом исходное содержимое файла не будет уничтожено. Например, команда</text:span></text:p>
      <text:p text:style-name="P58">$ ls &gt;&gt; file-list</text:p>
      <text:p text:style-name="P99"><text:span text:style-name="T3">дописывает вывод команды </text:span><text:span text:style-name="Strong_20_Emphasis"><text:span text:style-name="T44">ls</text:span></text:span><text:span text:style-name="T3"> в конец файла </text:span><text:span text:style-name="Source_20_Text"><text:span text:style-name="T44">file-list</text:span></text:span><text:span text:style-name="T3">.</text:span></text:p>
      <text:p text:style-name="P40">Симметричная по виду запись перенаправления ввода (с помощью символов <text:span text:style-name="T42">&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42">&lt;&lt;</text:span>, запомнил последовательность символов после него (<text:span text:style-name="T42">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2">cat</text:span> в виде потока ввода.</text:p>
      <text:p text:style-name="P105"><text:span text:style-name="T3">Следует иметь в виду, что перенаправление ввода и вывода и стыковка команд осуществля</text:span><text:span text:style-name="T22">ю</text:span><text:span text:style-name="T3">тся командными оболочками, которые поддерживают использование символов </text:span><text:span text:style-name="Source_20_Text"><text:span text:style-name="T44">&gt;</text:span></text:span><text:span text:style-name="T3">, </text:span><text:span text:style-name="Source_20_Text"><text:span text:style-name="T44">&gt;&gt;</text:span></text:span><text:span text:style-name="T3"> , </text:span><text:span text:style-name="Source_20_Text"><text:span text:style-name="T44">| </text:span></text:span><text:span text:style-name="T20">и др.</text:span><text:span text:style-name="T3"> Сами команды </text:span><text:span text:style-name="T9">специальным образом </text:span><text:span text:style-name="T3">эти символы </text:span><text:span text:style-name="T9">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text:s/>спецсимвол с помощью </text:span><text:span text:style-name="T18">символа обратного </text:span><text:span text:style-name="T9">сл</text:span><text:span text:style-name="T19">е</text:span><text:span text:style-name="T9">ша (например, </text:span><text:span text:style-name="T55">\&lt;</text:span><text:span text:style-name="T9"> ), или используя одинарные кавычки для </text:span><text:span text:style-name="T20">выделения </text:span><text:span text:style-name="T9">подстроки целиком.</text:span></text:p>
      <text:h text:style-name="P146" text:outline-level="3"><text:span text:style-name="T3">Перенаправление </text:span><text:span text:style-name="T23">потока вывода ошибок</text:span><text:span text:style-name="T3">.</text:span></text:h>
      <text:p text:style-name="Текст_20_с_20_верхним_20_полем"><text:span text:style-name="T23">По-умолчанию </text:span><text:span text:style-name="T24">операторы </text:span><text:span text:style-name="T23">перенаправлени</text:span><text:span text:style-name="T24">я </text:span><text:span text:style-name="Source_20_Text"><text:span text:style-name="T47">&gt;</text:span></text:span><text:span text:style-name="Source_20_Text"><text:span text:style-name="T89"> и </text:span></text:span><text:span text:style-name="Source_20_Text"><text:span text:style-name="T47">&gt;&gt;</text:span></text:span><text:span text:style-name="Source_20_Text"><text:span text:style-name="T89"> изменя</text:span></text:span><text:span text:style-name="Source_20_Text"><text:span text:style-name="T90">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47">mkdir</text:span></text:span><text:span text:style-name="Source_20_Text"><text:span text:style-name="T90"> в </text:span></text:span><text:span text:style-name="Source_20_Text"><text:span text:style-name="T47">/dev/null</text:span></text:span><text:span text:style-name="Source_20_Text"><text:span text:style-name="T91"> можно записать:</text:span></text:span></text:p>
      <text:p text:style-name="P60">$ <text:span text:style-name="T145">mkdir /etc/my-directory</text:span> <text:span text:style-name="T145">2</text:span>&gt; /<text:span text:style-name="T145">dev/null</text:span></text:p>
      <text:p text:style-name="Текст_20_с_20_верхним_20_полем">Можно одновременно перенаправить и поток вывода, и поток ошибок:</text:p>
      <text:p text:style-name="P60">$ <text:span text:style-name="T145">ls -R /var/log/ 2</text:span>&gt;<text:span text:style-name="T145">stderr &gt;stdout</text:span></text:p>
      <text:p text:style-name="Текст_20_с_20_верхним_20_полем"><text:soft-page-break/><text:span text:style-name="Source_20_Text"><text:span text:style-name="T91">Здесь вывод команды </text:span></text:span><text:span text:style-name="Source_20_Text"><text:span text:style-name="T47">ls -R</text:span></text:span><text:span text:style-name="Source_20_Text"><text:span text:style-name="T91"> (</text:span></text:span><text:span text:style-name="Source_20_Text"><text:span text:style-name="T47">-R</text:span></text:span><text:span text:style-name="Source_20_Text"><text:span text:style-name="T91"> — рекурсивно по всем подкаталогам) выводится в файл </text:span></text:span><text:span text:style-name="Source_20_Text"><text:span text:style-name="T47">stdout</text:span></text:span><text:span text:style-name="Source_20_Text"><text:span text:style-name="T91">, а сообщения об ошибках – в файл </text:span></text:span><text:span text:style-name="Source_20_Text"><text:span text:style-name="T47">stderr</text:span></text:span><text:span text:style-name="Source_20_Text"><text:span text:style-name="T91">.</text:span></text:span></text:p>
      <text:p text:style-name="Текст_20_с_20_верхним_20_полем"><text:span text:style-name="Source_20_Text"><text:span text:style-name="T91">Также можно перенаправить стандартн</text:span></text:span><text:span text:style-name="Source_20_Text"><text:span text:style-name="T92">ый </text:span></text:span><text:span text:style-name="Source_20_Text"><text:span text:style-name="T91">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47">&amp;номер</text:span></text:span><text:span text:style-name="Source_20_Text"><text:span text:style-name="T91">:</text:span></text:span></text:p>
      <text:p text:style-name="P61">$ <text:span text:style-name="T145">ls -R /var/log/ 2&gt;&amp;1</text:span></text:p>
      <text:p text:style-name="P104"><text:span text:style-name="Source_20_Text"><text:span text:style-name="T91">При использовании </text:span></text:span><text:span text:style-name="Source_20_Text"><text:span text:style-name="T92">одновременно </text:span></text:span><text:span text:style-name="Source_20_Text"><text:span text:style-name="T91">перенаправления <text:s/></text:span></text:span><text:span text:style-name="Source_20_Text"><text:span text:style-name="T92">и </text:span></text:span><text:span text:style-name="Source_20_Text"><text:span text:style-name="T91">стандартного потока </text:span></text:span><text:span text:style-name="Source_20_Text"><text:span text:style-name="T92">вывода, и стандартного потока </text:span></text:span><text:span text:style-name="Source_20_Text"><text:span text:style-name="T91">ошибок </text:span></text:span><text:span text:style-name="Source_20_Text"><text:span text:style-name="T92">важен порядок операций:</text:span></text:span></text:p>
      <text:p text:style-name="P61">$ <text:span text:style-name="T145">ls -R /var/log/ 2&gt;&amp;1 &gt;/dev/null</text:span></text:p>
      <text:p text:style-name="P61">$ <text:span text:style-name="T145">ls -R /var/log/ &gt;/dev/null 2&gt;&amp;1</text:span></text:p>
      <text:p text:style-name="Текст_20_с_20_верхним_20_полем"><text:span text:style-name="Source_20_Text"><text:span text:style-name="T93">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48">/dev/null</text:span></text:span><text:span text:style-name="Source_20_Text"><text:span text:style-name="T93">. В итоге сообщения об ошибках будут выводится в поток вывода (т. е. при запуске из терминала — на экран), а сам вывод команды будет перенаправляться в </text:span></text:span><text:span text:style-name="Source_20_Text"><text:span text:style-name="T48">/dev/null</text:span></text:span><text:span text:style-name="Source_20_Text"><text:span text:style-name="T93">.</text:span></text:span></text:p>
      <text:p text:style-name="Текст_20_с_20_верхним_20_полем"><text:span text:style-name="Source_20_Text"><text:span text:style-name="T93">Вторая команда сначала переопределит поток вывода, направив его в </text:span></text:span><text:span text:style-name="Source_20_Text"><text:span text:style-name="T48">/dev/null</text:span></text:span><text:span text:style-name="Source_20_Text"><text:span text:style-name="T93">,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48">/dev/null</text:span></text:span><text:span text:style-name="Source_20_Text"><text:span text:style-name="T93">. </text:span></text:span></text:p>
      <text:p text:style-name="Текст_20_с_20_верхним_20_полем"><text:span text:style-name="Source_20_Text"><text:span text:style-name="T93">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48">&amp;&gt;</text:span></text:span><text:span text:style-name="Source_20_Text"><text:span text:style-name="T93"> , переназначающий оба потока вывода сразу:</text:span></text:span></text:p>
      <text:p text:style-name="P61">$ <text:span text:style-name="T146">mkdir /etc/my-directory &amp;&gt; /dev/null</text:span></text:p>
      <text:p text:style-name="Текст_20_с_20_верхним_20_полем"><text:span text:style-name="Source_20_Text"><text:span text:style-name="T91">Узнать о результате выполнения команды при перенаправлении всего её вывода в устройство </text:span></text:span><text:span text:style-name="Source_20_Text"><text:span text:style-name="T47">/dev/null</text:span></text:span><text:span text:style-name="Source_20_Text"><text:span text:style-name="T91"> можно, проанализировав код возврата.</text:span></text:span></text:p>
      <text:h text:style-name="P147" text:outline-level="3">Основы регулярных выражений.</text:h>
      <text:p text:style-name="P5">Регулярные выражения (<text:span text:style-name="T103">англ.</text:span> regular expressions, сокращённо <text:span text:style-name="T103">regex</text:span>) — это система поиска фрагментов в тексте, основанная на специальной системе записи образцов для поиска. Образец (<text:span text:style-name="T103">англ.</text:span> pattern), задающий правило поиска, также называют шаблоном или маской.</text:p>
      <text:p text:style-name="P25">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2">sed</text:span> и фильтр <text:span text:style-name="T42">grep</text:span>), поставляемых в дистрибутивах *nix, одним из первых способствовал распространению регулярных выражений.</text:p>
      <text:p text:style-name="P24">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2374467625" text:style-name="L1">
        <text:list-item>
          <text:p text:style-name="P121">Перечисление: вертикальная черта разделяет допустимые варианты. Например, «<text:span text:style-name="T42">one|two</text:span>» соответствует <text:span text:style-name="T103">one</text:span> или <text:span text:style-name="T103">two</text:span>.</text:p>
        </text:list-item>
        <text:list-item>
          <text:p text:style-name="P121">Группировка: круглые скобки используются для определения области действия и приоритета операторов. Например, шаблоны «<text:span text:style-name="T42">abd|acd</text:span>» и «<text:span text:style-name="T42">a(b|c)d</text:span>» описывают одно и то же множество: <text:span text:style-name="T103">abd</text:span> и <text:span text:style-name="T103">acd</text:span>.</text:p>
        </text:list-item>
        <text:list-item>
          <text:p text:style-name="P121">Квантификация: квантификатор после символа или группы <text:span text:style-name="T139">символов</text:span> определяет, сколько раз предшествующее выражение может встречаться. Например:</text:p>
        </text:list-item>
        <text:list-item>
          <text:p text:style-name="P128"><text:span text:style-name="T42">{m,n}</text:span> — общее выражение, повторений может быть от <text:span text:style-name="T42">m</text:span> до <text:span text:style-name="T42">n</text:span> включительно.</text:p>
        </text:list-item>
        <text:list-item>
          <text:p text:style-name="P128"><text:span text:style-name="T42">{m,}</text:span> — общее выражение, <text:span text:style-name="T42">m</text:span> и более повторений.</text:p>
        </text:list-item>
        <text:list-item>
          <text:p text:style-name="P128"><text:span text:style-name="T42">{,n}</text:span> —общее выражение, не более <text:span text:style-name="T42">n</text:span> повторений.</text:p>
        </text:list-item>
        <text:list-item>
          <text:p text:style-name="P128"><text:span text:style-name="T42">?</text:span> (вопросительный знак) означает <text:span text:style-name="T42">0</text:span> или <text:span text:style-name="T42">1</text:span> раз, то же самое, что и <text:span text:style-name="T42">{0,1}</text:span>. Например, «<text:span text:style-name="T42">colou?r</text:span>» соответствует и <text:span text:style-name="T103">color</text:span>, и <text:span text:style-name="T103">colour</text:span>.</text:p>
        </text:list-item>
        <text:list-item>
          <text:p text:style-name="P128"><text:span text:style-name="T42">*</text:span> (астериск) означает <text:span text:style-name="T42">0</text:span>, <text:span text:style-name="T42">1</text:span> или любое число раз (<text:span text:style-name="T42">{0,})</text:span>. Например, «<text:span text:style-name="T42">go*gle</text:span>» соответствует <text:span text:style-name="T103">ggle</text:span>, <text:span text:style-name="T103">gogle</text:span>, <text:span text:style-name="T103">google</text:span> и т.д.</text:p>
        </text:list-item>
        <text:list-item>
          <text:p text:style-name="P128"><text:span text:style-name="T42">+</text:span> (плюс) означает хотя бы <text:span text:style-name="T42">1</text:span> раз (<text:span text:style-name="T42">{1,}</text:span>). Например, «<text:span text:style-name="T42">go+gle</text:span>» соответствует <text:span text:style-name="T103">gogle</text:span>, <text:span text:style-name="T103">google</text:span> и т.д. (но не <text:span text:style-name="T103">ggle</text:span>).</text:p>
        </text:list-item>
      </text:list>
      <text:p text:style-name="P5">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103">POSIX</text:span> как устаревший, но до сих пор широко распространён из соображений <text:soft-page-break/>обратной совместимости. Многие UNIX-утилиты используют такие регулярные выражения по умолчанию.</text:p>
      <text:p text:style-name="P103">В этом синтаксисе большинство символов соответствуют сами себе («<text:span text:style-name="T42">a</text:span>» соответствует <text:span text:style-name="T103">a</text:span> и т.д.). Исключения из этого правила называются метасимволами:</text:p>
      <table:table table:name="Таблица1" table:style-name="Таблица1">
        <table:table-column table:style-name="Таблица1.A"/>
        <table:table-column table:style-name="Таблица1.B"/>
        <table:table-row>
          <table:table-cell table:style-name="Таблица1.A1" office:value-type="string">
            <text:p text:style-name="P74">.</text:p>
          </table:table-cell>
          <table:table-cell table:style-name="Таблица1.B1" office:value-type="string">
            <text:p text:style-name="P23">Соответствует любому единичному символу.</text:p>
          </table:table-cell>
        </table:table-row>
        <table:table-row>
          <table:table-cell table:style-name="Таблица1.A2" office:value-type="string">
            <text:p text:style-name="P36">[ ]</text:p>
          </table:table-cell>
          <table:table-cell table:style-name="Таблица1.B2" office:value-type="string">
            <text:p text:style-name="P23">Соответствует любому единичному символу из числа заключённых в скобки. Символ <text:span text:style-name="T42">-</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2">[abc-]</text:span> или <text:span text:style-name="T42">[-abc]</text:span>. В противном случае он обозначает интервал символов. Например, <text:span text:style-name="T42">[abc]</text:span> соответствует <text:span text:style-name="T103">a</text:span>, <text:span text:style-name="T103">b</text:span> или <text:span text:style-name="T103">c</text:span>. <text:span text:style-name="T42">[0-9]</text:span> соответствует цифрам.</text:p>
          </table:table-cell>
        </table:table-row>
        <table:table-row>
          <table:table-cell table:style-name="Таблица1.A2" office:value-type="string">
            <text:p text:style-name="P36">[^ ]</text:p>
          </table:table-cell>
          <table:table-cell table:style-name="Таблица1.B2" office:value-type="string">
            <text:p text:style-name="P23">Соответствует единичному символу из числа тех, которых нет в скобках. Например, <text:span text:style-name="T42">[^abc]</text:span> соответствует любому символу, кроме <text:span text:style-name="T103">a</text:span>, <text:span text:style-name="T103">b </text:span>или <text:span text:style-name="T103">c</text:span>. <text:span text:style-name="T42">[^0-9]</text:span> соответствует любому символу, кроме цифр.</text:p>
          </table:table-cell>
        </table:table-row>
        <table:table-row>
          <table:table-cell table:style-name="Таблица1.A2" office:value-type="string">
            <text:p text:style-name="P74">^</text:p>
          </table:table-cell>
          <table:table-cell table:style-name="Таблица1.B2" office:value-type="string">
            <text:p text:style-name="P102">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74">$</text:p>
          </table:table-cell>
          <table:table-cell table:style-name="Таблица1.B2" office:value-type="string">
            <text:p text:style-name="P72">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36">\(\) </text:p>
          </table:table-cell>
          <table:table-cell table:style-name="Таблица1.B2" office:value-type="string">
            <text:p text:style-name="P23">Объявляет «отмеченное подвыражение», которое может быть использовано позже.</text:p>
          </table:table-cell>
        </table:table-row>
        <table:table-row>
          <table:table-cell table:style-name="Таблица1.A2" office:value-type="string">
            <text:p text:style-name="P74">\n</text:p>
          </table:table-cell>
          <table:table-cell table:style-name="Таблица1.B2" office:value-type="string">
            <text:p text:style-name="P71"><text:span text:style-name="T42">n</text:span> — цифра от <text:span text:style-name="T42">1</text:span> до <text:span text:style-name="T42">9</text:span>, соответствует <text:span text:style-name="T103">n</text:span>-му отмеченному подвыражению.</text:p>
          </table:table-cell>
        </table:table-row>
        <table:table-row table:style-name="Таблица1.8">
          <table:table-cell table:style-name="Таблица1.A2" office:value-type="string">
            <text:p text:style-name="P74">*</text:p>
          </table:table-cell>
          <table:table-cell table:style-name="Таблица1.B2" office:value-type="string">
            <text:p text:style-name="P23"><text:span text:style-name="T138">Астериск</text:span> после выражения, соответствующего единичному символу, соответствует нулю или более копий этого выражения. Например, «<text:span text:style-name="T42">[xyz]*</text:span>» соответствует пустой строке, <text:span text:style-name="T103">x</text:span>, <text:span text:style-name="T103">y</text:span>, <text:span text:style-name="T103">zx</text:span>, <text:span text:style-name="T103">zyx</text:span>, и т.д.</text:p>
          </table:table-cell>
        </table:table-row>
        <table:table-row>
          <table:table-cell table:style-name="Таблица1.A2" office:value-type="string">
            <text:p text:style-name="P36">\{x,y\}</text:p>
          </table:table-cell>
          <table:table-cell table:style-name="Таблица1.B2" office:value-type="string">
            <text:p text:style-name="P23">Соответствует последнему блоку, встречающемуся не менее <text:span text:style-name="T42">x</text:span> и не более <text:span text:style-name="T42">y</text:span> раз. Например, «<text:span text:style-name="T42">a\{3,5\}</text:span>» соответствует <text:span text:style-name="T103">aaa</text:span>, <text:span text:style-name="T103">aaaa</text:span> или <text:span text:style-name="T103">aaaaa</text:span>.</text:p>
          </table:table-cell>
        </table:table-row>
      </table:table>
      <text:p text:style-name="P10">При использовании диапазонов символов следует учитывать, что они могут зависеть от выбранных настроек локализации. Например, диапазон «<text:span text:style-name="T42">[b-e]</text:span>» означает символы от <text:span text:style-name="T103">b</text:span> до <text:span text:style-name="T103">e</text:span> включительно. В английском языке, где сортировка букв идёт по-порядку (...<text:span text:style-name="T103">XYZabcdefg</text:span>...), ему соответствует набор символов <text:span text:style-name="T103">b</text:span>,<text:span text:style-name="T103">c</text:span>,<text:span text:style-name="T103">d</text:span>,<text:span text:style-name="T103">e</text:span>. <text:span text:style-name="T152">По</text:span> правилам русского языка, сортировка тех же <text:soft-page-break/>символов идёт в другом порядке (...<text:span text:style-name="T103">эЭюЮяЯaAbBcCdDeEfFgG</text:span>...), и тому же диапазону соответствуют символы <text:span text:style-name="T103">b</text:span>,<text:span text:style-name="T103">B</text:span>,<text:span text:style-name="T103">c</text:span>,<text:span text:style-name="T103">C</text:span>,<text:span text:style-name="T103">d</text:span>,<text:span text:style-name="T103">D</text:span>,<text:span text:style-name="T103">e</text:span>.</text:p>
      <text:p text:style-name="P19">Для решения таких проблем в стандарте <text:span text:style-name="T103">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84">Класс</text:p>
          </table:table-cell>
          <table:table-cell table:style-name="Таблица2.A1" office:value-type="string">
            <text:p text:style-name="P84">Диапазон для английского языка</text:p>
          </table:table-cell>
          <table:table-cell table:style-name="Таблица2.C1" office:value-type="string">
            <text:p text:style-name="P84">Описание</text:p>
          </table:table-cell>
        </table:table-row>
        <table:table-row>
          <table:table-cell table:style-name="Таблица2.A12" office:value-type="string">
            <text:p text:style-name="P86">[:upper:]</text:p>
          </table:table-cell>
          <table:table-cell table:style-name="Таблица2.B2" office:value-type="string">
            <text:p text:style-name="P86">[A-Z]</text:p>
          </table:table-cell>
          <table:table-cell table:style-name="Таблица2.C2" office:value-type="string">
            <text:p text:style-name="P87">Латинские буквы верхнего регистра.</text:p>
          </table:table-cell>
        </table:table-row>
        <table:table-row>
          <table:table-cell table:style-name="Таблица2.A12" office:value-type="string">
            <text:p text:style-name="P86">[:lower:]</text:p>
          </table:table-cell>
          <table:table-cell table:style-name="Таблица2.B3" office:value-type="string">
            <text:p text:style-name="P86">[a-z]</text:p>
          </table:table-cell>
          <table:table-cell table:style-name="Таблица2.C3" office:value-type="string">
            <text:p text:style-name="P87">Латинские буквы нижнего регистра.</text:p>
          </table:table-cell>
        </table:table-row>
        <table:table-row>
          <table:table-cell table:style-name="Таблица2.A12" office:value-type="string">
            <text:p text:style-name="P86">[:alpha:]</text:p>
          </table:table-cell>
          <table:table-cell table:style-name="Таблица2.B4" office:value-type="string">
            <text:p text:style-name="P86">[A-Za-z]</text:p>
          </table:table-cell>
          <table:table-cell table:style-name="Таблица2.C4" office:value-type="string">
            <text:p text:style-name="P87">Латинские буквы верхнего и нижнего регистра.</text:p>
          </table:table-cell>
        </table:table-row>
        <table:table-row>
          <table:table-cell table:style-name="Таблица2.A12" office:value-type="string">
            <text:p text:style-name="P86">[:alnum:] </text:p>
          </table:table-cell>
          <table:table-cell table:style-name="Таблица2.B5" office:value-type="string">
            <text:p text:style-name="P86">[A-Za-z0-9]</text:p>
          </table:table-cell>
          <table:table-cell table:style-name="Таблица2.C5" office:value-type="string">
            <text:p text:style-name="P87">Цифры, латинские буквы верхнего и нижнего регистра.</text:p>
          </table:table-cell>
        </table:table-row>
        <table:table-row>
          <table:table-cell table:style-name="Таблица2.A12" office:value-type="string">
            <text:p text:style-name="P86">[:digit:]</text:p>
          </table:table-cell>
          <table:table-cell table:style-name="Таблица2.B6" office:value-type="string">
            <text:p text:style-name="P86">[0-9]</text:p>
          </table:table-cell>
          <table:table-cell table:style-name="Таблица2.C6" office:value-type="string">
            <text:p text:style-name="P87">Цифры.</text:p>
          </table:table-cell>
        </table:table-row>
        <table:table-row>
          <table:table-cell table:style-name="Таблица2.A12" office:value-type="string">
            <text:p text:style-name="P86">[:xdigit:] </text:p>
          </table:table-cell>
          <table:table-cell table:style-name="Таблица2.B7" office:value-type="string">
            <text:p text:style-name="P86">[0-9A-Fa-f]</text:p>
          </table:table-cell>
          <table:table-cell table:style-name="Таблица2.C7" office:value-type="string">
            <text:p text:style-name="P87">Шестнадцатеричные цифры.</text:p>
          </table:table-cell>
        </table:table-row>
        <table:table-row>
          <table:table-cell table:style-name="Таблица2.A12" office:value-type="string">
            <text:p text:style-name="P86">[:punct:]</text:p>
          </table:table-cell>
          <table:table-cell table:style-name="Таблица2.B8" office:value-type="string">
            <text:p text:style-name="P86">[.,!?:…]</text:p>
          </table:table-cell>
          <table:table-cell table:style-name="Таблица2.C8" office:value-type="string">
            <text:p text:style-name="P87">Знаки пунктуации.</text:p>
          </table:table-cell>
        </table:table-row>
        <table:table-row>
          <table:table-cell table:style-name="Таблица2.A12" office:value-type="string">
            <text:p text:style-name="P86">[:blank:]</text:p>
          </table:table-cell>
          <table:table-cell table:style-name="Таблица2.B9" office:value-type="string">
            <text:p text:style-name="P86">[ \t]</text:p>
          </table:table-cell>
          <table:table-cell table:style-name="Таблица2.C9" office:value-type="string">
            <text:p text:style-name="P87">Пробел и табуляция.</text:p>
          </table:table-cell>
        </table:table-row>
        <table:table-row>
          <table:table-cell table:style-name="Таблица2.A12" office:value-type="string">
            <text:p text:style-name="P86">[:space:]</text:p>
          </table:table-cell>
          <table:table-cell table:style-name="Таблица2.B10" office:value-type="string">
            <text:p text:style-name="P86">[ \t\n\r\f\v]</text:p>
          </table:table-cell>
          <table:table-cell table:style-name="Таблица2.C10" office:value-type="string">
            <text:p text:style-name="P87">Символы пропуска.</text:p>
          </table:table-cell>
        </table:table-row>
        <table:table-row>
          <table:table-cell table:style-name="Таблица2.A12" office:value-type="string">
            <text:p text:style-name="P86">[:cntrl:]</text:p>
          </table:table-cell>
          <table:table-cell table:style-name="Таблица2.B11" office:value-type="string">
            <text:p text:style-name="P85">-</text:p>
          </table:table-cell>
          <table:table-cell table:style-name="Таблица2.C11" office:value-type="string">
            <text:p text:style-name="P87">Символы управления.</text:p>
          </table:table-cell>
        </table:table-row>
        <table:table-row>
          <table:table-cell table:style-name="Таблица2.A12" office:value-type="string">
            <text:p text:style-name="P86">[:graph:]</text:p>
          </table:table-cell>
          <table:table-cell table:style-name="Таблица2.B12" office:value-type="string">
            <text:p text:style-name="P86">[^\t\n\r\f\v]</text:p>
          </table:table-cell>
          <table:table-cell table:style-name="Таблица2.C12" office:value-type="string">
            <text:p text:style-name="P87">Символы печати.</text:p>
          </table:table-cell>
        </table:table-row>
      </table:table>
      <text:p text:style-name="P51"><text:span text:style-name="T106">Способ представить сами метасимволы — </text:span><text:span text:style-name="T67">., - [ ]</text:span><text:span text:style-name="T106"> и другие — в регулярных выражениях без интерпретации, т.е. в качестве простых (не специальных) символов — предварить их </text:span><text:span text:style-name="T110">(«экранировать») </text:span><text:span text:style-name="T106">символом </text:span><text:span text:style-name="T67">\</text:span><text:span text:style-name="T100"> (обратный слеш)</text:span><text:span text:style-name="T106">. Например, чтобы представить сам символ «точка» (просто точка, и ничего более), надо написать </text:span><text:span text:style-name="T67">\.</text:span><text:span text:style-name="T106"> (обратный слеш, а за ним — точка). Чтобы представить символ открывающей квадратной скобки </text:span><text:span text:style-name="T67">[</text:span><text:span text:style-name="T106">, надо написать </text:span><text:span text:style-name="T67">\[</text:span><text:span text:style-name="T106"> ( обратный слеш, и следом за ним скобка </text:span><text:span text:style-name="T67">[</text:span><text:span text:style-name="T106"> ) и т.д. Сам метасимвол </text:span><text:span text:style-name="T67">\</text:span><text:span text:style-name="T100"> (обратный слеш)</text:span><text:span text:style-name="T106"> тоже может быть </text:span><text:span text:style-name="T110">экранирован</text:span><text:span text:style-name="T106">, то есть представлен как </text:span><text:span text:style-name="T67">\\</text:span><text:span text:style-name="T106"> (два обратных слеша), и тогда интерпретатор регулярных выражений воспримет его как простой символ обратного слеша </text:span><text:span text:style-name="T67">\</text:span><text:span text:style-name="T106">.</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text:soft-page-break/>совпадёт с первым из них. Например, регулярное выражение <text:line-break/><text:span text:style-name="T79">«</text:span><text:span text:style-name="T59">шаблон\(..\)</text:span><text:span text:style-name="T79">»</text:span> для строки</text:p>
      <text:p text:style-name="P37">в строке, где есть несколько совпадений с шаблоном, шаблон совпадёт с первым из них</text:p>
      <text:p text:style-name="P83">вернёт в подвыражении <text:span text:style-name="T42">\1</text:span> символы <text:span text:style-name="T96">ом</text:span>, соответствующие первому встретившемуся подходящему совпадению (<text:span text:style-name="T59">шаблоном</text:span>). Второе возможное место совпадения (<text:span text:style-name="T59">шаблон с</text:span>) рассмотрено не будет.</text:p>
      <text:p text:style-name="P43">«Жадность» регулярных выражений заключается в том, что, при использовании квантификаторов <text:span text:style-name="T42">*</text:span><text:span text:style-name="T79"> (астериск)</text:span> и <text:span text:style-name="T42">+</text:span><text:span text:style-name="T79"> (плюс)</text:span>, шаблон будет совпадать с максимально длинным из возможных вариантов. Для той же строки шаблон «<text:span text:style-name="T59">шаблон.*н</text:span>», означающий подстроку, начинающуюся с «<text:span text:style-name="T59">шаблон</text:span><text:span text:style-name="T79">»</text:span>, заканчивающуюся на «<text:span text:style-name="T59">н</text:span><text:span text:style-name="T79">»</text:span> и с произвольным количеством (<text:span text:style-name="T42">*</text:span>) любых (<text:span text:style-name="T42">.</text:span>) символов между «<text:span text:style-name="T59">шаблон</text:span><text:span text:style-name="T79">»</text:span> и «<text:span text:style-name="T59">н</text:span><text:span text:style-name="T79">»</text:span>, совпадёт с подстрокой</text:p>
      <text:p text:style-name="P39"><text:span text:style-name="T42">шаблоном, шаблон совпадёт с первым из н</text:span><text:span text:style-name="T79"> </text:span>,</text:p>
      <text:p text:style-name="P82">а не с более короткой</text:p>
      <text:p text:style-name="P38">шаблоном, шаблон</text:p>
      <text:p text:style-name="P46">Рассмотрим далее применение регулярных выражений на примерах использования утилит <text:span text:style-name="T42">grep</text:span> и <text:span text:style-name="T42">sed</text:span>.</text:p>
      <text:h text:style-name="P142" text:outline-level="3">Утилита grep.</text:h>
      <text:p text:style-name="P24">Одной из программ, использующих регулярные выражения для работы с текстом, является утилита <text:span text:style-name="T42">grep</text:span>. Она читает текст из файла и выводит те строки, которые совпадают с заданным регулярным выражением. Общий формат вызова утилиты:</text:p>
      <text:p text:style-name="P58">grep [options] PATTERN [FILE...]</text:p>
      <text:p text:style-name="P13">где <text:span text:style-name="T42">PATTERN</text:span> — регулярное выражение, а <text:span text:style-name="T42">FILE</text:span> — один или несколько файлов, к содержимому которых будет применено это регулярное выражение.</text:p>
      <text:p text:style-name="P2">Если файл не задан, то <text:span text:style-name="T42">grep</text:span> читает текст со стандартного ввода.<text:line-break/>С помощью опций (<text:span text:style-name="T103">англ.</text:span> options) можно управлять поведением <text:span text:style-name="T42">grep</text:span>, например. опция <text:span text:style-name="T42">-v</text:span> приводит к выводу всех строк, не совпадающих с заданным регулярным выражением.</text:p>
      <text:p text:style-name="P20">Рассмотрим некоторые примеры использования <text:span text:style-name="T42">grep</text:span> и регулярных выражений. Как говорилось в предыдущей лабораторной работе, команда <text:span text:style-name="T42">ls</text:span> выводит список файлов в каталоге. Команда <text:span text:style-name="T42">ls /bin</text:span> выведет список файлов из каталога <text:span text:style-name="T42">/bin</text:span>. Вывод команда <text:span text:style-name="T42">ls</text:span> осуществляет в <text:span text:style-name="T103">stdout</text:span>.</text:p>
      <text:p text:style-name="P27">Предположим, нас интересуют те программы (файлы) из <text:span text:style-name="T42">/bin</text:span><text:span text:style-name="T79">,</text:span> которые содержат подстроку <text:span text:style-name="T103">zip</text:span>. Этой подстроке соответствует простейшее регулярное выражение «<text:span text:style-name="T42">zip</text:span>». Перенаправляем вывод из <text:span text:style-name="T42">ls</text:span> в <text:span text:style-name="T42">grep</text:span> и получаем:</text:p>
      <text:p text:style-name="P58"><text:soft-page-break/>$ ls /bin | grep 'zip'</text:p>
      <text:p text:style-name="P58">bunzip2</text:p>
      <text:p text:style-name="P58">bzip2</text:p>
      <text:p text:style-name="P58">bzip2recover</text:p>
      <text:p text:style-name="P58">gunzip</text:p>
      <text:p text:style-name="P58">gzip</text:p>
      <text:p text:style-name="P10">Здесь регулярное выражение заключено в одиночные кавычки <text:span text:style-name="T42">''</text:span>, которые указывают <text:span text:style-name="T42">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2">'a b'</text:span> описывает шаблон для строк, содержащих последовательно <text:span text:style-name="T103">a</text:span>, пробел и <text:span text:style-name="T103">b</text:span>. Если этот шаблон указать <text:span text:style-name="T42">grep</text:span> без кавычек, т.е. <text:span text:style-name="T42">grep a b</text:span>, то командный интерпр<text:span text:style-name="T1">е</text:span>татор, разобрав строку, вызовет <text:span text:style-name="T42">grep</text:span> с двумя параметрами, и <text:span text:style-name="T42">grep</text:span> будет искать строки с буквами <text:span text:style-name="T103">а</text:span> в файле <text:span text:style-name="T42">b</text:span>. При использовании кавычек командный интерпретатор будет считать выражение <text:span text:style-name="T42">'a b'</text:span> одним параметром, и передаст его <text:span text:style-name="T42">grep</text:span> целиком, вместе с пробелом внутри).</text:p>
      <text:p text:style-name="P43">Файлы из <text:span text:style-name="T42">/bin</text:span>, которые кончаются на <text:span text:style-name="T103">2</text:span>:</text:p>
      <text:p text:style-name="P58">$ ls /bin | grep '2$'</text:p>
      <text:p text:style-name="P58">bash2</text:p>
      <text:p text:style-name="P58">bunzip2</text:p>
      <text:p text:style-name="P58">bzip2</text:p>
      <text:p text:style-name="P43">Файлы из <text:span text:style-name="T42">/bin</text:span>, которые начинаются на <text:span text:style-name="T103">b</text:span>:</text:p>
      <text:p text:style-name="P58">$ ls /bin | grep '^b'</text:p>
      <text:p text:style-name="P58">basename</text:p>
      <text:p text:style-name="P58">bash</text:p>
      <text:p text:style-name="P58">bash2</text:p>
      <text:p text:style-name="P58">bunzip2</text:p>
      <text:p text:style-name="P58">bzcat</text:p>
      <text:p text:style-name="P58">bzip2</text:p>
      <text:p text:style-name="P58">bzip2recover</text:p>
      <text:p text:style-name="P43">Файлы из <text:span text:style-name="T42">/bin</text:span>, начинающиеся на <text:span text:style-name="T103">b</text:span> и содержащие в своём имени букву <text:span text:style-name="T103">a</text:span>:</text:p>
      <text:p text:style-name="P58">$ ls /bin | grep '^b.*a'</text:p>
      <text:p text:style-name="P58">basename</text:p>
      <text:p text:style-name="P58">bash</text:p>
      <text:p text:style-name="P58">bash2</text:p>
      <text:p text:style-name="P58">bzcat</text:p>
      <text:p text:style-name="P43">Здесь в регулярном выражении указа<text:span text:style-name="T161">но</text:span>, что оно:</text:p>
      <text:list xml:id="list409472981" text:style-name="L2">
        <text:list-item>
          <text:p text:style-name="P111">должно совпадать с началом строки — <text:span text:style-name="T42">^</text:span></text:p>
        </text:list-item>
        <text:list-item>
          <text:p text:style-name="P111">в начале строки должна быть буква <text:span text:style-name="T103">b</text:span> — <text:span text:style-name="T42">^b</text:span></text:p>
        </text:list-item>
        <text:list-item>
          <text:p text:style-name="P111">дальше может быть любой символ — <text:span text:style-name="T42">^b.</text:span></text:p>
        </text:list-item>
        <text:list-item>
          <text:p text:style-name="P111">и таких символов может быть сколько угодно — 0 или больше — <text:span text:style-name="T42">^b.*</text:span></text:p>
        </text:list-item>
        <text:list-item>
          <text:p text:style-name="P111">а дальше должна быть буква <text:span text:style-name="T103">a</text:span> — <text:span text:style-name="T42">^b.*a</text:span></text:p>
        </text:list-item>
      </text:list>
      <text:p text:style-name="P9"><text:soft-page-break/>Файлы из <text:span text:style-name="T42">/bin</text:span>, начинающиеся на <text:span text:style-name="T103">b</text:span> и содержащие в своём имени буквы <text:span text:style-name="T103">a</text:span>, <text:span text:style-name="T103">e</text:span> или <text:span text:style-name="T103">k</text:span>:</text:p>
      <text:p text:style-name="P58">$ ls /bin | grep '^b.*[aek]'</text:p>
      <text:p text:style-name="P58">basename</text:p>
      <text:p text:style-name="P58">bash</text:p>
      <text:p text:style-name="P58">bash2</text:p>
      <text:p text:style-name="P58">bzcat</text:p>
      <text:p text:style-name="P58">bzip2recover</text:p>
      <text:p text:style-name="P43">Здесь используется описание набора символов — <text:span text:style-name="T42">[aek]</text:span>.</text:p>
      <text:p text:style-name="P43">Рассмотрим более полезный пример.</text:p>
      <text:p text:style-name="P24">На предыдущей лабораторной работе производилась настройка сервера <text:span text:style-name="T42">lighttpd</text:span>. Его конфигурационный файл — <text:span text:style-name="T42">/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42">cat /etc/lighttpd/lighttpd.conf</text:span> неудобно: текст не помещается на экране. Мы можем, конечно, использовать команду <text:span text:style-name="T42">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24">Проще отфильтровать ненужный текст непосредственно при выводе файла на экран.</text:p>
      <text:p text:style-name="P19">Комментарии в <text:span text:style-name="T42">lighttpd.conf</text:span> начинаются с символа <text:span text:style-name="T42">#</text:span> (октоторп). Перед ним в начале строки может или не быть ничего, или быть один или несколько пробелов.</text:p>
      <text:p text:style-name="P19">Таким образом, регулярное выражение для выделения строк с комментариями — «<text:span text:style-name="T42">^ *#</text:span>»: начало строки, ноль или несколько пробелов, и затем — <text:span text:style-name="T103">#</text:span>.</text:p>
      <text:p text:style-name="P26">Кроме того, нас не очень интересуют просто пустые строки, в которых нет никакого текста. Такие строки можно описать выражением «<text:span text:style-name="T42">^$</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2">^ *$</text:span>».</text:p>
      <text:p text:style-name="P24">Итого, строкам комментариев соответствует выражение «<text:span text:style-name="T42">^ *#</text:span>», а пустым строкам — «<text:span text:style-name="T42">^ *$</text:span>». <text:span text:style-name="T112">Как было отмечено ранее, ф</text:span>ильтру <text:span text:style-name="T42">grep</text:span> можно приказать выводить строки, которые <text:span text:style-name="T116">не </text:span>совпадают с регулярным выражением, вызвав его с ключом <text:span text:style-name="T42">-v</text:span>.</text:p>
      <text:p text:style-name="P24">Выводим файл <text:span text:style-name="T42">lighttpd.conf</text:span> в <text:span text:style-name="T103">stdout</text:span> и последовательно пропускаем вывод через два фильтра:</text:p>
      <text:p text:style-name="P58"># cat /etc/lighttpd/lighttpd.conf | grep -v '^ *#' | grep -v '^ *$'</text:p>
      <text:p text:style-name="P42"><text:soft-page-break/>Этот вариант не очень эффективен, хотя и приносит желаемый результат. Можно избежать двух последовательных вызовов <text:span text:style-name="T42">grep</text:span>, объединив шаблоны. Видно, что они очень похожи: возможные пробелы в начале строки и или <text:span text:style-name="T65">#</text:span><text:span text:style-name="T98"> (октоторп)</text:span>, или конец строки. Т.е. общий шаблон — <text:line-break/>«<text:span text:style-name="T42">^ *(#|$)</text:span>».</text:p>
      <text:p text:style-name="P19"><text:span text:style-name="T42">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42">grep</text:span>'у рассматривать их как оператор выбора, экранировав скобки символом <text:span text:style-name="T42">\</text:span><text:span text:style-name="T79"> (обратный слеш)</text:span>, или переключить <text:span text:style-name="T42">grep</text:span> в режим работы с расширенным синтаксисом регулярных выражений, вызвав его с ключом <text:span text:style-name="T42">-E</text:span>, или использовать версию <text:span text:style-name="T42">grep</text:span> с включённой по умолчанию поддержкой расширенных регулярных выражений — <text:span text:style-name="T42">egrep</text:span>:</text:p>
      <text:p text:style-name="P58"># cat /etc/lighttpd/lighttpd.conf | grep -v '^ *\(#\|$\)'</text:p>
      <text:p text:style-name="P58"># cat /etc/lighttpd/lighttpd.conf | grep -E -v '^ *(#|$)'</text:p>
      <text:p text:style-name="P58"># cat /etc/lighttpd/lighttpd.conf | egrep -v '^ *(#|$)'</text:p>
      <text:p text:style-name="P43">Ну и наконец, нам не обязательно передавать файл <text:span text:style-name="T42">lighttpd.conf</text:span> на стандарный вход <text:span text:style-name="T42">grep</text:span>/<text:span text:style-name="T42">egrep</text:span>, эти утилиты могут сами прочитать файл с диска:</text:p>
      <text:p text:style-name="P58"># egrep -v '^ *(#|$)' /etc/lighttpd/lighttpd.conf</text:p>
      <text:h text:style-name="P148" text:outline-level="3">Утилита sed.</text:h>
      <text:p text:style-name="P5">Программа <text:span text:style-name="T42">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2">sed</text:span> <text:span text:style-name="T122">(от </text:span><text:span text:style-name="T123">англ. </text:span><text:span text:style-name="T124">Stream EDitor, потоковый редактор</text:span>). <text:span text:style-name="T42">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2">sed</text:span><text:span text:style-name="T79">:</text:span></text:p>
      <text:p text:style-name="P58">sed [options] COMMAND [FILE...]</text:p>
      <text:p text:style-name="P19">Из большого числа возможных команд <text:span text:style-name="T42">sed</text:span> мы рассмотрим только команду поиска и замены текста. Эта команда имеет вид <text:span text:style-name="T42">s/PATTERN/EXPRESSION/</text:span> и осуществляет поиск в каждой из входящих строк текста регулярного выражения <text:span text:style-name="T42">PATTERN</text:span>. Результаты совпадения заменяются на выражение <text:span text:style-name="T42">EXPRESSION</text:span>. Результирующий текст выводится в стандартный поток вывода.</text:p>
      <text:p text:style-name="P78"><text:span text:style-name="T106">Рассмотрим использование команды замены в </text:span><text:span text:style-name="T67">sed</text:span><text:span text:style-name="T106"> на примерах.</text:span></text:p>
      <text:p text:style-name="P15">В простейшем случае просто поменяем один фрагмент текста на другой:</text:p>
      <text:p text:style-name="P16">$ ls -1 /var/cache</text:p>
      <text:p text:style-name="P62">apt</text:p>
      <text:p text:style-name="P62">fontconfig</text:p>
      <text:p text:style-name="P62">man</text:p>
      <text:p text:style-name="P62">$ ls /var/cache/ | sed 's/apt/APT/'</text:p>
      <text:p text:style-name="P62">APT</text:p>
      <text:p text:style-name="P62">fontconfig</text:p>
      <text:p text:style-name="P62">man</text:p>
      <text:p text:style-name="P43">В каталоге <text:span text:style-name="T42">/var/cache</text:span> есть несколько файлов, список их можно получить командной <text:span text:style-name="T42">ls</text:span>. Регулярное выражение «<text:span text:style-name="T42">apt</text:span>» совпадает с одной из строк вывода, и мы меняем совпадение на <text:span text:style-name="T42">APT</text:span>.</text:p>
      <text:p text:style-name="P58">$ ls /var/cache/ | sed 's/a/A/'</text:p>
      <text:p text:style-name="P58">Apt</text:p>
      <text:p text:style-name="P58">fontconfig</text:p>
      <text:p text:style-name="P58">mAn</text:p>
      <text:p text:style-name="P43">В этом случае мы заменили в выводе <text:span text:style-name="T42">ls</text:span> букву <text:span text:style-name="T103">a</text:span> на <text:span text:style-name="T103">А</text:span>. <text:span text:style-name="T42">sed</text:span> применяет свои команды для каждой из строк вывода, поэтому в обеих строках, где была буква <text:span text:style-name="T103">a</text:span>, она была заменена.</text:p>
      <text:p text:style-name="P43">Утилита <text:span text:style-name="T42">uptime</text:span> выдаёт определённую статистику по работе системы:</text:p>
      <text:p text:style-name="P58">$ uptime</text:p>
      <text:p text:style-name="P58"><text:s/>07:48:42 up 27 days, 22:13, <text:s/>1 user, <text:s/>load average: 0.00, 0.00, 0.00</text:p>
      <text:p text:style-name="P43">Для того, чтобы выделить из этой строки текущее число пользователей в системе, используем <text:span text:style-name="T42">sed</text:span>. Число пользователей — это одна или несколько цифр — <text:span text:style-name="T79">«</text:span><text:span text:style-name="T42">[0-9]\+</text:span><text:span text:style-name="T79">»</text:span>, за которыми после пробела (или нескольких пробелов в общем случае) — <text:span text:style-name="T79">«</text:span><text:span text:style-name="T42">[0-9]\+ \+</text:span><text:span text:style-name="T79">»</text:span> следует слово <text:span text:style-name="T103">user</text:span> (или <text:span text:style-name="T103">users</text:span>). Нам интересно число пользователей — выберем его в подвыражении:<text:line-break/><text:span text:style-name="T79">«</text:span><text:span text:style-name="T42">\([0-9]\+\) \+user</text:span><text:span text:style-name="T79">»</text:span>. В начале строки идёт некоторый текст, отделённый от числа пользователей пробелом: <text:span text:style-name="T79">«</text:span><text:span text:style-name="T42">^.* \([0-9]\+\) \+user</text:span><text:span text:style-name="T79">»</text:span>. Конец строки тоже может быть любой: <text:span text:style-name="T79">«</text:span><text:span text:style-name="T42">^.* \([0-9]\+\) \+user.*</text:span><text:span text:style-name="T79">»</text:span>.</text:p>
      <text:p text:style-name="P24">Данное выражение совпадает со всей строкой и выделяет в подстроку <text:span text:style-name="T42">\1</text:span> число пользователей. Заменив целиком строку на <text:span text:style-name="T42">\1</text:span>, мы получим в результате только это число:</text:p>
      <text:p text:style-name="P58">$ uptime | sed 's/^.* \([0-9]\+\) \+user.*/\1/'</text:p>
      <text:p text:style-name="P58">1</text:p>
      <text:p text:style-name="P19">Аналогично можно получить, например, время работы системы (подстроку вида <text:span text:style-name="T97">27 days, 22:13</text:span>):</text:p>
      <text:p text:style-name="P58">$ uptime | sed 's/^.* up \+\(.\+\), \+[0-9]\+ \+user.*/\1/'</text:p>
      <text:p text:style-name="P58">27 days, 22:13</text:p>
      <text:p text:style-name="P9"><text:soft-page-break/>Здесь мы отметили, что время работы системы начинается за словом <text:span text:style-name="T103">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62886693" text:style-name="L3">
        <text:list-item>
          <text:p text:style-name="P106">любое число любых символов от начала строки, далее пробел и слово <text:span text:style-name="T103">up</text:span> — <text:span text:style-name="T42">^.* up</text:span></text:p>
        </text:list-item>
        <text:list-item>
          <text:p text:style-name="P106"><text:span text:style-name="T79">за которым следует через один или несколько пробелов время работы системы — </text:span><text:span text:style-name="T42">^.* up \+\(\)</text:span></text:p>
        </text:list-item>
        <text:list-item>
          <text:p text:style-name="P106"><text:span text:style-name="T79">само время работы системы может содержать фактически любые символы, в т.ч. пробелы, знаки пунктуации и пр. —<text:line-break/></text:span><text:span text:style-name="T42">^.* up \+\(.\+\)</text:span></text:p>
        </text:list-item>
        <text:list-item>
          <text:p text:style-name="P106"><text:span text:style-name="T79">однако за ним через запятую и один или несколько пробелов —<text:line-break/></text:span><text:span text:style-name="T42">^.* up \+\(.\+\), \+</text:span></text:p>
        </text:list-item>
        <text:list-item>
          <text:p text:style-name="P106"><text:span text:style-name="T79">следует количество пользователей (число, одна или несколько<text:line-break/>цифр) — </text:span><text:span text:style-name="T42">^.* up \+\(.\+\), \+[0-9]\+</text:span></text:p>
        </text:list-item>
        <text:list-item>
          <text:p text:style-name="P106"><text:span text:style-name="T79">и слово </text:span><text:span text:style-name="T96">user</text:span><text:span text:style-name="T79"> (или </text:span><text:span text:style-name="T96">users</text:span><text:span text:style-name="T79">). Далее до конца строки может быть что угодно — </text:span><text:span text:style-name="T42">^.* up \+\(.\+\), \+[0-9]\+ \+user.*</text:span></text:p>
        </text:list-item>
      </text:list>
      <text:p text:style-name="P43">Отметим, что то же самое мы могли бы сделать и по-другому: просто удаляя из вывода ненужный нам текст. Например:</text:p>
      <text:p text:style-name="P58">$ uptime | sed 's/user.*//'</text:p>
      <text:p text:style-name="P58"><text:s/>08:18:07 up 27 days, 22:43, <text:s/>2</text:p>
      <text:p text:style-name="P52">убирает весь текст от <text:span text:style-name="T103">user</text:span> включительно и до конца строки. Также убираем в полученном результате и всё в конце строки от запятой включительно:</text:p>
      <text:p text:style-name="P58">$ uptime | sed 's/user.*//'| sed 's/,[^,]*$//'</text:p>
      <text:p text:style-name="P58"><text:s/>08:24:13 up 27 days, 22:49</text:p>
      <text:p text:style-name="P43">Отметим, что более простой вариант без привязки к концу строки</text:p>
      <text:p text:style-name="P58">$ uptime | sed 's/user.*//'| sed 's/,[^,]*//'</text:p>
      <text:p text:style-name="P58"><text:s/>08:24:18 up 27 days, <text:s/>2</text:p>
      <text:p text:style-name="P52">из-за «ленивости» регулярных выражений совпадёт с первым вхождением запятой (<text:span text:style-name="T103">, 22:43</text:span>), а ещё более простой вариант</text:p>
      <text:p text:style-name="P58">$ uptime | sed 's/user.*//'| sed 's/,.*$//'</text:p>
      <text:p text:style-name="P58"><text:s/>08:25:11 up 27 days</text:p>
      <text:p text:style-name="P53">из-за «жадности» будет совпадать с текстом от первой запятой до конца строки (<text:span text:style-name="T59">, 22:43, <text:s/>2</text:span>).</text:p>
      <text:p text:style-name="P96">Далее нам нужно удалить текст от начала строки до <text:span text:style-name="T103">up</text:span> включительно:</text:p>
      <text:p text:style-name="P58">$ uptime | sed 's/user.*//'| sed 's/,[^,]*$//' <text:span text:style-name="T143">| </text:span>sed 's/^.*up \+//'</text:p>
      <text:p text:style-name="P58">27 days, 22:54</text:p>
      <text:p text:style-name="P52">и мы получаем требуемый результат. (Символ <text:span text:style-name="T42">\</text:span> (обратный слеш) в конце строки здесь означает, что команда будет продолжена на следующей строке).</text:p>
      <text:h text:style-name="P142" text:outline-level="3"><text:soft-page-break/>Утилита awk.</text:h>
      <text:p text:style-name="P100"><text:span text:style-name="T103">AWK</text:span> <text:span text:style-name="T79">—</text:span> интерпретируемый скриптовый язык, предназначенный для обработки текстовой информации. Первая версия <text:span text:style-name="T103">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100"><text:span text:style-name="T103">AWK</text:span> рассматривает входной поток как набор записей, каждая из которых состоит из набора полей. По умолчанию для <text:span text:style-name="T103">AWK</text:span> записью является строка, а разделителями полей в строке — пробелы. Внутри программы на <text:span text:style-name="T103">AWK</text:span> значение поля можно получить как значение переменной <text:span text:style-name="T42">$1</text:span>, <text:span text:style-name="T42">$2</text:span>, <text:span text:style-name="T42">$3</text:span>, ... Переменная <text:span text:style-name="T42">$0</text:span> содержит в себе всю запись.</text:p>
      <text:p text:style-name="P23">Программа на <text:span text:style-name="T103">AWK</text:span> имеет вид</text:p>
      <text:p text:style-name="P152">BEGIN{ДЕЙСТВИЕ}</text:p>
      <text:p text:style-name="P58"><text:span text:style-name="T152">ШАБЛОН</text:span> {<text:span text:style-name="T152">ДЕЙСТВИЕ</text:span>}</text:p>
      <text:p text:style-name="P58"><text:span text:style-name="T152">ШАБЛОН</text:span> {<text:span text:style-name="T152">ДЕЙСТВИЕ</text:span>}</text:p>
      <text:p text:style-name="P58"><text:span text:style-name="T153">…</text:span></text:p>
      <text:p text:style-name="P152"><text:span text:style-name="T153">{ДЕЙСТВИЕ}</text:span></text:p>
      <text:p text:style-name="P152"><text:span text:style-name="T153">END{ДЕЙСТВИЕ}</text:span></text:p>
      <text:p text:style-name="P160">Для каждой строки, совпадающей с шаблоном, выполняется указанное действие. Если шаблон не указан, то действие выполняется для всех строк. <text:span text:style-name="T152">Опционально можно указать блоки кода </text:span><text:span text:style-name="T71">BEGIN{}</text:span><text:span text:style-name="T152"> и </text:span><text:span text:style-name="T71">END{}</text:span><text:span text:style-name="T152">, которые будут выполняться один раз, до первой входной строки и после последней входной строки соответственно.</text:span></text:p>
      <text:p text:style-name="P24">Шаблон — это регулярное выражение, из большого числа возможных действий мы рассмотрим только команду <text:span text:style-name="T42">print</text:span>.</text:p>
      <text:p text:style-name="P43">Рассмотрим использование команды <text:span text:style-name="T42">awk</text:span> на примерах.</text:p>
      <text:p text:style-name="P24">Список файлов с указанием их владельцев, прав, и даты последнего изменения можно получить командой <text:span text:style-name="T42">ls -l</text:span>. Он имеет вид:</text:p>
      <text:p text:style-name="P58">$ ls -l /bin | head -n 5</text:p>
      <text:p text:style-name="P58">total 5596</text:p>
      <text:p text:style-name="P58">lrwxrwxrwx 1 root root <text:s text:c="6"/>4 Feb 25 05:30 awk -&gt; gawk</text:p>
      <text:p text:style-name="P58">-rwxr-xr-x 1 root root <text:s text:c="2"/>19064 Apr 20 <text:s/>2008 basename</text:p>
      <text:p text:style-name="P58">-rwxr-xr-x 1 root root <text:s/>549368 Mar 27 <text:s/>2008 bash</text:p>
      <text:p text:style-name="P58">lrwxrwxrwx 1 root root <text:s text:c="6"/>4 Feb 25 05:30 bash2 -&gt; bash</text:p>
      <text:p text:style-name="P43">Преобразуем этот список в формат</text:p>
      <text:p text:style-name="P35">&lt;имя файла&gt; &lt;владелец&gt;:&lt;группа&gt; &lt;права&gt;</text:p>
      <text:p text:style-name="P24"><text:span text:style-name="T42">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58">$ ls -l /bin | awk '{print $9,$3":"$4,$1;}' | head</text:p>
      <text:p text:style-name="P58"><text:s/>: total</text:p>
      <text:p text:style-name="P58">awk root:root lrwxrwxrwx</text:p>
      <text:p text:style-name="P58">basename root:root -rwxr-xr-x</text:p>
      <text:p text:style-name="P58"><text:soft-page-break/>bash root:root -rwxr-xr-x</text:p>
      <text:p text:style-name="P58">bash2 root:root lrwxrwxrwx</text:p>
      <text:p text:style-name="P58">bunzip2 root:root lrwxrwxrwx</text:p>
      <text:p text:style-name="P58">bzcat root:root lrwxrwxrwx</text:p>
      <text:p text:style-name="P58">bzip2 root:root -rwxr-xr-x</text:p>
      <text:p text:style-name="P58">bzip2recover root:root -rwxr-xr-x</text:p>
      <text:p text:style-name="P58">cat root:root -rwxr-xr-x</text:p>
      <text:p text:style-name="P43">Можно отфильтровать список и вывести только файлы. Для файлов первый символ поля прав — <text:span text:style-name="T42">-</text:span> (дефис). Для форматирования вывода разделим выводящиеся значения символами табуляции (код символа <text:span text:style-name="T42">\t</text:span>). С учётом этого получаем:</text:p>
      <text:p text:style-name="P58">$ ls -l /bin | awk '/^-/ {print $9"\t-&gt;\t"$3":"$4"\t"$1;}' | head</text:p>
      <text:p text:style-name="P58">basename <text:s text:c="7"/>-&gt; <text:s text:c="5"/>root:root <text:s text:c="6"/>-rwxr-xr-x</text:p>
      <text:p text:style-name="P58">bash <text:s text:c="3"/>-&gt; <text:s text:c="5"/>root:root <text:s text:c="6"/>-rwxr-xr-x</text:p>
      <text:p text:style-name="P58">bzip2 <text:s text:c="2"/>-&gt; <text:s text:c="5"/>root:root <text:s text:c="6"/>-rwxr-xr-x</text:p>
      <text:p text:style-name="P58">bzip2recover <text:s text:c="3"/>-&gt; <text:s text:c="5"/>root:root <text:s text:c="6"/>-rwxr-xr-x</text:p>
      <text:p text:style-name="P58">cat <text:s text:c="4"/>-&gt; <text:s text:c="5"/>root:root <text:s text:c="6"/>-rwxr-xr-x</text:p>
      <text:p text:style-name="P58">chgrp <text:s text:c="2"/>-&gt; <text:s text:c="5"/>root:root <text:s text:c="6"/>-rwxr-xr-x</text:p>
      <text:p text:style-name="P58">chmod <text:s text:c="2"/>-&gt; <text:s text:c="5"/>root:root <text:s text:c="6"/>-rwxr-xr-x</text:p>
      <text:p text:style-name="P58">chown <text:s text:c="2"/>-&gt; <text:s text:c="5"/>root:root <text:s text:c="6"/>-rwxr-xr-x</text:p>
      <text:p text:style-name="P58">clock_unsynced <text:s/>-&gt; <text:s text:c="5"/>root:root <text:s text:c="6"/>-rwxr-xr-x</text:p>
      <text:p text:style-name="P58">cp <text:s text:c="5"/>-&gt; <text:s text:c="5"/>root:root <text:s text:c="6"/>-rwxr-xr-x</text:p>
      <text:h text:style-name="P149" text:outline-level="3">Создание скриптов.</text:h>
      <text:p text:style-name="P24">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24">В простейшем случае, скрипт можно создать, например, так:</text:p>
      <text:p text:style-name="P58">$ echo "ls | grep script" &gt; script</text:p>
      <text:p text:style-name="P58">$ cat script</text:p>
      <text:p text:style-name="P58">ls | grep script</text:p>
      <text:p text:style-name="P58">$ sh script</text:p>
      <text:p text:style-name="P58">script</text:p>
      <text:p text:style-name="P43">Здесь мы создали текстовый файл, содержащий команды <text:span text:style-name="T42">ls</text:span> и <text:span text:style-name="T42">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5">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text:soft-page-break/>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25">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58">#!/bin/bash</text:p>
      <text:p text:style-name="P161">Первая строка состоит из двух символов <text:span text:style-name="T42">#!</text:span><text:span text:style-name="T79"> (октоторп и восклицательный знак) </text:span><text:span text:style-name="T101">и следующим за ними </text:span>полн<text:span text:style-name="T154">ом </text:span>пут<text:span text:style-name="T154">и</text:span> к программе, которая будет обрабатывать данный скрипт. В данном случае это интерпретатор команд <text:span text:style-name="T42">bash</text:span>. Как правило, интерпретируемые языки программирования (и командный интерпретатор в частности) используют символ <text:span text:style-name="T42">#</text:span> (октоторп) для выделения комментариев, <text:span text:style-name="T106">т. е.</text:span> интерпретировать подобным образом оформленную строку они не будут.</text:p>
      <text:p text:style-name="P24">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2">#!, </text:span>то будет запущен указанный после неё интерпретатор, которому будет передано в качестве аргумента имя файла.</text:p>
      <text:p text:style-name="P24">Итого:</text:p>
      <text:p text:style-name="P58">$ echo '#!/bin/bash' &gt; script</text:p>
      <text:p text:style-name="P58">$ echo 'ls | grep script' &gt;&gt; script</text:p>
      <text:p text:style-name="P58">$ chmod a+x script</text:p>
      <text:p text:style-name="P58">$ cat script</text:p>
      <text:p text:style-name="P58">#!/bin/bash</text:p>
      <text:p text:style-name="P58">ls | grep script</text:p>
      <text:p text:style-name="P58">$ ls -l script</text:p>
      <text:p text:style-name="P58">-rwxr-xr-x 1 student student 29 Мар 20 09:35 script</text:p>
      <text:p text:style-name="P58">$ ./script</text:p>
      <text:p text:style-name="P65">script</text:p>
      <text:p text:style-name="P131">Здесь мы создали путём вызова двух команд <text:span text:style-name="T42">echo</text:span> файл (обратите внимание, что во второй команде мы <text:span text:style-name="T116">дописали</text:span> строку в имеющий файл), задали этому файлу право на выполнение, проверили результат (выведя файл через <text:span text:style-name="T64">cat</text:span> и проверив права на него через <text:span text:style-name="T64">ls -l</text:span>) и запустили его на выполнение.</text:p>
      <text:p text:style-name="P137">Отметим, что командный интерпретатор ищет выполняемые файлы в определённых <text:span text:style-name="T154">каталогах</text:span><text:span text:style-name="T79">:</text:span> <text:span text:style-name="T42">/bin</text:span>, <text:span text:style-name="T42">/usr/bin</text:span> и т.п. Для запуска программы из нестандартного <text:span text:style-name="T154">каталога </text:span>требуется указывать путь к ней, т.е., в данном случае, запустить программу как <text:span text:style-name="T42">script</text:span> нельзя — вместо созданного нами скрипта командный интерпретатор запустит стандартную утилиту <text:span text:style-name="T42">script</text:span> из <text:span text:style-name="T42">/usr/bin</text:span>.</text:p>
      <text:p text:style-name="P43"><text:soft-page-break/>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73">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75">shell</text:span><text:span text:style-name="T73">-файлы, </text:span><text:span text:style-name="T76">shell</text:span><text:span text:style-name="T74">-</text:span><text:span text:style-name="T73">скрипты), которые могут включать операторы языка и команды UNIX.</text:span></text:p>
      <text:p text:style-name="P19"><text:span text:style-name="T73">Такие файлы не требуют компиляции и выполняются в режиме интерпретации, но они, </text:span><text:span text:style-name="T74">как отмечалось ранее,</text:span><text:span text:style-name="T73"> должны обладать правом на исполнение (устанавливается с помощью команды </text:span><text:span text:style-name="T62">chmod</text:span><text:span text:style-name="T73">).</text:span></text:p>
      <text:p text:style-name="P32">Скрипту могут быть переданы аргументы при запуске. Каждому из первых девяти аргументов ставится в соответствие позиционный параметр от <text:span text:style-name="T42">$1</text:span> до <text:span text:style-name="T42">$9</text:span> (<text:span text:style-name="T42">$0</text:span> — имя самого скрипта), и по этим именам к ним можно обращаться из текста скрипта.</text:p>
      <text:p text:style-name="P32">Прежде чем начать рассмотрение некоторых операторов <text:span text:style-name="T96">shell</text:span>, следует обратить внимание на использование в командах некоторых символов.</text:p>
      <text:list xml:id="list42625130603334" text:continue-list="list2374467625" text:style-name="L1">
        <text:list-item>
          <text:p text:style-name="P123">$ (знак доллара) – используется для подстановки в строку значения переменной, имя которой указывается сразу за ним (<text:span text:style-name="T60">$VAR</text:span>). </text:p>
        </text:list-item>
        <text:list-item>
          <text:p text:style-name="P123">`` (обратные апострофы) — служат выполнения команды, заключённой между ними, и подстановки в строку вывода этой команды.</text:p>
        </text:list-item>
        <text:list-item>
          <text:p text:style-name="P123">\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123">""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124">''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28"><text:span text:style-name="T73">Кроме того, для удобства работы с файлами почти все командные интерпретаторы интерпретируют символы </text:span><text:span text:style-name="T60">?</text:span><text:span text:style-name="T73"> (знак вопроса) и </text:span><text:span text:style-name="T60">*</text:span><text:span text:style-name="T73"> (астериск), используя их как шаблоны имен файлов (т.н.</text:span><text:span text:style-name="T78"> метасимволы</text:span><text:span text:style-name="T73">):</text:span></text:p>
      <text:list xml:id="list42625082786336" text:continue-numbering="true" text:style-name="L1">
        <text:list-item>
          <text:p text:style-name="P121"><text:span text:style-name="T42">?</text:span> <text:span text:style-name="T73">— </text:span>один любой символ;</text:p>
        </text:list-item>
        <text:list-item>
          <text:p text:style-name="P121"><text:span text:style-name="T42">*</text:span> <text:span text:style-name="T73">— </text:span>произвольное количество любых символов.</text:p>
        </text:list-item>
      </text:list>
      <text:p text:style-name="P138"><text:span text:style-name="T121">Например, </text:span><text:span text:style-name="T64">*.c</text:span> обозначает все файлы с расширением <text:span text:style-name="T42">c</text:span>,<text:line-break/><text:span text:style-name="T64">pr???.* </text:span>обозначает файлы, имена которых начинаются с <text:span text:style-name="T42">pr</text:span>, содержат пять символов и имеют любое расширение.</text:p>
      <text:h text:style-name="P168" text:outline-level="4"><text:soft-page-break/>Переменные языка shell.</text:h>
      <text:p text:style-name="P32">Язык <text:span text:style-name="T103">shell</text:span> позволяет работать с переменными без предварительного объявления. Имена переменных начинаются с <text:span text:style-name="T140">латинской </text:span>буквы и могут содержать <text:span text:style-name="T140">латинские </text:span>буквы, цифры и символ подчеркивания. Обращение к переменным начинается со знака <text:span text:style-name="T42">$</text:span> (знак доллара).</text:p>
      <text:p text:style-name="P32">Имеется большое количество уже определённых переменных —<text:line-break/>т.н. переменных окружения. Их полный список можно получить командой <text:span text:style-name="T64">set</text:span><text:span text:style-name="T115">. Переменные окружения используются для настройки различных параметров окружения пользователя, например, в переменной </text:span><text:span text:style-name="T64">TMP</text:span><text:span text:style-name="T115"> задаётся каталог для временных файлов, используемый рядом программ:</text:span></text:p>
      <text:p text:style-name="P58">$ echo $TMP</text:p>
      <text:p text:style-name="P58">/tmp/.private/student</text:p>
      <text:p text:style-name="P58">$ ls $TMP</text:p>
      <text:p text:style-name="P58">mc-student</text:p>
      <text:p text:style-name="P43">Переопределить (в т.ч. случайно) такие системные переменные можно, но стоит учесть, что это может привести к нежелательным последствиям.</text:p>
      <text:p text:style-name="P156">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79">:</text:span> <text:span text:style-name="T42">/bin</text:span>, <text:span text:style-name="T42">/usr/bin</text:span> и т.п. Перечень этих каталогов командный интерпретатор берёт из переменной окружения <text:span text:style-name="T61">$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65">/sbin</text:span><text:span text:style-name="T103">, </text:span><text:span text:style-name="T65">/usr/sbin</text:span><text:span text:style-name="T116">.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156"><text:span text:style-name="T116">Как говорилось в предыду</text:span><text:span text:style-name="T117">щ</text:span><text:span text:style-name="T116">ей лабораторной работе, для повышения привилегий пользователя до уровня администратора системы требуется использовать команду '</text:span><text:span text:style-name="T65">su -</text:span><text:span text:style-name="T158">l</text:span><text:span text:style-name="T156">' — с ключом '</text:span><text:span text:style-name="T158">-l</text:span><text:span text:style-name="T156">'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157">командный интерпретатор после этого не сможет найти системные программы, будет записывать временные файлы администратора в каталог обычного пользователя, и т.п.</text:span></text:p>
      <text:h text:style-name="P168" text:outline-level="4"><text:span text:style-name="T113">Оператор присваивания</text:span>.</text:h>
      <text:p text:style-name="P32">Присвоение значений переменным осуществляется с помощью оператора <text:span text:style-name="T42">=</text:span><text:span text:style-name="T79"> (знак равенства)</text:span>. Пробелов между именем переменной, <text:span text:style-name="T42">=</text:span> и значением быть не должно. Например:</text:p>
      <text:p text:style-name="P69"><text:soft-page-break/>$ A=5</text:p>
      <text:p text:style-name="P58">$ B=пять</text:p>
      <text:p text:style-name="P58">$ C=$A+$B</text:p>
      <text:p text:style-name="P58">$ echo A</text:p>
      <text:p text:style-name="P58">A</text:p>
      <text:p text:style-name="P58">$ echo B=$B</text:p>
      <text:p text:style-name="P58">B=пять</text:p>
      <text:p text:style-name="P58">$ echo C=$C</text:p>
      <text:p text:style-name="P58">C=5+пять</text:p>
      <text:p text:style-name="P43">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169" text:outline-level="4">Вычисление выражений.</text:h>
      <text:p text:style-name="P32"><text:span text:style-name="T115">Вычисление выражений </text:span>осуществляется с помощью команды <text:span text:style-name="T42">expr</text:span> и арифметических и логических операторов:</text:p>
      <text:p text:style-name="P58">$ a=5 b=12</text:p>
      <text:p text:style-name="P58">$ a=`expr $a + 4`</text:p>
      <text:p text:style-name="P58">$ d=`expr $b - $a`</text:p>
      <text:p text:style-name="P58">$ echo $a $b $d $A</text:p>
      <text:p text:style-name="P58">9 12 3 5</text:p>
      <text:p text:style-name="P43">Для <text:span text:style-name="T64">expr</text:span> аргументы и операции обязательно разделяются пробелами (они должны передаться команде как <text:span text:style-name="T118">отдельные</text:span><text:span text:style-name="T116"> </text:span>параметры). Кроме того,<text:line-break/>мы видим, что имена переменных чувствительны к регистру, <text:span text:style-name="T64">a</text:span> и <text:span text:style-name="T64">A</text:span> — разные переменные.</text:p>
      <text:p text:style-name="P11">Команда <text:span text:style-name="T64">expr</text:span>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 text:style-name="T42">dc</text:span> или <text:span text:style-name="T42">bc</text:span>) – хотя, в целом, язык <text:span text:style-name="T103">shell</text:span> не предназначен для решения вычислительных задач.</text:p>
      <text:p text:style-name="P47"><text:span text:style-name="T113">Условные выражения</text:span>.</text:p>
      <text:p text:style-name="P33">Ветвление вычислительного процесса осуществляется с помощью оператора <text:span text:style-name="T42">if</text:span>:</text:p>
      <text:p text:style-name="P58">if <text:span text:style-name="T103">список_команд1; then</text:span></text:p>
      <text:p text:style-name="P58"><text:tab/><text:span text:style-name="T103">список_команд2</text:span></text:p>
      <text:p text:style-name="P58"><text:span text:style-name="T103">[</text:span>else </text:p>
      <text:p text:style-name="P68"><text:tab/>список_команд3]</text:p>
      <text:p text:style-name="P58">fi</text:p>
      <text:p text:style-name="Текст_20_с_20_верхним_20_полем">(В квадратных скобках указывается необязательная часть команды.)</text:p>
      <text:p text:style-name="P43"><text:span text:style-name="T65">Список_команд</text:span> — это одна или несколько команд, для задания пустого списка используется <text:span text:style-name="T42">:</text:span> (двоеточие). <text:span text:style-name="T65">Список_команд1</text:span><text:span text:style-name="T103"> </text:span>передает оператору <text:span text:style-name="T42">if</text:span> код возврата последней команды из списка. Если код равен 0, то выполняются команды из <text:span text:style-name="T65">списка_команд2</text:span>, таким образом нулевой код <text:soft-page-break/>возврата эквивалентен значению «истина». В противном случае выполняются команды из <text:span text:style-name="T65">списка_команд3</text:span>, если он указан.</text:p>
      <text:p text:style-name="P32">Проверка условия может осуществляется с помощью команды <text:span text:style-name="T64">test</text:span>. Аргументами этой команды могут быть имена файлов, числовые и нечисловые строки. Она используется в следующих режимах:</text:p>
      <text:list xml:id="list42625067133473" text:continue-numbering="true" text:style-name="L1">
        <text:list-item>
          <text:p text:style-name="P121"><text:span text:style-name="T119">Проверка файлов</text:span><text:span text:style-name="T116">:</text:span><text:tab/><text:span text:style-name="T65">test -ключ имя_файла</text:span></text:p>
          <text:p text:style-name="P121">Ключи:<text:tab/><text:span text:style-name="T42">-r</text:span><text:tab/>файл существует и доступен для чтения;</text:p>
          <text:p text:style-name="P121"><text:tab/><text:tab/><text:span text:style-name="T42">-w</text:span><text:tab/>файл существует и доступен для записи;</text:p>
          <text:p text:style-name="P121"><text:tab/><text:tab/><text:span text:style-name="T42">-x</text:span><text:tab/>файл существует и доступен для исполнения;</text:p>
          <text:p text:style-name="P121"><text:tab/><text:tab/><text:span text:style-name="T42">-f</text:span><text:tab/>файл существует и является обычным файлом (т. е. не каталогом, не файлом устройства и т.п.);</text:p>
          <text:p text:style-name="P121"><text:tab/><text:tab/><text:span text:style-name="T42">-s</text:span><text:tab/>файл существует, является обычным файлом и не пуст, т. е. его размер больше 0 байт;</text:p>
          <text:p text:style-name="P121"><text:tab/><text:tab/><text:span text:style-name="T42">-d</text:span><text:tab/>файл существует и является каталогом.</text:p>
        </text:list-item>
        <text:list-item>
          <text:p text:style-name="P121"><text:span text:style-name="T104">Сравнение чисел:<text:tab/></text:span><text:span text:style-name="T65">test число1 -ключ число2</text:span></text:p>
          <text:p text:style-name="P121">Ключи:<text:tab/><text:span text:style-name="T42">-eq</text:span><text:tab/>равно;</text:p>
          <text:p text:style-name="P121"><text:tab/><text:tab/><text:span text:style-name="T42">-ne</text:span><text:tab/>не равно;</text:p>
          <text:p text:style-name="P121"><text:tab/><text:tab/><text:span text:style-name="T42">-lt</text:span><text:tab/>меньше;</text:p>
          <text:p text:style-name="P121"><text:tab/><text:tab/><text:span text:style-name="T42">-le</text:span><text:tab/>меньше или равно;</text:p>
          <text:p text:style-name="P121"><text:tab/><text:tab/><text:span text:style-name="T42">-gt</text:span><text:tab/>больше</text:p>
          <text:p text:style-name="P121"><text:tab/><text:tab/><text:span text:style-name="T42">-ge</text:span><text:tab/>больше или равно.</text:p>
        </text:list-item>
        <text:list-item>
          <text:p text:style-name="P121">Сравнение строк:<text:tab/><text:span text:style-name="T42">test [строка1] выражение строка2</text:span></text:p>
          <text:p text:style-name="P121"><text:span text:style-name="T103"><text:tab/></text:span><text:span text:style-name="T65">[-n] строка</text:span><text:span text:style-name="T103"><text:tab/><text:tab/></text:span>строка не пуста;</text:p>
          <text:p text:style-name="P121"><text:tab/><text:span text:style-name="T65">-z строка</text:span><text:span text:style-name="T103"><text:tab/><text:tab/><text:tab/></text:span>строка пуста;</text:p>
          <text:p text:style-name="P121"><text:tab/><text:span text:style-name="T65">строка1 = строка2</text:span><text:span text:style-name="T103"><text:tab/></text:span>строки равны;</text:p>
          <text:p text:style-name="P121"><text:span text:style-name="T103"><text:tab/></text:span><text:span text:style-name="T65">строка1 != строка2</text:span><text:span text:style-name="T103"><text:tab/></text:span>строки не равны.</text:p>
        </text:list-item>
      </text:list>
      <text:p text:style-name="P43">В качестве альтернативой записи <text:span text:style-name="T42">test</text:span> можно использовать команду <text:span text:style-name="T42">[</text:span><text:span text:style-name="T79"> (открывающая квадратная скобка)</text:span>, при этом, например, для проверки существования файла вместо </text:p>
      <text:p text:style-name="P58">$ if test -f /bin/bash; then echo 'bash найден!'; fi</text:p>
      <text:p text:style-name="P58">bash найден!</text:p>
      <text:p text:style-name="P52">можно использовать более аккуратно выглядящую конструкцию</text:p>
      <text:p text:style-name="P58">$ if [ -f /bin/bash ]; then echo 'bash найден!'; fi</text:p>
      <text:p text:style-name="P58">bash найден!</text:p>
      <text:h text:style-name="P170" text:outline-level="4"><text:soft-page-break/><text:span text:style-name="T113">Построение циклов</text:span>.</text:h>
      <text:p text:style-name="P32">В языке командного интерпретатора существует три типа циклов: <text:span text:style-name="T65">while</text:span>, <text:span text:style-name="T65">until</text:span> и <text:span text:style-name="T65">for</text:span>.</text:p>
      <text:p text:style-name="P31">Цикл <text:span text:style-name="T66">while</text:span><text:span text:style-name="T118">:</text:span></text:p>
      <text:p text:style-name="P58">while <text:span text:style-name="T103">список_команд1; do </text:span></text:p>
      <text:p text:style-name="P58"><text:tab/><text:span text:style-name="T103">список_команд2</text:span></text:p>
      <text:p text:style-name="P58">done</text:p>
      <text:p text:style-name="P43">В условии учитывается код возврата последней выполненной команды из <text:span text:style-name="T65">списка_команд1</text:span><text:span text:style-name="T116">,</text:span><text:span text:style-name="T103"> </text:span>при этом 0 интерпретируется как «истина».</text:p>
      <text:p text:style-name="P98"><text:span text:style-name="T73">Цикл </text:span><text:span text:style-name="T63">until</text:span><text:span text:style-name="T77">:</text:span></text:p>
      <text:p text:style-name="P58">until <text:span text:style-name="T103">список_команд1; do</text:span></text:p>
      <text:p text:style-name="P58"><text:tab/><text:span text:style-name="T103">список_команд2{;|перевод строки}</text:span></text:p>
      <text:p text:style-name="P58">done</text:p>
      <text:p text:style-name="P43">Проверка условия выполняется <text:span text:style-name="T120">перед</text:span> выполнением цикла. Учитывается код возврата последней выполненной команды из <text:span text:style-name="T65">списка_команд1</text:span><text:span text:style-name="T116">,</text:span><text:span text:style-name="T103"> </text:span>при этом цикл выполняется до тех пор, пока код возврата не примет значение «истина», т. е. будет равным нулю.</text:p>
      <text:p text:style-name="P31">Цикл <text:span text:style-name="T66">for</text:span><text:span text:style-name="T118">:</text:span></text:p>
      <text:p text:style-name="P58">for <text:span text:style-name="T103">переменная [in список_значений]; do </text:span></text:p>
      <text:p text:style-name="P58"><text:tab/><text:span text:style-name="T103">список_команд</text:span></text:p>
      <text:p text:style-name="P58">done</text:p>
      <text:p text:style-name="P43">Переменной присваивается значение очередного слова из <text:span text:style-name="T65">списка_значений</text:span><text:span text:style-name="T98">, </text:span>и для этого значения выполняется <text:span text:style-name="T65">список_команд</text:span><text:span text:style-name="T116">.</text:span> Количество итераций равно количеству цепочек символов в <text:span text:style-name="T65">списке_значений</text:span>, разделённых пробелами. Если ключевое слово <text:span text:style-name="T42">in</text:span> и <text:span text:style-name="T65">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31">Например,</text:p>
      <text:p text:style-name="P58">$ A=1; for i in `ls /bin | grep '^b'`; do</text:p>
      <text:p text:style-name="P58">&gt; echo "$A <text:s/>:$i"</text:p>
      <text:p text:style-name="P58">&gt; A=`expr $A + 1`</text:p>
      <text:p text:style-name="P58">&gt; done</text:p>
      <text:p text:style-name="P58">1 <text:s/>:basename</text:p>
      <text:p text:style-name="P58">2 <text:s/>:bash</text:p>
      <text:p text:style-name="P58">3 <text:s/>:bash2</text:p>
      <text:p text:style-name="P58">4 <text:s/>:bunzip2</text:p>
      <text:p text:style-name="P58">5 <text:s/>:bzcat</text:p>
      <text:p text:style-name="P58">6 <text:s/>:bzip2</text:p>
      <text:p text:style-name="P58">7 <text:s/>:bzip2recover</text:p>
      <text:p text:style-name="P43">Здесь мы получили список файлов из <text:span text:style-name="T42">/bin</text:span> (<text:span text:style-name="T42">ls /bin</text:span>), отфильтровали из <text:soft-page-break/>него файлы, начинающиеся на <text:span text:style-name="T42">b</text:span> (<text:span text:style-name="T42">ls /bin | grep '^b'</text:span>), и передали полученный список в качестве параметра оператору цикла <text:span text:style-name="T42">for</text:span>. В самом цикле мы вывели текущее значение переменной цикла и номер записи.</text:p>
      <text:h text:style-name="P171" text:outline-level="4"><text:span text:style-name="T114">Код возврата</text:span>.</text:h>
      <text:p text:style-name="P8">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им ошибка именно соответствует ненулевое значение – определяется самой программой.</text:p>
      <text:p text:style-name="P34"><text:span text:style-name="T147">Скрипты кома</text:span>ндного интерпретатора <text:span text:style-name="T147">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69">exit</text:span><text:span text:style-name="T147">. </text:span></text:p>
      <text:p text:style-name="P34"><text:span text:style-name="T147">Например, такой скрипт проверит возможность выполнение команды '</text:span><text:span text:style-name="T70">su</text:span><text:span text:style-name="T147">' под текущим пользователем, в случае недостаточности прав – выведет сообщение об ошибке в поток вывода ошибок и завершится с кодом возврата 1:</text:span></text:p>
      <text:p text:style-name="P66">#!/bin/bash</text:p>
      <text:p text:style-name="P64">if [ -x /bin/su ]; then</text:p>
      <text:p text:style-name="P64"><text:s text:c="2"/>echo "Нет прав на выполнение команды su" &gt;&amp;2</text:p>
      <text:p text:style-name="P64"><text:s text:c="2"/>exit 1</text:p>
      <text:p text:style-name="P64">fi</text:p>
      <text:p text:style-name="P64">/bin/su -c 'ls -l'</text:p>
      <text:p text:style-name="P165"><text:span text:style-name="T150">При возможности запуска '</text:span><text:span text:style-name="T70">su</text:span><text:span text:style-name="T150">' будет запрошено выполнение под учётной записью суперпользователя команды '</text:span><text:span text:style-name="T70">ls /root</text:span><text:span text:style-name="T150">'. Код возврата скрипта в этом случае совпадёт с кодом возврата команды '</text:span><text:span text:style-name="T70">su</text:span><text:span text:style-name="T150">', например, если будет неверно введён пароль суперпользователя – код возврата будет содержать ошибку. </text:span></text:p>
      <text:p text:style-name="P166">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67">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67">set -e</text:span>' в начале скрипта. </text:p>
      <text:p text:style-name="P101">Например, скрипт </text:p>
      <text:p text:style-name="P67">#!/bin/bash</text:p>
      <text:p text:style-name="P63"># Clear /root/tmp/log</text:p>
      <text:p text:style-name="P63">cd /root/tmp</text:p>
      <text:p text:style-name="P63">rm -r log/</text:p>
      <text:p text:style-name="P63">mkdir log/</text:p>
      <text:p text:style-name="Продолжение_20_с_20_верхним_20_полем"><text:soft-page-break/>опасен — при запуске не от суперпользователя команда <text:span text:style-name="T67">cd</text:span> не сможет перейти в каталог <text:span text:style-name="T67">/root/tmp</text:span>, и может быть удалён каталог l<text:span text:style-name="T67">og</text:span> со всем содержимым в текущем каталоге.</text:p>
      <text:p text:style-name="P48"><text:span text:style-name="T148">Можно явно проверить результат выполнение команды </text:span><text:span text:style-name="T70">cd /root/tmp</text:span><text:span text:style-name="T148"> и завершить выполнение скрипта с выдачей кода ошибки:</text:span></text:p>
      <text:p text:style-name="P67">#!/bin/bash</text:p>
      <text:p text:style-name="P63"># Clear /root/tmp/log</text:p>
      <text:p text:style-name="P63">cd /root/tmp <text:span text:style-name="T149">|| exit 1</text:span></text:p>
      <text:p text:style-name="P63">rm -<text:span text:style-name="T149">r</text:span> log/</text:p>
      <text:p text:style-name="P63">mkdir log/</text:p>
      <text:p text:style-name="P48"><text:span text:style-name="T148">Другой вариант – использовать '</text:span><text:span text:style-name="T70">set -e</text:span><text:span text:style-name="T148">':</text:span></text:p>
      <text:p text:style-name="P67">#!/bin/bash</text:p>
      <text:p text:style-name="P63"># Clear /root/tmp/log</text:p>
      <text:p text:style-name="P64">set -e</text:p>
      <text:p text:style-name="P63">cd /root/tmp</text:p>
      <text:p text:style-name="P63">rm -r log/ <text:span text:style-name="T149">||:</text:span></text:p>
      <text:p text:style-name="P63">mkdir log/</text:p>
      <text:p text:style-name="P48"><text:span text:style-name="T148">Здесь скрипт будет завершён автоматически при невозможности выполнить смену каталога. При этом, если в </text:span><text:span text:style-name="T70">/root/tmp</text:span><text:span text:style-name="T148"> нет подкаталога l</text:span><text:span text:style-name="T70">og/</text:span><text:span text:style-name="T148">,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Последовательность символов '</text:span><text:span text:style-name="T70">||:</text:span><text:span text:style-name="T148">' интерпретируется как оператор «</text:span><text:span text:style-name="T70">или</text:span><text:span text:style-name="T148">» и пустой оператор '</text:span><text:span text:style-name="T70">:</text:span><text:span text:style-name="T148">', всегда возвращающий нулевое значение.</text:span></text:p>
      <text:h text:style-name="P142" text:outline-level="3">Периодическое (регулярное) выполнение задач.</text:h>
      <text:p text:style-name="P24">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2">crond</text:span>.</text:p>
      <text:p text:style-name="P24">Для настройки программ на регулярное выполнение используется файл конфигурации, который можно посмотреть командной <text:span text:style-name="T64">crontab -l</text:span><text:span text:style-name="T115"> и </text:span>изменить командой <text:span text:style-name="T64">crontab -e</text:span>.</text:p>
      <text:p text:style-name="P23">Рассмотрим такой файл:</text:p>
      <text:p text:style-name="P58">$ crontab -l</text:p>
      <text:p text:style-name="P58"># DO NOT EDIT THIS FILE - edit the master and reinstall.</text:p>
      <text:p text:style-name="P58"># (/tmp/.private/student/crontab.6WaeT9 installed on Mon Mar 17 12:39:10 2008)</text:p>
      <text:p text:style-name="P58"># (Cron version V5.0 -- vixie-cron-4.1.20060426-alt3)</text:p>
      <text:p text:style-name="P58">#minute (0-59),</text:p>
      <text:p text:style-name="P58">#| <text:s text:c="5"/>hour (0-23),</text:p>
      <text:p text:style-name="P58">#| <text:s text:c="5"/>| <text:s text:c="6"/>day of the month (1-31),</text:p>
      <text:p text:style-name="P58">#| <text:s text:c="5"/>| <text:s text:c="6"/>| <text:s text:c="6"/>month of the year (1-12),</text:p>
      <text:p text:style-name="P58">#| <text:s text:c="5"/>| <text:s text:c="6"/>| <text:s text:c="6"/>| <text:s text:c="6"/>day of the week (0-6 with 0=Sunday).</text:p>
      <text:p text:style-name="P58">#| <text:s text:c="5"/>| <text:s text:c="6"/>| <text:s text:c="6"/>| <text:s text:c="6"/>| <text:s text:c="6"/>commands</text:p>
      <text:p text:style-name="P58">*/1 <text:s text:c="4"/>* <text:s text:c="6"/>* <text:s text:c="6"/>* <text:s text:c="6"/>* <text:s text:c="6"/>/var/www/bin/log-local.sh</text:p>
      <text:p text:style-name="P58">*/2 <text:s text:c="4"/>* <text:s text:c="6"/>* <text:s text:c="6"/>* <text:s text:c="6"/>* <text:s text:c="6"/>/var/www/bin/log-snmp.sh</text:p>
      <text:p text:style-name="P45"><text:soft-page-break/>Строки, начинающиеся с <text:span text:style-name="T42">#</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42">*</text:span><text:span text:style-name="T79"> (астериск),</text:span> что означает «для всех».</text:p>
      <text:p text:style-name="P91">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Текст_20_с_20_верхним_20_полем">Рассмотрим значения этих полей на примера вызова программы <text:span text:style-name="T42">/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73">* * * * * /bin/false</text:p>
          </table:table-cell>
          <table:table-cell table:style-name="Таблица3.B1" office:value-type="string">
            <text:p text:style-name="P71">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73">*/3 * * * * /bin/false</text:p>
          </table:table-cell>
          <table:table-cell table:style-name="Таблица3.B2" office:value-type="string">
            <text:p text:style-name="P71">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73">*/3 1-2 * * * /bin/false</text:p>
          </table:table-cell>
          <table:table-cell table:style-name="Таблица3.B2" office:value-type="string">
            <text:p text:style-name="P71">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73">1 1,6 * * * /bin/false</text:p>
          </table:table-cell>
          <table:table-cell table:style-name="Таблица3.B2" office:value-type="string">
            <text:p text:style-name="P71">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73">1 1 * * 1 /bin/false</text:p>
          </table:table-cell>
          <table:table-cell table:style-name="Таблица3.B2" office:value-type="string">
            <text:p text:style-name="P71">Запускать в 01:01 каждый понедельник.</text:p>
          </table:table-cell>
        </table:table-row>
        <table:table-row>
          <table:table-cell table:style-name="Таблица3.A2" office:value-type="string">
            <text:p text:style-name="P73">1 1 * 2 1 /bin/false</text:p>
          </table:table-cell>
          <table:table-cell table:style-name="Таблица3.B2" office:value-type="string">
            <text:p text:style-name="P71">Запускать в 01:01 каждый понедельник <text:span text:style-name="T131">или в 01:01 каждого дня </text:span>феврал<text:span text:style-name="T131">я.</text:span></text:p>
          </table:table-cell>
        </table:table-row>
        <table:table-row>
          <table:table-cell table:style-name="Таблица3.A2" office:value-type="string">
            <text:p text:style-name="P73">* * 3<text:span text:style-name="T131">1</text:span> <text:span text:style-name="T131">10</text:span> 5 /bin/false</text:p>
          </table:table-cell>
          <table:table-cell table:style-name="Таблица3.B2" office:value-type="string">
            <text:p text:style-name="P71">Запускать каждую минуту каждого часа 3<text:span text:style-name="T131">1</text:span> <text:span text:style-name="T131">октября</text:span>, <text:span text:style-name="T131">или в каждую минуту каждого часа каждой </text:span>пятниц<text:span text:style-name="T131">ы.</text:span></text:p>
          </table:table-cell>
        </table:table-row>
      </table:table>
      <text:p text:style-name="Текст_20_с_20_верхним_20_полем">При выполнении по <text:span text:style-name="T42">cron</text:span>'у задач, которые потенциально могут выполняться длительное время, следует предусмотреть и блокировать повторный запуск <text:span text:style-name="T42">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154"><text:span text:style-name="T106">$ cat lock.sh</text:span></text:p>
      <text:p text:style-name="P58">#!/bin/bash</text:p>
      <text:p text:style-name="P58">LOCK=/tmp/file.lock</text:p>
      <text:p text:style-name="P58"/>
      <text:p text:style-name="P58">if [ -f "$LOCK" ]; then</text:p>
      <text:p text:style-name="P58"><text:s text:c="8"/>echo 'Скрипт уже работает'</text:p>
      <text:p text:style-name="P58"><text:s text:c="8"/>exit 1</text:p>
      <text:p text:style-name="P58">fi</text:p>
      <text:p text:style-name="P58">touch "$LOCK"</text:p>
      <text:p text:style-name="P58"/>
      <text:p text:style-name="P58">sleep 1m</text:p>
      <text:p text:style-name="P58"/>
      <text:p text:style-name="P58">rm -f "$LOCK"</text:p>
      <text:p text:style-name="P43">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19">Пример выполнения:</text:p>
      <text:p text:style-name="P58">$ ./lock.sh &amp;</text:p>
      <text:p text:style-name="P59">[<text:span text:style-name="T144">1</text:span>] 770<text:span text:style-name="T144">2</text:span></text:p>
      <text:p text:style-name="P59">$ ./lock.sh &amp;</text:p>
      <text:p text:style-name="P58">[2] 7704</text:p>
      <text:p text:style-name="P58">$ Скрипт уже работает</text:p>
      <text:p text:style-name="P58">[2]+ <text:s/>Exit 1 <text:s text:c="17"/>./lock.sh</text:p>
      <text:h text:style-name="P141" text:outline-level="2">Выполнение лабораторной работы.</text:h>
      <text:p text:style-name="P24">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103">PuTTY</text:span>.</text:p>
      <text:p text:style-name="P43">В лабораторной работе требуется:</text:p>
      <text:list xml:id="list9643492" text:style-name="L4">
        <text:list-item>
          <text:p text:style-name="P107">организовать периодическое получение данных о работе определённых систем;</text:p>
        </text:list-item>
        <text:list-item>
          <text:p text:style-name="P107">записывать их в файл для последующего анализа;</text:p>
        </text:list-item>
        <text:list-item>
          <text:p text:style-name="P107">организовать получение текущих значений через веб-интерфейс;</text:p>
        </text:list-item>
        <text:list-item>
          <text:p text:style-name="P107">построить графики изменения наблюдаемых величин и предоставить к ним доступ через веб-интерфейс.</text:p>
        </text:list-item>
      </text:list>
      <text:p text:style-name="P43">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43">В лабораторной работе требуется получить, записать и проанализировать следующие значения:</text:p>
      <text:list xml:id="list3803452030" text:style-name="L5">
        <text:list-item>
          <text:p text:style-name="P108">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108">суммарный объем переданных и принятых через сетевой интерфейс <text:span text:style-name="T42">venet0</text:span><text:span text:style-name="T79"> данных в байтах</text:span>. Эти значения содержатся в выводе команды <text:span text:style-name="T66">netstat -i</text:span>, в соответствующих полях выдаваемой таблицы.</text:p>
        </text:list-item>
        <text:list-item>
          <text:p text:style-name="P108">Число переданных и принятых через порт удалённого коммутатора <text:s/>пакетов и байтов данных. Данные величины могут быть получены по протоколу <text:span text:style-name="T103">SNMP</text:span> с использованием программы <text:span text:style-name="T42">snmpget</text:span>.</text:p>
        </text:list-item>
      </text:list>
      <text:p text:style-name="P79">Вызов программы snmpget имеет вид:</text:p>
      <text:p text:style-name="P58">$ snmpget -c public -v 1 192.168.250.1 IF-MIB::ifDescr.2 \</text:p>
      <text:p text:style-name="P58">&gt; IF-MIB::ifInOctets.2 \</text:p>
      <text:p text:style-name="P58">&gt; IF-MIB::ifInUcastPkts.2 \</text:p>
      <text:p text:style-name="P58">&gt; IF-MIB::ifOutOctets.2 \</text:p>
      <text:p text:style-name="P58">&gt; IF-MIB::ifOutUcastPkts.2</text:p>
      <text:p text:style-name="P58">IF-MIB::ifDescr.2 = STRING: eth0</text:p>
      <text:p text:style-name="P58">IF-MIB::ifInOctets.2 = Counter32: 120684456</text:p>
      <text:p text:style-name="P58">IF-MIB::ifInUcastPkts.2 = Counter32: 1215812</text:p>
      <text:p text:style-name="P58">IF-MIB::ifOutOctets.2 = Counter32: 1559547791</text:p>
      <text:p text:style-name="P58">IF-MIB::ifOutUcastPkts.2 = Counter32: 1341129</text:p>
      <text:p text:style-name="P43">Здесь было произведено обращение к коммутатору <text:span text:style-name="T42">192.168.250.1</text:span>, с которого были запрошены параметры:</text:p>
      <text:p text:style-name="P57">IF-MIB::ifDescr.2<text:span text:style-name="T79"> — имя 2-го сетевого интерфейса;</text:span></text:p>
      <text:p text:style-name="P57">IF-MIB::ifInOctets.2<text:span text:style-name="T79"> — число принятых интерфейсом байтов;</text:span></text:p>
      <text:p text:style-name="P57">IF-MIB::ifInUcastPkts.2<text:span text:style-name="T79"> — число принятых интерфейсом пакетов;</text:span></text:p>
      <text:p text:style-name="P57">IF-MIB::ifOutOctets.2<text:span text:style-name="T79"> — число переданных интерфейсом байтов;</text:span></text:p>
      <text:p text:style-name="P57">IF-MIB::ifOutUcastPkts.2<text:span text:style-name="T79"> — число переданных интерфейсом пакетов.</text:span></text:p>
      <text:p text:style-name="P43">Вывод команды приведён выше.</text:p>
      <text:p text:style-name="P42"><text:span text:style-name="T116">IP-адрес</text:span> коммутатора и номер сетевого интерфейса индивидуальны для каждого виртуального сервера, их можно найти в файле <text:span text:style-name="T42">/root/SNMP.data </text:span>. <text:s/>В случае отсутствия такого файла в системе эти данные должны быть получены у преподавателя.</text:p>
      <text:p text:style-name="P43">В ходе лабораторной работы используются программы <text:span text:style-name="T42">netstat</text:span> и <text:span text:style-name="T42">snmpget</text:span>, которые можно установить из пакетов <text:span text:style-name="T42">net-snmp-clients</text:span> и <text:span text:style-name="T42">net-tools</text:span>. Для отображения графиков используется набор утилит <text:span text:style-name="T42">RRDTOOLS</text:span> из пакета<text:line-break/><text:span text:style-name="T42">rrd-utils</text:span>.</text:p>
      <text:p text:style-name="P79">Для получения данных предлагается использовать следующие программы:</text:p>
      <text:h text:style-name="P168" text:outline-level="4">log-local.sh — получение и запись в файл локальной статистики.</text:h>
      <text:p text:style-name="P58">#!/bin/bash</text:p>
      <text:p text:style-name="P58"># Script for logging current system status:</text:p>
      <text:p text:style-name="P58"># - number of processes</text:p>
      <text:p text:style-name="P58"># - RX and TX bytes over venet0 network interface</text:p>
      <text:p text:style-name="P58"/>
      <text:p text:style-name="P58"># Log to this file:</text:p>
      <text:p text:style-name="P58">LOG_FILE=/var/www/stat/local.log</text:p>
      <text:p text:style-name="P58"/>
      <text:p text:style-name="P58"># Timestamp:</text:p>
      <text:p text:style-name="P58">TS=`date '+%Y-%m-%d %H:%M:%S'`</text:p>
      <text:p text:style-name="P58"/>
      <text:p text:style-name="P58"># Process number</text:p>
      <text:p text:style-name="P58">PROCNUM=`ps aux | wc -l`</text:p>
      <text:p text:style-name="P58">PROCNUM=$(($PROCNUM-1))</text:p>
      <text:p text:style-name="P58"/>
      <text:p text:style-name="P58"># netstat info</text:p>
      <text:p text:style-name="P58">NETBYTES=`netstat -i | grep '^venet0[[:blank:]]' | awk '{print "RX ",$4,"bytes, TX ",$8,"bytes."}'`</text:p>
      <text:p text:style-name="P58"/>
      <text:p text:style-name="P58"># Log all to the file</text:p>
      <text:p text:style-name="P58">echo "$TS =&gt; Procs: $PROCNUM, $NETBYTES" &gt;&gt; "$LOG_FILE"</text:p>
      <text:p text:style-name="P58">#------------------------------------------------------------</text:p>
      <text:h text:style-name="P172" text:outline-level="4">log-snmp.sh — получение и запись в файл SNMP-статистики.</text:h>
      <text:p text:style-name="P58">#!/bin/bash</text:p>
      <text:p text:style-name="P58"># Script for logging current SNMP information:</text:p>
      <text:p text:style-name="P58"># - RX and TX bytes over some network interface</text:p>
      <text:p text:style-name="P58"/>
      <text:p text:style-name="P58"># Log to this file:</text:p>
      <text:p text:style-name="P58">LOG_FILE=/var/www/stat/snmp.log</text:p>
      <text:p text:style-name="P58"/>
      <text:p text:style-name="P58"># Network interface number:</text:p>
      <text:p text:style-name="P58">N=8</text:p>
      <text:p text:style-name="P58"/>
      <text:p text:style-name="P58"># SNMP host</text:p>
      <text:p text:style-name="P58">HOST=192.168.222.100</text:p>
      <text:p text:style-name="P58"/>
      <text:p text:style-name="P58"># SNMP community</text:p>
      <text:p text:style-name="P58">COMMUNITY=public</text:p>
      <text:p text:style-name="P58"/>
      <text:p text:style-name="P58"># MIBS</text:p>
      <text:p text:style-name="P58">MIB1="IF-MIB::ifDescr.$N"</text:p>
      <text:p text:style-name="P58">MIB2="IF-MIB::ifInOctets.$N"</text:p>
      <text:p text:style-name="P58">MIB3="IF-MIB::ifInUcastPkts.$N"</text:p>
      <text:p text:style-name="P58">MIB4="IF-MIB::ifOutOctets.$N"</text:p>
      <text:p text:style-name="P58">MIB5="IF-MIB::ifOutUcastPkts.$N"</text:p>
      <text:p text:style-name="P58"/>
      <text:p text:style-name="P58">#############################</text:p>
      <text:p text:style-name="P58"># Timestamp:</text:p>
      <text:p text:style-name="P58">TS=`date '+%Y-%m-%d %H:%M:%S'`</text:p>
      <text:p text:style-name="P58"/>
      <text:p text:style-name="P58"># snmp info</text:p>
      <text:p text:style-name="P58">RES=''</text:p>
      <text:p text:style-name="P58"/>
      <text:p text:style-name="P58">for MIB in $MIB1 $MIB2 $MIB3 $MIB4 $MIB5; do</text:p>
      <text:p text:style-name="P58"><text:s text:c="4"/>LINE=`snmpget -c $COMMUNITY -v 1 $HOST $MIB`</text:p>
      <text:p text:style-name="P58"/>
      <text:p text:style-name="P58"><text:s text:c="4"/>NAME=`echo $LINE | sed "s/^IF-MIB::\([[:alnum:]]\+\).*/\1/"`</text:p>
      <text:p text:style-name="P58"><text:s text:c="4"/>VALUE=`echo "$LINE" | sed "s/^IF-MIB::[[:alnum:]]\+\.$N = [[:alnum:]]\+: //"`</text:p>
      <text:p text:style-name="P58"/>
      <text:p text:style-name="P58"><text:s text:c="4"/>RES="$RES <text:s/>$NAME:$VALUE"</text:p>
      <text:p text:style-name="P58">done</text:p>
      <text:p text:style-name="P58"/>
      <text:p text:style-name="P58"># Log all to the file</text:p>
      <text:p text:style-name="P58">echo "$TS =&gt; $RES" &gt;&gt; "$LOG_FILE"</text:p>
      <text:p text:style-name="P58">#------------------------------------------------------------</text:p>
      <text:p text:style-name="P43">Запуск скриптов получения данных предполагается <text:span text:style-name="T141">осуществлять</text:span> раз в минуту для получения локальной информации, и раз в две минуты — для получения информации с коммутатора через <text:span text:style-name="T103">SNMP</text:span>.</text:p>
      <text:p text:style-name="P79">Для вывода данных по запросам браузера предлагается установить в систему для запуска с помощью <text:span text:style-name="T42">lighttpd</text:span> следующие скрипты:</text:p>
      <text:h text:style-name="P168" text:outline-level="4">cgi-local.sh — отображение локальной статистики.</text:h>
      <text:p text:style-name="P58">#!/bin/bash</text:p>
      <text:p text:style-name="P58"># Simple CGI script</text:p>
      <text:p text:style-name="P58"/>
      <text:p text:style-name="P58">echo Content-type: text/plain</text:p>
      <text:p text:style-name="P58">echo ""</text:p>
      <text:p text:style-name="P58"/>
      <text:p text:style-name="P58">LOG_FILE=/var/www/stat/local.log</text:p>
      <text:p text:style-name="P58"/>
      <text:p text:style-name="P58"># Show NUM lines</text:p>
      <text:p text:style-name="P58">if [ -n "$QUERY_STRING" ]; then</text:p>
      <text:p text:style-name="P58"><text:s text:c="4"/>NUM=$QUERY_STRING</text:p>
      <text:p text:style-name="P58">else</text:p>
      <text:p text:style-name="P58"><text:s text:c="4"/>if [ -n "$1" ]; then</text:p>
      <text:p text:style-name="P58"><text:s text:c="8"/>NUM=$1</text:p>
      <text:p text:style-name="P58"><text:s text:c="4"/>else</text:p>
      <text:p text:style-name="P58"><text:tab/>NUM=10</text:p>
      <text:p text:style-name="P58"><text:s text:c="4"/>fi</text:p>
      <text:p text:style-name="P58">fi</text:p>
      <text:p text:style-name="P58"/>
      <text:p text:style-name="P58">echo "Current statistic:"</text:p>
      <text:p text:style-name="P58">tail -n $NUM "$LOG_FILE" | sort -r</text:p>
      <text:p text:style-name="P58">#------------------------------------------------------------</text:p>
      <text:h text:style-name="P168" text:outline-level="4">cgi-snmp.sh — отображение SNMP-статистики.</text:h>
      <text:p text:style-name="P58">#!/bin/bash</text:p>
      <text:p text:style-name="P58"># CGI script for SNMP statistic</text:p>
      <text:p text:style-name="P58"/>
      <text:p text:style-name="P58">echo Content-type: text/plain</text:p>
      <text:p text:style-name="P58">echo ""</text:p>
      <text:p text:style-name="P58"/>
      <text:p text:style-name="P58">LOG_FILE=/var/www/stat/snmp.log</text:p>
      <text:p text:style-name="P58"/>
      <text:p text:style-name="P58"># Show NUM lines</text:p>
      <text:p text:style-name="P58">if [ -n "$QUERY_STRING" ]; then</text:p>
      <text:p text:style-name="P58"><text:s text:c="4"/>NUM=$QUERY_STRING</text:p>
      <text:p text:style-name="P58">else</text:p>
      <text:p text:style-name="P58"><text:s text:c="4"/>if [ -n "$1" ]; then</text:p>
      <text:p text:style-name="P58"><text:s text:c="8"/>NUM=$1</text:p>
      <text:p text:style-name="P58"><text:s text:c="4"/>else</text:p>
      <text:p text:style-name="P58"><text:tab/>NUM=10</text:p>
      <text:p text:style-name="P58"><text:s text:c="4"/>fi</text:p>
      <text:p text:style-name="P58">fi</text:p>
      <text:p text:style-name="P58"/>
      <text:p text:style-name="P58">echo "Current statistic:"</text:p>
      <text:p text:style-name="P58">tail -n $NUM "$LOG_FILE" | sort -r</text:p>
      <text:p text:style-name="P58">#------------------------------------------------------------</text:p>
      <text:p text:style-name="P42"><text:span text:style-name="T129">Текст с</text:span>крипт<text:span text:style-name="T130">ов</text:span>, обеспечивающи<text:span text:style-name="T130">х</text:span> вывод данных в табличной форме и построение графиков, <text:span text:style-name="T130">приведён на </text:span>на странице с примерами к данной лабораторной работе – http://lab-00.edu.cbias.ru/ .</text:p>
      <text:p text:style-name="P43"><text:soft-page-break/>Скрипты предполагается размещать в каталогах внутри <text:span text:style-name="T42">/var/www</text:span>,<text:line-break/>с использованием для скриптов получения данных каталога <text:span text:style-name="T42">/var/www/bin</text:span>, для веб-интерфейса <text:span text:style-name="T79">—</text:span> <text:span text:style-name="T42">/var/www/html</text:span>, для хранения журналов <text:span text:style-name="T79">—</text:span> <text:span text:style-name="T42">/var/www/stat</text:span>. Для хранения графиков используется каталог <text:span text:style-name="T42">/var/www/html/png</text:span>.</text:p>
      <text:p text:style-name="P43">Для запуска скриптов как веб-программ следует разрешить это в настройках <text:span text:style-name="T42">lighttpd</text:span> (расположенных в каталоге <text:span text:style-name="T42">/etc/lighttpd/</text:span>):</text:p>
      <text:list xml:id="list1952725968" text:style-name="L6">
        <text:list-item>
          <text:p text:style-name="P125">нужно подключить модуль <text:span text:style-name="T42">mod_cgi </text:span>веб-сервера, раскомментировав строку «<text:span text:style-name="T42">include "conf.d/cgi.conf"</text:span><text:span text:style-name="T79">»</text:span> в файле <text:span text:style-name="T42">modules.conf</text:span>;</text:p>
        </text:list-item>
        <text:list-item>
          <text:p text:style-name="P122">задать в подключеном файле конфигурации модуля <text:span text:style-name="T42">mod_cgi</text:span> (<text:span text:style-name="T42">conf.d/cgi.conf</text:span><text:span text:style-name="T79">) секцию параметров вида</text:span>:</text:p>
        </text:list-item>
      </text:list>
      <text:p text:style-name="P58"><text:tab/>cgi.assign <text:s text:c="6"/>= ( ".pl" <text:s/>=&gt; "/usr/bin/perl",</text:p>
      <text:p text:style-name="P58"><text:s text:c="35"/>… <text:s text:c="14"/></text:p>
      <text:p text:style-name="P58"><text:s text:c="27"/>".rrd" =&gt; "/usr/bin/rrdcgi",</text:p>
      <text:p text:style-name="P58"><text:s text:c="27"/>".sh" =&gt; "/bin/bash" )</text:p>
      <text:list xml:id="list3067459359" text:style-name="L7">
        <text:list-item>
          <text:p text:style-name="P126">добавить расширения файлов скриптов в параметр<text:line-break/><text:span text:style-name="T60">static-file.exclude-extensions</text:span><text:span text:style-name="T99"> в файле </text:span><text:span text:style-name="T60">lighttpd.conf:</text:span></text:p>
          <text:p text:style-name="P150"><text:tab/>static-file.exclude-extensions = ( ".php", ".pl", ".fcgi", ".sh", ".rrd" )</text:p>
        </text:list-item>
      </text:list>
      <text:p text:style-name="P43">Изменения настроек вступают в силу после перезапуска <text:span text:style-name="T42">lighttpd</text:span>.</text:p>
      <text:p text:style-name="P43">Для обеспечения безопасности системы должны соблюдаться определённые правила выполнения скриптов.</text:p>
      <text:p text:style-name="P24">Сбор статистики <text:span text:style-name="T115">должен</text:span> выполняться <text:span text:style-name="T115">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24">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142">файлы с сохранённой статистикой (</text:span>файлы логов<text:span text:style-name="T142">)</text:span>.</text:p>
      <text:p text:style-name="P24">Временные файлы, создаваемые веб-сервером, не должны быть доступны для записи или удаления остальным пользователям системы.</text:p>
      <text:p text:style-name="P24">Остальные пользователи системы не должны иметь возможности чтения и записи файлов логов.</text:p>
      <text:p text:style-name="P79">Для удобного доступа к различны<text:span text:style-name="T159">м</text:span> скриптам в <text:span text:style-name="T42">/var/www/html</text:span> предлагается разместить индексный файл с названием <text:span text:style-name="T42">index.html</text:span> вида:</text:p>
      <text:p text:style-name="P58">&lt;html&gt;</text:p>
      <text:p text:style-name="P58">&lt;head&gt;</text:p>
      <text:p text:style-name="P58">&lt;title&gt;index&lt;/title&gt;</text:p>
      <text:p text:style-name="P58">&lt;meta http-equiv="Content-Type" content="text/html; charset=UTF-8"/&gt;</text:p>
      <text:p text:style-name="P58">&lt;/head&gt;</text:p>
      <text:p text:style-name="P58">&lt;body&gt;</text:p>
      <text:p text:style-name="P58">&lt;h1&gt;Текущая статистика&lt;/h1&gt;</text:p>
      <text:p text:style-name="P58">&lt;ul&gt;</text:p>
      <text:p text:style-name="P58">&lt;li&gt;&lt;a href="/cgi-local.sh"&gt;Простой скрипт статистики локальной системы&lt;/a&gt;&lt;/li&gt;</text:p>
      <text:p text:style-name="P58">&lt;li&gt;&lt;a href="/cgi-local-html.sh"&gt;HTML-скрипт статистики локальной системы&lt;/a&gt;&lt;/li&gt;</text:p>
      <text:p text:style-name="P58">&lt;li&gt;&lt;a href="/cgi-local.rrd"&gt;Выдача графиков статистики локальной системы&lt;/a&gt;&lt;/li&gt;</text:p>
      <text:p text:style-name="P58">&lt;li&gt;&lt;a href="/cgi-snmp.sh"&gt;Простой скрипт статистики интерфейса SNMP&lt;/a&gt;&lt;/li&gt;</text:p>
      <text:p text:style-name="P58">&lt;li&gt;&lt;a href="/cgi-snmp-html.sh"&gt;HTML-скрипт статистики интерфейса SNMP&lt;/a&gt;&lt;/li&gt;</text:p>
      <text:p text:style-name="P58">&lt;li&gt;&lt;a href="/cgi-snmp-html-table.sh"&gt;HTML-скрипт с выводом таблицей статистики интерфейса SNMP&lt;/a&gt;&lt;/li&gt;</text:p>
      <text:p text:style-name="P58">&lt;li&gt;&lt;a href="/cgi-snmp.rrd"&gt;Выдача графиков статистики интерфейса SNMP&lt;/a&gt;&lt;/li&gt;</text:p>
      <text:p text:style-name="P58">&lt;/ul&gt;</text:p>
      <text:p text:style-name="P58">&lt;/body&gt;</text:p>
      <text:p text:style-name="P58">&lt;/html&gt;</text:p>
      <text:p text:style-name="Текст_20_с_20_верхним_20_полем"><text:span text:style-name="T107">Исходные т</text:span><text:span text:style-name="T108">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text:span><text:span text:style-name="T111">примеры </text:span><text:span text:style-name="T108">результат</text:span><text:span text:style-name="T111">ов</text:span><text:span text:style-name="T108"> работы этих скриптов.</text:span></text:p>
      <text:h text:style-name="P141" text:outline-level="2">Задания на лабораторную работу.</text:h>
      <text:list xml:id="list2676594402" text:style-name="L8">
        <text:list-item>
          <text:p text:style-name="P112">Обновить систему из репозиториев <text:span text:style-name="T103">APT</text:span>, доставить всё необходимое программное обеспечение.</text:p>
        </text:list-item>
        <text:list-item>
          <text:p text:style-name="P109">Адаптировать приведённые в описании работы скрипты, считывающие значения статистических параметров и записывающие их в одну строку вместе с временной отметкой в журнал (<text:span text:style-name="T42">&gt;&gt;</text:span>).</text:p>
        </text:list-item>
        <text:list-item>
          <text:p text:style-name="P109">Обеспечить периодическое регулярное выполнение скриптов.</text:p>
        </text:list-item>
        <text:list-item>
          <text:p text:style-name="P109">Адаптировать приведённые в описании работы скрипты для отображения N последних строк из журнала с сортировкой по времени, обеспечить их выполнение из командной строки.</text:p>
        </text:list-item>
        <text:list-item>
          <text:p text:style-name="P109">Настроить <text:span text:style-name="T42">lighttpd</text:span> для удалённого обращения из браузера к указанным скриптам и получения из них данных.</text:p>
        </text:list-item>
        <text:list-item>
          <text:p text:style-name="P109">Обеспечить безопасное выполнение скриптов.</text:p>
        </text:list-item>
      </text:list>
      <text:h text:style-name="P141" text:outline-level="2">Контрольные вопросы.</text:h>
      <text:list xml:id="list2357092840" text:style-name="L9">
        <text:list-item>
          <text:p text:style-name="P113">Что такое потоки ввода/вывода? Как можно перенаправить поток ввода, поток вывода?</text:p>
        </text:list-item>
        <text:list-item>
          <text:p text:style-name="P110">Что такое скрипт, как создать скрипт и разрешить его выполнение?</text:p>
        </text:list-item>
        <text:list-item>
          <text:p text:style-name="P110">Что такое переменная окружения, как посмотреть значение переменной окружения?</text:p>
        </text:list-item>
        <text:list-item>
          <text:p text:style-name="P110">Как определить и использовать переменную <text:span text:style-name="T103">shell</text:span>?</text:p>
        </text:list-item>
        <text:list-item>
          <text:p text:style-name="P110">Какие управляющие конструкции доступны в языке командного интерпретатора?</text:p>
        </text:list-item>
        <text:list-item>
          <text:p text:style-name="P110">Что такое регулярное выражение?</text:p>
        </text:list-item>
        <text:list-item>
          <text:p text:style-name="P110">Какие основные конструкции используются в регулярных выражениях?</text:p>
        </text:list-item>
        <text:list-item>
          <text:p text:style-name="P110">Объясните порядок работы скриптов, использованных в лабораторной работе для получения и вывода данных.</text:p>
        </text:list-item>
        <text:list-item>
          <text:p text:style-name="P110">Как организовать периодическое выполнение программ?</text:p>
        </text:list-item>
      </text:list>
      <text:h text:style-name="P141" text:outline-level="2">Литература</text:h>
      <text:p text:style-name="P54"/>
      <text:list xml:id="list1669784027" text:style-name="L10">
        <text:list-item>
          <text:p text:style-name="P114"><text:span text:style-name="T106">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106">http://heap.altlinux.org/issues/textbooks/LinuxIntro.george/index.html</text:span></text:a></text:p>
        </text:list-item>
        <text:list-item>
          <text:p text:style-name="P115"><text:span text:style-name="T106">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106">http://heap.altlinux.org/alt-docs/compactbook/index.html</text:span></text:a></text:p>
        </text:list-item>
        <text:list-item>
          <text:p text:style-name="P116">Робачевский А.М., Немнюгин С.А., Стесик О.Л. Операционная система UNIX. – 2 изд., СПб.: BHV – Санкт-Петербург, 2005. – 636 с.</text:p>
        </text:list-item>
        <text:list-item>
          <text:p text:style-name="P129">Забродин Л.Д. UNIX. Введение в командный интерфейс. – М.: ДИАЛОГ-МИФИ, 1994. – 144 с.</text:p>
        </text:list-item>
        <text:list-item>
          <text:p text:style-name="P129">Керниган Б.В., Пайк Р. UNIX – универсальная среда программирования: Пер. с англ. – М.: Финансы и статистика, 1992. – 304 с.</text:p>
        </text:list-item>
        <text:list-item>
          <text:p text:style-name="P129">Дансмур М., Дейвис Г. Операционная система UNIX и программирование на языке Си: Пер. с англ. – М.: Радио и связь, 1989. – 192 с.</text:p>
        </text:list-item>
        <text:list-item>
          <text:p text:style-name="P130"><text:span text:style-name="T106">Advanced Bash-Scripting Guide, перевод на русский язык </text:span><text:a xlink:type="simple" xlink:href="http://www.opennet.ru/docs/RUS/bash_scripting_guide/" text:style-name="Internet_20_link" text:visited-style-name="Visited_20_Internet_20_Link"><text:span text:style-name="T106">http://www.opennet.ru/docs/RUS/bash_scripting_guide/</text:span></text:a></text:p>
        </text:list-item>
        <text:list-item>
          <text:p text:style-name="P130"><text:span text:style-name="T106">Advanced Bash-Scripting Guide <text:line-break/></text:span><text:a xlink:type="simple" xlink:href="http://tldp.org/LDP/abs/html/" text:style-name="Internet_20_link" text:visited-style-name="Visited_20_Internet_20_Link"><text:span text:style-name="T106">http://tldp.org/LDP/abs/html/</text:span></text:a></text:p>
        </text:list-item>
      </text:list>
      <text:p text:style-name="P76"/>
      <text:p text:style-name="P76"/>
      <text:p text:style-name="P76"/>
      <text:p text:style-name="P75"><text:span text:style-name="T106">Текст лицензии GNU FDL можно найти по адресу: </text:span><text:a xlink:type="simple" xlink:href="http://www.gnu.org/licenses/fdl.html" text:style-name="Internet_20_link" text:visited-style-name="Visited_20_Internet_20_Link"><text:span text:style-name="T106">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2"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footer-left>
        <text:p text:style-name="Footer_20_right"><text:page-number text:select-page="current">4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0$Linux_X86_64 LibreOffice_project/40m0$Build-2</meta:generator>
    <meta:creation-date>2011-04-28T10:07:33</meta:creation-date>
    <meta:editing-cycles>163</meta:editing-cycles>
    <meta:editing-duration>P11DT1H24M7S</meta:editing-duration>
    <dc:date>2017-10-18T04:26:24.338749433</dc:date>
    <meta:document-statistic meta:table-count="3" meta:image-count="0" meta:object-count="0" meta:page-count="49" meta:paragraph-count="906" meta:word-count="11668" meta:character-count="84746" meta:non-whitespace-character-count="73229"/>
    <meta:user-defined meta:name="Info 1"/>
    <meta:user-defined meta:name="Info 2"/>
    <meta:user-defined meta:name="Info 3"/>
    <meta:user-defined meta:name="Info 4"/>
  </office:meta>
</office:document-meta>
</file>