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6.6924in" table:align="margins"/>
    </style:style>
    <style:style style:name="Таблица1.A" style:family="table-column">
      <style:table-column-properties style:column-width="0.9181in" style:rel-column-width="8990*"/>
    </style:style>
    <style:style style:name="Таблица1.B" style:family="table-column">
      <style:table-column-properties style:column-width="5.7743in" style:rel-column-width="56545*"/>
    </style:style>
    <style:style style:name="Таблица1.A1" style:family="table-cell">
      <style:table-cell-properties fo:padding="0.0382in" fo:border-left="0.05pt solid #000000" fo:border-right="none" fo:border-top="0.05pt solid #000000" fo:border-bottom="0.05pt solid #000000"/>
    </style:style>
    <style:style style:name="Таблица1.B1" style:family="table-cell">
      <style:table-cell-properties fo:padding="0.0382in" fo:border="0.05pt solid #000000"/>
    </style:style>
    <style:style style:name="Таблица1.A2" style:family="table-cell">
      <style:table-cell-properties fo:padding="0.0382in" fo:border-left="0.05pt solid #000000" fo:border-right="none" fo:border-top="none" fo:border-bottom="0.05pt solid #000000"/>
    </style:style>
    <style:style style:name="Таблица1.B2" style:family="table-cell">
      <style:table-cell-properties fo:padding="0.0382in" fo:border-left="0.05pt solid #000000" fo:border-right="0.05pt solid #000000" fo:border-top="none" fo:border-bottom="0.05pt solid #000000"/>
    </style:style>
    <style:style style:name="Таблица2" style:family="table">
      <style:table-properties style:width="6.6924in" table:align="margins"/>
    </style:style>
    <style:style style:name="Таблица2.A" style:family="table-column">
      <style:table-column-properties style:column-width="1.4465in" style:rel-column-width="14165*"/>
    </style:style>
    <style:style style:name="Таблица2.B" style:family="table-column">
      <style:table-column-properties style:column-width="1.9708in" style:rel-column-width="19299*"/>
    </style:style>
    <style:style style:name="Таблица2.C" style:family="table-column">
      <style:table-column-properties style:column-width="3.275in" style:rel-column-width="32071*"/>
    </style:style>
    <style:style style:name="Таблица2.A1" style:family="table-cell">
      <style:table-cell-properties style:vertical-align="middle" fo:padding="0.0382in" fo:border-left="0.05pt solid #000000" fo:border-right="none" fo:border-top="0.05pt solid #000000" fo:border-bottom="0.05pt solid #000000"/>
    </style:style>
    <style:style style:name="Таблица2.C1" style:family="table-cell">
      <style:table-cell-properties style:vertical-align="middle" fo:padding="0.0382in" fo:border="0.05pt solid #000000"/>
    </style:style>
    <style:style style:name="Таблица2.A2" style:family="table-cell">
      <style:table-cell-properties fo:padding="0.0382in" fo:border-left="0.05pt solid #000000" fo:border-right="none" fo:border-top="none" fo:border-bottom="0.05pt solid #000000"/>
    </style:style>
    <style:style style:name="Таблица2.B2" style:family="table-cell">
      <style:table-cell-properties fo:padding="0.0382in" fo:border-left="0.05pt solid #000000" fo:border-right="none" fo:border-top="none" fo:border-bottom="0.05pt solid #000000"/>
    </style:style>
    <style:style style:name="Таблица2.C2" style:family="table-cell">
      <style:table-cell-properties fo:padding="0.0382in" fo:border-left="0.05pt solid #000000" fo:border-right="0.05pt solid #000000" fo:border-top="none" fo:border-bottom="0.05pt solid #000000"/>
    </style:style>
    <style:style style:name="Таблица2.A3" style:family="table-cell">
      <style:table-cell-properties fo:padding="0.0382in" fo:border-left="0.05pt solid #000000" fo:border-right="none" fo:border-top="none" fo:border-bottom="0.05pt solid #000000"/>
    </style:style>
    <style:style style:name="Таблица2.B3" style:family="table-cell">
      <style:table-cell-properties fo:padding="0.0382in" fo:border-left="0.05pt solid #000000" fo:border-right="none" fo:border-top="none" fo:border-bottom="0.05pt solid #000000"/>
    </style:style>
    <style:style style:name="Таблица2.C3" style:family="table-cell">
      <style:table-cell-properties fo:padding="0.0382in" fo:border-left="0.05pt solid #000000" fo:border-right="0.05pt solid #000000" fo:border-top="none" fo:border-bottom="0.05pt solid #000000"/>
    </style:style>
    <style:style style:name="Таблица2.A4" style:family="table-cell">
      <style:table-cell-properties fo:padding="0.0382in" fo:border-left="0.05pt solid #000000" fo:border-right="none" fo:border-top="none" fo:border-bottom="0.05pt solid #000000"/>
    </style:style>
    <style:style style:name="Таблица2.B4" style:family="table-cell">
      <style:table-cell-properties fo:padding="0.0382in" fo:border-left="0.05pt solid #000000" fo:border-right="none" fo:border-top="none" fo:border-bottom="0.05pt solid #000000"/>
    </style:style>
    <style:style style:name="Таблица2.C4" style:family="table-cell">
      <style:table-cell-properties fo:padding="0.0382in" fo:border-left="0.05pt solid #000000" fo:border-right="0.05pt solid #000000" fo:border-top="none" fo:border-bottom="0.05pt solid #000000"/>
    </style:style>
    <style:style style:name="Таблица2.A5" style:family="table-cell">
      <style:table-cell-properties fo:padding="0.0382in" fo:border-left="0.05pt solid #000000" fo:border-right="none" fo:border-top="none" fo:border-bottom="0.05pt solid #000000"/>
    </style:style>
    <style:style style:name="Таблица2.B5" style:family="table-cell">
      <style:table-cell-properties fo:padding="0.0382in" fo:border-left="0.05pt solid #000000" fo:border-right="none" fo:border-top="none" fo:border-bottom="0.05pt solid #000000"/>
    </style:style>
    <style:style style:name="Таблица2.C5" style:family="table-cell">
      <style:table-cell-properties fo:padding="0.0382in" fo:border-left="0.05pt solid #000000" fo:border-right="0.05pt solid #000000" fo:border-top="none" fo:border-bottom="0.05pt solid #000000"/>
    </style:style>
    <style:style style:name="Таблица2.A6" style:family="table-cell">
      <style:table-cell-properties fo:padding="0.0382in" fo:border-left="0.05pt solid #000000" fo:border-right="none" fo:border-top="none" fo:border-bottom="0.05pt solid #000000"/>
    </style:style>
    <style:style style:name="Таблица2.B6" style:family="table-cell">
      <style:table-cell-properties fo:padding="0.0382in" fo:border-left="0.05pt solid #000000" fo:border-right="none" fo:border-top="none" fo:border-bottom="0.05pt solid #000000"/>
    </style:style>
    <style:style style:name="Таблица2.C6" style:family="table-cell">
      <style:table-cell-properties fo:padding="0.0382in" fo:border-left="0.05pt solid #000000" fo:border-right="0.05pt solid #000000" fo:border-top="none" fo:border-bottom="0.05pt solid #000000"/>
    </style:style>
    <style:style style:name="Таблица2.A7" style:family="table-cell">
      <style:table-cell-properties fo:padding="0.0382in" fo:border-left="0.05pt solid #000000" fo:border-right="none" fo:border-top="none" fo:border-bottom="0.05pt solid #000000"/>
    </style:style>
    <style:style style:name="Таблица2.B7" style:family="table-cell">
      <style:table-cell-properties fo:padding="0.0382in" fo:border-left="0.05pt solid #000000" fo:border-right="none" fo:border-top="none" fo:border-bottom="0.05pt solid #000000"/>
    </style:style>
    <style:style style:name="Таблица2.C7" style:family="table-cell">
      <style:table-cell-properties fo:padding="0.0382in" fo:border-left="0.05pt solid #000000" fo:border-right="0.05pt solid #000000" fo:border-top="none" fo:border-bottom="0.05pt solid #000000"/>
    </style:style>
    <style:style style:name="Таблица2.A8" style:family="table-cell">
      <style:table-cell-properties fo:padding="0.0382in" fo:border-left="0.05pt solid #000000" fo:border-right="none" fo:border-top="none" fo:border-bottom="0.05pt solid #000000"/>
    </style:style>
    <style:style style:name="Таблица2.B8" style:family="table-cell">
      <style:table-cell-properties fo:padding="0.0382in" fo:border-left="0.05pt solid #000000" fo:border-right="none" fo:border-top="none" fo:border-bottom="0.05pt solid #000000"/>
    </style:style>
    <style:style style:name="Таблица2.C8" style:family="table-cell">
      <style:table-cell-properties fo:padding="0.0382in" fo:border-left="0.05pt solid #000000" fo:border-right="0.05pt solid #000000" fo:border-top="none" fo:border-bottom="0.05pt solid #000000"/>
    </style:style>
    <style:style style:name="Таблица2.A9" style:family="table-cell">
      <style:table-cell-properties fo:padding="0.0382in" fo:border-left="0.05pt solid #000000" fo:border-right="none" fo:border-top="none" fo:border-bottom="0.05pt solid #000000"/>
    </style:style>
    <style:style style:name="Таблица2.B9" style:family="table-cell">
      <style:table-cell-properties fo:padding="0.0382in" fo:border-left="0.05pt solid #000000" fo:border-right="none" fo:border-top="none" fo:border-bottom="0.05pt solid #000000"/>
    </style:style>
    <style:style style:name="Таблица2.C9" style:family="table-cell">
      <style:table-cell-properties fo:padding="0.0382in" fo:border-left="0.05pt solid #000000" fo:border-right="0.05pt solid #000000" fo:border-top="none" fo:border-bottom="0.05pt solid #000000"/>
    </style:style>
    <style:style style:name="Таблица2.A10" style:family="table-cell">
      <style:table-cell-properties fo:padding="0.0382in" fo:border-left="0.05pt solid #000000" fo:border-right="none" fo:border-top="none" fo:border-bottom="0.05pt solid #000000"/>
    </style:style>
    <style:style style:name="Таблица2.B10" style:family="table-cell">
      <style:table-cell-properties fo:padding="0.0382in" fo:border-left="0.05pt solid #000000" fo:border-right="none" fo:border-top="none" fo:border-bottom="0.05pt solid #000000"/>
    </style:style>
    <style:style style:name="Таблица2.C10" style:family="table-cell">
      <style:table-cell-properties fo:padding="0.0382in" fo:border-left="0.05pt solid #000000" fo:border-right="0.05pt solid #000000" fo:border-top="none" fo:border-bottom="0.05pt solid #000000"/>
    </style:style>
    <style:style style:name="Таблица2.A11" style:family="table-cell">
      <style:table-cell-properties fo:padding="0.0382in" fo:border-left="0.05pt solid #000000" fo:border-right="none" fo:border-top="none" fo:border-bottom="0.05pt solid #000000"/>
    </style:style>
    <style:style style:name="Таблица2.B11" style:family="table-cell">
      <style:table-cell-properties fo:padding="0.0382in" fo:border-left="0.05pt solid #000000" fo:border-right="none" fo:border-top="none" fo:border-bottom="0.05pt solid #000000"/>
    </style:style>
    <style:style style:name="Таблица2.C11" style:family="table-cell">
      <style:table-cell-properties fo:padding="0.0382in" fo:border-left="0.05pt solid #000000" fo:border-right="0.05pt solid #000000" fo:border-top="none" fo:border-bottom="0.05pt solid #000000"/>
    </style:style>
    <style:style style:name="Таблица2.A12" style:family="table-cell">
      <style:table-cell-properties fo:padding="0.0382in" fo:border-left="0.05pt solid #000000" fo:border-right="none" fo:border-top="none" fo:border-bottom="0.05pt solid #000000"/>
    </style:style>
    <style:style style:name="Таблица2.B12" style:family="table-cell">
      <style:table-cell-properties fo:padding="0.0382in" fo:border-left="0.05pt solid #000000" fo:border-right="none" fo:border-top="none" fo:border-bottom="0.05pt solid #000000"/>
    </style:style>
    <style:style style:name="Таблица2.C12" style:family="table-cell">
      <style:table-cell-properties fo:padding="0.0382in" fo:border-left="0.05pt solid #000000" fo:border-right="0.05pt solid #000000" fo:border-top="none" fo:border-bottom="0.05pt solid #000000"/>
    </style:style>
    <style:style style:name="Таблица3" style:family="table">
      <style:table-properties style:width="6.6924in" table:align="margins"/>
    </style:style>
    <style:style style:name="Таблица3.A" style:family="table-column">
      <style:table-column-properties style:column-width="3.0778in" style:rel-column-width="30139*"/>
    </style:style>
    <style:style style:name="Таблица3.B" style:family="table-column">
      <style:table-column-properties style:column-width="3.6146in" style:rel-column-width="35396*"/>
    </style:style>
    <style:style style:name="Таблица3.A1" style:family="table-cell">
      <style:table-cell-properties fo:padding="0.0382in" fo:border-left="0.05pt solid #000000" fo:border-right="none" fo:border-top="0.05pt solid #000000" fo:border-bottom="0.05pt solid #000000"/>
    </style:style>
    <style:style style:name="Таблица3.B1" style:family="table-cell">
      <style:table-cell-properties fo:padding="0.0382in" fo:border="0.05pt solid #000000"/>
    </style:style>
    <style:style style:name="Таблица3.A2" style:family="table-cell">
      <style:table-cell-properties fo:padding="0.0382in" fo:border-left="0.05pt solid #000000" fo:border-right="none" fo:border-top="none" fo:border-bottom="0.05pt solid #000000"/>
    </style:style>
    <style:style style:name="Таблица3.B2" style:family="table-cell">
      <style:table-cell-properties fo:padding="0.0382in"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Текст_20_с_20_верхним_20_полем">
      <style:text-properties fo:background-color="transparent"/>
    </style:style>
    <style:style style:name="P3" style:family="paragraph" style:parent-style-name="Text_20_body">
      <style:text-properties fo:background-color="transparent"/>
    </style:style>
    <style:style style:name="P4" style:family="paragraph" style:parent-style-name="Text_20_body">
      <style:paragraph-properties fo:text-align="justify" style:justify-single-word="false"/>
      <style:text-properties fo:background-color="transparent"/>
    </style:style>
    <style:style style:name="P5" style:family="paragraph" style:parent-style-name="Text_20_body">
      <style:paragraph-properties fo:text-align="justify" style:justify-single-word="false" fo:orphans="2" fo:widows="2"/>
      <style:text-properties fo:background-color="transparent"/>
    </style:style>
    <style:style style:name="P6" style:family="paragraph" style:parent-style-name="Text_20_body">
      <style:paragraph-properties fo:text-align="justify" style:justify-single-word="false">
        <style:tab-stops>
          <style:tab-stop style:position="4.2756in"/>
        </style:tab-stops>
      </style:paragraph-properties>
      <style:text-properties fo:background-color="transparent"/>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9" style:family="paragraph" style:parent-style-name="Text_20_body">
      <style:text-properties fo:font-size="12pt" fo:background-color="transparent" style:font-size-asian="12pt" style:font-size-complex="12pt"/>
    </style:style>
    <style:style style:name="P10" style:family="paragraph" style:parent-style-name="Text_20_body">
      <style:paragraph-properties fo:text-align="justify" style:justify-single-word="false"/>
      <style:text-properties fo:font-size="12pt" fo:background-color="transparent" style:font-size-asian="12pt" style:font-size-complex="12pt"/>
    </style:style>
    <style:style style:name="P11" style:family="paragraph" style:parent-style-name="Text_20_body">
      <style:paragraph-properties fo:text-align="justify" style:justify-single-word="false" fo:orphans="2" fo:widows="2"/>
      <style:text-properties fo:font-size="12pt" fo:background-color="transparent" style:font-size-asian="12pt" style:font-size-complex="12pt"/>
    </style:style>
    <style:style style:name="P12" style:family="paragraph" style:parent-style-name="Text_20_body">
      <style:text-properties style:font-name="Courier New1" fo:background-color="transparent"/>
    </style:style>
    <style:style style:name="P13" style:family="paragraph" style:parent-style-name="Text_20_body">
      <style:paragraph-properties fo:text-align="center" style:justify-single-word="false"/>
      <style:text-properties style:font-name="Courier New1" fo:background-color="transparent"/>
    </style:style>
    <style:style style:name="P14" style:family="paragraph" style:parent-style-name="Text_20_body">
      <style:paragraph-properties fo:text-align="justify" style:justify-single-word="false"/>
      <style:text-properties style:font-name="Courier New1" fo:background-color="transparent"/>
    </style:style>
    <style:style style:name="P15" style:family="paragraph" style:parent-style-name="Text_20_body">
      <style:paragraph-properties fo:text-align="justify" style:justify-single-word="false"/>
      <style:text-properties fo:language="ru" fo:country="RU" fo:background-color="transparent"/>
    </style:style>
    <style:style style:name="P16" style:family="paragraph" style:parent-style-name="Text_20_body">
      <style:paragraph-properties fo:text-align="justify" style:justify-single-word="false" fo:hyphenation-ladder-count="no-limit"/>
      <style:text-properties fo:language="ru" fo:country="RU" fo:background-color="transparent" fo:hyphenate="true" fo:hyphenation-remain-char-count="2" fo:hyphenation-push-char-count="2"/>
    </style:style>
    <style:style style:name="P17" style:family="paragraph" style:parent-style-name="code1">
      <style:text-properties fo:background-color="transparent"/>
    </style:style>
    <style:style style:name="P18" style:family="paragraph" style:parent-style-name="code1">
      <style:text-properties fo:font-style="italic" fo:background-color="transparent" style:font-style-asian="italic" style:font-style-complex="italic"/>
    </style:style>
    <style:style style:name="P19" style:family="paragraph" style:parent-style-name="code1">
      <style:text-properties style:font-name="Courier New1" fo:background-color="transparent"/>
    </style:style>
    <style:style style:name="P20" style:family="paragraph" style:parent-style-name="code1">
      <style:text-properties fo:font-weight="bold" fo:background-color="transparent" style:font-weight-asian="bold" style:font-weight-complex="bold"/>
    </style:style>
    <style:style style:name="P21" style:family="paragraph" style:parent-style-name="Table_20_Contents">
      <style:text-properties fo:background-color="transparent"/>
    </style:style>
    <style:style style:name="P22" style:family="paragraph" style:parent-style-name="Table_20_Contents">
      <style:text-properties style:font-name="Courier New1" fo:background-color="transparent"/>
    </style:style>
    <style:style style:name="P23" style:family="paragraph" style:parent-style-name="Table_20_Contents">
      <style:paragraph-properties fo:text-align="center" style:justify-single-word="false"/>
      <style:text-properties style:font-name="Courier New1" fo:background-color="transparent"/>
    </style:style>
    <style:style style:name="P24" style:family="paragraph" style:parent-style-name="Текст_20_с_20_верхним_20_полем">
      <style:paragraph-properties fo:margin-left="0in" fo:margin-right="0in" fo:text-indent="0.0783in" style:auto-text-indent="false"/>
    </style:style>
    <style:style style:name="P25" style:family="paragraph" style:parent-style-name="Text_20_body" style:master-page-name="">
      <style:paragraph-properties fo:text-align="justify" style:justify-single-word="false" fo:orphans="2" fo:widows="2" style:page-number="auto"/>
      <style:text-properties fo:background-color="transparent"/>
    </style:style>
    <style:style style:name="P26"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27" style:family="paragraph" style:parent-style-name="Text_20_body" style:master-page-name="">
      <style:paragraph-properties fo:text-align="justify" style:justify-single-word="false" fo:orphans="2" fo:widows="2" style:page-number="auto"/>
      <style:text-properties fo:language="ru" fo:country="RU" fo:background-color="transparent"/>
    </style:style>
    <style:style style:name="P28" style:family="paragraph" style:parent-style-name="Text_20_body" style:master-page-name="">
      <style:paragraph-properties fo:text-align="justify" style:justify-single-word="false" fo:orphans="2" fo:widows="2" fo:hyphenation-ladder-count="no-limit" style:page-number="auto"/>
      <style:text-properties fo:language="ru" fo:country="RU" fo:background-color="transparent" fo:hyphenate="true" fo:hyphenation-remain-char-count="2" fo:hyphenation-push-char-count="2"/>
    </style:style>
    <style:style style:name="P29" style:family="paragraph" style:parent-style-name="Text_20_body" style:master-page-name="">
      <style:paragraph-properties fo:text-align="justify" style:justify-single-word="false" fo:hyphenation-ladder-count="no-limit" style:page-number="auto"/>
      <style:text-properties fo:language="ru" fo:country="RU" fo:background-color="transparent" fo:hyphenate="true" fo:hyphenation-remain-char-count="2" fo:hyphenation-push-char-count="2"/>
    </style:style>
    <style:style style:name="P30" style:family="paragraph" style:parent-style-name="Standard">
      <style:text-properties fo:background-color="transparent"/>
    </style:style>
    <style:style style:name="P31"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32" style:family="paragraph" style:parent-style-name="Standard">
      <style:paragraph-properties fo:text-align="justify" style:justify-single-word="false" fo:hyphenation-ladder-count="no-limit"/>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33" style:family="paragraph" style:parent-style-name="Standard">
      <style:paragraph-properties fo:text-align="justify" style:justify-single-word="false" fo:hyphenation-ladder-count="no-limit"/>
      <style:text-properties style:font-name="Courier New1" fo:background-color="transparent" fo:hyphenate="true" fo:hyphenation-remain-char-count="2" fo:hyphenation-push-char-count="2"/>
    </style:style>
    <style:style style:name="P34" style:family="paragraph" style:parent-style-name="Text_20_body">
      <style:paragraph-properties fo:margin-top="0in" fo:margin-bottom="0.2756in"/>
    </style:style>
    <style:style style:name="P35" style:family="paragraph" style:parent-style-name="Text_20_body">
      <style:paragraph-properties fo:margin-top="0in" fo:margin-bottom="0.2756in"/>
      <style:text-properties fo:background-color="transparent"/>
    </style:style>
    <style:style style:name="P36" style:family="paragraph" style:parent-style-name="Text_20_body">
      <style:paragraph-properties fo:margin-left="0in" fo:margin-right="1.7764in" fo:margin-top="0in" fo:margin-bottom="0.2756in" fo:text-align="start" style:justify-single-word="false" fo:hyphenation-ladder-count="no-limit" fo:text-indent="0in" style:auto-text-indent="false"/>
      <style:text-properties fo:font-style="italic" style:font-style-asian="italic" style:font-style-complex="italic" fo:hyphenate="true" fo:hyphenation-remain-char-count="2" fo:hyphenation-push-char-count="2"/>
    </style:style>
    <style:style style:name="P37" style:family="paragraph" style:parent-style-name="Standard">
      <style:paragraph-properties fo:margin-left="0in" fo:margin-right="1.7764in" fo:text-align="justify" style:justify-single-word="false" fo:hyphenation-ladder-count="no-limit" fo:text-indent="0in" style:auto-text-indent="false"/>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38" style:family="paragraph" style:parent-style-name="Текст_20_с_20_верхним_20_полем">
      <style:paragraph-properties fo:break-before="page"/>
    </style:style>
    <style:style style:name="P39" style:family="paragraph" style:parent-style-name="Текст_20_с_20_верхним_20_полем">
      <style:paragraph-properties fo:break-before="page"/>
      <style:text-properties fo:background-color="transparent"/>
    </style:style>
    <style:style style:name="P40" style:family="paragraph" style:parent-style-name="Text_20_body">
      <style:paragraph-properties fo:break-before="page"/>
      <style:text-properties fo:background-color="transparent"/>
    </style:style>
    <style:style style:name="P41" style:family="paragraph" style:parent-style-name="Text_20_body">
      <style:paragraph-properties fo:text-align="justify" style:justify-single-word="false" fo:break-before="page"/>
      <style:text-properties fo:background-color="transparent"/>
    </style:style>
    <style:style style:name="P42"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style:style>
    <style:style style:name="P43" style:family="paragraph" style:parent-style-name="Text_20_body">
      <style:paragraph-properties fo:text-align="justify" style:justify-single-word="false" fo:break-before="page"/>
      <style:text-properties fo:language="ru" fo:country="RU" fo:background-color="transparent"/>
    </style:style>
    <style:style style:name="P44" style:family="paragraph" style:parent-style-name="Text_20_body">
      <style:paragraph-properties fo:text-align="justify" style:justify-single-word="false" fo:break-before="page"/>
    </style:style>
    <style:style style:name="P45" style:family="paragraph" style:parent-style-name="Text_20_body">
      <style:paragraph-properties fo:text-align="justify" style:justify-single-word="false" fo:hyphenation-ladder-count="no-limit" fo:break-before="page"/>
      <style:text-properties fo:hyphenate="true" fo:hyphenation-remain-char-count="2" fo:hyphenation-push-char-count="2"/>
    </style:style>
    <style:style style:name="P46" style:family="paragraph" style:parent-style-name="Text_20_body">
      <style:paragraph-properties fo:break-before="page"/>
      <style:text-properties fo:font-size="12pt" fo:background-color="transparent" style:font-size-asian="12pt" style:font-size-complex="12pt"/>
    </style:style>
    <style:style style:name="P47" style:family="paragraph" style:parent-style-name="Text_20_body">
      <style:paragraph-properties fo:text-align="justify" style:justify-single-word="false" fo:break-before="page"/>
      <style:text-properties fo:font-size="12pt" fo:background-color="transparent" style:font-size-asian="12pt" style:font-size-complex="12pt"/>
    </style:style>
    <style:style style:name="P48" style:family="paragraph" style:parent-style-name="Standard">
      <style:paragraph-properties fo:text-align="justify" style:justify-single-word="false" fo:hyphenation-ladder-count="no-limit" fo:break-before="page"/>
      <style:text-properties fo:font-size="10pt" fo:font-style="italic" fo:background-color="transparent" style:font-size-asian="10pt" style:font-style-asian="italic" style:font-size-complex="10pt" style:font-style-complex="italic" fo:hyphenate="true" fo:hyphenation-remain-char-count="2" fo:hyphenation-push-char-count="2"/>
    </style:style>
    <style:style style:name="P49" style:family="paragraph" style:parent-style-name="Продолжение">
      <style:paragraph-properties fo:break-before="page"/>
    </style:style>
    <style:style style:name="P50" style:family="paragraph" style:parent-style-name="Продолжение">
      <style:text-properties fo:background-color="transparent"/>
    </style:style>
    <style:style style:name="P51" style:family="paragraph" style:parent-style-name="Продолжение">
      <style:paragraph-properties fo:text-align="justify" style:justify-single-word="false"/>
      <style:text-properties fo:background-color="transparent"/>
    </style:style>
    <style:style style:name="P52" style:family="paragraph" style:parent-style-name="Table_20_Contents">
      <style:paragraph-properties fo:text-align="center" style:justify-single-word="false" fo:keep-with-next="always"/>
      <style:text-properties fo:font-weight="bold" fo:background-color="transparent" style:font-weight-asian="bold" style:font-weight-complex="bold"/>
    </style:style>
    <style:style style:name="P53" style:family="paragraph" style:parent-style-name="Table_20_Contents">
      <style:paragraph-properties fo:text-align="center" style:justify-single-word="false" fo:keep-with-next="always"/>
      <style:text-properties style:font-name="Courier New1" fo:background-color="transparent"/>
    </style:style>
    <style:style style:name="P54" style:family="paragraph" style:parent-style-name="Text_20_body">
      <style:paragraph-properties fo:text-align="center" style:justify-single-word="false" fo:keep-with-next="always"/>
      <style:text-properties style:font-name="Courier New1" fo:background-color="transparent"/>
    </style:style>
    <style:style style:name="P55" style:family="paragraph" style:parent-style-name="Text_20_body">
      <style:paragraph-properties fo:keep-with-next="always"/>
      <style:text-properties fo:background-color="transparent"/>
    </style:style>
    <style:style style:name="P56" style:family="paragraph" style:parent-style-name="Продолжение_20_с_20_верхним_20_полем">
      <style:text-properties fo:background-color="transparent"/>
    </style:style>
    <style:style style:name="P57" style:family="paragraph" style:parent-style-name="Standard" style:list-style-name="L3">
      <style:text-properties fo:background-color="transparent"/>
    </style:style>
    <style:style style:name="P58" style:family="paragraph" style:parent-style-name="Standard"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59" style:family="paragraph" style:parent-style-name="Standard" style:list-style-name="L5">
      <style:paragraph-properties fo:text-align="justify" style:justify-single-word="false" fo:hyphenation-ladder-count="no-limit"/>
      <style:text-properties fo:background-color="transparent" fo:hyphenate="true" fo:hyphenation-remain-char-count="2" fo:hyphenation-push-char-count="2"/>
    </style:style>
    <style:style style:name="P60" style:family="paragraph" style:parent-style-name="Standard"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61" style:family="paragraph" style:parent-style-name="Standard" style:list-style-name="L9">
      <style:paragraph-properties fo:text-align="justify" style:justify-single-word="false" fo:hyphenation-ladder-count="no-limit"/>
      <style:text-properties fo:background-color="transparent" fo:hyphenate="true" fo:hyphenation-remain-char-count="2" fo:hyphenation-push-char-count="2"/>
    </style:style>
    <style:style style:name="P62" style:family="paragraph" style:parent-style-name="Standard" style:list-style-name="L2">
      <style:paragraph-properties fo:margin-left="0in" fo:margin-right="0in" fo:text-indent="0.0783in" style:auto-text-indent="false"/>
      <style:text-properties fo:background-color="transparent"/>
    </style:style>
    <style:style style:name="P63" style:family="paragraph" style:parent-style-name="Standard" style:list-style-name="L8"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64" style:family="paragraph" style:parent-style-name="Standard" style:list-style-name="L9"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65" style:family="paragraph" style:parent-style-name="Standard" style:list-style-name="L10" style:master-page-name="">
      <style:paragraph-properties fo:margin-top="0in" fo:margin-bottom="0.2756in" style:page-number="auto"/>
    </style:style>
    <style:style style:name="P66" style:family="paragraph" style:parent-style-name="Standard" style:list-style-name="L10">
      <style:paragraph-properties fo:margin-top="0in" fo:margin-bottom="0.2756in"/>
    </style:style>
    <style:style style:name="P67" style:family="paragraph" style:parent-style-name="Standard" style:list-style-name="L10">
      <style:paragraph-properties fo:margin-top="0in" fo:margin-bottom="0.2756in"/>
      <style:text-properties fo:background-color="transparent"/>
    </style:style>
    <style:style style:name="P68" style:family="paragraph" style:parent-style-name="Text_20_body" style:list-style-name="L1">
      <style:paragraph-properties fo:text-align="justify" style:justify-single-word="false"/>
      <style:text-properties fo:background-color="transparent"/>
    </style:style>
    <style:style style:name="P69" style:family="paragraph" style:parent-style-name="Text_20_body" style:list-style-name="L6">
      <style:paragraph-properties fo:text-align="justify" style:justify-single-word="false"/>
      <style:text-properties fo:background-color="transparent"/>
    </style:style>
    <style:style style:name="P70" style:family="paragraph" style:parent-style-name="Text_20_body" style:list-style-name="L6">
      <style:paragraph-properties fo:text-align="start" style:justify-single-word="false"/>
      <style:text-properties fo:background-color="transparent"/>
    </style:style>
    <style:style style:name="P71" style:family="paragraph" style:parent-style-name="Text_20_body" style:list-style-name="L7">
      <style:paragraph-properties fo:text-align="start" style:justify-single-word="false"/>
      <style:text-properties fo:background-color="transparent"/>
    </style:style>
    <style:style style:name="P72" style:family="paragraph" style:parent-style-name="Text_20_body" style:list-style-name="L1">
      <style:paragraph-properties fo:margin-left="0.4925in" fo:margin-right="0in" fo:text-align="justify" style:justify-single-word="false" fo:text-indent="0in" style:auto-text-indent="false"/>
      <style:text-properties fo:background-color="transparent"/>
    </style:style>
    <style:style style:name="P73" style:family="paragraph" style:parent-style-name="Text_20_body" style:list-style-name="L10">
      <style:paragraph-properties fo:margin-top="0in" fo:margin-bottom="0.2756in"/>
      <style:text-properties fo:background-color="transparent"/>
    </style:style>
    <style:style style:name="P74" style:family="paragraph" style:parent-style-name="Text_20_body" style:list-style-name="L10">
      <style:paragraph-properties fo:margin-top="0in" fo:margin-bottom="0.2756in"/>
    </style:style>
    <style:style style:name="P75" style:family="paragraph" style:parent-style-name="Heading_20_1">
      <style:text-properties fo:background-color="transparent"/>
    </style:style>
    <style:style style:name="P76" style:family="paragraph" style:parent-style-name="Heading_20_1" style:master-page-name="First_20_Page">
      <style:paragraph-properties style:page-number="auto"/>
      <style:text-properties fo:background-color="transparent"/>
    </style:style>
    <style:style style:name="P77" style:family="paragraph" style:parent-style-name="Heading_20_3">
      <style:text-properties fo:background-color="transparent"/>
    </style:style>
    <style:style style:name="P78" style:family="paragraph" style:parent-style-name="Heading_20_3">
      <style:text-properties fo:language="ru" fo:country="RU" fo:background-color="transparent"/>
    </style:style>
    <style:style style:name="P79" style:family="paragraph" style:parent-style-name="Heading_20_2">
      <style:paragraph-properties fo:break-before="page"/>
      <style:text-properties fo:background-color="transparent"/>
    </style:style>
    <style:style style:name="P80" style:family="paragraph" style:parent-style-name="code1" style:list-style-name="L7">
      <style:text-properties style:font-name="Courier New1" fo:font-size="10pt" fo:background-color="transparent" style:font-size-asian="10pt" style:font-size-complex="10pt"/>
    </style:style>
    <style:style style:name="P81" style:family="paragraph" style:parent-style-name="code1">
      <style:text-properties fo:background-color="transparent"/>
    </style:style>
    <style:style style:name="P82" style:family="paragraph" style:parent-style-name="Текст_20_с_20_верхним_20_полем">
      <style:text-properties fo:background-color="transparent"/>
    </style:style>
    <style:style style:name="P83" style:family="paragraph" style:parent-style-name="Текст_20_с_20_верхним_20_полем">
      <style:paragraph-properties fo:margin-left="0in" fo:margin-right="0in" fo:text-indent="0.0783in" style:auto-text-indent="false"/>
    </style:style>
    <style:style style:name="P84" style:family="paragraph" style:parent-style-name="Heading_20_4">
      <style:text-properties fo:background-color="transparent"/>
    </style:style>
    <style:style style:name="P85" style:family="paragraph" style:parent-style-name="Heading_20_4">
      <style:paragraph-properties fo:break-before="page"/>
      <style:text-properties fo:background-color="transparent"/>
    </style:style>
    <style:style style:name="T1" style:family="text">
      <style:text-properties style:font-name="Courier New1"/>
    </style:style>
    <style:style style:name="T2" style:family="text">
      <style:text-properties style:font-name="Courier New1" fo:language="ru" fo:country="RU"/>
    </style:style>
    <style:style style:name="T3" style:family="text">
      <style:text-properties style:font-name="Courier New1" fo:language="ru" fo:country="RU" fo:font-weight="normal" style:font-weight-asian="normal" style:font-weight-complex="normal"/>
    </style:style>
    <style:style style:name="T4" style:family="text">
      <style:text-properties style:font-name="Courier New1" fo:language="ru" fo:country="RU" fo:font-weight="normal" fo:background-color="transparent" style:font-weight-asian="normal" style:font-weight-complex="normal"/>
    </style:style>
    <style:style style:name="T5" style:family="text">
      <style:text-properties style:font-name="Courier New1" fo:language="ru" fo:country="RU" fo:font-style="normal" fo:font-weight="normal" fo:background-color="transparent" style:font-style-asian="normal" style:font-weight-asian="normal" style:font-style-complex="normal" style:font-weight-complex="normal"/>
    </style:style>
    <style:style style:name="T6" style:family="text">
      <style:text-properties style:font-name="Courier New1" fo:language="ru" fo:country="RU" fo:background-color="transparent"/>
    </style:style>
    <style:style style:name="T7" style:family="text">
      <style:text-properties style:font-name="Courier New1" fo:font-style="italic" style:font-style-asian="italic" style:font-style-complex="italic"/>
    </style:style>
    <style:style style:name="T8" style:family="text">
      <style:text-properties style:font-name="Courier New1" fo:font-size="12pt" style:font-size-asian="12pt" style:font-size-complex="12pt"/>
    </style:style>
    <style:style style:name="T9" style:family="text">
      <style:text-properties style:font-name="Courier New1" fo:font-size="12pt" fo:font-style="normal" style:font-size-asian="12pt" style:font-style-asian="normal" style:font-size-complex="12pt" style:font-style-complex="normal"/>
    </style:style>
    <style:style style:name="T10" style:family="text">
      <style:text-properties style:font-name="Courier New1" fo:font-weight="normal" style:font-weight-asian="normal" style:font-weight-complex="normal"/>
    </style:style>
    <style:style style:name="T11" style:family="text">
      <style:text-properties style:font-name="Courier New1" fo:font-style="normal" style:font-style-asian="normal" style:font-style-complex="normal"/>
    </style:style>
    <style:style style:name="T12" style:family="text">
      <style:text-properties style:font-name="Courier New1" fo:font-style="normal" fo:font-weight="normal" style:font-style-asian="normal" style:font-weight-asian="normal" style:font-style-complex="normal" style:font-weight-complex="normal"/>
    </style:style>
    <style:style style:name="T13" style:family="text">
      <style:text-properties style:font-name="Courier New1" fo:background-color="transparent"/>
    </style:style>
    <style:style style:name="T14" style:family="text">
      <style:text-properties style:font-name="Verdana2"/>
    </style:style>
    <style:style style:name="T15" style:family="text">
      <style:text-properties style:font-name="Verdana2" fo:language="ru" fo:country="RU" fo:font-style="normal" fo:font-weight="normal" fo:background-color="transparent" style:font-style-asian="normal" style:font-weight-asian="normal" style:font-style-complex="normal" style:font-weight-complex="normal"/>
    </style:style>
    <style:style style:name="T16" style:family="text">
      <style:text-properties style:font-name="Verdana2" fo:language="ru" fo:country="RU" fo:font-weight="normal" fo:background-color="transparent" style:font-weight-asian="normal" style:font-weight-complex="normal"/>
    </style:style>
    <style:style style:name="T17" style:family="text">
      <style:text-properties style:font-name="Verdana2" fo:language="ru" fo:country="RU" fo:font-style="italic" fo:font-weight="normal" fo:background-color="transparent" style:font-style-asian="italic" style:font-weight-asian="normal" style:font-style-complex="italic" style:font-weight-complex="normal"/>
    </style:style>
    <style:style style:name="T18" style:family="text">
      <style:text-properties style:font-name="Verdana2" fo:language="ru" fo:country="RU" fo:background-color="transparent"/>
    </style:style>
    <style:style style:name="T19" style:family="text">
      <style:text-properties style:font-name="Verdana2" fo:font-style="italic" style:font-style-asian="italic" style:font-style-complex="italic"/>
    </style:style>
    <style:style style:name="T20" style:family="text">
      <style:text-properties style:font-name="Verdana2" fo:font-size="11pt" fo:font-style="italic" style:font-size-asian="11pt" style:font-style-asian="italic" style:font-size-complex="11pt" style:font-style-complex="italic"/>
    </style:style>
    <style:style style:name="T21" style:family="text">
      <style:text-properties style:font-name="Verdana2" fo:font-style="normal" style:font-style-asian="normal" style:font-style-complex="normal"/>
    </style:style>
    <style:style style:name="T22" style:family="text">
      <style:text-properties style:font-name="Verdana2" fo:font-size="12pt" style:font-size-asian="12pt" style:font-size-complex="12pt"/>
    </style:style>
    <style:style style:name="T23" style:family="text">
      <style:text-properties fo:font-weight="normal" style:font-weight-asian="normal" style:font-weight-complex="normal"/>
    </style:style>
    <style:style style:name="T24" style:family="text">
      <style:text-properties fo:font-style="italic" style:font-style-asian="italic" style:font-style-complex="italic"/>
    </style:style>
    <style:style style:name="T25" style:family="text">
      <style:text-properties fo:font-style="italic" style:text-underline-style="none" style:font-style-asian="italic" style:font-style-complex="italic"/>
    </style:style>
    <style:style style:name="T26" style:family="text">
      <style:text-properties fo:font-style="italic" fo:background-color="transparent" style:font-style-asian="italic" style:font-style-complex="italic"/>
    </style:style>
    <style:style style:name="T27" style:family="text">
      <style:text-properties fo:language="ru" fo:country="RU"/>
    </style:style>
    <style:style style:name="T28" style:family="text">
      <style:text-properties fo:language="ru" fo:country="RU" fo:font-style="normal" fo:background-color="transparent" style:font-style-asian="normal" style:font-style-complex="normal"/>
    </style:style>
    <style:style style:name="T29" style:family="text">
      <style:text-properties fo:language="ru" fo:country="RU" fo:font-style="normal" style:text-underline-style="none" fo:background-color="transparent" style:font-style-asian="normal" style:font-style-complex="normal"/>
    </style:style>
    <style:style style:name="T30" style:family="text">
      <style:text-properties fo:language="ru" fo:country="RU" fo:background-color="transparent"/>
    </style:style>
    <style:style style:name="T31" style:family="text">
      <style:text-properties fo:language="ru" fo:country="RU" fo:font-weight="normal" style:font-weight-asian="normal" style:font-weight-complex="normal"/>
    </style:style>
    <style:style style:name="T32" style:family="text">
      <style:text-properties fo:language="ru" fo:country="RU" fo:font-style="italic" fo:font-weight="normal" style:font-style-asian="italic" style:font-weight-asian="normal" style:font-style-complex="italic" style:font-weight-complex="normal"/>
    </style:style>
    <style:style style:name="T33" style:family="text">
      <style:text-properties fo:language="ru" fo:country="RU" fo:font-style="italic" fo:background-color="transparent" style:font-style-asian="italic" style:font-style-complex="italic"/>
    </style:style>
    <style:style style:name="T34" style:family="text">
      <style:text-properties fo:font-style="normal" style:font-style-asian="normal" style:font-style-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style:text-underline-style="none" style:font-style-asian="normal" style:font-style-complex="normal"/>
    </style:style>
    <style:style style:name="T37" style:family="text">
      <style:text-properties fo:background-color="transparent"/>
    </style:style>
    <style:style style:name="T38" style:family="text">
      <style:text-properties fo:font-weight="bold" style:font-weight-asian="bold" style:font-weight-complex="bold"/>
    </style:style>
    <style:style style:name="T39" style:family="text">
      <style:text-properties style:text-underline-style="solid" style:text-underline-width="auto" style:text-underline-color="font-color"/>
    </style:style>
    <style:style style:name="T40" style:family="text">
      <style:text-properties fo:font-size="12pt" style:font-size-asian="12pt" style:font-size-complex="12pt"/>
    </style:style>
    <style:style style:name="T41" style:family="text">
      <style:text-properties fo:font-size="12pt" fo:font-style="italic" style:font-size-asian="12pt" style:font-style-asian="italic" style:font-size-complex="12pt" style:font-style-complex="italic"/>
    </style:style>
    <style:style style:name="T42" style:family="text">
      <style:text-properties style:text-underline-style="none"/>
    </style:style>
    <style:style style:name="T43" style:family="text">
      <style:text-properties style:use-window-font-color="true"/>
    </style:style>
    <style:style style:name="T44" style:family="text">
      <style:text-properties style:use-window-font-color="true" fo:font-style="italic" style:font-style-asian="italic" style:font-style-complex="italic"/>
    </style:style>
    <style:style style:name="T45" style:family="text">
      <style:text-properties style:use-window-font-color="true" fo:font-weight="normal" style:font-weight-asian="normal" style:font-weight-complex="normal"/>
    </style:style>
    <style:style style:name="T46" style:family="text">
      <style:text-properties fo:font-size="10pt" fo:background-color="transparent" style:font-size-asian="10pt" style:font-size-complex="10pt"/>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783in" fo:text-indent="-0.25in" fo:margin-left="0.578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83in" fo:text-indent="-0.25in" fo:margin-left="0.828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83in" fo:text-indent="-0.25in" fo:margin-left="1.078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83in" fo:text-indent="-0.25in" fo:margin-left="1.328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83in" fo:text-indent="-0.25in" fo:margin-left="1.578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83in" fo:text-indent="-0.25in" fo:margin-left="1.828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83in" fo:text-indent="-0.25in" fo:margin-left="2.078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83in" fo:text-indent="-0.25in" fo:margin-left="2.328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83in" fo:text-indent="-0.25in" fo:margin-left="2.578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83in" fo:text-indent="-0.25in" fo:margin-left="2.828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783in" fo:text-indent="-0.25in" fo:margin-left="0.578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283in" fo:text-indent="-0.25in" fo:margin-left="0.828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783in" fo:text-indent="-0.25in" fo:margin-left="1.078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283in" fo:text-indent="-0.25in" fo:margin-left="1.328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783in" fo:text-indent="-0.25in" fo:margin-left="1.578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283in" fo:text-indent="-0.25in" fo:margin-left="1.828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783in" fo:text-indent="-0.25in" fo:margin-left="2.078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283in" fo:text-indent="-0.25in" fo:margin-left="2.328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783in" fo:text-indent="-0.25in" fo:margin-left="2.578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283in" fo:text-indent="-0.25in" fo:margin-left="2.8283in"/>
        </style:list-level-properties>
      </text:list-level-style-bullet>
    </text:list-style>
    <text:list-style style:name="L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6">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7">
      <text:list-level-style-bullet text:level="1" text:style-name="Bullet_20_Symbols" text:bullet-char="–">
        <style:list-level-properties text:min-label-width="0.25in"/>
        <style:text-properties style:font-name="StarSymbol"/>
      </text:list-level-style-bullet>
      <text:list-level-style-bullet text:level="2" text:style-name="Bullet_20_Symbols" text:bullet-char="–">
        <style:list-level-properties text:space-before="0.25in" text:min-label-width="0.25in"/>
        <style:text-properties style:font-name="StarSymbol"/>
      </text:list-level-style-bullet>
      <text:list-level-style-bullet text:level="3" text:style-name="Bullet_20_Symbols" text:bullet-char="–">
        <style:list-level-properties text:space-before="0.5in" text:min-label-width="0.25in"/>
        <style:text-properties style:font-name="StarSymbol"/>
      </text:list-level-style-bullet>
      <text:list-level-style-bullet text:level="4" text:style-name="Bullet_20_Symbols" text:bullet-char="–">
        <style:list-level-properties text:space-before="0.75in" text:min-label-width="0.25in"/>
        <style:text-properties style:font-name="StarSymbol"/>
      </text:list-level-style-bullet>
      <text:list-level-style-bullet text:level="5" text:style-name="Bullet_20_Symbols" text:bullet-char="–">
        <style:list-level-properties text:space-before="1in" text:min-label-width="0.25in"/>
        <style:text-properties style:font-name="StarSymbol"/>
      </text:list-level-style-bullet>
      <text:list-level-style-bullet text:level="6" text:style-name="Bullet_20_Symbols" text:bullet-char="–">
        <style:list-level-properties text:space-before="1.25in" text:min-label-width="0.25in"/>
        <style:text-properties style:font-name="StarSymbol"/>
      </text:list-level-style-bullet>
      <text:list-level-style-bullet text:level="7" text:style-name="Bullet_20_Symbols" text:bullet-char="–">
        <style:list-level-properties text:space-before="1.5in" text:min-label-width="0.25in"/>
        <style:text-properties style:font-name="StarSymbol"/>
      </text:list-level-style-bullet>
      <text:list-level-style-bullet text:level="8" text:style-name="Bullet_20_Symbols" text:bullet-char="–">
        <style:list-level-properties text:space-before="1.75in" text:min-label-width="0.25in"/>
        <style:text-properties style:font-name="StarSymbol"/>
      </text:list-level-style-bullet>
      <text:list-level-style-bullet text:level="9" text:style-name="Bullet_20_Symbols" text:bullet-char="–">
        <style:list-level-properties text:space-before="2in" text:min-label-width="0.25in"/>
        <style:text-properties style:font-name="StarSymbol"/>
      </text:list-level-style-bullet>
      <text:list-level-style-bullet text:level="10" text:style-name="Bullet_20_Symbols" text:bullet-char="–">
        <style:list-level-properties text:space-before="2.25in" text:min-label-width="0.25in"/>
        <style:text-properties style:font-name="StarSymbol"/>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
      <text:h text:style-name="P75" text:outline-level="1"/>
      <text:h text:style-name="P75" text:outline-level="1"/>
      <text:h text:style-name="P75" text:outline-level="1"/>
      <text:h text:style-name="P75" text:outline-level="1">Лабораторная работа № 2</text:h>
      <text:h text:style-name="P75" text:outline-level="1"/>
      <text:h text:style-name="P75" text:outline-level="1"/>
      <text:h text:style-name="P75" text:outline-level="1">Командный интерпретатор и основы программирования на shell<text:line-break/>Основы регулярных выражений</text:h>
      <text:p text:style-name="P48">Copyright (c) <text:s/>2008 <text:s/>Nikolay A. Fetisov</text:p>
      <text:p text:style-name="P32">Copyright (c) <text:s/>2011,2012 Fedor A. Fetisov, Nikolay A. Fetisov</text:p>
      <text:p text:style-name="P32">Permission is granted to copy, distribute and/or modify this document</text:p>
      <text:p text:style-name="P32">under the terms of the GNU Free Documentation License, Version 1.2</text:p>
      <text:p text:style-name="P32">or any later version published by the Free Software Foundation;</text:p>
      <text:p text:style-name="P32">with no Invariant Sections, no Front-Cover Texts, and no Back-Cover</text:p>
      <text:p text:style-name="P32">Texts. <text:s/>A copy of the license is available as</text:p>
      <text:p text:style-name="P31"><text:a xlink:type="simple" xlink:href="http://www.gnu.org/licenses/fdl.html"><text:span text:style-name="T37">http://www.gnu.org/licenses/fdl.html</text:span></text:a></text:p>
      <text:p text:style-name="P32"/>
      <text:p text:style-name="P32"/>
      <text:p text:style-name="P37">Copyright (c) <text:s/>Николай Фетисов, 2008.</text:p>
      <text:p text:style-name="P37">Copyright (c) <text:s/>Фёдор Фетисов, Николай Фетисов 2011,2012.</text:p>
      <text:p text:style-name="P37">Настоящее пособие включает в себя документы, распространяющиеся на условиях GNU Free Documentation License, версия 1.1.</text:p>
      <text:p text:style-name="P37">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37">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36"><text:span text:style-name="T46">Текст лицензии GNU FDL доступен по адресу: </text:span><text:a xlink:type="simple" xlink:href="http://www.gnu.org/licenses/fdl.html"><text:span text:style-name="T46">http://www.gnu.org/licenses/fdl.html</text:span></text:a></text:p>
      <text:h text:style-name="P79" text:outline-level="2">Теоретические сведения.</text:h>
      <text:h text:style-name="P77" text:outline-level="3">Введение.</text:h>
      <text:p text:style-name="P4">Одной из ключевых особенностей операционных систем *nix является наличие большого количества разнообразных программ-утилит. Такие программы, запускаемые в командной строке, предназначены для выполнения определённого элементарного действия в системе — например, вывода текстового файла на экран, вывода содержимого каталога, записи текста в файл. операционные системы *nix предоставляют удобные и гибкие механизмы объединения работы таких отдельных простых программ для выполнения конкретных задач пользователей. В данной лабораторной работе проводится рассмотрение и изучение этих механизмов.</text:p>
      <text:p text:style-name="P4">Одной из основных задач современных вычислительных систем является обработка текстовой информации, как в виде простого текста, так и в виде текста с форматированием. Хотя форматированный текст на персональных компьютерах обычно представляется в формате двоичных файлов, в последнее время намечается тенденция отказа от таких (часто закрытых) двоичных форматов и перехода к использованию основанных на обычном тексте языков разметки документов. Операционные системы UNIX изначально разрабатывались для обработки текстовой информации, и обладают большим набором мощных и универсальных инструментов работы с текстами. Одним из таких инструментов являются регулярные выражения, примеры применения которых также рассматриваются в данной работе.</text:p>
      <text:h text:style-name="P77" text:outline-level="3">Управление выполнением программ.</text:h>
      <text:p text:style-name="P26"><text:span text:style-name="T15">Каждая выполняющаяся в </text:span><text:span text:style-name="Source_20_Text"><text:span text:style-name="T15">Linux</text:span></text:span><text:span text:style-name="T15"> программа называется </text:span><text:span text:style-name="Emphasis"><text:span text:style-name="T15">процессом</text:span></text:span><text:span text:style-name="T15">. </text:span><text:span text:style-name="Source_20_Text"><text:span text:style-name="T15">Linux</text:span></text:span><text:span text:style-name="T15"> как многопользовательская многозадачная система характеризуется тем, что в ней одновременно может выполняться множество процессов, принадлежащих разным пользователям. Вывести список исполняющихся в текущее время процессов можно командой </text:span><text:span text:style-name="Strong_20_Emphasis"><text:span text:style-name="T5">ps</text:span></text:span><text:span text:style-name="T15">, например, следующим образом:</text:span></text:p>
      <text:p text:style-name="P17">$ ps </text:p>
      <text:p text:style-name="P17">PID TT STAT <text:s/>TIME COMMAND </text:p>
      <text:p text:style-name="P17">24 <text:s/>3 <text:s/>S <text:s text:c="4"/>0:03 bash</text:p>
      <text:p text:style-name="P17">161 3 <text:s/>R <text:s text:c="4"/>0:00 ps</text:p>
      <text:p text:style-name="P17">$</text:p>
      <text:p text:style-name="P24"><text:span text:style-name="T15">По-умолчанию команда </text:span><text:span text:style-name="Strong_20_Emphasis"><text:span text:style-name="T5">ps</text:span></text:span><text:span text:style-name="T15"> выводит список только тех процессов, которые принадлежат запустившему её пользователю и выполняются в данной сесии. Чтобы посмотреть все исполняющиеся в системе процессы, нужно использовать ключ </text:span><text:span text:style-name="Strong_20_Emphasis"><text:span text:style-name="T5">-a</text:span></text:span><text:span text:style-name="T15">, т. е. запускать команду как </text:span><text:span text:style-name="Strong_20_Emphasis"><text:span text:style-name="T5">ps -a</text:span></text:span><text:span text:style-name="T15">. Наиболее полный вид списка процессов, с указанием их владельцев, времени запуска, потребляемых ресурсов (памяти и процессора) можно просмотреть командой </text:span><text:span text:style-name="Strong_20_Emphasis"><text:span text:style-name="T5">ps </text:span></text:span><text:span text:style-name="Source_20_Text"><text:span text:style-name="T5">-aux</text:span></text:span><text:span text:style-name="T15">. </text:span></text:p>
      <text:p text:style-name="P24"><text:soft-page-break/><text:span text:style-name="Emphasis"><text:span text:style-name="T15">Номера процессов</text:span></text:span><text:span text:style-name="T15"> (</text:span><text:span text:style-name="T17">process ID</text:span><text:span text:style-name="T15">, или </text:span><text:span text:style-name="T17">PID</text:span><text:span text:style-name="T15">), указанные в первой колонке, являются уникальными номерами, которые система присваивает каждому работающему процессу. Последняя колонка, озаглавленная </text:span><text:span text:style-name="T5">COMMAND</text:span><text:span text:style-name="T15">, показывает имя работающей команды. Cреди команд, запущенных данным пользователем, есть только </text:span><text:span text:style-name="T5">bash</text:span><text:span text:style-name="T15"> и сама команда </text:span><text:span text:style-name="Strong_20_Emphasis"><text:span text:style-name="T5">ps</text:span></text:span><text:span text:style-name="T15">. (</text:span><text:span text:style-name="T5">bash</text:span><text:span text:style-name="T15"> — это командный интерпретатор (командная оболочка, </text:span><text:span text:style-name="T17">англ.</text:span><text:span text:style-name="T15"> shell), который обрабатывает вводимые пользователем с терминала команды и обеспечивает их выполнение в системе. Более подробно роль командного интерпетатора рассматривалась в предыдущей лабораторной работе.) Видно, что командная оболочка </text:span><text:span text:style-name="T5">bash</text:span><text:span text:style-name="T15"> работает одновременно с командой </text:span><text:span text:style-name="Strong_20_Emphasis"><text:span text:style-name="T5">ps</text:span></text:span><text:span text:style-name="T15">. Когда пользователь ввёл команду </text:span><text:span text:style-name="Strong_20_Emphasis"><text:span text:style-name="T5">ps</text:span></text:span><text:span text:style-name="T15">, оболочка </text:span><text:span text:style-name="T5">bash</text:span><text:span text:style-name="T15"> начала её исполнять. После того, как команда </text:span><text:span text:style-name="Strong_20_Emphasis"><text:span text:style-name="T15">ps</text:span></text:span><text:span text:style-name="T15"> закончила свою работу (таблица процессов выведена на экран), управление возвращается процессу </text:span><text:span text:style-name="T5">bash</text:span><text:span text:style-name="T15">. Тогда оболочка </text:span><text:span text:style-name="T5">bash</text:span><text:span text:style-name="T15"> выводит на экран приглашение и ждёт новой команды.</text:span></text:p>
      <text:p text:style-name="P8"><text:span text:style-name="T30">Работающий процесс также называют </text:span><text:span text:style-name="Emphasis"><text:span text:style-name="T28">заданием</text:span></text:span><text:span text:style-name="T28"> </text:span><text:span text:style-name="T30">(</text:span><text:span text:style-name="T33">англ.</text:span><text:span text:style-name="T30"> </text:span><text:span text:style-name="T30">job). Понятия процесс и задание являются взаимозаменяемыми. Однако, обычно процесс называют заданием, когда имеют ввиду </text:span><text:span text:style-name="Emphasis"><text:span text:style-name="T28">управление заданием</text:span></text:span><text:span text:style-name="T28"> </text:span><text:span text:style-name="T30">(</text:span><text:span text:style-name="T33">англ. </text:span><text:span text:style-name="T30">job control). Управление заданием — это функция командной оболочки, которая предоставляет пользователю возможность переключаться между несколькими заданиями.</text:span></text:p>
      <text:p text:style-name="P8"><text:span text:style-name="T30">В большинстве случаев пользователи запускают только одно задание — это будет та команда, которую они ввели последней в командной оболочке. Однако многие командные оболочки (включая </text:span><text:span text:style-name="T6">bash</text:span><text:span text:style-name="T30"> и </text:span><text:span text:style-name="T6">tcsh</text:span><text:span text:style-name="T30">) имеют функции </text:span><text:span text:style-name="Emphasis"><text:span text:style-name="T28">управления заданиями</text:span></text:span><text:span text:style-name="T28">, позволяющие запускать одновременно несколько команд или </text:span><text:span text:style-name="Emphasis"><text:span text:style-name="T28">заданий</text:span></text:span><text:span text:style-name="T28"> </text:span><text:span text:style-name="T30">и, по мере надобности, переключаться между ними.</text:span></text:p>
      <text:p text:style-name="P16">Управление заданиями может быть полезно, если, например, Вы редактируете большой текстовый файл и хотите временно прервать редактирование, чтобы проделать какую-нибудь другую операцию. С помощью функций управления заданиями можно временно покинуть редактор, вернуться к приглашению командной оболочки и выполнить какие-либо другие действия. Когда они будут сделаны, можно вернуться обратно к работе с редактором и обнаружить его в том же состоянии, в каком он был покинут.<text:line-break/>У функций управления заданиями есть ещё много полезных применений.</text:p>
      <text:h text:style-name="P78" text:outline-level="3"><text:bookmark text:name="id2521549"/>Передний план и фоновый режим.</text:h>
      <text:p text:style-name="P26"><text:span text:style-name="T28">Задания могут </text:span><text:span text:style-name="T28">выполняться или </text:span><text:span text:style-name="T28">на </text:span><text:span text:style-name="Emphasis"><text:span text:style-name="T28">переднем плане</text:span></text:span><text:span text:style-name="T28"> (</text:span><text:span text:style-name="T33">англ. </text:span><text:span text:style-name="T28">foreground), </text:span><text:span text:style-name="T28">или в фоновом режиме</text:span><text:span text:style-name="T28"> (</text:span><text:span text:style-name="T33">англ. </text:span><text:span text:style-name="T28">background). На переднем плане в любой момент времени может быть только одно задание. Задание на переднем плане </text:span><text:span text:style-name="T28">взаимодействует с пользователем, получает </text:span><text:span text:style-name="T28">ввод с клавиатуры </text:span><text:span text:style-name="T28">терминала </text:span><text:span text:style-name="T28">и посылает вывод на экран. </text:span><text:span text:style-name="T28">Задания в </text:span><text:span text:style-name="T28">фонов</text:span><text:span text:style-name="T28">ом</text:span><text:span text:style-name="T28"> </text:span><text:span text:style-name="T28">режиме </text:span><text:span text:style-name="T28">не получают ввода с терминала </text:span><text:span text:style-name="T28">и обычно ничего на него не выводят (в противном случае выводящиеся из них данные будут произвольным образом смешиваться с выводом из команды переднего плана)</text:span><text:span text:style-name="T28">. </text:span><text:span text:style-name="T28">К</text:span><text:span text:style-name="T28">ак правило, </text:span><text:span text:style-name="T28">это задания, которые </text:span><text:span text:style-name="T28">не нуждаются во взаимодействии с пользователем.</text:span></text:p>
      <text:p text:style-name="P28"><text:soft-page-break/>Некоторые задания исполняются очень долго, и во время их работы не происходит ничего интересного. Пример таких заданий — компилирование программ, а также сжатие больших файлов. Нет никаких причин смотреть на экран и ждать, когда эти задания выполнятся. Такие задания вполне можно запускать в фоновом режиме, тогда во время их выполнения Вы сможете работать с другими программами.</text:p>
      <text:p text:style-name="P8"><text:span text:style-name="T15">Для управления выполнением процессов в </text:span><text:span text:style-name="Source_20_Text"><text:span text:style-name="T15">Linux</text:span></text:span><text:span text:style-name="T15"> предусмотрен механизм передачи </text:span><text:span text:style-name="Emphasis"><text:span text:style-name="T15">сигналов</text:span></text:span><text:span text:style-name="T15">. Сигнал — это способность процессов обмениваться стандартными короткими сообщениями непосредственно с помощью </text:span><text:span text:style-name="T15">операционной </text:span><text:span text:style-name="T15">системы. Сообщение-сигнал не содержит никакой информации, кроме номера сигнала (для удобства вместо номера можно использовать предопределённое системой имя). Для того, чтобы передать сигнал, процессу достаточно задействовать системный вызов </text:span><text:span text:style-name="Strong_20_Emphasis"><text:span text:style-name="T5">kill()</text:span></text:span><text:span text:style-name="T15">, а для того, чтобы принять сигнал, не нужно ничего. Если процессу нужно как-то по-особенному реагировать на сигнал, он может зарегистрировать </text:span><text:span text:style-name="Emphasis"><text:span text:style-name="T15">обработчик</text:span></text:span><text:span text:style-name="T15">,<text:line-break/>а если обработчика нет, </text:span><text:span text:style-name="T15">вместо </text:span><text:span text:style-name="T15">него </text:span><text:span text:style-name="T15">на сигнал </text:span><text:span text:style-name="T15">отреагирует система. Как правило, это приводит к немедленному завершению получившего сигнал процесса. Обработчик сигнала запускается </text:span><text:span text:style-name="Emphasis"><text:span text:style-name="T15">асинхронно</text:span></text:span><text:span text:style-name="T15">, немедленно после получения сигнала, что бы процесс в это время ни делал.</text:span></text:p>
      <text:p text:style-name="P8"><text:span text:style-name="T30">Два сигнала — номер 9 (</text:span><text:span text:style-name="Strong_20_Emphasis"><text:span text:style-name="T4">KILL</text:span></text:span><text:span text:style-name="T30">) и 19 (</text:span><text:span text:style-name="Strong_20_Emphasis"><text:span text:style-name="T4">STOP</text:span></text:span><text:span text:style-name="T30">) — всегда обрабатывает система. Первый из них </text:span><text:span text:style-name="T30">принудительно останавливает и уничтожает процесс (</text:span><text:span text:style-name="T30">отсюда и название, </text:span><text:span text:style-name="T33">англ.</text:span><text:span text:style-name="T30"> kill — убивать</text:span><text:span text:style-name="T30">). Сигнал </text:span><text:span text:style-name="Strong_20_Emphasis"><text:span text:style-name="T4">STOP</text:span></text:span><text:span text:style-name="T30"> </text:span><text:span text:style-name="Emphasis"><text:span text:style-name="T29">приостанавливает</text:span></text:span><text:span text:style-name="T29"> </text:span><text:span text:style-name="T30">процесс: в таком состоянии процесс не удаляется из таблицы процессов, но и не выполняется до тех пор, пока не получит сигнал 18 (</text:span><text:span text:style-name="Strong_20_Emphasis"><text:span text:style-name="T4">CONT</text:span></text:span><text:span text:style-name="T30">), после чего продолж</text:span><text:span text:style-name="T30">ае</text:span><text:span text:style-name="T30">т работу. В командной оболочке Linux сигнал </text:span><text:span text:style-name="Strong_20_Emphasis"><text:span text:style-name="T4">STOP</text:span></text:span><text:span text:style-name="T30"> можно передать активному процессу с помощью управляющей последовательности </text:span><text:span text:style-name="T6">&lt;</text:span><text:span text:style-name="Strong_20_Emphasis"><text:span text:style-name="T4">Ctrl</text:span></text:span><text:span text:style-name="Strong_20_Emphasis"><text:span text:style-name="T4">&gt;+&lt;</text:span></text:span><text:span text:style-name="Strong_20_Emphasis"><text:span text:style-name="T4">Z</text:span></text:span><text:span text:style-name="Strong_20_Emphasis"><text:span text:style-name="T4">&gt;</text:span></text:span><text:span text:style-name="T30">.</text:span></text:p>
      <text:p text:style-name="P8"><text:span text:style-name="T30">Сигнал номер 15 (</text:span><text:span text:style-name="Strong_20_Emphasis"><text:span text:style-name="T4">TERM</text:span></text:span><text:span text:style-name="T30">) служит для прерывания работы задания. При </text:span><text:span text:style-name="Emphasis"><text:span text:style-name="T28">прерывании</text:span></text:span><text:span text:style-name="T28"> </text:span><text:span text:style-name="T30">(</text:span><text:span text:style-name="T33">англ. </text:span><text:span text:style-name="T30">interrupt) задания процесс </text:span><text:span text:style-name="T30">завершает свою работу</text:span><text:span text:style-name="T30">. Прерывание заданий обычно осуществляется управляющей последовательностью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C</text:span></text:span><text:span text:style-name="Strong_20_Emphasis"><text:span text:style-name="T4">&gt;</text:span></text:span><text:span text:style-name="T30">. Восстановить прерванное задание никаким образом невозможно. </text:span><text:span text:style-name="T30">В отличии от сигнала </text:span><text:span text:style-name="Strong_20_Emphasis"><text:span text:style-name="T4">KILL</text:span></text:span><text:span text:style-name="T30">, программы могут перехватить </text:span><text:span text:style-name="T30">сигнал </text:span><text:span text:style-name="Strong_20_Emphasis"><text:span text:style-name="T4">TERM</text:span></text:span><text:span text:style-name="T30"> </text:span><text:span text:style-name="T30">и установить собственный обработчик этого сиг</text:span><text:span text:style-name="T30">н</text:span><text:span text:style-name="T30">а</text:span><text:span text:style-name="T30">л</text:span><text:span text:style-name="T30">а,</text:span><text:span text:style-name="T30">так что нажатие комбинации клавиш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C</text:span></text:span><text:span text:style-name="Strong_20_Emphasis"><text:span text:style-name="T4">&gt;</text:span></text:span><text:span text:style-name="T30"> может не прервать процесс немедленно. Это сделано для того, чтобы программа могла </text:span><text:span text:style-name="T30">корректно завершить свою работу — </text:span><text:span text:style-name="T30">у</text:span><text:span text:style-name="T30">далить временные файлы, закончить запись данных и т. п.,</text:span><text:span text:style-name="T30"> прежде, чем она будет завершена. На практике, некоторые программы вообще нельзя прервать таким способом.</text:span></text:p>
      <text:p text:style-name="P42"><text:span text:style-name="T27">Существует утилита </text:span><text:span text:style-name="T3">kill</text:span><text:span text:style-name="T31">, предназначенная для отправления того или иного сигнала произвольному процессу. Её формат вызова</text:span><text:span text:style-name="T31">:</text:span></text:p>
      <text:p text:style-name="P17">kill [-s SIGNAL | -SIGNAL] PID</text:p>
      <text:p text:style-name="P56">где <text:span text:style-name="T1">SIGNAL</text:span> — это посылаемый процессу сигнал, а <text:span text:style-name="T1">PID</text:span> — соответствующий идентификатор процесса. Например, для посылки сигнала <text:span text:style-name="T1">KILL</text:span> процессу 1 можно записать:</text:p>
      <text:p text:style-name="P17">$ kill -SIGKILL 1</text:p>
      <text:p text:style-name="P17">-bash: kill: (1) - Операция не позволена</text:p>
      <text:p text:style-name="P2"><text:span text:style-name="T31">Данная команда, разумеется, закончилась с ошибкой — на отправление сигналов также распространяются соглашения о контроле доступа,<text:line-break/>и обычному пользователю не разрешено отправлять какие-либо сигналы (тем более </text:span><text:span text:style-name="T3">KILL</text:span><text:span text:style-name="T31">) процессам, выполняющимся с правами суперпользователя (как говорилось </text:span><text:span text:style-name="T31">в предыдущей лабораторной работе</text:span><text:span text:style-name="T31">, процесс с </text:span><text:span text:style-name="T32">PID</text:span><text:span text:style-name="T31">, равным 1 — это </text:span><text:span text:style-name="T3">init</text:span><text:span text:style-name="T31">).</text:span></text:p>
      <text:h text:style-name="P78" text:outline-level="3"><text:bookmark text:name="id2484705"/>Перевод в фоновый режим и уничтожение заданий.</text:h>
      <text:p text:style-name="P26"><text:span text:style-name="T30">Начнём с простого примера. Рассмотрим команду </text:span><text:span text:style-name="T6">yes</text:span><text:span text:style-name="T30">, которая на первый взгляд может показаться бесполезной. Эта команда посылает бесконечный поток строк, состоящих из символа </text:span><text:span text:style-name="Source_20_Text"><text:span text:style-name="T6">y</text:span></text:span><text:span text:style-name="T30"> на стандартный вывод. Посмотрим, как работает эта команда:</text:span></text:p>
      <text:p text:style-name="P17">$ yes </text:p>
      <text:p text:style-name="P17">y </text:p>
      <text:p text:style-name="P17">y </text:p>
      <text:p text:style-name="P17">y </text:p>
      <text:p text:style-name="P17">y </text:p>
      <text:p text:style-name="P17">y</text:p>
      <text:p text:style-name="Текст_20_с_20_верхним_20_полем"><text:span text:style-name="T30">Последовательность таких строк будет бесконечно продолжаться. Уничтожить этот процесс можно, отправив ему сигнал прерывания, т.е. нажав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C</text:span></text:span><text:span text:style-name="Strong_20_Emphasis"><text:span text:style-name="T4">&gt;</text:span></text:span><text:span text:style-name="T30">. Поступим теперь иначе. Чтобы на экран не выводилась эта бесконечная последовательность, перенаправим стандартный вывод команды </text:span><text:span text:style-name="T6">yes</text:span><text:span text:style-name="T30"> на </text:span><text:span text:style-name="Source_20_Text"><text:span text:style-name="T6">/dev/null</text:span></text:span><text:span text:style-name="T30">. Устройство </text:span><text:span text:style-name="Source_20_Text"><text:span text:style-name="T6">/dev/null</text:span></text:span><text:span text:style-name="T30"> — одно из специальных устройств в системе, оно действует как «чёрная дыра»: все данные, посланные в это устройство, пропадают. С помощью этого устройства очень удобно избавляться от слишком обильного вывода некоторых программ.</text:span></text:p>
      <text:p text:style-name="P17">$ yes &gt; /dev/null</text:p>
      <text:p text:style-name="Текст_20_с_20_верхним_20_полем"><text:span text:style-name="T30">Теперь на экран ничего не выводится. Однако и приглашение командной оболочки также не возвращается. Это происходит потому, что команда </text:span><text:span text:style-name="T6">yes</text:span><text:span text:style-name="T30"> все ещё работает и посылает свои сообщения, состоящие из букв </text:span><text:span text:style-name="Source_20_Text"><text:span text:style-name="T6">y</text:span></text:span><text:span text:style-name="Source_20_Text"><text:span text:style-name="T18">,</text:span></text:span><text:span text:style-name="T30"> на </text:span><text:span text:style-name="Source_20_Text"><text:span text:style-name="T6">/dev/null</text:span></text:span><text:span text:style-name="T30">. Уничтожить это задание также можно, отправив ему сигнал прерывания.</text:span></text:p>
      <text:p text:style-name="P45"><text:span text:style-name="T30">Допустим теперь, что </text:span>В<text:span text:style-name="T30">ы хотите, чтобы команда </text:span><text:span text:style-name="T6">yes</text:span><text:span text:style-name="T30"> продолжала работать, но при этом и приглашение командной оболочки должно вернуться на экран, так чтобы </text:span>В<text:span text:style-name="T30">ы могли работать с другими программами. Для этого можно команду </text:span><text:span text:style-name="T6">yes</text:span><text:span text:style-name="T30"> перевести в фоновый режим, и она будет там работать, не общаясь с </text:span>В<text:span text:style-name="T30">ами.</text:span></text:p>
      <text:p text:style-name="P8"><text:span text:style-name="T30">Один способ перевести процесс в фоновый режим — приписать символ<text:line-break/></text:span><text:span text:style-name="Source_20_Text"><text:span text:style-name="T6">&amp;</text:span></text:span><text:span text:style-name="T30"> </text:span><text:span text:style-name="T30">(амперсанд) </text:span><text:span text:style-name="T30">к концу команды. Пример:</text:span></text:p>
      <text:p text:style-name="P17">$ yes &gt; /dev/null &amp; </text:p>
      <text:p text:style-name="P17">[1]+ 164</text:p>
      <text:p text:style-name="P17">$</text:p>
      <text:p text:style-name="Текст_20_с_20_верхним_20_полем"><text:span text:style-name="T30">Сообщение </text:span><text:span text:style-name="Source_20_Text"><text:span text:style-name="T6">[1]</text:span></text:span><text:span text:style-name="T30"> представляет собой </text:span><text:span text:style-name="Emphasis"><text:span text:style-name="T28">номер задания</text:span></text:span><text:span text:style-name="T28"> </text:span><text:span text:style-name="T30">(</text:span><text:span text:style-name="T33">англ.</text:span><text:span text:style-name="T28"> </text:span><text:span text:style-name="T30">job number) для процесса </text:span><text:span text:style-name="T6">yes</text:span><text:span text:style-name="T30">. Командная оболочка присваивает номер задания каждому исполняемому заданию. Поскольку </text:span><text:span text:style-name="T6">yes</text:span><text:span text:style-name="T30"> является единственным исполняемым заданием, ему присваивается номер 1. Число </text:span><text:span text:style-name="Source_20_Text"><text:span text:style-name="T30">164</text:span></text:span><text:span text:style-name="T30"> является идентификационным номером, соответствующим данному процессу (</text:span><text:span text:style-name="T33">PID</text:span><text:span text:style-name="T30">),<text:line-break/></text:span><text:span text:style-name="T30">и этот номер также дан процессу системой. Как мы увидим дальше, к процессу можно обращаться, указывая оба этих номера.</text:span></text:p>
      <text:p text:style-name="P8"><text:span text:style-name="T30">Итак, теперь у нас есть процесс команды </text:span><text:span text:style-name="T4">yes</text:span><text:span text:style-name="T30">, работающий в фоне, и непрерывно посылающий поток из букв </text:span><text:span text:style-name="T4">y</text:span><text:span text:style-name="T30"> на устройство </text:span><text:span text:style-name="Source_20_Text"><text:span text:style-name="T4">/dev/null</text:span></text:span><text:span text:style-name="T30">. Для того, чтобы узнать статус этого процесса, нужно исполнить команду </text:span><text:span text:style-name="Strong_20_Emphasis"><text:span text:style-name="T4">jobs</text:span></text:span><text:span text:style-name="T30">, которая является внутренней командой оболочки.</text:span></text:p>
      <text:p text:style-name="P17">$ jobs </text:p>
      <text:p text:style-name="P17">[1]+ <text:s/>Running <text:s text:c="16"/>yes &gt;/dev/null <text:s/>&amp;</text:p>
      <text:p text:style-name="P17">$</text:p>
      <text:p text:style-name="Текст_20_с_20_верхним_20_полем"><text:span text:style-name="T30">Мы видим, что программа </text:span><text:span text:style-name="T6">yes</text:span><text:span text:style-name="T18"> </text:span><text:span text:style-name="T30">действительно работает. Для того, чтобы узнать статус задания, можно также воспользоваться командой </text:span><text:span text:style-name="Strong_20_Emphasis"><text:span text:style-name="T4">ps</text:span></text:span><text:span text:style-name="T30">, как это было показано выше.</text:span></text:p>
      <text:p text:style-name="P8"><text:span text:style-name="T30">Для того, чтобы передать процессу сигнал (чаще всего возникает потребность</text:span><text:span text:style-name="T28"> </text:span><text:span text:style-name="Emphasis"><text:span text:style-name="T28">прервать</text:span></text:span><text:span text:style-name="T28"> </text:span><text:span text:style-name="T30">работу задания) используется </text:span><text:span text:style-name="T30">упомянутая выше</text:span><text:span text:style-name="T30"> утилита </text:span><text:span text:style-name="Strong_20_Emphasis"><text:span text:style-name="T4">kill</text:span></text:span><text:span text:style-name="T30">. В качестве аргумента этой команде даётся либо номер задания, либо </text:span><text:span text:style-name="T33">PID</text:span><text:span text:style-name="T30">. Необязательный параметр — номер сигнала, который нужно отправить процессу. По умолчанию отправляется сигнал </text:span><text:span text:style-name="Strong_20_Emphasis"><text:span text:style-name="T4">TERM</text:span></text:span><text:span text:style-name="T30">. В рассмотренном выше случае номер задания был 1, так что команда </text:span><text:span text:style-name="Strong_20_Emphasis"><text:span text:style-name="T4">kill %1</text:span></text:span><text:span text:style-name="T30"> прервёт работу задания. Когда к заданию обращаются по его номеру (а не </text:span><text:span text:style-name="T33">PID</text:span><text:span text:style-name="T30">), тогда перед этим номером в командной строке нужно поставить символ </text:span><text:span text:style-name="T6">%</text:span><text:span text:style-name="T30"> (процент)</text:span><text:span text:style-name="T30">.</text:span></text:p>
      <text:p text:style-name="P8"><text:span text:style-name="T30">Теперь введём команду </text:span><text:span text:style-name="Strong_20_Emphasis"><text:span text:style-name="T4">jobs</text:span></text:span><text:span text:style-name="T30"> снова, чтобы проверить результат предыдущего действия:</text:span></text:p>
      <text:p text:style-name="P17">$ jobs [1]</text:p>
      <text:p text:style-name="P17">Terminated <text:s text:c="13"/>yes <text:s text:c="5"/>&gt;/dev/null</text:p>
      <text:p text:style-name="P2">Фактически, задание уничтожено, и при вводе команды <text:span text:style-name="T1">jobs</text:span> следующий раз на экране о нем не будет никакой информации.</text:p>
      <text:p text:style-name="P45"><text:span text:style-name="T30">Уничтожить задание можно также, используя идентификационный номер процесса (</text:span><text:span text:style-name="T33">PID</text:span><text:span text:style-name="T30">). Этот номер, наряду с идентификационным номером задания, указывается во время старта задания. В нашем примере значение </text:span><text:span text:style-name="T33">PID</text:span><text:span text:style-name="T30"> было 164, так что команда </text:span><text:span text:style-name="Strong_20_Emphasis"><text:span text:style-name="T4">kill 164</text:span></text:span><text:span text:style-name="T30"> была бы эквивалентна команде </text:span><text:span text:style-name="Strong_20_Emphasis"><text:span text:style-name="T4">kill %1</text:span></text:span><text:span text:style-name="T30">. При использовании </text:span><text:span text:style-name="T33">PID</text:span><text:span text:style-name="T30"> в качестве аргумента команды </text:span><text:span text:style-name="T6">kill</text:span><text:span text:style-name="T30"> вводить символ </text:span><text:span text:style-name="T6">%</text:span><text:span text:style-name="T30"> </text:span><text:span text:style-name="T30">(процент)</text:span><text:span text:style-name="T30"> не требуется.</text:span></text:p>
      <text:h text:style-name="P78" text:outline-level="3"><text:bookmark text:name="id2478463"/>Приостановка и продолжение работы заданий.</text:h>
      <text:p text:style-name="P29">Запустим командой <text:span text:style-name="T1">yes</text:span> на переднем плане процесс, как это делалось раньше:</text:p>
      <text:p text:style-name="P17">$ yes &gt; /dev/null</text:p>
      <text:p text:style-name="P2">Как и ранее, поскольку процесс работает на переднем плане, приглашение командной оболочки на экран не возвращается.</text:p>
      <text:p text:style-name="P8"><text:span text:style-name="T37">Теперь вместо того, чтобы прервать задание комбинацией клавиш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C</text:span></text:span><text:span text:style-name="Strong_20_Emphasis"><text:span text:style-name="T4">&gt;</text:span></text:span><text:span text:style-name="T37">, задание можно приостановить (suspend, </text:span><text:span text:style-name="T26">англ.</text:span><text:span text:style-name="T37"> </text:span><text:span text:style-name="T37">подвесить), от</text:span><text:span text:style-name="T37">правив ему сигнал </text:span><text:span text:style-name="T13">STOP</text:span><text:span text:style-name="T37">. Для приостановки задания надо нажать соответствующую комбинацию клавиш, обычно это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Z</text:span></text:span><text:span text:style-name="Strong_20_Emphasis"><text:span text:style-name="T4">&gt;</text:span></text:span><text:span text:style-name="T37">.</text:span></text:p>
      <text:p text:style-name="P17">$ yes &gt; /dev/null </text:p>
      <text:p text:style-name="code1"><text:span text:style-name="Strong_20_Emphasis"><text:span text:style-name="T30">Ctrl</text:span></text:span><text:span text:style-name="T30">-</text:span><text:span text:style-name="Strong_20_Emphasis"><text:span text:style-name="T30">Z</text:span></text:span><text:span text:style-name="T30">[1]+ <text:s/>Stopped yes <text:s text:c="5"/>&gt;/dev/null </text:span></text:p>
      <text:p text:style-name="P17">$</text:p>
      <text:p text:style-name="P2">Приостановленный процесс попросту не выполняется, на него не тратятся вычислительные ресурсы процессора. Приостановленное задание можно вновь запустить на выполнение с той же точки, в которой оно было приостановлено, как будто бы этого не происходило.</text:p>
      <text:p text:style-name="P8"><text:span text:style-name="T30">Для возобновления выполнения задания на переднем плане можно использовать команду </text:span><text:span text:style-name="Strong_20_Emphasis"><text:span text:style-name="T4">fg</text:span></text:span><text:span text:style-name="T30"> (от </text:span><text:span text:style-name="T33">англ. </text:span><text:span text:style-name="Source_20_Text"><text:span text:style-name="T18">foreground</text:span></text:span><text:span text:style-name="T30"> — передний план).</text:span></text:p>
      <text:p text:style-name="P17">$ fg </text:p>
      <text:p text:style-name="P17">yes &gt;/dev/null</text:p>
      <text:p text:style-name="Текст_20_с_20_верхним_20_полем"><text:span text:style-name="T30">Командная оболочка ещё раз выведет на экран название команды, так что пользователь будет знать, какое именно задание он в данный момент запустил на переднем плане. Приостановим это задание ещё раз нажатием клавиш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Z</text:span></text:span><text:span text:style-name="Strong_20_Emphasis"><text:span text:style-name="T4">&gt;</text:span></text:span><text:span text:style-name="T30">, но в этот раз запустим его в фоновый режим командой </text:span><text:span text:style-name="Strong_20_Emphasis"><text:span text:style-name="T4">bg</text:span></text:span><text:span text:style-name="T30"> (от </text:span><text:span text:style-name="T33">англ. </text:span><text:span text:style-name="T30">background — фон). Это приведёт к тому, что данный процесс будет работать так, как если бы при его запуске использовалась команда с символом </text:span><text:span text:style-name="Source_20_Text"><text:span text:style-name="T6">&amp;</text:span></text:span><text:span text:style-name="T30"> </text:span><text:span text:style-name="T30">(амперсанд) на</text:span><text:span text:style-name="T30"> конце (как это делалось в предыдущем<text:line-break/>разделе</text:span><text:span text:style-name="T30">)</text:span><text:span text:style-name="T30">:</text:span></text:p>
      <text:p text:style-name="P17">$ bg </text:p>
      <text:p text:style-name="P17">[1]+ yes $&gt;$/dev/null <text:s/>&amp; </text:p>
      <text:p text:style-name="P17">$</text:p>
      <text:p text:style-name="P44"><text:span text:style-name="T30">При этом приглашение командной оболочки возвращается. Сейчас команда </text:span><text:span text:style-name="Strong_20_Emphasis"><text:span text:style-name="T4">jobs</text:span></text:span><text:span text:style-name="T30"> должна показывать, что процесс </text:span><text:span text:style-name="Strong_20_Emphasis"><text:span text:style-name="T4">yes</text:span></text:span><text:span text:style-name="T30"> действительно в данный момент работает. </text:span><text:span text:style-name="T30">Э</text:span><text:span text:style-name="T30">тот процесс можно уничтожить командой </text:span><text:span text:style-name="Strong_20_Emphasis"><text:span text:style-name="T4">kill</text:span></text:span><text:span text:style-name="T30">, как </text:span><text:span text:style-name="T30">показывалось ранее</text:span><text:span text:style-name="T30">.</text:span></text:p>
      <text:p text:style-name="P7"><text:span text:style-name="T30">Для того, чтобы приостановить задание, работающее в фоновом режиме, нельзя воспользоваться комбинацией клавиш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Z</text:span></text:span><text:span text:style-name="Strong_20_Emphasis"><text:span text:style-name="T4">&gt;</text:span></text:span><text:span text:style-name="T30">. Прежде, чем </text:span><text:span text:style-name="T30">приостанавливать задание, его нужно перевести на передний план командой </text:span><text:span text:style-name="Strong_20_Emphasis"><text:span text:style-name="T4">fg</text:span></text:span><text:span text:style-name="T30"> и лишь потом приостановить. Таким образом, команду </text:span><text:span text:style-name="Strong_20_Emphasis"><text:span text:style-name="T4">fg</text:span></text:span><text:span text:style-name="T30"> можно применять либо к приостановленным заданиям, либо к заданию, работающему в фоновом режиме.</text:span></text:p>
      <text:p text:style-name="P4">Между заданиями в фоновом режиме и приостановленными заданиями есть большая разница. Приостановленное задание не работает — на него не тратятся вычислительные мощности процессора. Это задание не выполняет никаких действий. Приостановленное задание занимает некоторый объем оперативной памяти компьютера, через некоторое время ядро сохранит эту часть памяти на жёсткий диск «до востребования». Напротив, задание в фоновом режиме выполняется, использует память и совершает некоторые действия, которые, возможно, Вам требуются, но Вы в это время можете работать с другими программами.</text:p>
      <text:p text:style-name="P27">Задания, работающие в фоновом режиме, могут пытаться выводить некоторый текст на экран. Это будет мешать работать над другими задачами.</text:p>
      <text:p text:style-name="P17">$ yes &amp;</text:p>
      <text:p text:style-name="Текст_20_с_20_верхним_20_полем"><text:span text:style-name="T30">Здесь стандартный вывод не был перенаправлен на устройство </text:span><text:span text:style-name="Source_20_Text"><text:span text:style-name="T6">/dev/null</text:span></text:span><text:span text:style-name="T30">, поэтому на экран будет выводится бесконечный поток символов </text:span><text:span text:style-name="Source_20_Text"><text:span text:style-name="T6">y</text:span></text:span><text:span text:style-name="T30">. Этот поток невозможно будет остановить, поскольку комбинация клавиш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C</text:span></text:span><text:span text:style-name="Strong_20_Emphasis"><text:span text:style-name="T4">&gt;</text:span></text:span><text:span text:style-name="T30"> не воздействует на задания в фоновом режиме. Для того чтобы остановить эту выдачу, надо использовать команду </text:span><text:span text:style-name="Strong_20_Emphasis"><text:span text:style-name="T4">fg</text:span></text:span><text:span text:style-name="T30">, которая переведёт задание на передний план, а затем уничтожить задание комбинацией клавиш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C</text:span></text:span><text:span text:style-name="Strong_20_Emphasis"><text:span text:style-name="T4">&gt;</text:span></text:span><text:span text:style-name="T30">.</text:span></text:p>
      <text:p text:style-name="P7"><text:span text:style-name="T30">Сделаем ещё одно замечание. Обычно командой </text:span><text:span text:style-name="Strong_20_Emphasis"><text:span text:style-name="T4">fg</text:span></text:span><text:span text:style-name="T30"> и командой </text:span><text:span text:style-name="Strong_20_Emphasis"><text:span text:style-name="T4">bg</text:span></text:span><text:span text:style-name="T30"> воздействуют на те задания, которые были приостановлены последними (если ввести команду </text:span><text:span text:style-name="Strong_20_Emphasis"><text:span text:style-name="T4">jobs</text:span></text:span><text:span text:style-name="Strong_20_Emphasis"><text:span text:style-name="T16">, </text:span></text:span><text:span text:style-name="T30">эти задания будут помечены символом </text:span><text:span text:style-name="Source_20_Text"><text:span text:style-name="T6">+</text:span></text:span><text:span text:style-name="T30"> </text:span><text:span text:style-name="T30">(плюс) </text:span><text:span text:style-name="T30">рядом с </text:span><text:span text:style-name="T30">их </text:span><text:span text:style-name="T30">номером). Если в одно и то же время работает одно или несколько заданий, задания можно помещать на передний план или в фоновый режим, задавая в качестве аргументов команды </text:span><text:span text:style-name="Strong_20_Emphasis"><text:span text:style-name="T4">fg</text:span></text:span><text:span text:style-name="T30"> или команды </text:span><text:span text:style-name="Strong_20_Emphasis"><text:span text:style-name="T4">bg</text:span></text:span><text:span text:style-name="T30"> их идентификационный номер (</text:span><text:span text:style-name="T33">англ.</text:span><text:span text:style-name="T28"> </text:span><text:span text:style-name="T30">job ID). Например, команда </text:span><text:span text:style-name="Strong_20_Emphasis"><text:span text:style-name="T4">fg %2</text:span></text:span><text:span text:style-name="T30"> помещает задание номер 2 на передний план, а команда </text:span><text:span text:style-name="Strong_20_Emphasis"><text:span text:style-name="T4">bg %3</text:span></text:span><text:span text:style-name="T30"> помещает задание номер 3 в фоновый режим. Использовать </text:span><text:span text:style-name="T33">PID</text:span><text:span text:style-name="T30"> в качестве аргументов команд </text:span><text:span text:style-name="Strong_20_Emphasis"><text:span text:style-name="T4">fg</text:span></text:span><text:span text:style-name="T30"> и </text:span><text:span text:style-name="Strong_20_Emphasis"><text:span text:style-name="T4">bg</text:span></text:span><text:span text:style-name="T30"> нельзя.</text:span></text:p>
      <text:p text:style-name="P7"><text:span text:style-name="T30">Более того, для перевода задания на передний план можно просто указать его номер. Так, команда </text:span><text:span text:style-name="Strong_20_Emphasis"><text:span text:style-name="T4">%2</text:span></text:span><text:span text:style-name="T30"> будет эквивалентна команде </text:span><text:span text:style-name="Strong_20_Emphasis"><text:span text:style-name="T4">fg %2</text:span></text:span><text:span text:style-name="T30">.</text:span></text:p>
      <text:p text:style-name="P44"><text:span text:style-name="T30">Важно помнить, что функция управления заданием принадлежит оболочке. Команды </text:span><text:span text:style-name="Strong_20_Emphasis"><text:span text:style-name="T4">fg</text:span></text:span><text:span text:style-name="T30">, </text:span><text:span text:style-name="Strong_20_Emphasis"><text:span text:style-name="T4">bg</text:span></text:span><text:span text:style-name="T30"> и </text:span><text:span text:style-name="Strong_20_Emphasis"><text:span text:style-name="T4">jobs</text:span></text:span><text:span text:style-name="T30"> являются внутренними командами оболочки. Если по </text:span><text:span text:style-name="T30">какой-то </text:span><text:span text:style-name="T30">причине </text:span><text:span text:style-name="T30">В</text:span><text:span text:style-name="T30">ы используете командную оболочку, которая не поддерживает функции управления заданиями, то в ней этих<text:line-break/>(и подобных) команд не будет.</text:span></text:p>
      <text:h text:style-name="P77" text:outline-level="3">Потоки ввода-вывода и их перенаправление.</text:h>
      <text:p text:style-name="P7"><text:span text:style-name="T30">Программы нужны для того, чтобы обрабатывать данные: принимать одно, на выходе выдавать другое, причём в качестве данных может выступать практически что угодно: текст, числа, звук, видео </text:span><text:span text:style-name="T30">и т.д.</text:span><text:span text:style-name="T30"> Потоки входных и выходных данных для команды называются </text:span><text:span text:style-name="Emphasis"><text:span text:style-name="T28">ввод</text:span></text:span><text:span text:style-name="Emphasis"><text:span text:style-name="T28">ом</text:span></text:span><text:span text:style-name="T28"> </text:span><text:span text:style-name="T30">и</text:span><text:span text:style-name="T28"> </text:span><text:span text:style-name="Emphasis"><text:span text:style-name="T28">вывод</text:span></text:span><text:span text:style-name="Emphasis"><text:span text:style-name="T28">ом</text:span></text:span><text:span text:style-name="T30">. Потоков ввода и вывода у каждой программы может быть и по несколько. В </text:span><text:span text:style-name="Source_20_Text"><text:span text:style-name="T18">Linux</text:span></text:span><text:span text:style-name="T30"> </text:span><text:span text:style-name="T30">каждый процесс при создании в обязательном порядке получает так называемые </text:span><text:span text:style-name="Emphasis"><text:span text:style-name="T28">стандартный ввод</text:span></text:span><text:span text:style-name="T30"> (</text:span><text:span text:style-name="T33">англ.</text:span><text:span text:style-name="T28"> </text:span><text:span text:style-name="T30">standard input, </text:span><text:span text:style-name="T33">stdin</text:span><text:span text:style-name="T30">),</text:span><text:span text:style-name="T28"> </text:span><text:span text:style-name="Emphasis"><text:span text:style-name="T28">стандартный вывод</text:span></text:span><text:span text:style-name="T28"> </text:span><text:span text:style-name="T30">(</text:span><text:span text:style-name="T33">англ.</text:span><text:span text:style-name="T28"> </text:span><text:span text:style-name="T30">standard output, </text:span><text:span text:style-name="T33">stdout</text:span><text:span text:style-name="T30">) и</text:span><text:span text:style-name="T28"> </text:span><text:span text:style-name="Emphasis"><text:span text:style-name="T28">стандартный вывод ошибок</text:span></text:span><text:span text:style-name="T28"> </text:span><text:span text:style-name="T30">(</text:span><text:span text:style-name="T33">англ.</text:span><text:span text:style-name="T28"> </text:span><text:span text:style-name="T30">standard error, </text:span><text:span text:style-name="T33">stderr</text:span><text:span text:style-name="T30">).</text:span></text:p>
      <text:p text:style-name="P15">Стандартные потоки ввода/вывода предназначены в первую очередь для обмена текстовой информацией. Тут даже не важно, кто общается с помощью текстов: человек с программой или программы между собой —главное, чтобы у них был канал передачи данных и чтобы они говорили «на одном языке».</text:p>
      <text:p text:style-name="P7"><text:span text:style-name="T30">Текстовый принцип работы с машиной позволяет отвлечься от конкретных частей компьютера, вроде системной клавиатуры и видеокарты с монитором, рассматривая единое </text:span><text:span text:style-name="Emphasis"><text:span text:style-name="T28">оконечное устройство</text:span></text:span><text:span text:style-name="T30">, посредством которого пользователь вводит текст (команды) и передаёт его системе, а система выводит необходимые пользователю данные и сообщения (диагностику и ошибки). Такое устройство называется </text:span><text:span text:style-name="Emphasis"><text:span text:style-name="T28">терминалом</text:span></text:span><text:span text:style-name="T30">. В общем случае терминал — это точка входа пользователя в систему, обладающая способностью передавать текстовую информацию. Терминалом может быть отдельное внешнее устройство, подключаемое к компьютеру через порт последовательной передачи данных (</text:span><text:span text:style-name="T33">COM port</text:span><text:span text:style-name="T30"> в терминологии персональных компьютеров). В роли терминала также могут работать и специальные программы — например, </text:span><text:span text:style-name="T33">PyTTY</text:span><text:span text:style-name="T30"> и серверная часть — демон удалённого управления системой </text:span><text:span text:style-name="T6">ssh</text:span><text:span text:style-name="T30">. При работе с командной строкой стандартный ввод командной оболочки связан с клавиатурой, а стандартный вывод и вывод ошибок — с экраном монитора (или окном эмулятора терминала). Покажем на примере простейшей команды — </text:span><text:span text:style-name="T4">cat</text:span><text:span text:style-name="T30">. Обычно команда </text:span><text:span text:style-name="Strong_20_Emphasis"><text:span text:style-name="T4">cat</text:span></text:span><text:span text:style-name="T30"> читает данные из всех файлов, которые указаны в качестве её параметров, и посылает считанное непосредственно в стандартный вывод (</text:span><text:span text:style-name="T33">stdout</text:span><text:span text:style-name="T30">). Следовательно, команда</text:span></text:p>
      <text:p text:style-name="P17">$ cat /etc/hosts /etc/resolv.conf</text:p>
      <text:p text:style-name="P17">127.0.0.1 lab-00.edu.cbias.ru lab-00 localhost.localdomain localhost</text:p>
      <text:p text:style-name="P17">192.168.212.250 ftp-distr</text:p>
      <text:p text:style-name="P17">nameserver 192.168.212.252</text:p>
      <text:p text:style-name="P49"><text:span text:style-name="T30">выведет на экран сначала содержимое файла </text:span><text:span text:style-name="T6">/etc/hosts</text:span><text:span text:style-name="T30">, а затем — файла </text:span><text:span text:style-name="Source_20_Text"><text:span text:style-name="T6">/etc/resolv.conf</text:span></text:span><text:span text:style-name="T30">.</text:span></text:p>
      <text:p text:style-name="P7"><text:span text:style-name="T30">Однако если имя файла не указано, программа </text:span><text:span text:style-name="Strong_20_Emphasis"><text:span text:style-name="T4">cat</text:span></text:span><text:span text:style-name="T30"> читает входные данные из </text:span><text:span text:style-name="T33">stdin</text:span><text:span text:style-name="T30"> и немедленно возвращает их в </text:span><text:span text:style-name="T33">stdout</text:span><text:span text:style-name="T30"> (никак не изменяя). Данные проходят через </text:span><text:span text:style-name="Strong_20_Emphasis"><text:span text:style-name="T4">cat</text:span></text:span><text:span text:style-name="T30">, как через </text:span><text:span text:style-name="T30">«</text:span><text:span text:style-name="T30">трубу». Приведём пример:</text:span></text:p>
      <text:p text:style-name="P17">$ cat </text:p>
      <text:p text:style-name="P17">Hello there. </text:p>
      <text:p text:style-name="P17">Hello there. </text:p>
      <text:p text:style-name="P17">Bye. </text:p>
      <text:p text:style-name="P17">Bye.</text:p>
      <text:p text:style-name="code1"><text:span text:style-name="Strong_20_Emphasis"><text:span text:style-name="T30">Ctrl</text:span></text:span><text:span text:style-name="T30">-</text:span><text:span text:style-name="Strong_20_Emphasis"><text:span text:style-name="T30">D$</text:span></text:span></text:p>
      <text:p text:style-name="Текст_20_с_20_верхним_20_полем"><text:span text:style-name="T30">Каждую строчку, вводимую с клавиатуры, программа </text:span><text:span text:style-name="T4">cat</text:span><text:span text:style-name="T30"> немедленно возвращает на экран. При вводе информации со стандартного ввода конец текста сигнализируется вводом специальной комбинации клавиш, как правило —</text:span><text:span text:style-name="T30">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D</text:span></text:span><text:span text:style-name="Strong_20_Emphasis"><text:span text:style-name="T4">&gt;</text:span></text:span><text:span text:style-name="T30">.</text:span></text:p>
      <text:p text:style-name="P7"><text:span text:style-name="T30">Приведём другой пример. Команда </text:span><text:span text:style-name="Strong_20_Emphasis"><text:span text:style-name="T4">sort</text:span></text:span><text:span text:style-name="T30"> читает строки вводимого текста (также из </text:span><text:span text:style-name="T33">stdin</text:span><text:span text:style-name="T30">, если не указано ни одного имени файла) и выдаёт набор этих строк в упорядоченном виде </text:span><text:span text:style-name="T30">в </text:span><text:span text:style-name="T33">stdout</text:span><text:span text:style-name="T30">. Проверим её действие.</text:span></text:p>
      <text:p text:style-name="P17">$ sort </text:p>
      <text:p text:style-name="P17">bananas </text:p>
      <text:p text:style-name="P17">carrots </text:p>
      <text:p text:style-name="P17">apples </text:p>
      <text:p text:style-name="P20">Ctrl-D</text:p>
      <text:p text:style-name="P17">apples</text:p>
      <text:p text:style-name="P17">bananas</text:p>
      <text:p text:style-name="P17">carrots $</text:p>
      <text:p text:style-name="Текст_20_с_20_верхним_20_полем"><text:span text:style-name="T30">Как видно, после нажатия </text:span><text:span text:style-name="Strong_20_Emphasis"><text:span text:style-name="T4">&lt;</text:span></text:span><text:span text:style-name="Strong_20_Emphasis"><text:span text:style-name="T4">Ctrl</text:span></text:span><text:span text:style-name="Strong_20_Emphasis"><text:span text:style-name="T4">&gt;</text:span></text:span><text:span text:style-name="Strong_20_Emphasis"><text:span text:style-name="T4">+&lt;</text:span></text:span><text:span text:style-name="Strong_20_Emphasis"><text:span text:style-name="T4">D</text:span></text:span><text:span text:style-name="Strong_20_Emphasis"><text:span text:style-name="T4">&gt;</text:span></text:span><text:span text:style-name="T30"> </text:span><text:span text:style-name="T30">команда </text:span><text:span text:style-name="Strong_20_Emphasis"><text:span text:style-name="T4">sort</text:span></text:span><text:span text:style-name="T30"> вывела строки упорядоченными в алфавитном порядке.</text:span></text:p>
      <text:h text:style-name="P78" text:outline-level="3"><text:bookmark text:name="id2521558"/>Перенаправление ввода и вывода.</text:h>
      <text:p text:style-name="P7"><text:span text:style-name="T30">Допустим, нужно направить вывод команды </text:span><text:span text:style-name="T4">sort</text:span><text:span text:style-name="T30"> в некоторый файл, чтобы сохранить упорядоченный по алфавиту список на диске. Командная оболочка позволяет перенаправить стандартный вывод команды в файл, используя символ </text:span><text:span text:style-name="Source_20_Text"><text:span text:style-name="T4">&gt;</text:span></text:span><text:span text:style-name="Source_20_Text"><text:span text:style-name="T16"> </text:span></text:span><text:span text:style-name="Source_20_Text"><text:span text:style-name="T16">(больше)</text:span></text:span><text:span text:style-name="T30">. Приведём пример:</text:span></text:p>
      <text:p text:style-name="P17">$ sort &gt; list </text:p>
      <text:p text:style-name="P17">bananas </text:p>
      <text:p text:style-name="P17">carrots</text:p>
      <text:p text:style-name="P17">apples</text:p>
      <text:p text:style-name="code1"><text:span text:style-name="Strong_20_Emphasis"><text:span text:style-name="T30">Ctrl</text:span></text:span><text:span text:style-name="T30">-</text:span><text:span text:style-name="Strong_20_Emphasis"><text:span text:style-name="T30">D$</text:span></text:span></text:p>
      <text:p text:style-name="P38"><text:span text:style-name="T30">Можно увидеть, что результат работы команды </text:span><text:span text:style-name="T6">sort</text:span><text:span text:style-name="T30"> не выводится на экран, однако он сохраняется в файле с именем </text:span><text:span text:style-name="Source_20_Text"><text:span text:style-name="T6">list</text:span></text:span><text:span text:style-name="T30">. Выведем на экран содержимое этого файла:</text:span></text:p>
      <text:p text:style-name="P17">$ cat list </text:p>
      <text:p text:style-name="P17">apples </text:p>
      <text:p text:style-name="P17">bananas </text:p>
      <text:p text:style-name="P17">carrots</text:p>
      <text:p text:style-name="P17">$</text:p>
      <text:p text:style-name="Текст_20_с_20_верхним_20_полем"><text:span text:style-name="T30">Пусть теперь исходный неупорядоченный список находится в файле </text:span><text:span text:style-name="Source_20_Text"><text:span text:style-name="T4">items</text:span></text:span><text:span text:style-name="T30">. Этот список можно упорядочить с помощью команды </text:span><text:span text:style-name="Strong_20_Emphasis"><text:span text:style-name="T4">sort</text:span></text:span><text:span text:style-name="T30">, если указать ей, что она должна читать </text:span><text:span text:style-name="T30">данные </text:span><text:span text:style-name="T30">из </text:span><text:span text:style-name="T30">этого </text:span><text:span text:style-name="T30">файла, а не из своего стандартного ввода, и, кроме того, перенаправить стандартный вывод в файл, как это делалось выше. Пример:</text:span></text:p>
      <text:p text:style-name="P17">$ sort items list</text:p>
      <text:p text:style-name="P17">$ cat list </text:p>
      <text:p text:style-name="P17">apples </text:p>
      <text:p text:style-name="P17">bananas </text:p>
      <text:p text:style-name="P17">carrots</text:p>
      <text:p text:style-name="P17">$</text:p>
      <text:p text:style-name="Текст_20_с_20_верхним_20_полем"><text:span text:style-name="T30">Однако можно поступить иначе, перенаправив не только стандартный вывод </text:span><text:span text:style-name="T30">в файл</text:span><text:span text:style-name="T30">, но и</text:span><text:span text:style-name="T28"> </text:span><text:span text:style-name="Emphasis"><text:span text:style-name="T28">стандартный ввод</text:span></text:span><text:span text:style-name="T28"> </text:span><text:span text:style-name="T30">утилиты из файла, используя для этого символ </text:span><text:span text:style-name="Source_20_Text"><text:span text:style-name="T6">&lt;</text:span></text:span><text:span text:style-name="Source_20_Text"><text:span text:style-name="T16"> </text:span></text:span><text:span text:style-name="Source_20_Text"><text:span text:style-name="T16">(</text:span></text:span><text:span text:style-name="Source_20_Text"><text:span text:style-name="T16">меньше</text:span></text:span><text:span text:style-name="Source_20_Text"><text:span text:style-name="T16">)</text:span></text:span><text:span text:style-name="T30">:</text:span></text:p>
      <text:p text:style-name="P17">$ sort &lt; items </text:p>
      <text:p text:style-name="P17">apples </text:p>
      <text:p text:style-name="P17">bananas </text:p>
      <text:p text:style-name="P17">carrots</text:p>
      <text:p text:style-name="P17">$</text:p>
      <text:p text:style-name="Текст_20_с_20_верхним_20_полем"><text:span text:style-name="T30">Результат команды </text:span><text:span text:style-name="Strong_20_Emphasis"><text:span text:style-name="T4">sort &lt; items</text:span></text:span><text:span text:style-name="T30"> эквивалентен команде </text:span><text:span text:style-name="Strong_20_Emphasis"><text:span text:style-name="T4">sort items</text:span></text:span><text:span text:style-name="T30">, однако при выдаче команды </text:span><text:span text:style-name="Strong_20_Emphasis"><text:span text:style-name="T4">sort &lt; items</text:span></text:span><text:span text:style-name="T30"> система ведёт себя так, как если бы данные, которые содержатся в файле </text:span><text:span text:style-name="Source_20_Text"><text:span text:style-name="T4">items</text:span></text:span><text:span text:style-name="T30">, были введены со стандартного ввода. Перенаправление осуществляется командной оболочкой. Команде </text:span><text:span text:style-name="Strong_20_Emphasis"><text:span text:style-name="T4">sort</text:span></text:span><text:span text:style-name="T30"> не сообщалось имя файла </text:span><text:span text:style-name="Source_20_Text"><text:span text:style-name="T4">items</text:span></text:span><text:span text:style-name="Source_20_Text"><text:span text:style-name="T16">,</text:span></text:span><text:span text:style-name="T30"> эта команда читала данные из своего стандартного ввода, как если бы </text:span><text:span text:style-name="T30">их </text:span><text:span text:style-name="T30">вводили с клавиатуры.</text:span></text:p>
      <text:p text:style-name="P7"><text:span text:style-name="T30">Введём понятие </text:span><text:span text:style-name="Emphasis"><text:span text:style-name="T28">фильтра</text:span></text:span><text:span text:style-name="T30">. Фильтром является программа, которая читает данные из стандартного ввода, некоторым образом их обрабатывает и результат направляет </text:span><text:span text:style-name="T30">в </text:span><text:span text:style-name="T30">стандартный вывод. Когда применяется перенаправление, в качестве стандартного ввода и вывода могут выступать файлы. Как указывалось выше, по умолчанию, </text:span><text:span text:style-name="T33">stdin</text:span><text:span text:style-name="T30"> и </text:span><text:span text:style-name="T33">stdout</text:span><text:span text:style-name="T30"> относятся к клавиатуре и к экрану соответственно. Программа </text:span><text:span text:style-name="T4">sort</text:span><text:span text:style-name="T30"> является простым фильтром: она сортирует входные данные и посылает результат на стандартный вывод. Совсем простым фильтром является программа </text:span><text:span text:style-name="Strong_20_Emphasis"><text:span text:style-name="T4">cat</text:span></text:span><text:span text:style-name="Strong_20_Emphasis"><text:span text:style-name="T16">:</text:span></text:span><text:span text:style-name="T30"> она ничего не делает с входными данными, а просто пересылает их на выход.</text:span></text:p>
      <text:h text:style-name="P78" text:outline-level="3"><text:bookmark text:name="id2481003"/><text:soft-page-break/>Использование состыкованных команд (конвейер).</text:h>
      <text:p text:style-name="P7"><text:span text:style-name="T30">Выше уже демонстрировалось, как использовать программу </text:span><text:span text:style-name="T4">sort</text:span><text:span text:style-name="T30"> в качестве фильтра. В этих примерах предполагалось, что исходные данные находятся в некотором файле или что эти исходные данные будут введены с клавиатуры (стандартного ввода). Однако как поступить, если </text:span><text:span text:style-name="T30">В</text:span><text:span text:style-name="T30">ы хотите отсортировать данные, которые являются результатом работы какой-либо другой команды, например, </text:span><text:span text:style-name="Strong_20_Emphasis"><text:span text:style-name="T4">ls</text:span></text:span><text:span text:style-name="T30">?</text:span></text:p>
      <text:p text:style-name="P7"><text:span text:style-name="T30">Будем сортировать данные в обратном алфавитном порядке, это делается опцией </text:span><text:span text:style-name="Source_20_Text"><text:span text:style-name="T4">-r</text:span></text:span><text:span text:style-name="T30"> команды </text:span><text:span text:style-name="Strong_20_Emphasis"><text:span text:style-name="T4">sort</text:span></text:span><text:span text:style-name="T30">. Если </text:span><text:span text:style-name="T30">В</text:span><text:span text:style-name="T30">ы хотите перечислить файлы в текущем каталоге в обратном алфавитном порядке, один из способов сделать это будет таким. Применим сначала команду </text:span><text:span text:style-name="Strong_20_Emphasis"><text:span text:style-name="T4">ls</text:span></text:span><text:span text:style-name="T30">:</text:span></text:p>
      <text:p text:style-name="P17">$ ls /bin</text:p>
      <text:p text:style-name="P17">arch</text:p>
      <text:p text:style-name="P17">awk</text:p>
      <text:p text:style-name="P17">basename</text:p>
      <text:p text:style-name="P17">bash</text:p>
      <text:p text:style-name="P17">....</text:p>
      <text:p text:style-name="P17">$</text:p>
      <text:p text:style-name="Текст_20_с_20_верхним_20_полем"><text:span text:style-name="T30">Теперь перенаправляем выход команды </text:span><text:span text:style-name="Strong_20_Emphasis"><text:span text:style-name="T4">ls</text:span></text:span><text:span text:style-name="T30"> в файл с именем </text:span><text:span text:style-name="T4">file-list</text:span><text:span text:style-name="T30">:</text:span></text:p>
      <text:p text:style-name="P17">$ ls /bin &gt; file-list </text:p>
      <text:p text:style-name="P17">$ sort -r file-list </text:p>
      <text:p text:style-name="P17">zcat</text:p>
      <text:p text:style-name="P17">ypdomainname</text:p>
      <text:p text:style-name="P17">xargs</text:p>
      <text:p text:style-name="P17">wc</text:p>
      <text:p text:style-name="P17">...</text:p>
      <text:p text:style-name="P17">$</text:p>
      <text:p text:style-name="Текст_20_с_20_верхним_20_полем"><text:span text:style-name="T30">Здесь выход команды </text:span><text:span text:style-name="Strong_20_Emphasis"><text:span text:style-name="T4">ls</text:span></text:span><text:span text:style-name="T30"> </text:span><text:span text:style-name="T30">был </text:span><text:span text:style-name="T30">сохран</text:span><text:span text:style-name="T30">ё</text:span><text:span text:style-name="T30">н в файле, а после этого файл был обработан командой </text:span><text:span text:style-name="Strong_20_Emphasis"><text:span text:style-name="T4">sort </text:span></text:span><text:span text:style-name="Source_20_Text"><text:span text:style-name="T4">-r</text:span></text:span><text:span text:style-name="T30">. Однако этот путь является неизящным и требует использования временного файла для хранения выходных данных программы </text:span><text:span text:style-name="Strong_20_Emphasis"><text:span text:style-name="T4">ls</text:span></text:span><text:span text:style-name="T30">.</text:span></text:p>
      <text:p text:style-name="P7"><text:span text:style-name="T30">Решением в данной ситуации может служить создание </text:span><text:span text:style-name="Emphasis"><text:span text:style-name="T28">состыкованных команд</text:span></text:span><text:span text:style-name="T28"> </text:span><text:span text:style-name="T30">(</text:span><text:span text:style-name="T33">англ. </text:span><text:span text:style-name="T30">pipelines). Стыковку осуществляет командная оболочка, которая </text:span><text:span text:style-name="T33">stdout</text:span><text:span text:style-name="T30"> первой команды направляет на </text:span><text:span text:style-name="T33">stdin</text:span><text:span text:style-name="T30"> второй команды. В данном случае мы хотим направить </text:span><text:span text:style-name="T33">stdout</text:span><text:span text:style-name="T30"> команды </text:span><text:span text:style-name="Strong_20_Emphasis"><text:span text:style-name="T4">ls</text:span></text:span><text:span text:style-name="T30"> на </text:span><text:span text:style-name="T33">stdin</text:span><text:span text:style-name="T30"> команды </text:span><text:span text:style-name="Strong_20_Emphasis"><text:span text:style-name="T4">sort</text:span></text:span><text:span text:style-name="T30">. Для стыковки используется символ </text:span><text:span text:style-name="Source_20_Text"><text:span text:style-name="T4">|</text:span></text:span><text:span text:style-name="Source_20_Text"><text:span text:style-name="T18"> </text:span></text:span><text:span text:style-name="Source_20_Text"><text:span text:style-name="T18">(</text:span></text:span><text:span text:style-name="Source_20_Text"><text:span text:style-name="T18">вертикальная черта</text:span></text:span><text:span text:style-name="Source_20_Text"><text:span text:style-name="T18">)</text:span></text:span><text:span text:style-name="T30">, как это показано в следующем примере:</text:span></text:p>
      <text:p text:style-name="P17">$ ls /bin | sort -r</text:p>
      <text:p text:style-name="P17">zcat</text:p>
      <text:p text:style-name="P17">ypdomainname</text:p>
      <text:p text:style-name="P17">xargs</text:p>
      <text:p text:style-name="P17">wc</text:p>
      <text:p text:style-name="P17">...</text:p>
      <text:p text:style-name="P17">$</text:p>
      <text:p text:style-name="P2">Эта команда короче, чем совокупность команд, и её проще набирать.</text:p>
      <text:p text:style-name="P43">Рассмотрим другой полезный пример. Команда</text:p>
      <text:p text:style-name="P17">$ ls /usr/bin</text:p>
      <text:p text:style-name="P56">выдаёт длинный список файлов. Большая часть этого списка выводится на экран слишком быстро, чтобы его содержимое можно было прочитать. Попробуем использовать команду <text:span text:style-name="T10">more</text:span> для того, чтобы выводить этот список частями:</text:p>
      <text:p text:style-name="P17">$ ls /usr/bin | more</text:p>
      <text:p text:style-name="P2">Теперь можно этот список «перелистывать».</text:p>
      <text:p text:style-name="P7"><text:span text:style-name="T30">Можно пойти дальше и состыковать более двух команд. Рассмотрим команду </text:span><text:span text:style-name="Strong_20_Emphasis"><text:span text:style-name="T4">head</text:span></text:span><text:span text:style-name="T30">, которая является фильтром, </text:span><text:span text:style-name="T30">выводящим </text:span><text:span text:style-name="T30">первые строки из входного потока (в нашем случае на вход будет подан выход от нескольких состыкованных команд). Если мы хотим вывести на экран последнее по алфавиту имя файла в текущем каталоге, можно использовать следующую длинную команду:</text:span></text:p>
      <text:p text:style-name="P17">$ ls | sort -r | head -1 notes</text:p>
      <text:p text:style-name="P17">$</text:p>
      <text:p text:style-name="Продолжение_20_с_20_верхним_20_полем"><text:span text:style-name="T30">где команда </text:span><text:span text:style-name="Strong_20_Emphasis"><text:span text:style-name="T4">head </text:span></text:span><text:span text:style-name="Source_20_Text"><text:span text:style-name="T4">-1</text:span></text:span><text:span text:style-name="T30"> выводит на экран первую строку получаемого ей входного потока строк (в нашем случае поток состоит из данных от команды </text:span><text:span text:style-name="Strong_20_Emphasis"><text:span text:style-name="T4">ls</text:span></text:span><text:span text:style-name="T30">), отсортированных в обратном алфавитном порядке.</text:span></text:p>
      <text:p text:style-name="P2">Фильтры не обязательно используются только для обработки текста. Например, в пакете <text:span text:style-name="T1">netpbm</text:span> содержатся утилиты для обработки изображений, которые тоже являтся фильтрами. Для увеличения иконки <text:span text:style-name="T24">Midnight Commander</text:span> в 5 раз и преобразования её из формата <text:span text:style-name="T24">PNG</text:span> в <text:span text:style-name="T24">JPEG</text:span> можно использовать такую связку команд:</text:p>
      <text:p text:style-name="P17">$ pngtopnm /usr/share/icons/mc.png | pnmenlarge 5 | pnmsmooth | pnmtojpeg &gt; /tmp/mc.jpg </text:p>
      <text:p text:style-name="P2">Здесь <text:span text:style-name="T1">pngtopnm</text:span> читает файл иконки (<text:span text:style-name="T1">/usr/share/icons/mc.png</text:span>)<text:line-break/>в формате <text:span text:style-name="T24">PNG</text:span>, преобразует его в формат <text:span text:style-name="T24">PNM</text:span> и выдаёт результат в стандартный вывод. <text:span text:style-name="T1">pnmenlarge</text:span> принимает файл в формате <text:span text:style-name="T24">PNM</text:span> из стандартного ввода, увеличивает (масштабирует) картинку в 5 раз и выдаёт результат в стандартный вывод. Далее <text:span text:style-name="T1">pnmsmooth</text:span> выполняет операцию сглаживания, а <text:span text:style-name="T1">pnmtojpeg</text:span> преобразует поток данных в формат <text:span text:style-name="T24">JPEG</text:span>. Итоговый результат <text:span text:style-name="T1">pnmtojpeg</text:span> также выдаёт на стандартный выход, который средствами командного интерпретатора перенаправляется в файл <text:span text:style-name="T1">/tmp/mc.jpg</text:span>.</text:p>
      <text:p text:style-name="P2">Другой пример: утилита <text:span text:style-name="T1">mkisofs</text:span> создаёт для файлов из заданного ей в качестве параметра каталога образ диска с файловой системой <text:span text:style-name="T24">ISO9660</text:span> для записи на оптические диски. А утилита <text:span text:style-name="T1">cdrecord</text:span> умеет записывать такие образы непосредственно на сами диски. Утилиты могут <text:soft-page-break/>использоваться по-отдельности, с записью образа файловой системы в файл и последующей записью такого файла на диск. Однако их можно объединить в единую связку и записывать диски без создания временных файлов:</text:p>
      <text:p text:style-name="P17">$ mkisofs ~/mydisk | cdrecord - </text:p>
      <text:p text:style-name="P2"><text:span text:style-name="T27">Здесь для того, чтобы </text:span><text:span text:style-name="T27">приказать </text:span><text:span text:style-name="T2">cdrecord</text:span><text:span text:style-name="T27"> использовать данные со стандартного входа, а не читать</text:span><text:span text:style-name="T27"> и</text:span><text:span text:style-name="T27">х</text:span><text:span text:style-name="T27"> из файла, мы в качестве имени файла указали </text:span><text:span text:style-name="T2">-</text:span><text:span text:style-name="T27"> </text:span><text:span text:style-name="T27">(дефис)</text:span><text:span text:style-name="T27">.</text:span></text:p>
      <text:h text:style-name="P78" text:outline-level="3"><text:bookmark text:name="id2484903"/>Недеструктивное перенаправление вывода.</text:h>
      <text:p text:style-name="P7"><text:span text:style-name="T30">Эффект от использования символа </text:span><text:span text:style-name="Source_20_Text"><text:span text:style-name="T6">&gt;</text:span></text:span><text:span text:style-name="T30"> </text:span><text:span text:style-name="T30">(больше) </text:span><text:span text:style-name="T30">для перенаправления вывода </text:span><text:span text:style-name="T30">в </text:span><text:span text:style-name="T30">файл является деструктивным. </text:span><text:span text:style-name="T30">И</text:span><text:span text:style-name="T30">ными словами, команда</text:span></text:p>
      <text:p text:style-name="P17">$ ls &gt; file-list</text:p>
      <text:p text:style-name="Продолжение_20_с_20_верхним_20_полем"><text:span text:style-name="T30">уничтожит содержимое файла </text:span><text:span text:style-name="Source_20_Text"><text:span text:style-name="T6">file-list</text:span></text:span><text:span text:style-name="T30">, если этот файл ранее существовал, и создаст на его месте новый файл. Если вместо этого перенаправление будет сделано с помощью символов </text:span><text:span text:style-name="Source_20_Text"><text:span text:style-name="T4">&gt;&gt;</text:span></text:span><text:span text:style-name="T30">, то вывод будет </text:span><text:span text:style-name="T30">дописан </text:span><text:span text:style-name="T30">в конец указанного файла, при этом исходное содержимое файла не будет уничтожено. Например, команда</text:span></text:p>
      <text:p text:style-name="P17">$ ls &gt;&gt; file-list</text:p>
      <text:p text:style-name="Продолжение_20_с_20_верхним_20_полем"><text:span text:style-name="T30">дописывает </text:span><text:span text:style-name="T30">вывод команды </text:span><text:span text:style-name="Strong_20_Emphasis"><text:span text:style-name="T4">ls</text:span></text:span><text:span text:style-name="T30"> в конец файла </text:span><text:span text:style-name="Source_20_Text"><text:span text:style-name="T4">file-list</text:span></text:span><text:span text:style-name="T30">.</text:span></text:p>
      <text:p text:style-name="P7"><text:span text:style-name="T30">Следует иметь в виду, что перенаправление ввода и вывода и </text:span><text:span text:style-name="T30">стыковка</text:span><text:span text:style-name="T30"> команд осуществля</text:span><text:span text:style-name="T30">е</text:span><text:span text:style-name="T30">тся командными оболочками, которые поддерживают использование символов </text:span><text:span text:style-name="Source_20_Text"><text:span text:style-name="T4">&gt;</text:span></text:span><text:span text:style-name="T30">, </text:span><text:span text:style-name="Source_20_Text"><text:span text:style-name="T4">&gt;&gt;</text:span></text:span><text:span text:style-name="T30"> и </text:span><text:span text:style-name="Source_20_Text"><text:span text:style-name="T4">|</text:span></text:span><text:span text:style-name="T30">. Сами команды неспособны воспринимать и интерпретировать эти символы.</text:span></text:p>
      <text:h text:style-name="P77" text:outline-level="3">Основы регулярных выражений.</text:h>
      <text:p text:style-name="P4">Регулярные выражения (<text:span text:style-name="T24">англ.</text:span> regular expressions, сокращённо regex) — это система поиска фрагментов в тексте, основанная на специальной системе записи образцов для поиска. Образец (<text:span text:style-name="T24">англ.</text:span> pattern), задающий правило поиска, также называют шаблоном или маской.</text:p>
      <text:p text:style-name="P4">Сейчас регулярные выражения используются многими текстовыми редакторами и утилитами для поиска и изменения текста на основе выбранных правил. Многие языки программирования имеют встроенную поддержку работы с регулярными выражениями, для других они доступны как внешние библиотеки. Набор утилит (включая редактор <text:span text:style-name="T1">sed</text:span> и фильтр <text:span text:style-name="T1">grep</text:span>), поставляемых в дистрибутивах *nix, одним из первых способствовал распространению регулярных выражений.</text:p>
      <text:p text:style-name="P41">Регулярные выражения используются для сжатого описания некоторого множества строк с помощью шаблонов, без необходимости перечисления всех элементов этого множества. При составлении шаблонов используется специальный синтаксис, поддерживающий, обычно, следующие операции:</text:p>
      <text:list xml:id="list2097513169" text:style-name="L1">
        <text:list-item>
          <text:p text:style-name="P68">Перечисление: вертикальная черта разделяет допустимые варианты. Например, «<text:span text:style-name="T1">one|two</text:span>» соответствует <text:span text:style-name="T24">one</text:span> или <text:span text:style-name="T24">two</text:span>.</text:p>
        </text:list-item>
        <text:list-item>
          <text:p text:style-name="P68">Группировка: круглые скобки используются для определения области действия и приоритета операторов. Например, шаблоны «<text:span text:style-name="T1">abd|acd</text:span>» и «<text:span text:style-name="T1">a(b|c)d</text:span>» описывают одно и то же множество, <text:span text:style-name="T24">abd</text:span> и <text:span text:style-name="T24">acd</text:span>.</text:p>
        </text:list-item>
        <text:list-item>
          <text:p text:style-name="P68">Квантификация: квантификатор после символа или группы определяет, сколько раз предшествующее выражение может встречаться. Например:</text:p>
        </text:list-item>
        <text:list-item>
          <text:p text:style-name="P72"><text:span text:style-name="T1">{m,n}</text:span> — общее выражение, повторений может быть от <text:span text:style-name="T1">m</text:span> до <text:span text:style-name="T1">n</text:span> включительно.</text:p>
        </text:list-item>
        <text:list-item>
          <text:p text:style-name="P72"><text:span text:style-name="T1">{m,}</text:span> — общее выражение, <text:span text:style-name="T1">m</text:span> и более повторений.</text:p>
        </text:list-item>
        <text:list-item>
          <text:p text:style-name="P72"><text:span text:style-name="T1">{,n}</text:span> —общее выражение, не более <text:span text:style-name="T1">n</text:span> повторений.</text:p>
        </text:list-item>
        <text:list-item>
          <text:p text:style-name="P72"><text:span text:style-name="T1">?</text:span> (вопросительный знак) означает <text:span text:style-name="T1">0</text:span> или <text:span text:style-name="T1">1</text:span> раз, то же самое, что и <text:span text:style-name="T1">{0,1}</text:span>. Например, «<text:span text:style-name="T1">colou?r</text:span>» соответствует и <text:span text:style-name="T24">color</text:span>, и <text:span text:style-name="T24">colour</text:span>.</text:p>
        </text:list-item>
        <text:list-item>
          <text:p text:style-name="P72"><text:span text:style-name="T1">*</text:span> (астериск) означает <text:span text:style-name="T1">0</text:span>, <text:span text:style-name="T1">1</text:span> или любое число раз (<text:span text:style-name="T1">{0,}</text:span><text:span text:style-name="T1">)</text:span>. Например, «<text:span text:style-name="T1">go*gle</text:span>» соответствует <text:span text:style-name="T24">ggle</text:span>, <text:span text:style-name="T24">gogle</text:span>, <text:span text:style-name="T24">google</text:span> и т.д.</text:p>
        </text:list-item>
        <text:list-item>
          <text:p text:style-name="P72"><text:span text:style-name="T1">+</text:span> (плюс) означает хотя бы <text:span text:style-name="T1">1</text:span> раз (<text:span text:style-name="T1">{1,}</text:span>). Например, «<text:span text:style-name="T1">go+gle</text:span>» соответствует <text:span text:style-name="T24">gogle</text:span>, <text:span text:style-name="T24">google</text:span> и т.д. (но не <text:span text:style-name="T24">ggle</text:span>).</text:p>
        </text:list-item>
      </text:list>
      <text:p text:style-name="P4">Конкретный синтаксис регулярных выражений зависит от их программной реализации. Мы будем рассматривать синтаксис «базовых» регулярных выражений UNIX. Хотя он на данный момент и определён <text:span text:style-name="T24">POSIX</text:span> как устаревший, но до сих пор широко распространён из соображений обратной совместимости. Многие UNIX-утилиты используют такие регулярные выражения по умолчанию.</text:p>
      <text:p text:style-name="P41">В этом синтаксисе большинство символов соответствуют сами себе («<text:span text:style-name="T1">a</text:span>» соответствует <text:span text:style-name="T24">a</text:span> и т.д.). Исключения из этого правила называются метасимволами:</text:p>
      <table:table table:name="Таблица1" table:style-name="Таблица1">
        <table:table-column table:style-name="Таблица1.A"/>
        <table:table-column table:style-name="Таблица1.B"/>
        <table:table-row>
          <table:table-cell table:style-name="Таблица1.A1" office:value-type="string">
            <text:p text:style-name="P23">.</text:p>
          </table:table-cell>
          <table:table-cell table:style-name="Таблица1.B1" office:value-type="string">
            <text:p text:style-name="P3">Соответствует любому единичному символу.</text:p>
          </table:table-cell>
        </table:table-row>
        <table:table-row>
          <table:table-cell table:style-name="Таблица1.A2" office:value-type="string">
            <text:p text:style-name="P13">[ ]</text:p>
          </table:table-cell>
          <table:table-cell table:style-name="Таблица1.B2" office:value-type="string">
            <text:p text:style-name="P3">Соответствует любому единичному символу из числа заключённых в скобки. Символ <text:span text:style-name="T1">-</text:span> (дефис) интерпретируется буквально только в том случае, если он расположен непосредственно после открывающей или перед закрывающей скобкой: <text:span text:style-name="T1">[abc-]</text:span> или <text:span text:style-name="T1">[-abc]</text:span>. В противном случае, он обозначает интервал символов. Например, <text:span text:style-name="T1">[abc]</text:span> соответствует <text:span text:style-name="T24">a</text:span>, <text:span text:style-name="T24">b</text:span> или <text:span text:style-name="T24">c</text:span>. <text:span text:style-name="T1">[0-9]</text:span> соответствует цифрам.</text:p>
          </table:table-cell>
        </table:table-row>
        <table:table-row>
          <table:table-cell table:style-name="Таблица1.A2" office:value-type="string">
            <text:p text:style-name="P13">[^ ]</text:p>
          </table:table-cell>
          <table:table-cell table:style-name="Таблица1.B2" office:value-type="string">
            <text:p text:style-name="P3">Соответствует единичному символу из числа тех, которых нет в скобках. Например, <text:span text:style-name="T1">[^abc]</text:span> соответствует любому символу, кроме <text:span text:style-name="T24">a</text:span>, <text:span text:style-name="T24">b </text:span><text:s/>или <text:span text:style-name="T24">c</text:span>. <text:span text:style-name="T1">[^0-9]</text:span> соответствует любому символу, кроме цифр.</text:p>
          </table:table-cell>
        </table:table-row>
        <table:table-row>
          <table:table-cell table:style-name="Таблица1.A2" office:value-type="string">
            <text:p text:style-name="P23">^</text:p>
          </table:table-cell>
          <table:table-cell table:style-name="Таблица1.B2" office:value-type="string">
            <text:p text:style-name="P21">Используемое в начале регулярного выражения, соответствует началу строки текста.</text:p>
          </table:table-cell>
        </table:table-row>
        <table:table-row>
          <table:table-cell table:style-name="Таблица1.A2" office:value-type="string">
            <text:p text:style-name="P23">$</text:p>
          </table:table-cell>
          <table:table-cell table:style-name="Таблица1.B2" office:value-type="string">
            <text:p text:style-name="P21">Используемое в конце регулярного выражения, соответствует концу строки текста.</text:p>
          </table:table-cell>
        </table:table-row>
        <table:table-row>
          <table:table-cell table:style-name="Таблица1.A2" office:value-type="string">
            <text:p text:style-name="P13">\(\) </text:p>
          </table:table-cell>
          <table:table-cell table:style-name="Таблица1.B2" office:value-type="string">
            <text:p text:style-name="P3">Объявляет «отмеченное подвыражение», которое может быть использовано позже.</text:p>
          </table:table-cell>
        </table:table-row>
        <table:table-row>
          <table:table-cell table:style-name="Таблица1.A2" office:value-type="string">
            <text:p text:style-name="P23">\n</text:p>
          </table:table-cell>
          <table:table-cell table:style-name="Таблица1.B2" office:value-type="string">
            <text:p text:style-name="P21"><text:span text:style-name="T1">n</text:span> — цифра от <text:span text:style-name="T1">1</text:span> до <text:span text:style-name="T1">9</text:span>, соответствует n-му отмеченному подвыражению.</text:p>
          </table:table-cell>
        </table:table-row>
        <table:table-row>
          <table:table-cell table:style-name="Таблица1.A2" office:value-type="string">
            <text:p text:style-name="P23">*</text:p>
          </table:table-cell>
          <table:table-cell table:style-name="Таблица1.B2" office:value-type="string">
            <text:p text:style-name="P3">Звёздочка после выражения, соответствующего единичному символу, соответствует нулю или более копий этого выражения. Например, «<text:span text:style-name="T1">[xyz]*</text:span>» соответствует пустой строке, <text:span text:style-name="T24">x</text:span>, <text:span text:style-name="T24">y</text:span>, <text:span text:style-name="T24">zx</text:span>, <text:span text:style-name="T24">zyx</text:span>, и т.д.</text:p>
          </table:table-cell>
        </table:table-row>
        <table:table-row>
          <table:table-cell table:style-name="Таблица1.A2" office:value-type="string">
            <text:p text:style-name="P13">\{x,y\}</text:p>
          </table:table-cell>
          <table:table-cell table:style-name="Таблица1.B2" office:value-type="string">
            <text:p text:style-name="P3">Соответствует последнему блоку, встречающемуся не менее <text:span text:style-name="T1">x</text:span> и не более <text:span text:style-name="T1">y</text:span> раз. Например, «<text:span text:style-name="T1">a\{3,5\}</text:span>» соответствует <text:span text:style-name="T24">aaa</text:span>, <text:span text:style-name="T24">aaaa</text:span> или <text:span text:style-name="T24">aaaaa</text:span>.</text:p>
          </table:table-cell>
        </table:table-row>
      </table:table>
      <text:p text:style-name="P2">При использовании диапазонов символов следует учитывать, что они могут зависеть от выбранных настроек локализации. Например, диапазон «<text:span text:style-name="T1">[b-e]</text:span>» означает символы от <text:span text:style-name="T24">b</text:span> до <text:span text:style-name="T24">e</text:span> включительно. В английском языке, где сортировка букв идёт по-порядку (...<text:span text:style-name="T24">XYZabcdefg</text:span>...), ему соответствует набор символов <text:span text:style-name="T24">b</text:span>,<text:span text:style-name="T24">c</text:span>,<text:span text:style-name="T24">d</text:span>,<text:span text:style-name="T24">e</text:span>. Согласно правилам русского языка, сортировка тех же символов идёт в другом порядке (...<text:span text:style-name="T24">эЭюЮяЯaAbBcCdDeEfFgG</text:span>...), и тому же диапазону соответствуют символы <text:span text:style-name="T24">b</text:span>,<text:span text:style-name="T24">B</text:span>,<text:span text:style-name="T24">c</text:span>,<text:span text:style-name="T24">C</text:span>,<text:span text:style-name="T24">d</text:span>,<text:span text:style-name="T24">D</text:span>,<text:span text:style-name="T24">e</text:span>.</text:p>
      <text:p text:style-name="P44">Для решения таких проблем в стандарте <text:span text:style-name="T24">POSIX</text:span> имеются объявления некоторых классов и категорий символов:</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2">Класс</text:p>
          </table:table-cell>
          <table:table-cell table:style-name="Таблица2.A1" office:value-type="string">
            <text:p text:style-name="P52">Диапазон для английского языка</text:p>
          </table:table-cell>
          <table:table-cell table:style-name="Таблица2.C1" office:value-type="string">
            <text:p text:style-name="P52">Описание</text:p>
          </table:table-cell>
        </table:table-row>
        <table:table-row>
          <table:table-cell table:style-name="Таблица2.A12" office:value-type="string">
            <text:p text:style-name="P54">[:upper:]</text:p>
          </table:table-cell>
          <table:table-cell table:style-name="Таблица2.B12" office:value-type="string">
            <text:p text:style-name="P54">[A-Z]</text:p>
          </table:table-cell>
          <table:table-cell table:style-name="Таблица2.C12" office:value-type="string">
            <text:p text:style-name="P55">Латинские буквы верхнего регистра</text:p>
          </table:table-cell>
        </table:table-row>
        <table:table-row>
          <table:table-cell table:style-name="Таблица2.A12" office:value-type="string">
            <text:p text:style-name="P54">[:lower:]</text:p>
          </table:table-cell>
          <table:table-cell table:style-name="Таблица2.B12" office:value-type="string">
            <text:p text:style-name="P54">[a-z]</text:p>
          </table:table-cell>
          <table:table-cell table:style-name="Таблица2.C12" office:value-type="string">
            <text:p text:style-name="P55">Латинские буквы нижнего регистра</text:p>
          </table:table-cell>
        </table:table-row>
        <table:table-row>
          <table:table-cell table:style-name="Таблица2.A12" office:value-type="string">
            <text:p text:style-name="P54">[:alpha:]</text:p>
          </table:table-cell>
          <table:table-cell table:style-name="Таблица2.B12" office:value-type="string">
            <text:p text:style-name="P54">[A-Za-z]</text:p>
          </table:table-cell>
          <table:table-cell table:style-name="Таблица2.C12" office:value-type="string">
            <text:p text:style-name="P55">Латинские буквы верхнего и нижнего регистра</text:p>
          </table:table-cell>
        </table:table-row>
        <table:table-row>
          <table:table-cell table:style-name="Таблица2.A12" office:value-type="string">
            <text:p text:style-name="P54">[:alnum:] </text:p>
          </table:table-cell>
          <table:table-cell table:style-name="Таблица2.B12" office:value-type="string">
            <text:p text:style-name="P54">[A-Za-z0-9]</text:p>
          </table:table-cell>
          <table:table-cell table:style-name="Таблица2.C12" office:value-type="string">
            <text:p text:style-name="P55">Цифры, латинские буквы верхнего и нижнего регистра</text:p>
          </table:table-cell>
        </table:table-row>
        <table:table-row>
          <table:table-cell table:style-name="Таблица2.A12" office:value-type="string">
            <text:p text:style-name="P54">[:digit:]</text:p>
          </table:table-cell>
          <table:table-cell table:style-name="Таблица2.B12" office:value-type="string">
            <text:p text:style-name="P54">[0-9]</text:p>
          </table:table-cell>
          <table:table-cell table:style-name="Таблица2.C12" office:value-type="string">
            <text:p text:style-name="P55">Цифры</text:p>
          </table:table-cell>
        </table:table-row>
        <table:table-row>
          <table:table-cell table:style-name="Таблица2.A12" office:value-type="string">
            <text:p text:style-name="P54">[:xdigit:] </text:p>
          </table:table-cell>
          <table:table-cell table:style-name="Таблица2.B12" office:value-type="string">
            <text:p text:style-name="P54">[0-9A-Fa-f]</text:p>
          </table:table-cell>
          <table:table-cell table:style-name="Таблица2.C12" office:value-type="string">
            <text:p text:style-name="P55">Шестнадцатеричные цифры</text:p>
          </table:table-cell>
        </table:table-row>
        <table:table-row>
          <table:table-cell table:style-name="Таблица2.A12" office:value-type="string">
            <text:p text:style-name="P54">[:punct:]</text:p>
          </table:table-cell>
          <table:table-cell table:style-name="Таблица2.B12" office:value-type="string">
            <text:p text:style-name="P54">[.,!?:…]</text:p>
          </table:table-cell>
          <table:table-cell table:style-name="Таблица2.C12" office:value-type="string">
            <text:p text:style-name="P55">Знаки пунктуации</text:p>
          </table:table-cell>
        </table:table-row>
        <table:table-row>
          <table:table-cell table:style-name="Таблица2.A12" office:value-type="string">
            <text:p text:style-name="P54">[:blank:]</text:p>
          </table:table-cell>
          <table:table-cell table:style-name="Таблица2.B12" office:value-type="string">
            <text:p text:style-name="P54">[ \t]</text:p>
          </table:table-cell>
          <table:table-cell table:style-name="Таблица2.C12" office:value-type="string">
            <text:p text:style-name="P55">Пробел и табуляция</text:p>
          </table:table-cell>
        </table:table-row>
        <table:table-row>
          <table:table-cell table:style-name="Таблица2.A12" office:value-type="string">
            <text:p text:style-name="P54">[:space:]</text:p>
          </table:table-cell>
          <table:table-cell table:style-name="Таблица2.B12" office:value-type="string">
            <text:p text:style-name="P54">[ \t\n\r\f\v]</text:p>
          </table:table-cell>
          <table:table-cell table:style-name="Таблица2.C12" office:value-type="string">
            <text:p text:style-name="P55">Символы пропуска</text:p>
          </table:table-cell>
        </table:table-row>
        <table:table-row>
          <table:table-cell table:style-name="Таблица2.A12" office:value-type="string">
            <text:p text:style-name="P54">[:cntrl:]</text:p>
          </table:table-cell>
          <table:table-cell table:style-name="Таблица2.B12" office:value-type="string">
            <text:p text:style-name="P53">-</text:p>
          </table:table-cell>
          <table:table-cell table:style-name="Таблица2.C12" office:value-type="string">
            <text:p text:style-name="P55">Символы управления</text:p>
          </table:table-cell>
        </table:table-row>
        <table:table-row>
          <table:table-cell table:style-name="Таблица2.A12" office:value-type="string">
            <text:p text:style-name="P54">[:graph:]</text:p>
          </table:table-cell>
          <table:table-cell table:style-name="Таблица2.B12" office:value-type="string">
            <text:p text:style-name="P54">[^\t\n\r\f\v]</text:p>
          </table:table-cell>
          <table:table-cell table:style-name="Таблица2.C12" office:value-type="string">
            <text:p text:style-name="P55">Символы печати</text:p>
          </table:table-cell>
        </table:table-row>
      </table:table>
      <text:p text:style-name="P2">Способ представить сами метасимволы — <text:span text:style-name="T1">., - [ ]</text:span> и другие в регулярных выражениях без интерпретации, т.е. в качестве простых (не специальных) символов — предварить их обратной символом: <text:span text:style-name="T1">\</text:span><text:span text:style-name="T14"> </text:span><text:span text:style-name="T14">(обратный слеш)</text:span>. Например, чтобы представить сам символ «точка» (просто точка, и ничего более), надо написать <text:span text:style-name="T1">\.</text:span> (обратный слеш, а за ним — точка). Чтобы представить символ открывающей квадратной скобки <text:span text:style-name="T1">[</text:span>, надо написать<text:line-break/><text:span text:style-name="T1">\[</text:span> ( обратный слеш, и следом за ним скобка <text:span text:style-name="T1">[</text:span> ) и т.д. Сам метасимвол<text:line-break/><text:span text:style-name="T1">\</text:span><text:span text:style-name="T14"> </text:span><text:span text:style-name="T14">(обратный слеш)</text:span> тоже может быть защищен, то есть представлен как<text:line-break/><text:span text:style-name="T1">\\</text:span> (два обратных слеша), и тогда интерпретатор регулярных выражений воспримет его как простой символ обратного слеша <text:span text:style-name="T1">\</text:span>.</text:p>
      <text:p text:style-name="P44">При составлении регулярных выражений следует также учитывать их две основные черты: они являются т.н. «ленивыми» и «жадными». Первое означает, что в строке, где есть несколько совпадений с шаблоном, шаблон совпадёт с первым из них. Например, регулярное выражение <text:line-break/><text:span text:style-name="T14">«</text:span><text:span text:style-name="T1">шаблон\(..\)</text:span><text:span text:style-name="T14">»</text:span> для строки</text:p>
      <text:p text:style-name="P12">в строке, где есть несколько совпадений с шаблоном, шаблон совпадёт с первым из них</text:p>
      <text:p text:style-name="P51">вернёт в подвыражении <text:span text:style-name="T1">\1</text:span> символы <text:span text:style-name="T19">ом</text:span>, соответствующие первому встретившемуся подходящему совпадению (<text:span text:style-name="T1">шаблоном</text:span>). Второе возможное место совпадения (<text:span text:style-name="T1">шаблон с</text:span>) рассмотрено не будет.</text:p>
      <text:p text:style-name="P2">«Жадность» регулярных выражений заключается в том, что, при использовании квантификаторов <text:span text:style-name="T1">*</text:span><text:span text:style-name="T14"> </text:span><text:span text:style-name="T14">(астериск)</text:span> и <text:span text:style-name="T1">+</text:span><text:span text:style-name="T14"> </text:span><text:span text:style-name="T14">(плюс)</text:span>, шаблон будет совпадать с максимально длинным из возможных вариантов. Для той же строки шаблон «<text:span text:style-name="T1">шаблон.*н</text:span>», означающий подстроку, начинающуюся с «<text:span text:style-name="T1">шаблон</text:span><text:span text:style-name="T14">»</text:span>, заканчивающуюся на «<text:span text:style-name="T1">н</text:span><text:span text:style-name="T14">»</text:span> и с произвольным количеством (<text:span text:style-name="T1">*</text:span>) любых (<text:span text:style-name="T1">.</text:span>) символов между «<text:span text:style-name="T1">шаблон</text:span><text:span text:style-name="T14">»</text:span> и «<text:span text:style-name="T1">н</text:span><text:span text:style-name="T14">»</text:span>, совпадёт с подстрокой</text:p>
      <text:p text:style-name="P4"><text:span text:style-name="T1">шаблоном, шаблон совпадёт с первым из н</text:span><text:span text:style-name="T14"> </text:span>,</text:p>
      <text:p text:style-name="P50">а не с более короткой</text:p>
      <text:p text:style-name="P14">шаблоном, шаблон</text:p>
      <text:p text:style-name="P2">Рассмотрим далее применение регулярных выражений на примерах использования утилит <text:span text:style-name="T1">grep</text:span> и <text:span text:style-name="T1">sed</text:span>.</text:p>
      <text:h text:style-name="P77" text:outline-level="3">Утилита grep.</text:h>
      <text:p text:style-name="P4">Одной из программ, использующих регулярные выражения для работы с текстом, является утилита <text:span text:style-name="T1">grep</text:span>. Она читает текст из файла и выводит те строки, которые совпадают с заданным регулярным выражением. Общий формат вызова утилиты:</text:p>
      <text:p text:style-name="P17">grep [options] PATTERN [FILE...]</text:p>
      <text:p text:style-name="P56">где <text:span text:style-name="T1">PATTERN</text:span> — регулярное выражение, а <text:span text:style-name="T1">FILE</text:span> — один или несколько файлов, к содержимому которых будет применено это регулярное выражение.</text:p>
      <text:p text:style-name="P7">Если файл не задан, то <text:span text:style-name="T1">grep</text:span> читает текст со стандартного ввода.<text:line-break/>С помощью опций (<text:span text:style-name="T24">англ.</text:span> options) можно управлять поведением <text:span text:style-name="T1">grep</text:span>, например. опция <text:span text:style-name="T1">-v</text:span> приводит к выводу всех строк, не совпадающих с заданным регулярным выражением.</text:p>
      <text:p text:style-name="P44">Рассмотрим некоторые примеры использования <text:span text:style-name="T1">grep</text:span> и регулярных выражений. Как говорилось в предыдущей лабораторной работе, команда <text:span text:style-name="T1">ls</text:span> выводит список файлов в каталоге. Команда <text:span text:style-name="T1">ls /bin</text:span> выведет список файлов из каталога <text:span text:style-name="T1">/bin</text:span>. Вывод команда <text:span text:style-name="T1">ls</text:span> осуществляет в <text:span text:style-name="T24">stdout</text:span>. </text:p>
      <text:p text:style-name="P4">Предположим, нас интересуют те программы (файлы) из <text:span text:style-name="T1">/bin</text:span><text:span text:style-name="T14">,</text:span> которые содержат подстроку <text:span text:style-name="T24">zip</text:span>. Этой подстроке соответствует простейшее регулярное выражение «<text:span text:style-name="T1">zip</text:span>». Перенаправляем вывод из <text:span text:style-name="T1">ls</text:span> в <text:span text:style-name="T1">grep</text:span> и получаем:</text:p>
      <text:p text:style-name="P17">$ ls /bin | grep 'zip'</text:p>
      <text:p text:style-name="P17">bunzip2</text:p>
      <text:p text:style-name="P17">bzip2</text:p>
      <text:p text:style-name="P17">bzip2recover</text:p>
      <text:p text:style-name="P17">gunzip</text:p>
      <text:p text:style-name="P17">gzip</text:p>
      <text:p text:style-name="P2">Здесь регулярное выражение заключено в одиночные кавычки <text:span text:style-name="T1">''</text:span>, которые указывают <text:span text:style-name="T1">b</text:span><text:span text:style-name="T1">ash</text:span>, что внутри них — обычная строка. Такой синтаксис позволяет использовать в регулярном выражении пробелы, и его разумно придерживаться во всех случаях (например, регулярное выражение <text:span text:style-name="T1">'a b'</text:span> описывает шаблон для строк, содержащих последовательно <text:span text:style-name="T24">a</text:span>, пробел и <text:span text:style-name="T24">b</text:span>. Если этот шаблон указать <text:span text:style-name="T1">grep</text:span> без кавычек, т.е. <text:span text:style-name="T1">grep a b</text:span>, то командный интерпертатор оболочки, разобрав строку, вызовет <text:span text:style-name="T1">grep</text:span> с двумя параметрами, и <text:span text:style-name="T1">grep</text:span> будет искать строки<text:line-break/>с буквами <text:span text:style-name="T24">а</text:span> в файле <text:span text:style-name="T1">b</text:span>. При использовании кавычек командный интерпретатор будет считать выражение <text:span text:style-name="T1">'a b'</text:span> одним параметром, и передаст его <text:span text:style-name="T1">grep</text:span> целиком, вместе с пробелом внутри).</text:p>
      <text:p text:style-name="P2">Файлы из <text:span text:style-name="T1">/bin</text:span>, которые кончаются на <text:span text:style-name="T24">2</text:span>:</text:p>
      <text:p text:style-name="P17">$ ls /bin | grep '2$'</text:p>
      <text:p text:style-name="P17">bash2</text:p>
      <text:p text:style-name="P17">bunzip2</text:p>
      <text:p text:style-name="P17">bzip2</text:p>
      <text:p text:style-name="P2">Файлы из <text:span text:style-name="T1">/bin</text:span>, которые начинаются на <text:span text:style-name="T24">b</text:span>:</text:p>
      <text:p text:style-name="P17">$ ls /bin | grep '^b'</text:p>
      <text:p text:style-name="P17">basename</text:p>
      <text:p text:style-name="P17">bash</text:p>
      <text:p text:style-name="P17">bash2</text:p>
      <text:p text:style-name="P17">bunzip2</text:p>
      <text:p text:style-name="P17">bzcat</text:p>
      <text:p text:style-name="P17">bzip2</text:p>
      <text:p text:style-name="P17">bzip2recover</text:p>
      <text:p text:style-name="P2">Файлы из <text:span text:style-name="T1">/bin</text:span>, начинающиеся на <text:span text:style-name="T24">b</text:span> и содержащие в своём имени букву <text:span text:style-name="T24">a</text:span>:</text:p>
      <text:p text:style-name="P17">$ ls /bin | grep '^b.*a'</text:p>
      <text:p text:style-name="P17">basename</text:p>
      <text:p text:style-name="P17">bash</text:p>
      <text:p text:style-name="P17">bash2</text:p>
      <text:p text:style-name="P17">bzcat</text:p>
      <text:p text:style-name="P2"><text:soft-page-break/>Здесь в регулярном выражении мы указали, что оно:</text:p>
      <text:list xml:id="list2004409241" text:style-name="L2">
        <text:list-item>
          <text:p text:style-name="P62">должно совпадать с началом строки — <text:span text:style-name="T1">^</text:span></text:p>
        </text:list-item>
        <text:list-item>
          <text:p text:style-name="P62">в начале строки должна быть буква <text:span text:style-name="T24">b</text:span> — <text:span text:style-name="T1">^b</text:span></text:p>
        </text:list-item>
        <text:list-item>
          <text:p text:style-name="P62">дальше может быть любой символ — <text:span text:style-name="T1">^b.</text:span></text:p>
        </text:list-item>
        <text:list-item>
          <text:p text:style-name="P62">и таких символов может быть сколько угодно — 0 или больше — <text:span text:style-name="T1">^b.*</text:span></text:p>
        </text:list-item>
        <text:list-item>
          <text:p text:style-name="P62">а дальше должна быть буква <text:span text:style-name="T24">a</text:span> — <text:span text:style-name="T1">^b.*a</text:span></text:p>
        </text:list-item>
      </text:list>
      <text:p text:style-name="P2">Файлы из <text:span text:style-name="T1">/bin</text:span>, начинающиеся на <text:span text:style-name="T24">b</text:span> и содержащие в своём имени буквы <text:span text:style-name="T24">a</text:span>, <text:span text:style-name="T24">e</text:span> или <text:span text:style-name="T24">k</text:span>:</text:p>
      <text:p text:style-name="P17">$ ls /bin | grep '^b.*[aek]'</text:p>
      <text:p text:style-name="P17">basename</text:p>
      <text:p text:style-name="P17">bash</text:p>
      <text:p text:style-name="P17">bash2</text:p>
      <text:p text:style-name="P17">bzcat</text:p>
      <text:p text:style-name="P17">bzip2recover</text:p>
      <text:p text:style-name="P2">Здесь используется описание набора символов — <text:span text:style-name="T1">[aek]</text:span>.</text:p>
      <text:p text:style-name="P2">Рассмотрим более полезный пример.</text:p>
      <text:p text:style-name="P4">На предыдущей лабораторной работе производилась настройка сервера <text:span text:style-name="T1">lighttpd</text:span>. Его конфигурационный файл — <text:span text:style-name="T1">/etc/lighttpd/lighttpd.conf</text:span>. Как было видно, в нём (как и в большинстве других конфигурационных файлов) содержится большое количество комментариев, как с поясняющим текстом, так и с примерами различных опций настройки. Предположим, нам нужно посмотреть текущую конфигурацию сервера. Однако посмотреть её простой командой <text:span text:style-name="T1">cat /etc/lighttpd/lighttpd.conf</text:span> неудобно — текст не помещается на экране. Мы можем, конечно, использовать команду <text:span text:style-name="T1">less</text:span> для прокрутки текста, но комментарии при этом всё равно будут мешать. Мы можем удалить их из файла, но тогда сложно будет что-либо изменять в нём в дальнейшем.</text:p>
      <text:p text:style-name="P4">Проще отфильтровать ненужный текст непосредственно при выводе файла на экран.</text:p>
      <text:p text:style-name="P7">Комментарии в <text:span text:style-name="T1">lighttpd.conf</text:span> начинаются с символа <text:span text:style-name="T1">#</text:span> (октоторп). Перед ним в начале строки может или не быть ничего, или быть один или несколько пробелов.</text:p>
      <text:p text:style-name="P7">Таким образом, регулярное выражение для выделения строк с комментариями — «<text:span text:style-name="T1">^ *#</text:span>»: начало строки, ноль или несколько пробелов, и затем — <text:span text:style-name="T24">#</text:span>.</text:p>
      <text:p text:style-name="P6">Кроме того, нас не очень интересуют просто пустые строки, в которых нет никакого текста. Такие строки можно описать выражением «<text:span text:style-name="T1">^$</text:span>»: начало строки, и сразу — её конец. Может быть и другой вариант: строка, состоящая из одних пробелов, которая также не несёт никакой информации. Таким образом, общее регулярное выражение приобретает вид «<text:span text:style-name="T1">^ *$</text:span>».</text:p>
      <text:p text:style-name="P4"><text:soft-page-break/>Итого, строкам комментариев соответствует выражение «<text:span text:style-name="T1">^ *#</text:span>», а пустым строкам — «<text:span text:style-name="T1">^ *$</text:span>». Фильтру <text:span text:style-name="T1">grep</text:span> можно приказать выводить строки, которые <text:span text:style-name="T34">не </text:span>совпадают с регулярным выражением, вызвав его с ключом <text:span text:style-name="T1">-v</text:span>.</text:p>
      <text:p text:style-name="P4">Выводим файл <text:span text:style-name="T1">lighttpd.conf</text:span> в <text:span text:style-name="T24">stdout</text:span> и последовательно пропускаем вывод через два фильтра:</text:p>
      <text:p text:style-name="P17"># cat /etc/lighttpd/lighttpd.conf | grep -v '^ *#' | grep -v '^ *$'</text:p>
      <text:p text:style-name="P24">Этот вариант не очень эффективен, хотя и приносит желаемый результат. Можно избежать двух последовательных вызовов <text:span text:style-name="T1">grep</text:span>, объединив шаблоны. Видно, что они очень похожи: возможные пробелы в начале строки и или <text:span text:style-name="T11">#</text:span><text:span text:style-name="T21"> </text:span><text:span text:style-name="T21">(октоторп)</text:span>, или конец строки. Т.е. общий шаблон — «<text:span text:style-name="T1">^ *(#|$)</text:span>».</text:p>
      <text:p text:style-name="P7"><text:span text:style-name="T1">grep</text:span> поддерживает несколько вариантов синтаксиса регулярных выражений и в варианте по умолчанию рассматривает круглые скобки как обычные символы. Поэтому надо или приказать <text:span text:style-name="T1">grep</text:span>'у рассматривать их как оператор выбора, экранировав скобки символом <text:span text:style-name="T1">\</text:span><text:span text:style-name="T14"> </text:span><text:span text:style-name="T14">(обратн</text:span><text:span text:style-name="T14">ый слеш</text:span><text:span text:style-name="T14">)</text:span>, или переключить <text:span text:style-name="T1">grep</text:span> в режим работы с расширенным синтаксисом регулярных выражений, вызвав его с ключом <text:span text:style-name="T1">-E</text:span>, или использовать версию <text:span text:style-name="T1">grep</text:span> с включённой по умолчанию поддержкой расширенных регулярных выражений — <text:span text:style-name="T1">egrep</text:span>:</text:p>
      <text:p text:style-name="P17"># cat /etc/lighttpd/lighttpd.conf | grep -v '^ *\(#\|$\)'</text:p>
      <text:p text:style-name="P17"># cat /etc/lighttpd/lighttpd.conf | grep -E -v '^ *(#|$)'</text:p>
      <text:p text:style-name="P17"># cat /etc/lighttpd/lighttpd.conf | egrep -v '^ *(#|$)'</text:p>
      <text:p text:style-name="P2">Ну и наконец, нам не обязательно передавать файл <text:span text:style-name="T1">lighttpd.conf</text:span> на стандарный вход <text:span text:style-name="T1">grep</text:span>/<text:span text:style-name="T1">egrep</text:span>, эти утилиты могут сами прочитать файл с диска:</text:p>
      <text:p text:style-name="P17"># egrep -v '^ *(#|$)' /etc/lighttpd/lighttpd.conf</text:p>
      <text:h text:style-name="P77" text:outline-level="3">Утилита sed.</text:h>
      <text:p text:style-name="P25">Программа <text:span text:style-name="T1">grep</text:span> выполняет только поиск строк и выводит найденные результаты без изменений. Однако часто бывает необходимо не только найти какой-либо текст, но и изменить его. Для редактирования потока текста можно использовать утилиту <text:span text:style-name="T1">sed</text:span> <text:span text:style-name="T43">(от </text:span><text:span text:style-name="T44">англ. </text:span><text:span text:style-name="T45">Stream EDitor, потоковый </text:span><text:span text:style-name="T45">редактор</text:span>). <text:span text:style-name="T1">sed</text:span> используется для выполнения основных преобразований текста, читаемого из файла или поступающего из стандартного потока ввода, и совершает одно действие над вводом за проход. Общий формат вызова <text:span text:style-name="T1">sed</text:span><text:span text:style-name="T14">:</text:span></text:p>
      <text:p text:style-name="P17">sed [options] COMMAND [FILE...]</text:p>
      <text:p text:style-name="P44">Из большого числа возможных команд <text:span text:style-name="T1">sed</text:span> мы рассмотрим только команду поиска и замены текста. Эта команда имеет вид <text:span text:style-name="T1">s/PATTERN/EXPRESSION/</text:span> и осуществляет поиск в каждой из входящих строк текста регулярного выражения <text:span text:style-name="T1">PATTERN</text:span>. Результаты совпадения заменяются на выражение <text:span text:style-name="T1">EXPRESSION</text:span>. Результирующий текст выводится в стандартный поток вывода.</text:p>
      <text:p text:style-name="P2">Рассмотрим использование команды замены в <text:span text:style-name="T1">sed</text:span> на примерах.</text:p>
      <text:p text:style-name="P4">В простейшем случае просто поменяем один фрагмент текста на другой:</text:p>
      <text:p text:style-name="P17">$ ls -1 /var/cache</text:p>
      <text:p text:style-name="P17">apt</text:p>
      <text:p text:style-name="P17">fontconfig</text:p>
      <text:p text:style-name="P17">man</text:p>
      <text:p text:style-name="P17">$ ls /var/cache/ | sed 's/apt/APT/'</text:p>
      <text:p text:style-name="P17">APT</text:p>
      <text:p text:style-name="P17">fontconfig</text:p>
      <text:p text:style-name="P17">man</text:p>
      <text:p text:style-name="P2">В каталоге <text:span text:style-name="T1">/var/cache</text:span> есть несколько файлов, список их можно получить командной <text:span text:style-name="T1">ls</text:span>. Регулярное выражение «<text:span text:style-name="T1">apt</text:span>» совпадает с одной из строк вывода, и мы меняем совпадение на <text:span text:style-name="T1">APT</text:span>.</text:p>
      <text:p text:style-name="P17">$ ls /var/cache/ | sed 's/a/A/'</text:p>
      <text:p text:style-name="P17">Apt</text:p>
      <text:p text:style-name="P17">fontconfig</text:p>
      <text:p text:style-name="P17">mAn</text:p>
      <text:p text:style-name="P2">В этом случае мы заменили в выводе <text:span text:style-name="T1">ls</text:span> букву <text:span text:style-name="T24">a</text:span> на <text:span text:style-name="T24">А</text:span>. <text:span text:style-name="T1">sed</text:span> применяет свои команды для каждой из строк вывода, поэтому в обеих строках, где была буква <text:span text:style-name="T24">a</text:span>, она была заменена.</text:p>
      <text:p text:style-name="P2">Утилита <text:span text:style-name="T1">uptime</text:span> выдаёт определённую статистику по работе системы:</text:p>
      <text:p text:style-name="P17">$ uptime</text:p>
      <text:p text:style-name="P17"><text:s/>07:48:42 up 27 days, 22:13, <text:s/>1 user, <text:s/>load average: 0.00, 0.00, 0.00</text:p>
      <text:p text:style-name="P2">Для того, чтобы выделить из этой строки текущее число пользователей в системе, используем <text:span text:style-name="T1">sed</text:span>. Число пользователей — это одна или несколько цифр — <text:span text:style-name="T14">«</text:span><text:span text:style-name="T1">[0-9]\+</text:span><text:span text:style-name="T14">»</text:span>, за которыми после пробела (или нескольких пробелов в общем случае) — <text:span text:style-name="T14">«</text:span><text:span text:style-name="T1">[0-9]\+ \+</text:span><text:span text:style-name="T14">»</text:span> следует слово <text:span text:style-name="T24">user</text:span> (или <text:span text:style-name="T24">users</text:span>). Нам интересно число пользователей — выберем его в подвыражении:<text:line-break/><text:span text:style-name="T14">«</text:span><text:span text:style-name="T1">\([0-9]\+\) \+user</text:span><text:span text:style-name="T14">»</text:span>. В начале строки идёт некоторый текст, отделённый от числа пользователей пробелом: <text:span text:style-name="T14">«</text:span><text:span text:style-name="T1">^.* \([0-9]\+\) \+user</text:span><text:span text:style-name="T14">»</text:span>. Конец строки тоже может быть любой: <text:span text:style-name="T14">«</text:span><text:span text:style-name="T1">^.* \([0-9]\+\) \+user.*</text:span><text:span text:style-name="T14">»</text:span>.</text:p>
      <text:p text:style-name="P4">Данное выражение совпадает со всей строкой и выделяет в подстроку <text:span text:style-name="T1">\1</text:span> число пользователей. Заменив целиком строку на <text:span text:style-name="T1">\1</text:span>, мы получим в результате только это число:</text:p>
      <text:p text:style-name="P17">$ uptime | sed 's/^.* \([0-9]\+\) \+user.*/\1/'</text:p>
      <text:p text:style-name="P17">1</text:p>
      <text:p text:style-name="P44">Аналогично можно получить, например, время работы системы (подстроку вида <text:span text:style-name="T20">27 days, 22:13</text:span>):</text:p>
      <text:p text:style-name="P17">$ uptime | sed 's/^.* up \+\(.\+\), \+[0-9]\+ \+user.*/\1/'</text:p>
      <text:p text:style-name="P17">27 days, 22:13</text:p>
      <text:p text:style-name="P2">Здесь мы отметили, что время работы системы начинается за словом <text:span text:style-name="T24">up</text:span>, а после него идёт число пользователей. Соответственно, требующееся регулярное выражение для помещения времени работы системы в подстроку можно описать как:</text:p>
      <text:list xml:id="list1725204180" text:style-name="L3">
        <text:list-item>
          <text:p text:style-name="P57">любое число любых символов от начала строки, далее пробел и слово <text:span text:style-name="T24">up</text:span> — <text:span text:style-name="T1">^.* up</text:span></text:p>
        </text:list-item>
        <text:list-item>
          <text:p text:style-name="P57"><text:span text:style-name="T14">за которым следует через один или несколько пробелов время работы системы </text:span><text:span text:style-name="T14">—</text:span><text:span text:style-name="T14"> </text:span><text:span text:style-name="T1">^.* up \+\(\)</text:span></text:p>
        </text:list-item>
        <text:list-item>
          <text:p text:style-name="P57"><text:span text:style-name="T14">само время работы системы может содержать фактически любые символы, в т.ч. пробелы, знаки пунктуации и пр. </text:span><text:span text:style-name="T14">—<text:line-break/></text:span><text:span text:style-name="T1">^.* up \+\(.\+\)</text:span></text:p>
        </text:list-item>
        <text:list-item>
          <text:p text:style-name="P57"><text:span text:style-name="T14">однако за ним через запятую и один или несколько пробелов </text:span><text:span text:style-name="T14">—</text:span><text:span text:style-name="T14"><text:line-break/></text:span><text:span text:style-name="T1">^.* up \+\(.\+\), \+</text:span></text:p>
        </text:list-item>
        <text:list-item>
          <text:p text:style-name="P57"><text:span text:style-name="T14">следует количество пользователей (число, одна или несколько<text:line-break/>циф</text:span><text:span text:style-name="T14">р</text:span><text:span text:style-name="T14">) </text:span><text:span text:style-name="T14">—</text:span><text:span text:style-name="T14"> </text:span><text:span text:style-name="T1">^.* up \+\(.\+\), \+[0-9]\+</text:span></text:p>
        </text:list-item>
        <text:list-item>
          <text:p text:style-name="P57"><text:span text:style-name="T14">и слово </text:span><text:span text:style-name="T19">user</text:span><text:span text:style-name="T14"> (или </text:span><text:span text:style-name="T19">users</text:span><text:span text:style-name="T14">). Далее до конца строки может быть что угодно </text:span><text:span text:style-name="T14">—</text:span><text:span text:style-name="T14"> </text:span><text:span text:style-name="T1">^.* up \+\(.\+\), \+[0-9]\+ \+user.*</text:span></text:p>
        </text:list-item>
      </text:list>
      <text:p text:style-name="P2">Отметим, что то же самое мы могли бы сделать и по-другому — просто удаляя из вывода ненужный нам текст. Например:</text:p>
      <text:p text:style-name="P17">$ uptime | sed 's/user.*//'</text:p>
      <text:p text:style-name="P17"><text:s/>08:18:07 up 27 days, 22:43, <text:s/>2</text:p>
      <text:p text:style-name="P56">убирает весь текст от <text:span text:style-name="T24">user</text:span> включительно и до конца строки. Также убираем в полученном результате и всё в конце строки от запятой включительно:</text:p>
      <text:p text:style-name="P17">$ uptime | sed 's/user.*//'| sed 's/,[^,]*$//'</text:p>
      <text:p text:style-name="P17"><text:s/>08:24:13 up 27 days, 22:49</text:p>
      <text:p text:style-name="P2">Отметим, что более простой вариант без привязки к концу строки</text:p>
      <text:p text:style-name="P17">$ uptime | sed 's/user.*//'| sed 's/,[^,]*//'</text:p>
      <text:p text:style-name="P17"><text:s/>08:24:18 up 27 days, <text:s/>2</text:p>
      <text:p text:style-name="P56">из-за «ленивости» регулярных выражений совпадёт с первым вхождением запятой (<text:span text:style-name="T24">, 22:43</text:span>), а ещё более простой вариант</text:p>
      <text:p text:style-name="P17">$ uptime | sed 's/user.*//'| sed 's/,.*$//'</text:p>
      <text:p text:style-name="P17"><text:s/>08:25:11 up 27 days</text:p>
      <text:p text:style-name="P56">из-за «жадности» будет совпадать с текстом от первой запятой до конца строки (<text:span text:style-name="T7">, 22:43, <text:s/>2</text:span>).</text:p>
      <text:p text:style-name="P40">Далее нам нужно удалить текст от начала строки до <text:span text:style-name="T24">up</text:span> включительно:</text:p>
      <text:p text:style-name="P17">$ uptime | sed 's/user.*//'| sed 's/,[^,]*$//' | \</text:p>
      <text:p text:style-name="P17">sed 's/^.*up \+//'</text:p>
      <text:p text:style-name="P17">27 days, 22:54</text:p>
      <text:p text:style-name="P56">и мы получаем требуемый результат. (Символ <text:span text:style-name="T1">\</text:span> (обратный слеш) в конце строки здесь означает, что команда будет продолжена на следующей строке).</text:p>
      <text:h text:style-name="P77" text:outline-level="3">Утилита awk.</text:h>
      <text:p text:style-name="P4"><text:span text:style-name="T24">AWK</text:span> <text:span text:style-name="T14">—</text:span> интерпретируемый скриптовый язык, предназначенный для обработки текстовой информации. Первая версия <text:span text:style-name="T24">AWK</text:span> была написана в 1977 году в AT&amp;T Bell Laboratories и получила название по фамилиям своих разработчиков: Альфреда Ахо (Alfred V. Aho), Питера Вейнбергера (Peter J. Weinberger) и Брайана Кернигана (Brian W. Kernighan).</text:p>
      <text:p text:style-name="P4"><text:span text:style-name="T24">AWK</text:span> рассматривает входной поток как набор записей, каждая из которых состоит из набора полей. По-умолчанию для <text:span text:style-name="T24">AWK</text:span> записью является строка, а разделителями полей в строке — пробелы. Внутри программы на <text:span text:style-name="T24">AWK</text:span> значение поля можно получить как значение переменной <text:span text:style-name="T1">$1</text:span>, <text:span text:style-name="T1">$2</text:span>, <text:span text:style-name="T1">$3</text:span>, ... Переменная <text:span text:style-name="T1">$0</text:span> содержит в себе всю запись.</text:p>
      <text:p text:style-name="P3">Программа на <text:span text:style-name="T24">AWK</text:span> имеет вид</text:p>
      <text:p text:style-name="P17">PATTERN {ACTION}</text:p>
      <text:p text:style-name="P17">PATTERN {ACTION}</text:p>
      <text:p text:style-name="P17">...</text:p>
      <text:p text:style-name="P2">Для каждой строки, совпадающей с шаблоном, выполняется указанное действие. Если шаблон не указан, то действие выполняется для всех строк.</text:p>
      <text:p text:style-name="P4">Шаблон — это регулярное выражение, из большого числа возможных действий мы рассмотрим только команду <text:span text:style-name="T1">print</text:span>.</text:p>
      <text:p text:style-name="P2">Рассмотрим использование команды <text:span text:style-name="T1">awk</text:span> на примерах.</text:p>
      <text:p text:style-name="P4">Список файлов с указанием их владельцев, прав, и даты последнего изменения можно получить командой <text:span text:style-name="T1">ls -l</text:span>. Он имеет вид:</text:p>
      <text:p text:style-name="P17">$ ls -l /bin | head -n 5</text:p>
      <text:p text:style-name="P17">total 5596</text:p>
      <text:p text:style-name="P17">lrwxrwxrwx 1 root root <text:s text:c="6"/>4 Feb 25 05:30 awk -&gt; gawk</text:p>
      <text:p text:style-name="P17">-rwxr-xr-x 1 root root <text:s text:c="2"/>19064 Apr 20 <text:s/>2008 basename</text:p>
      <text:p text:style-name="P17">-rwxr-xr-x 1 root root <text:s/>549368 Mar 27 <text:s/>2008 bash</text:p>
      <text:p text:style-name="P17">lrwxrwxrwx 1 root root <text:s text:c="6"/>4 Feb 25 05:30 bash2 -&gt; bash</text:p>
      <text:p text:style-name="P2">Преобразуем этот список в формат</text:p>
      <text:p text:style-name="P12">&lt;имя файла&gt; &lt;владелец&gt;:&lt;группа&gt; &lt;права&gt;</text:p>
      <text:p text:style-name="P41"><text:span text:style-name="T1">awk</text:span> обрабатывает каждую строку списка отдельно, и самостоятельно разбивает её на поля по границам слов. Права файла — поле 1, владелец и группа — поля 3 и 4, имя файла — поле 9. Тогда:</text:p>
      <text:p text:style-name="P17">$ ls -l /bin | awk '{print $9,$3":"$4,$1;}' | head</text:p>
      <text:p text:style-name="P17"><text:s/>: total</text:p>
      <text:p text:style-name="P17">awk root:root lrwxrwxrwx</text:p>
      <text:p text:style-name="P17">basename root:root -rwxr-xr-x</text:p>
      <text:p text:style-name="P17">bash root:root -rwxr-xr-x</text:p>
      <text:p text:style-name="P17">bash2 root:root lrwxrwxrwx</text:p>
      <text:p text:style-name="P17">bunzip2 root:root lrwxrwxrwx</text:p>
      <text:p text:style-name="P17">bzcat root:root lrwxrwxrwx</text:p>
      <text:p text:style-name="P17">bzip2 root:root -rwxr-xr-x</text:p>
      <text:p text:style-name="P17">bzip2recover root:root -rwxr-xr-x</text:p>
      <text:p text:style-name="P17">cat root:root -rwxr-xr-x</text:p>
      <text:p text:style-name="P2">Можно отфильтровать список и вывести только файлы. Для файлов первый символ поля прав — <text:span text:style-name="T1">-</text:span> (дефис). Для форматирования вывода разделим выводящиеся значения символами табуляции (код символа <text:span text:style-name="T1">\t</text:span>). С учётом этого получаем:</text:p>
      <text:p text:style-name="P17">$ ls -l /bin | awk '/^-/ {print $9"\t-&gt;\t"$3":"$4"\t"$1;}' | head</text:p>
      <text:p text:style-name="P17">basename <text:s text:c="7"/>-&gt; <text:s text:c="5"/>root:root <text:s text:c="6"/>-rwxr-xr-x</text:p>
      <text:p text:style-name="P17">bash <text:s text:c="3"/>-&gt; <text:s text:c="5"/>root:root <text:s text:c="6"/>-rwxr-xr-x</text:p>
      <text:p text:style-name="P17">bzip2 <text:s text:c="2"/>-&gt; <text:s text:c="5"/>root:root <text:s text:c="6"/>-rwxr-xr-x</text:p>
      <text:p text:style-name="P17">bzip2recover <text:s text:c="3"/>-&gt; <text:s text:c="5"/>root:root <text:s text:c="6"/>-rwxr-xr-x</text:p>
      <text:p text:style-name="P17">cat <text:s text:c="4"/>-&gt; <text:s text:c="5"/>root:root <text:s text:c="6"/>-rwxr-xr-x</text:p>
      <text:p text:style-name="P17">chgrp <text:s text:c="2"/>-&gt; <text:s text:c="5"/>root:root <text:s text:c="6"/>-rwxr-xr-x</text:p>
      <text:p text:style-name="P17">chmod <text:s text:c="2"/>-&gt; <text:s text:c="5"/>root:root <text:s text:c="6"/>-rwxr-xr-x</text:p>
      <text:p text:style-name="P17">chown <text:s text:c="2"/>-&gt; <text:s text:c="5"/>root:root <text:s text:c="6"/>-rwxr-xr-x</text:p>
      <text:p text:style-name="P17">clock_unsynced <text:s/>-&gt; <text:s text:c="5"/>root:root <text:s text:c="6"/>-rwxr-xr-x</text:p>
      <text:p text:style-name="P17">cp <text:s text:c="5"/>-&gt; <text:s text:c="5"/>root:root <text:s text:c="6"/>-rwxr-xr-x</text:p>
      <text:h text:style-name="P77" text:outline-level="3">Создание скриптов.</text:h>
      <text:p text:style-name="P4">До сих пор нами рассматривался запуск программ из командной строки оболочки. Однако для повторяющихся последовательностей команд это неудобно. В таких случаях можно сохранить последовательность команд в файл и запускать их не из командной строки, а из такого файла. Обычно такие файлы с записанными командами называют скриптами.</text:p>
      <text:p text:style-name="P4">В простейшем случае, скрипт можно создать, например, так:</text:p>
      <text:p text:style-name="P17">$ echo "ls | grep script" &gt; script</text:p>
      <text:p text:style-name="P17">$ cat script</text:p>
      <text:p text:style-name="P17">ls | grep script</text:p>
      <text:p text:style-name="P17">$ sh script</text:p>
      <text:p text:style-name="P17">script</text:p>
      <text:p text:style-name="P2">Здесь мы создали текстовый файл, содержащий команды <text:span text:style-name="T1">ls</text:span> и <text:span text:style-name="T1">grep</text:span>, и далее выполнили эти команды, вызвав интерпретатор команд и передав ему в качестве аргумента имя скрипта. Интерпретатор команд, получив в качестве аргумента имя файла, считал из него команды и выполнил их.</text:p>
      <text:p text:style-name="P25">Такой способ запуска скриптов не очень удобен. Он отличается от вызова команд системы: здесь требуется в командной строке указывать имя интерпретатора команд и, в общем случае, полный путь к выполняемому <text:soft-page-break/>скрипту, в то время как для скомпилированных команд системы достаточно ввести имя самой команды. Кроме того, для операционных систем *nix существует несколько альтернативных командных интерпретаторов с различным синтаксисом команд. Существует и большое количество различных интерпретирующих языков программирования, программы для которых также оформляются в виде скриптов и запускаются с помощью соответствующих программ-интерпретаторов. Таким образом, требуется способ указать системе, каким именно интерпретатором следует выполнять тот или иной скрипт.</text:p>
      <text:p text:style-name="P5">Имя программы, которая должна интерпретировать записанную в текстовый файл (скрипт) последовательность команд, можно указать в самом скрипте. Это делается с помощью специальным образом оформленной первой строки скрипта, которая обычно выглядит примерно как</text:p>
      <text:p text:style-name="P17">#!/bin/bash</text:p>
      <text:p text:style-name="P24">Первая строка состоит из двух символов <text:span text:style-name="T1">#!</text:span><text:span text:style-name="T14"> </text:span><text:span text:style-name="T14">(октоторп и восклицательный знак)</text:span>, за которыми указывается полный путь к программе, которая будет обрабатывать данный скрипт. В данном случае это интерпретатор команд <text:span text:style-name="T1">bash</text:span>. Как правило, интерпретируемые языки программирования (и командный интерпретатор в частности) используют символ <text:span text:style-name="T1">#</text:span> (октоторп) для выделения комментариев, <text:span text:style-name="T37">т. е.</text:span> интерпретировать подобным образом оформленную строку они не будут.</text:p>
      <text:p text:style-name="P4">Как рассматривалось в предыдущей лабораторной работе,<text:line-break/>в операционных системах *nix существуют права доступа к файлам. Если для файла задано право его выполнения, то интерпретатор команд откроет его и прочитает несколько первых символов файла. Если там обнаружится начало скомпилированной программы, то она будет запущена, если же там обнаружится последовательность символов <text:span text:style-name="T1">#!, </text:span><text:s/>то будет запущен указанный после неё интерпретатор, которому будет передано в качестве аргумента имя файла.</text:p>
      <text:p text:style-name="P4">Итого:</text:p>
      <text:p text:style-name="P17">$ echo '#!/bin/bash' &gt; script</text:p>
      <text:p text:style-name="P17">$ echo 'ls | grep script' &gt;&gt; script</text:p>
      <text:p text:style-name="P17">$ chmod a+x script</text:p>
      <text:p text:style-name="P17">$ cat script</text:p>
      <text:p text:style-name="P17">#!/bin/bash</text:p>
      <text:p text:style-name="P17">ls | grep script</text:p>
      <text:p text:style-name="P17">$ ls -l script</text:p>
      <text:p text:style-name="P17">-rwxr-xr-x 1 student student 29 Мар 20 09:35 script</text:p>
      <text:p text:style-name="P17">$ ./script</text:p>
      <text:p text:style-name="P17">script</text:p>
      <text:p text:style-name="P44">Здесь мы создали путём вызова двух команд <text:span text:style-name="T1">echo</text:span> файл (обратите внимание, что во второй команде мы <text:span text:style-name="T34">дописали</text:span> строку в имеющий файл), задали этому файлу право на выполнение, проверили результат (выведя файл через <text:span text:style-name="T10">cat</text:span> и проверив права на него через <text:span text:style-name="T10">ls -l</text:span>) и запустили его на выполнение.</text:p>
      <text:p text:style-name="P4">Отметим, что командный интерпретатор ищет выполняемые файлы в определённых местах<text:span text:style-name="T14">:</text:span> <text:span text:style-name="T1">/bin</text:span>, <text:span text:style-name="T1">/usr/bin</text:span> и т.п. Для запуска программы из нестандартного места требуется указывать путь к ней, т.е., в данном случае, запустить программу как <text:span text:style-name="T1">script</text:span> нельзя — вместо созданного нами скрипта командный интерпретатор запустит стандартную утилиту <text:span text:style-name="T1">script</text:span> из <text:span text:style-name="T1">/usr/bin</text:span>.</text:p>
      <text:p text:style-name="P2">Часто простого последовательного выполнения недостаточно — для эффективного программирования требуются переменные, условное выполнение команд и т.п. Командный интерпретатор имеет <text:span text:style-name="T40">собственный язык, который по своим возможностям приближается к высокоуровневым языкам программирования. Этот язык позволяет создавать программы (</text:span><text:span text:style-name="T41">shell</text:span><text:span text:style-name="T40">-файлы, скрипты), которые могут включать операторы языка и команды UNIX.</text:span></text:p>
      <text:p text:style-name="P7"><text:span text:style-name="T40">Такие файлы не требуют компиляции и выполняются в режиме интерпретации, но они должны обладать правом на исполнение (устанавливается с помощью команды </text:span><text:span text:style-name="T9">chmod</text:span><text:span text:style-name="T40">).</text:span></text:p>
      <text:p text:style-name="P10">Скрипту могут быть переданы аргументы при запуске. Каждому из первых девяти аргументов ставится в соответствие позиционный параметр от <text:span text:style-name="T1">$1</text:span> до <text:span text:style-name="T1">$9</text:span> (<text:span text:style-name="T1">$0</text:span> — имя самого скрипта), и по этим именам к ним можно обращаться из текста скрипта.</text:p>
      <text:p text:style-name="P10">Прежде, чем начать рассмотрение некоторых операторов <text:span text:style-name="T19">shell</text:span>, следует обратить внимание на использование в командах некоторых символов.</text:p>
      <text:list xml:id="list1239616339" text:continue-list="list2097513169" text:style-name="L1">
        <text:list-item>
          <text:p text:style-name="P68"><text:span text:style-name="T1">\</text:span> (обратный слеш) <text:span text:style-name="T40">— </text:span>знак отмены специального символа перевода строки, следующего непосредственно вслед за этим знаком.</text:p>
        </text:list-item>
        <text:list-item>
          <text:p text:style-name="P68"><text:span text:style-name="T1">''</text:span> (апострофы) <text:span text:style-name="T40">— </text:span>используются для обрамления текста, передаваемого как единый аргумент команды.</text:p>
        </text:list-item>
        <text:list-item>
          <text:p text:style-name="P68"><text:span text:style-name="T1">""</text:span> (двойные кавычки) <text:span text:style-name="T40">— </text:span>используются для обрамления текста, содержащего имена переменных для подстановки (<text:span text:style-name="T1">$имя</text:span>) или стандартные команды, заключенные в символы обратного апострофа (<text:span text:style-name="T1">`команда`</text:span>).</text:p>
        </text:list-item>
        <text:list-item>
          <text:p text:style-name="P68"><text:span text:style-name="T1">``</text:span> (обратные апострофы) <text:span text:style-name="T40">— </text:span>служат для выполнения команды, заключенной между ними.</text:p>
        </text:list-item>
      </text:list>
      <text:p text:style-name="P47">Кроме того, для удобства работы с файлами почти все командные интерпретаторы интерпретируют символы <text:span text:style-name="T1">?</text:span> (знак вопроса) и <text:span text:style-name="T1">*</text:span> (астериск), используя их как шаблоны имен файлов (т.н.<text:span text:style-name="T34"> метасимволы</text:span>):</text:p>
      <text:list xml:id="list74827167" text:continue-numbering="true" text:style-name="L1">
        <text:list-item>
          <text:p text:style-name="P68">? <text:span text:style-name="T40">— </text:span>один любой символ;</text:p>
        </text:list-item>
        <text:list-item>
          <text:p text:style-name="P68">* <text:span text:style-name="T40">— </text:span>произвольное количество любых символов.</text:p>
        </text:list-item>
      </text:list>
      <text:p text:style-name="P10"><text:span text:style-name="T42">Например, </text:span><text:span text:style-name="T10">*.c</text:span> обозначает все файлы с расширением <text:span text:style-name="T1">c</text:span>,<text:line-break/><text:span text:style-name="T10">pr???.*</text:span><text:span text:style-name="T10"> </text:span>обозначает файлы, имена которых начинаются с <text:span text:style-name="T1">pr</text:span>, содержат пять символов и имеют любое расширение.</text:p>
      <text:h text:style-name="P84" text:outline-level="4">Переменные языка shell.</text:h>
      <text:p text:style-name="P10">Язык <text:span text:style-name="T24">shell</text:span> позволяет работать с переменными без предварительного объявления. Имена переменных начинаются с буквы и могут содержать буквы, цифры и символ подчеркивания. Обращение к переменным начинается со знака <text:span text:style-name="T1">$</text:span> (знак доллара).</text:p>
      <text:p text:style-name="P10">Имеется большое количество уже определённых переменных —<text:line-break/>т.н. переменных окружения. Их полный список можно получить командой <text:span text:style-name="T10">set</text:span><text:span text:style-name="T23">. </text:span><text:span text:style-name="T23">Переменные окружения</text:span><text:span text:style-name="T23"> используются для настройки различных параметров окружения пользователя, например, в переменной </text:span><text:span text:style-name="T10">TMP</text:span><text:span text:style-name="T23"> задаётся каталог для временных файлов, используемый рядом программ:</text:span></text:p>
      <text:p text:style-name="P17">$ echo $TMP</text:p>
      <text:p text:style-name="P17">/tmp/.private/student</text:p>
      <text:p text:style-name="P17">$ ls $TMP</text:p>
      <text:p text:style-name="P17">mc-student</text:p>
      <text:p text:style-name="P2">Переопределить (в т.ч. случайно) такие системные переменные можно, но стоит учесть, что это может привести к нежелательным последствиям.</text:p>
      <text:h text:style-name="P84" text:outline-level="4"><text:span text:style-name="T38">Оператор присваивания</text:span>.</text:h>
      <text:p text:style-name="P10">Присвоение значений переменным осуществляется с помощью оператора <text:span text:style-name="T1">=</text:span><text:span text:style-name="T14"> </text:span><text:span text:style-name="T14">(знак равенства)</text:span>. Пробелов между именем переменной, <text:span text:style-name="T1">=</text:span> и значением быть не должно. Например:</text:p>
      <text:p text:style-name="P19">$ A=5</text:p>
      <text:p text:style-name="P17">$ B=пять</text:p>
      <text:p text:style-name="P17">$ C=$A+$B</text:p>
      <text:p text:style-name="P17">$ echo A</text:p>
      <text:p text:style-name="P17">A</text:p>
      <text:p text:style-name="P17">$ echo B=$B</text:p>
      <text:p text:style-name="P17">B=пять</text:p>
      <text:p text:style-name="P17">$ echo C=$C</text:p>
      <text:p text:style-name="P17">C=5+пять</text:p>
      <text:p text:style-name="P2">Как мы видим, интерпретатор команд все переменные рассматривает как строки. Однако есть возможность и вычисления арифметических выражений — через внешние программы.</text:p>
      <text:h text:style-name="P84" text:outline-level="4"><text:soft-page-break/><text:span text:style-name="T38">Вычисление выражений</text:span><text:span text:style-name="T38">.</text:span></text:h>
      <text:p text:style-name="P10"><text:span text:style-name="T23">Вычисление выражений</text:span><text:span text:style-name="T23"> </text:span>осуществляется с помощью команды <text:span text:style-name="T1">expr</text:span> и арифметических и логических операторов:</text:p>
      <text:p text:style-name="P17">$ a=5 b=12</text:p>
      <text:p text:style-name="P17">$ a=`expr $a + 4`</text:p>
      <text:p text:style-name="P17">$ d=`expr $b - $a`</text:p>
      <text:p text:style-name="P17">$ echo $a $b $d $A</text:p>
      <text:p text:style-name="P17">9 12 3 5</text:p>
      <text:p text:style-name="P2">Для <text:span text:style-name="T10">expr</text:span> аргументы и операции обязательно разделяются пробелами (они должны передаться команде как <text:span text:style-name="T35">отдельные</text:span><text:span text:style-name="T34"> </text:span>параметры). Кроме того,<text:line-break/>мы видим, что имена переменных чувствительны к регистру, <text:span text:style-name="T10">a</text:span> и <text:span text:style-name="T10">A</text:span> — разные переменные.</text:p>
      <text:h text:style-name="P84" text:outline-level="4"><text:span text:style-name="T38">Условные выражения</text:span>.</text:h>
      <text:p text:style-name="P11">Ветвление вычислительного процесса осуществляется с помощью оператора <text:span text:style-name="T1">if</text:span>:</text:p>
      <text:p text:style-name="P17">if <text:span text:style-name="T24">список_команд1; then</text:span></text:p>
      <text:p text:style-name="P17"><text:tab/><text:span text:style-name="T24">список_команд2</text:span></text:p>
      <text:p text:style-name="P17"><text:span text:style-name="T24">[</text:span>else </text:p>
      <text:p text:style-name="P18"><text:tab/>список_команд3]</text:p>
      <text:p text:style-name="P17">fi</text:p>
      <text:p text:style-name="Текст_20_с_20_верхним_20_полем">(В квадратных скобках указывается необязательная часть команды.)</text:p>
      <text:p text:style-name="P2"><text:span text:style-name="T11">Список_команд</text:span> — это одна или несколько команд (для задания пустого списка используется <text:span text:style-name="T1">:</text:span> (двоеточие). <text:span text:style-name="T11">Список_команд1</text:span><text:span text:style-name="T24"> </text:span>передает оператору <text:span text:style-name="T1">if</text:span> код возврата последней команды из списка. Если код равен 0, то выполняются команды из <text:span text:style-name="T11">списка_команд2</text:span>, таким образом нулевой код возврата эквивалентен значению «истина». В противном случае выполняются команды из <text:span text:style-name="T11">списка_команд3</text:span>, если он указан.</text:p>
      <text:p text:style-name="P10">Проверка условия может осуществляется с помощью команды <text:span text:style-name="T10">test</text:span>. Аргументами этой команды могут быть имена файлов, числовые и нечисловые строки. Она используется в следующих режимах:</text:p>
      <text:list xml:id="list683792183" text:continue-numbering="true" text:style-name="L1">
        <text:list-item>
          <text:p text:style-name="P68"><text:span text:style-name="T36">Проверка файлов</text:span><text:span text:style-name="T34">:</text:span><text:tab/><text:span text:style-name="T11">test -ключ имя_файла</text:span></text:p>
          <text:p text:style-name="P68">Ключи:<text:tab/><text:span text:style-name="T1">-r</text:span><text:tab/>файл существует и доступен для чтения;</text:p>
          <text:p text:style-name="P68"><text:tab/><text:tab/><text:span text:style-name="T1">-w</text:span><text:tab/>файл существует и доступен для записи;</text:p>
          <text:p text:style-name="P68"><text:tab/><text:tab/><text:span text:style-name="T1">-x</text:span><text:tab/>файл существует и доступен для исполнения;</text:p>
          <text:p text:style-name="P68"><text:tab/><text:tab/><text:span text:style-name="T1">-f</text:span><text:tab/>файл существует и является обычным файлом (т. е. не каталогом, не файлом устройства и т.п.);</text:p>
          <text:p text:style-name="P68"><text:tab/><text:tab/><text:span text:style-name="T1">-s</text:span><text:tab/>файл существует, является обычным файлом и не пуст, т. е. его размер больше 0 байт;</text:p>
          <text:p text:style-name="P68"><text:tab/><text:tab/><text:span text:style-name="T1">-d</text:span><text:tab/>файл существует и является каталогом.</text:p>
        </text:list-item>
        <text:list-item>
          <text:p text:style-name="P68"><text:soft-page-break/><text:span text:style-name="T25">Сравнение чисел:<text:tab/></text:span><text:span text:style-name="T11">test число1 -ключ число2</text:span></text:p>
          <text:p text:style-name="P68">Ключи:<text:tab/><text:span text:style-name="T1">-eq</text:span><text:tab/>равно;</text:p>
          <text:p text:style-name="P68"><text:tab/><text:tab/><text:span text:style-name="T1">-ne</text:span><text:tab/>не равно;</text:p>
          <text:p text:style-name="P68"><text:tab/><text:tab/><text:span text:style-name="T1">-lt</text:span><text:tab/>меньше;</text:p>
          <text:p text:style-name="P68"><text:tab/><text:tab/><text:span text:style-name="T1">-le</text:span><text:tab/>меньше или равно;</text:p>
          <text:p text:style-name="P68"><text:tab/><text:tab/><text:span text:style-name="T1">-gt</text:span><text:tab/>больше</text:p>
          <text:p text:style-name="P68"><text:tab/><text:tab/><text:span text:style-name="T1">-ge</text:span><text:tab/>больше или равно.</text:p>
        </text:list-item>
        <text:list-item>
          <text:p text:style-name="P68">Сравнение строк:<text:tab/><text:span text:style-name="T1">test [строка1] выражение строка2</text:span></text:p>
          <text:p text:style-name="P68"><text:span text:style-name="T24"><text:tab/></text:span><text:span text:style-name="T11">[-n] строка</text:span><text:span text:style-name="T24"><text:tab/><text:tab/></text:span>строка не пуста;</text:p>
          <text:p text:style-name="P68"><text:tab/><text:span text:style-name="T11">-z строка</text:span><text:span text:style-name="T24"><text:tab/><text:tab/><text:tab/></text:span>строка пуста;</text:p>
          <text:p text:style-name="P68"><text:tab/><text:span text:style-name="T11">строка1 = строка2</text:span><text:span text:style-name="T24"><text:tab/></text:span>строки равны;</text:p>
          <text:p text:style-name="P68"><text:span text:style-name="T24"><text:tab/></text:span><text:span text:style-name="T11">строка1 != строка2</text:span><text:span text:style-name="T24"><text:tab/></text:span>строки не равны.</text:p>
        </text:list-item>
      </text:list>
      <text:p text:style-name="P2">В качестве альтернативой записи <text:span text:style-name="T1">test</text:span> можно использовать команду <text:span text:style-name="T1">[</text:span><text:span text:style-name="T14"> </text:span><text:span text:style-name="T14">(открывающая квадратная скобка)</text:span>, при этом, например, для проверки существования файла вместо </text:p>
      <text:p text:style-name="P17">$ if test -f /bin/bash; then echo 'bash найден!'; fi</text:p>
      <text:p text:style-name="P17">bash найден!</text:p>
      <text:p text:style-name="P56">можно использовать более аккуратно выглядящую конструкцию</text:p>
      <text:p text:style-name="P17">$ if [ -f /bin/bash ]; then echo 'bash найден!'; fi</text:p>
      <text:p text:style-name="P17">bash найден!</text:p>
      <text:h text:style-name="P84" text:outline-level="4"><text:span text:style-name="T38">Построение циклов</text:span>.</text:h>
      <text:p text:style-name="P10">В языке командного интерпретатора существует три типа циклов: <text:span text:style-name="T11">while</text:span>, <text:span text:style-name="T11">until</text:span> и <text:span text:style-name="T11">for</text:span>.</text:p>
      <text:p text:style-name="P9">Цикл <text:span text:style-name="T12">while</text:span><text:span text:style-name="T35">:</text:span></text:p>
      <text:p text:style-name="P17">while <text:span text:style-name="T24">список_команд1; do </text:span></text:p>
      <text:p text:style-name="P17"><text:tab/><text:span text:style-name="T24">список_команд2</text:span></text:p>
      <text:p text:style-name="P17">done</text:p>
      <text:p text:style-name="P2">В условии учитывается код возврата последней выполненной команды из <text:span text:style-name="T11">списка_команд1</text:span><text:span text:style-name="T34">,</text:span><text:span text:style-name="T24"> </text:span>при этом 0 интерпретируется как «истина».</text:p>
      <text:p text:style-name="P46">Цикл <text:span text:style-name="T12">until</text:span><text:span text:style-name="T35">:</text:span></text:p>
      <text:p text:style-name="P17">until <text:span text:style-name="T24">список_команд1; do</text:span></text:p>
      <text:p text:style-name="P17"><text:tab/><text:span text:style-name="T24">список_команд2{;|перевод строки}</text:span></text:p>
      <text:p text:style-name="P17">done</text:p>
      <text:p text:style-name="P2">Проверка условия выполняется <text:span text:style-name="T39">перед</text:span> выполнением цикла. Учитывается код возврата последней выполненной команды из <text:span text:style-name="T11">списка_команд1</text:span><text:span text:style-name="T34">,</text:span><text:span text:style-name="T24"> </text:span>при этом цикл выполняется до тех пор, пока код возврата не примет значение «истина», т. е. будет равным нулю.</text:p>
      <text:p text:style-name="P9">Цикл <text:span text:style-name="T12">for</text:span><text:span text:style-name="T35">:</text:span></text:p>
      <text:p text:style-name="P17">for <text:span text:style-name="T24">переменная [in список_значений]; do </text:span></text:p>
      <text:p text:style-name="P17"><text:tab/><text:span text:style-name="T24">список_команд</text:span></text:p>
      <text:p text:style-name="P17">done</text:p>
      <text:p text:style-name="P2">Переменной присваивается значение очередного слова из <text:span text:style-name="T11">списка_значений</text:span><text:span text:style-name="T21">, </text:span>и для этого значения выполняется <text:span text:style-name="T11">список_команд</text:span><text:span text:style-name="T34">.</text:span> Количество итераций равно количеству цепочек символов в <text:span text:style-name="T11">списке_значений</text:span>, разделённых пробелами. Если ключевое слово <text:span text:style-name="T1">in</text:span> и <text:span text:style-name="T11">список_значений</text:span> опущены как необязательные, то переменной поочередно присваиваются значения параметров, переданных при запуске программы-скрипта. В качестве передаваемых параметров можно использовать шаблоны имён файлов, тогда интерпретатор превращает эти шаблоны в требуемый синтаксисом список имён файлов, удовлетворяющих шаблону.</text:p>
      <text:p text:style-name="P9">Например,</text:p>
      <text:p text:style-name="P17">$ A=1; for i in `ls /bin | grep '^b'`; do</text:p>
      <text:p text:style-name="P17">&gt; echo "$A <text:s/>:$i"</text:p>
      <text:p text:style-name="P17">&gt; A=`expr $A + 1`</text:p>
      <text:p text:style-name="P17">&gt; done</text:p>
      <text:p text:style-name="P17">1 <text:s/>:basename</text:p>
      <text:p text:style-name="P17">2 <text:s/>:bash</text:p>
      <text:p text:style-name="P17">3 <text:s/>:bash2</text:p>
      <text:p text:style-name="P17">4 <text:s/>:bunzip2</text:p>
      <text:p text:style-name="P17">5 <text:s/>:bzcat</text:p>
      <text:p text:style-name="P17">6 <text:s/>:bzip2</text:p>
      <text:p text:style-name="P17">7 <text:s/>:bzip2recover</text:p>
      <text:p text:style-name="P2">Здесь мы получили список файлов из <text:span text:style-name="T1">/bin</text:span> (<text:span text:style-name="T1">ls /bin</text:span>), отфильтровали из него файлы, начинающиеся на <text:span text:style-name="T1">b</text:span> (<text:span text:style-name="T1">ls /bin | grep '^b'</text:span>), и передали полученный список в качестве параметра оператору цикла <text:span text:style-name="T1">for</text:span>. В самом цикле мы вывели текущее значение переменной цикла и номер записи.</text:p>
      <text:h text:style-name="P77" text:outline-level="3">Периодическое (регулярное) выполнение задач.</text:h>
      <text:p text:style-name="P4">Скрипты можно использовать для автоматизации тех или иных задач. Очень часто при этом требуется организовать выполнение скрипта в заданное время или через определённые интервалы времени. Для этого существует специальный демон — <text:span text:style-name="T1">crond</text:span>.</text:p>
      <text:p text:style-name="P41">Для настройки программ на регулярное выполнение используется файл конфигурации, который можно посмотреть командной <text:span text:style-name="T10">crontab -l</text:span><text:span text:style-name="T23"> </text:span><text:span text:style-name="T23">и </text:span>изменить командой <text:span text:style-name="T10">crontab -e</text:span>.</text:p>
      <text:p text:style-name="P3">Рассмотрим такой файл:</text:p>
      <text:p text:style-name="P17">$ crontab -l</text:p>
      <text:p text:style-name="P17"># DO NOT EDIT THIS FILE - edit the master and reinstall.</text:p>
      <text:p text:style-name="P17"># (/tmp/.private/student/crontab.6WaeT9 installed on Mon Mar 17 12:39:10 2008)</text:p>
      <text:p text:style-name="P17"># (Cron version V5.0 -- vixie-cron-4.1.20060426-alt3)</text:p>
      <text:p text:style-name="P17">#minute (0-59),</text:p>
      <text:p text:style-name="P17">#| <text:s text:c="5"/>hour (0-23),</text:p>
      <text:p text:style-name="P17">#| <text:s text:c="5"/>| <text:s text:c="6"/>day of the month (1-31),</text:p>
      <text:p text:style-name="P17">#| <text:s text:c="5"/>| <text:s text:c="6"/>| <text:s text:c="6"/>month of the year (1-12),</text:p>
      <text:p text:style-name="P17">#| <text:s text:c="5"/>| <text:s text:c="6"/>| <text:s text:c="6"/>| <text:s text:c="6"/>day of the week (0-6 with 0=Sunday).</text:p>
      <text:p text:style-name="P17">#| <text:s text:c="5"/>| <text:s text:c="6"/>| <text:s text:c="6"/>| <text:s text:c="6"/>| <text:s text:c="6"/>commands</text:p>
      <text:p text:style-name="P17">*/1 <text:s text:c="4"/>* <text:s text:c="6"/>* <text:s text:c="6"/>* <text:s text:c="6"/>* <text:s text:c="6"/>/var/www/bin/log-local.sh</text:p>
      <text:p text:style-name="P17">*/2 <text:s text:c="4"/>* <text:s text:c="6"/>* <text:s text:c="6"/>* <text:s text:c="6"/>* <text:s text:c="6"/>/var/www/bin/log-snmp.sh</text:p>
      <text:p text:style-name="P2">Строки, начинающиеся с <text:span text:style-name="T1">#</text:span> — как обычно, комментарии. Для каждой из запускаемых команд указывается, когда её надо выполнить. Для этого используются пять полей — минуты, часы, дни месяца, месяцы и дни недели. Для каждого из полей можно указать или какое-либо определённое значение, или <text:span text:style-name="T1">*</text:span><text:span text:style-name="T14">,</text:span> что означает «для всех».</text:p>
      <text:p text:style-name="P4">Рассмотрим значения этих полей на примера вызова программы <text:span text:style-name="T1">/bin/false</text:span>:</text:p>
      <table:table table:name="Таблица3" table:style-name="Таблица3">
        <table:table-column table:style-name="Таблица3.A"/>
        <table:table-column table:style-name="Таблица3.B"/>
        <table:table-row>
          <table:table-cell table:style-name="Таблица3.A1" office:value-type="string">
            <text:p text:style-name="P22">* * * * * /bin/false</text:p>
          </table:table-cell>
          <table:table-cell table:style-name="Таблица3.B1" office:value-type="string">
            <text:p text:style-name="P21">Запускать каждую минуту (каждого часа, каждого дня, каждого месяца, в любой день недели)</text:p>
          </table:table-cell>
        </table:table-row>
        <table:table-row>
          <table:table-cell table:style-name="Таблица3.A2" office:value-type="string">
            <text:p text:style-name="P22">*/3 * * * * /bin/false</text:p>
          </table:table-cell>
          <table:table-cell table:style-name="Таблица3.B2" office:value-type="string">
            <text:p text:style-name="P21">Запускать каждые три минуты (каждого часа, каждого дня, каждого месяца, в любой день недели)</text:p>
          </table:table-cell>
        </table:table-row>
        <table:table-row>
          <table:table-cell table:style-name="Таблица3.A2" office:value-type="string">
            <text:p text:style-name="P22">*/3 1-2 * * * /bin/false</text:p>
          </table:table-cell>
          <table:table-cell table:style-name="Таблица3.B2" office:value-type="string">
            <text:p text:style-name="P21">Запускать каждые три минуты первого и второго часа ночи (каждого дня, каждого месяца, в любой день недели)</text:p>
          </table:table-cell>
        </table:table-row>
        <table:table-row>
          <table:table-cell table:style-name="Таблица3.A2" office:value-type="string">
            <text:p text:style-name="P22">1 1,6 * * * /bin/false</text:p>
          </table:table-cell>
          <table:table-cell table:style-name="Таблица3.B2" office:value-type="string">
            <text:p text:style-name="P21">Запускать в первую минуту первого и шестого часа ночи, т.е. в 01:01 и 06:01 (каждого дня, каждого месяца, в любой день недели)</text:p>
          </table:table-cell>
        </table:table-row>
        <table:table-row>
          <table:table-cell table:style-name="Таблица3.A2" office:value-type="string">
            <text:p text:style-name="P22">1 1 * * 1 /bin/false</text:p>
          </table:table-cell>
          <table:table-cell table:style-name="Таблица3.B2" office:value-type="string">
            <text:p text:style-name="P21">Запускать в 01:01 каждый понедельник</text:p>
          </table:table-cell>
        </table:table-row>
        <table:table-row>
          <table:table-cell table:style-name="Таблица3.A2" office:value-type="string">
            <text:p text:style-name="P22">1 1 * 2 1 /bin/false</text:p>
          </table:table-cell>
          <table:table-cell table:style-name="Таблица3.B2" office:value-type="string">
            <text:p text:style-name="P21">Запускать в 01:01 каждый понедельник февраля</text:p>
          </table:table-cell>
        </table:table-row>
        <table:table-row>
          <table:table-cell table:style-name="Таблица3.A2" office:value-type="string">
            <text:p text:style-name="P22">* * 13 * 5 /bin/false</text:p>
          </table:table-cell>
          <table:table-cell table:style-name="Таблица3.B2" office:value-type="string">
            <text:p text:style-name="P21">Запускать каждую минуту каждого часа 13 числа каждого месяца, приходящегося на пятницу</text:p>
          </table:table-cell>
        </table:table-row>
      </table:table>
      <text:p text:style-name="P2"/>
      <text:p text:style-name="P44">При выполнении по <text:span text:style-name="T1">cron</text:span>'у задач, которые потенциально могут выполняться длительное время, следует предусмотреть и блокировать повторный запуск <text:span text:style-name="T1">cron</text:span>'ом скрипта в то время, когда ещё не успел завершиться предыдущий. Обычно такое можно делать, создавая и анализируя при запуске скрипта файл блокировки. Например:</text:p>
      <text:p text:style-name="P17">$ cat lock.sh</text:p>
      <text:p text:style-name="P17">#!/bin/bash</text:p>
      <text:p text:style-name="P17">LOCK=/tmp/file.lock</text:p>
      <text:p text:style-name="P17"/>
      <text:p text:style-name="P17">if [ -f "$LOCK" ]; then</text:p>
      <text:p text:style-name="P17"><text:s text:c="8"/>echo 'Скрипт уже работает'</text:p>
      <text:p text:style-name="P17"><text:s text:c="8"/>exit 1</text:p>
      <text:p text:style-name="P17">fi</text:p>
      <text:p text:style-name="P17">touch "$LOCK"</text:p>
      <text:p text:style-name="P17"/>
      <text:p text:style-name="P17">sleep 1m</text:p>
      <text:p text:style-name="P17"/>
      <text:p text:style-name="P17">rm -f "$LOCK"</text:p>
      <text:p text:style-name="P2">Здесь при запуске скрипта проверяется существование файла, и если он существует, то выполнение скрипта завершается. Иначе файл создаётся, выполняется некое действие (в данном случае — просто ожидание на 1 минуту), и перед завершением работы файл блокировки удаляется.</text:p>
      <text:p text:style-name="P7">Пример выполнения:</text:p>
      <text:p text:style-name="P17">$ ./lock.sh &amp;</text:p>
      <text:p text:style-name="P17">[2] 7704</text:p>
      <text:p text:style-name="P17">$ Скрипт уже работает</text:p>
      <text:p text:style-name="P17">[2]+ <text:s/>Exit 1 <text:s text:c="17"/>./lock.sh</text:p>
      <text:h text:style-name="P79" text:outline-level="2">Выполнение лабораторной работы.</text:h>
      <text:p text:style-name="P4">Лабораторная работа посвящена изучению основ взаимодействия команд в операционных системах семейства *nix, использованию перенаправления потоков ввода-вывода, регулярных выражений и написанию простых программ на языке командного интерпретатора. Выполнение лабораторной работы предусматривает работу с удалённым сервером. Для доступа к серверу используется терминальная программа <text:span text:style-name="T24">PuTTY</text:span>.</text:p>
      <text:p text:style-name="P2">В лабораторной работе требуется:</text:p>
      <text:list xml:id="list1452890014" text:style-name="L4">
        <text:list-item>
          <text:p text:style-name="P58">организовать периодическое получение данных о работе определённых систем;</text:p>
        </text:list-item>
        <text:list-item>
          <text:p text:style-name="P58">записывать их в файл для последующего анализа;</text:p>
        </text:list-item>
        <text:list-item>
          <text:p text:style-name="P58">организовать получение текущих значений через веб-интерфейс;</text:p>
        </text:list-item>
        <text:list-item>
          <text:p text:style-name="P58">в виде дополнительного задания — построить графики изменения наблюдаемых величин и предоставить к ним доступ через веб-интерфейс.</text:p>
        </text:list-item>
      </text:list>
      <text:p text:style-name="P2">Поскольку, как правило, под решение практически любой задачи в Linux можно найти в Internet или готовое решение, или набор рецептов, то выполнение лабораторной работы предусматривает использование готовых скриптов для выполнения поставленных задач. С другой стороны, данные скрипты надо установить на конкретную систему, адаптировать их под задачу и обеспечить их выполнение в рамках выделенного виртуального сервера.</text:p>
      <text:p text:style-name="P2">В лабораторной работе требуется получить, записать и проанализировать следующие значения:</text:p>
      <text:list xml:id="list956839636" text:style-name="L5">
        <text:list-item>
          <text:p text:style-name="P59">число процессов в системе. Данный параметр может быть получен путём вывода полного списка выполняющихся в системе процессов и подсчёта числа строк в этом списке.</text:p>
        </text:list-item>
        <text:list-item>
          <text:p text:style-name="P59">суммарный объем переданных и принятых через сетевой интерфейс <text:span text:style-name="T1">venet0</text:span><text:span text:style-name="T14"> </text:span><text:span text:style-name="T14">данных </text:span><text:span text:style-name="T14">в байтах</text:span>. Эти значения содержатся в выводе команды <text:span text:style-name="T12">netstat -i</text:span>, в соответствующих полях выдаваемой таблицы.</text:p>
        </text:list-item>
        <text:list-item>
          <text:p text:style-name="P59">Число переданных и принятых через порт удалённого коммутатора <text:s/>пакетов и байтов данных. Данные величины могут быть получены по протоколу <text:span text:style-name="T24">SNMP</text:span> с использованием программы <text:span text:style-name="T1">snmpget</text:span>.</text:p>
        </text:list-item>
      </text:list>
      <text:p text:style-name="P39">Вызов программы snmpget имеет вид:</text:p>
      <text:p text:style-name="P17">$ snmpget -c public -v 1 192.168.250.1 IF-MIB::ifDescr.2 \</text:p>
      <text:p text:style-name="P17">&gt; IF-MIB::ifInOctets.2 \</text:p>
      <text:p text:style-name="P17">&gt; IF-MIB::ifInUcastPkts.2 \</text:p>
      <text:p text:style-name="P17">&gt; IF-MIB::ifOutOctets.2 \</text:p>
      <text:p text:style-name="P17">&gt; IF-MIB::ifOutUcastPkts.2</text:p>
      <text:p text:style-name="P17">IF-MIB::ifDescr.2 = STRING: eth0</text:p>
      <text:p text:style-name="P17">IF-MIB::ifInOctets.2 = Counter32: 120684456</text:p>
      <text:p text:style-name="P17">IF-MIB::ifInUcastPkts.2 = Counter32: 1215812</text:p>
      <text:p text:style-name="P17">IF-MIB::ifOutOctets.2 = Counter32: 1559547791</text:p>
      <text:p text:style-name="P17">IF-MIB::ifOutUcastPkts.2 = Counter32: 1341129</text:p>
      <text:p text:style-name="P2">Здесь было произведено обращение к коммутатору <text:span text:style-name="T1">192.168.250.1</text:span>, с которого были запрошены параметры:</text:p>
      <text:p text:style-name="P33">IF-MIB::ifDescr.2<text:span text:style-name="T14"> — имя 2-го </text:span><text:span text:style-name="T14">сетевого </text:span><text:span text:style-name="T14">интерфейса</text:span><text:span text:style-name="T14">;</text:span></text:p>
      <text:p text:style-name="P33">IF-MIB::ifInOctets.2<text:span text:style-name="T14"> — число принятых интерфейсом байтов</text:span><text:span text:style-name="T14">;</text:span></text:p>
      <text:p text:style-name="P33">IF-MIB::ifInUcastPkts.2<text:span text:style-name="T14"> — число принятых интерфейсом пакетов</text:span><text:span text:style-name="T14">;</text:span></text:p>
      <text:p text:style-name="P33">IF-MIB::ifOutOctets.2<text:span text:style-name="T14"> — число переданных интерфейсом байтов</text:span><text:span text:style-name="T14">;</text:span></text:p>
      <text:p text:style-name="P33">IF-MIB::ifOutUcastPkts.2<text:span text:style-name="T14"> </text:span><text:span text:style-name="T14">—</text:span><text:span text:style-name="T14"> число переданных интерфейсом пакетов</text:span><text:span text:style-name="T14">.</text:span></text:p>
      <text:p text:style-name="P2">Вывод команды приведён выше.</text:p>
      <text:p text:style-name="P24"><text:span text:style-name="T34">IP</text:span><text:span text:style-name="T34">-адрес</text:span> коммутатора и номер сетевого интерфейса индивидуальны для каждого виртуального сервера, их можно найти в файле <text:span text:style-name="T1">/root/SNMP.data </text:span>. <text:s/>В случае отсутствия такого файла в системе эти данные должны быть получены у преподавателя.</text:p>
      <text:p text:style-name="P2">В ходе лабораторной работы используются программы <text:span text:style-name="T1">netstat</text:span> и <text:span text:style-name="T1">snmpget</text:span>, которые можно установить из пакетов <text:span text:style-name="T1">net-snmp-clients</text:span> и <text:span text:style-name="T1">net-tools</text:span>. Для отображения графиков используется набор утилит <text:span text:style-name="T1">RRDTOOLS</text:span> из пакета<text:line-break/><text:span text:style-name="T1">rrd-utils</text:span>.</text:p>
      <text:p text:style-name="P39">Для получения данных предлагается использовать следующие программы:</text:p>
      <text:h text:style-name="P84" text:outline-level="4">log-local.sh — получение и запись в файл локальной статистики.</text:h>
      <text:p text:style-name="P17">#!/bin/bash</text:p>
      <text:p text:style-name="P17"># Script for logging current system status:</text:p>
      <text:p text:style-name="P17"># - number of processes</text:p>
      <text:p text:style-name="P17"># - RX and TX bytes over venet0 network interface</text:p>
      <text:p text:style-name="P17"/>
      <text:p text:style-name="P17"># Log to this file:</text:p>
      <text:p text:style-name="P17">LOG_FILE=/var/www/stat/local.log</text:p>
      <text:p text:style-name="P17"/>
      <text:p text:style-name="P17"># Timestamp:</text:p>
      <text:p text:style-name="P17">TS=`date '+%Y-%m-%d %H:%M:%S'`</text:p>
      <text:p text:style-name="P17"/>
      <text:p text:style-name="P17"># Process number</text:p>
      <text:p text:style-name="P17">PROCNUM=`ps aux | wc -l`</text:p>
      <text:p text:style-name="P17">PROCNUM=$(($PROCNUM-1))</text:p>
      <text:p text:style-name="P17"/>
      <text:p text:style-name="P17"># netstat info</text:p>
      <text:p text:style-name="P17">NETBYTES=`netstat -i | grep '^venet0[[:blank:]]' | awk '{print "RX ",$4,"bytes, TX ",$8,"bytes."}'`</text:p>
      <text:p text:style-name="P17"/>
      <text:p text:style-name="P17"># Log all to the file</text:p>
      <text:p text:style-name="P17">echo "$TS =&gt; Procs: $PROCNUM, $NETBYTES" &gt;&gt; "$LOG_FILE"</text:p>
      <text:p text:style-name="P17">#------------------------------------------------------------</text:p>
      <text:h text:style-name="P85" text:outline-level="4">log-snmp.sh — получение и запись в файл SNMP-статистики.</text:h>
      <text:p text:style-name="P17">#!/bin/bash</text:p>
      <text:p text:style-name="P17"># Script for logging current SNMP information:</text:p>
      <text:p text:style-name="P17"># - RX and TX bytes over some network interface</text:p>
      <text:p text:style-name="P17"/>
      <text:p text:style-name="P17"># Log to this file:</text:p>
      <text:p text:style-name="P17">LOG_FILE=/var/www/stat/snmp.log</text:p>
      <text:p text:style-name="P17"/>
      <text:p text:style-name="P17"># Network interface number:</text:p>
      <text:p text:style-name="P17">N=8</text:p>
      <text:p text:style-name="P17"/>
      <text:p text:style-name="P17"># SNMP host</text:p>
      <text:p text:style-name="P17">HOST=192.168.222.100</text:p>
      <text:p text:style-name="P17"/>
      <text:p text:style-name="P17"># SNMP community</text:p>
      <text:p text:style-name="P17">COMMUNITY=public</text:p>
      <text:p text:style-name="P17"/>
      <text:p text:style-name="P17"># MIBS</text:p>
      <text:p text:style-name="P17">MIB1="IF-MIB::ifDescr.$N"</text:p>
      <text:p text:style-name="P17">MIB2="IF-MIB::ifInOctets.$N"</text:p>
      <text:p text:style-name="P17">MIB3="IF-MIB::ifInUcastPkts.$N"</text:p>
      <text:p text:style-name="P17">MIB4="IF-MIB::ifOutOctets.$N"</text:p>
      <text:p text:style-name="P17">MIB5="IF-MIB::ifOutUcastPkts.$N"</text:p>
      <text:p text:style-name="P17"/>
      <text:p text:style-name="P17">#############################</text:p>
      <text:p text:style-name="P17"># Timestamp:</text:p>
      <text:p text:style-name="P17">TS=`date '+%Y-%m-%d %H:%M:%S'`</text:p>
      <text:p text:style-name="P17"/>
      <text:p text:style-name="P17"># snmp info</text:p>
      <text:p text:style-name="P17">RES=''</text:p>
      <text:p text:style-name="P17"/>
      <text:p text:style-name="P17">for MIB in $MIB1 $MIB2 $MIB3 $MIB4 $MIB5; do</text:p>
      <text:p text:style-name="P17"><text:s text:c="4"/>LINE=`snmpget -c $COMMUNITY -v 1 $HOST $MIB`</text:p>
      <text:p text:style-name="P17"/>
      <text:p text:style-name="P17"><text:s text:c="4"/>NAME=`echo $LINE | sed "s/^IF-MIB::\([[:alnum:]]\+\).*/\1/"`</text:p>
      <text:p text:style-name="P17"><text:s text:c="4"/>VALUE=`echo "$LINE" | sed "s/^IF-MIB::[[:alnum:]]\+\.$N = [[:alnum:]]\+: //"`</text:p>
      <text:p text:style-name="P17"/>
      <text:p text:style-name="P17"><text:s text:c="4"/>RES="$RES <text:s/>$NAME:$VALUE"</text:p>
      <text:p text:style-name="P17">done</text:p>
      <text:p text:style-name="P17"/>
      <text:p text:style-name="P17"># Log all to the file</text:p>
      <text:p text:style-name="P17">echo "$TS =&gt; $RES" &gt;&gt; "$LOG_FILE"</text:p>
      <text:p text:style-name="P17">#------------------------------------------------------------</text:p>
      <text:p text:style-name="P2">Запуск скриптов получения данных предполагается делать раз в минуту для получения локальной информации, и раз в две минуты — для получения информации с коммутатора через <text:span text:style-name="T24">SNMP</text:span>.</text:p>
      <text:p text:style-name="P39">Для вывода данных по запросам браузера предлагается установить в систему для запуска с помощью <text:span text:style-name="T1">lighttpd</text:span> следующие скрипты:</text:p>
      <text:h text:style-name="P84" text:outline-level="4">cgi-local.sh — отображение локальной статистики.</text:h>
      <text:p text:style-name="P17">#!/bin/bash</text:p>
      <text:p text:style-name="P17"># Simple CGI script</text:p>
      <text:p text:style-name="P17"/>
      <text:p text:style-name="P17">echo Content-type: text/plain</text:p>
      <text:p text:style-name="P17">echo ""</text:p>
      <text:p text:style-name="P17"/>
      <text:p text:style-name="P17">LOG_FILE=/var/www/stat/local.log</text:p>
      <text:p text:style-name="P17"/>
      <text:p text:style-name="P17"># Show NUM lines</text:p>
      <text:p text:style-name="P17">if [ -n "$QUERY_STRING" ]; then</text:p>
      <text:p text:style-name="P17"><text:s text:c="4"/>NUM=$QUERY_STRING</text:p>
      <text:p text:style-name="P17">else</text:p>
      <text:p text:style-name="P17"><text:s text:c="4"/>if [ -n "$1" ]; then</text:p>
      <text:p text:style-name="P17"><text:s text:c="8"/>NUM=$1</text:p>
      <text:p text:style-name="P17"><text:s text:c="4"/>else</text:p>
      <text:p text:style-name="P17"><text:tab/>NUM=10</text:p>
      <text:p text:style-name="P17"><text:s text:c="4"/>fi</text:p>
      <text:p text:style-name="P17">fi</text:p>
      <text:p text:style-name="P17"/>
      <text:p text:style-name="P17">echo "Current statistic:"</text:p>
      <text:p text:style-name="P17">tail -n $NUM "$LOG_FILE" | sort -r</text:p>
      <text:p text:style-name="P17">#------------------------------------------------------------</text:p>
      <text:h text:style-name="P84" text:outline-level="4">cgi-snmp.sh — отображение SNMP-статистики.</text:h>
      <text:p text:style-name="P17">#!/bin/bash</text:p>
      <text:p text:style-name="P17"># CGI script for SNMP statistic</text:p>
      <text:p text:style-name="P17"/>
      <text:p text:style-name="P17">echo Content-type: text/plain</text:p>
      <text:p text:style-name="P17">echo ""</text:p>
      <text:p text:style-name="P17"/>
      <text:p text:style-name="P17">LOG_FILE=/var/www/stat/snmp.log</text:p>
      <text:p text:style-name="P17"/>
      <text:p text:style-name="P17"># Show NUM lines</text:p>
      <text:p text:style-name="P17">if [ -n "$QUERY_STRING" ]; then</text:p>
      <text:p text:style-name="P17"><text:s text:c="4"/>NUM=$QUERY_STRING</text:p>
      <text:p text:style-name="P17">else</text:p>
      <text:p text:style-name="P17"><text:s text:c="4"/>if [ -n "$1" ]; then</text:p>
      <text:p text:style-name="P17"><text:s text:c="8"/>NUM=$1</text:p>
      <text:p text:style-name="P17"><text:s text:c="4"/>else</text:p>
      <text:p text:style-name="P17"><text:tab/>NUM=10</text:p>
      <text:p text:style-name="P17"><text:s text:c="4"/>fi</text:p>
      <text:p text:style-name="P17">fi</text:p>
      <text:p text:style-name="P17"/>
      <text:p text:style-name="P17">echo "Current statistic:"</text:p>
      <text:p text:style-name="P17">tail -n $NUM "$LOG_FILE" | sort -r</text:p>
      <text:p text:style-name="P17">#------------------------------------------------------------</text:p>
      <text:p text:style-name="P24">Скрипты, обеспечивающие вывод данных в табличной форме и построение графиков, доступны для скачивания на странице с примерами к данной лабораторной работе – http://lab-00.edu.cbias.ru/</text:p>
      <text:p text:style-name="P2"><text:soft-page-break/>Скрипты предполагается размещать в каталогах внутри <text:span text:style-name="T1">/var/www</text:span>,<text:line-break/>с использованием для скриптов получения данных каталога <text:span text:style-name="T1">/var/www/bin</text:span>, для веб-интерфейса <text:span text:style-name="T14">—</text:span> <text:span text:style-name="T1">/var/www/html</text:span>, для хранения журналов <text:span text:style-name="T14">—</text:span> <text:span text:style-name="T1">/var/www/stat</text:span>. Для хранения графиков используется каталог <text:span text:style-name="T1">/var/www/html/png</text:span>.</text:p>
      <text:p text:style-name="P2">Для запуска скриптов как веб-программ следует разрешить это в настройках <text:span text:style-name="T1">lighttpd</text:span> (расположенных в каталоге <text:span text:style-name="T1">/etc/lighttpd/</text:span>):</text:p>
      <text:list xml:id="list516628240" text:style-name="L6">
        <text:list-item>
          <text:p text:style-name="P70">нужно подключить модуль <text:span text:style-name="T1">mod_cgi </text:span>веб-сервера, раскомментировав строку «<text:span text:style-name="T1">include "conf.d/cgi.conf"</text:span><text:span text:style-name="T14">»</text:span> в файле <text:s/><text:span text:style-name="T1">modules.conf</text:span>;</text:p>
        </text:list-item>
        <text:list-item>
          <text:p text:style-name="P69">задать секцию параметров вида в подключеном файле конфигурации модуля <text:span text:style-name="T1">mod_cgi</text:span> (<text:span text:style-name="T1">conf.d/cgi.conf</text:span><text:span text:style-name="T14">)</text:span>:</text:p>
        </text:list-item>
      </text:list>
      <text:p text:style-name="P17"><text:tab/>cgi.assign <text:s text:c="6"/>= ( ".pl" <text:s/>=&gt; "/usr/bin/perl",</text:p>
      <text:p text:style-name="P17"><text:s text:c="35"/>… <text:s text:c="14"/></text:p>
      <text:p text:style-name="P17"><text:s text:c="27"/>".rrd" =&gt; "/usr/bin/rrdcgi",</text:p>
      <text:p text:style-name="P17"><text:s text:c="27"/>".sh" =&gt; "/bin/bash" )</text:p>
      <text:list xml:id="list318269753" text:style-name="L7">
        <text:list-item>
          <text:p text:style-name="P71">и добавить расширения файлов скриптов в параметр<text:line-break/><text:span text:style-name="T8">static-file.exclude-extensions</text:span><text:span text:style-name="T22"> </text:span><text:span text:style-name="T22">в файле</text:span><text:span text:style-name="T22"> </text:span><text:span text:style-name="T8">lighttpd.conf</text:span><text:span text:style-name="T8">:</text:span></text:p>
          <text:p text:style-name="P80"><text:tab/>static-file.exclude-extensions = ( ".php", ".pl", ".fcgi", ".sh", ".rrd" )</text:p>
        </text:list-item>
      </text:list>
      <text:p text:style-name="P2">Изменения настроек вступают в силу после перезапуска <text:span text:style-name="T1">lighttpd</text:span>.</text:p>
      <text:p text:style-name="P2">Для обеспечения безопасности системы должны соблюдаться определённые правила выполнения скриптов.</text:p>
      <text:p text:style-name="P4">Сбор статистики должен выполняться <text:span text:style-name="T23">от имени непривилегированного пользователя. Обычно для подобных задач создаётся отдельный псевдо-пользователь с ограниченными по сравнению с обычными пользователями системы правами. Псевдопользователь не должен иметь возможности удалённого входа в систему и не должен иметь возможности изменения скриптов.</text:span></text:p>
      <text:p text:style-name="P4">Отображающие информацию скрипты выполняются веб-сервером. Пользователь, под которым работает веб-сервер, не должен иметь возможности записи как в файлы скриптов, так и в файлы логов.</text:p>
      <text:p text:style-name="P4">Временные файлы, создаваемые веб-сервером, не должны быть доступны для записи или удаления остальным пользователям системы.</text:p>
      <text:p text:style-name="P4">Остальные пользователи системы не должны иметь возможности чтения и записи файлов логов.</text:p>
      <text:p text:style-name="P39">Для удобного доступа к различных скриптам в <text:span text:style-name="T1">/var/www/html</text:span> предлагается разместить индексный файл с названием <text:span text:style-name="T1">index.html</text:span> вида:</text:p>
      <text:p text:style-name="P17">&lt;html&gt;</text:p>
      <text:p text:style-name="P17">&lt;head&gt;</text:p>
      <text:p text:style-name="P17">&lt;title&gt;index&lt;/title&gt;</text:p>
      <text:p text:style-name="P17">&lt;meta http-equiv="Content-Type" content="text/html; charset=UTF-8"/&gt;</text:p>
      <text:p text:style-name="P17">&lt;/head&gt;</text:p>
      <text:p text:style-name="P17">&lt;body&gt;</text:p>
      <text:p text:style-name="P17">&lt;h1&gt;Текущая статистика&lt;/h1&gt;</text:p>
      <text:p text:style-name="P17">&lt;ul&gt;</text:p>
      <text:p text:style-name="P17">&lt;li&gt;&lt;a href="/cgi-local.sh"&gt;Простой скрипт статистики локальной системы&lt;/a&gt;&lt;/li&gt;</text:p>
      <text:p text:style-name="P17">&lt;li&gt;&lt;a href="/cgi-local-html.sh"&gt;HTML-скрипт статистики локальной системы&lt;/a&gt;&lt;/li&gt;</text:p>
      <text:p text:style-name="P17">&lt;li&gt;&lt;a href="/cgi-local.rrd"&gt;Выдача графиков статистики локальной системы&lt;/a&gt;&lt;/li&gt;</text:p>
      <text:p text:style-name="P17">&lt;li&gt;&lt;a href="/cgi-snmp.sh"&gt;Простой скрипт статистики интерфейса SNMP&lt;/a&gt;&lt;/li&gt;</text:p>
      <text:p text:style-name="P17">&lt;li&gt;&lt;a href="/cgi-snmp-html.sh"&gt;HTML-скрипт статистики интерфейса SNMP&lt;/a&gt;&lt;/li&gt;</text:p>
      <text:p text:style-name="P17">&lt;li&gt;&lt;a href="/cgi-snmp-html-table.sh"&gt;HTML-скрипт с выводом таблицей статистики интерфейса SNMP&lt;/a&gt;&lt;/li&gt;</text:p>
      <text:p text:style-name="P17">&lt;li&gt;&lt;a href="/cgi-snmp.rrd"&gt;Выдача графиков статистики интерфейса SNMP&lt;/a&gt;&lt;/li&gt;</text:p>
      <text:p text:style-name="P17">&lt;/ul&gt;</text:p>
      <text:p text:style-name="P17">&lt;/body&gt;</text:p>
      <text:p text:style-name="P17">&lt;/html&gt;</text:p>
      <text:p text:style-name="Текст_20_с_20_верхним_20_полем"><text:span text:style-name="T37">Примеры скриптов с построением графиков можно посмотреть на сайте </text:span><text:a xlink:type="simple" xlink:href="http://edu.cbias.ru/"><text:span text:style-name="T37">http://edu.cbias.ru</text:span></text:a></text:p>
      <text:h text:style-name="P79" text:outline-level="2">Задания на лабораторную работу.</text:h>
      <text:list xml:id="list1863745776" text:style-name="L8">
        <text:list-item>
          <text:p text:style-name="P63">Обновить систему из репозиториев <text:span text:style-name="T24">APT</text:span>, доставить всё необходимое программное обеспечение.</text:p>
        </text:list-item>
        <text:list-item>
          <text:p text:style-name="P60">Адаптировать приведённые в описании работы скрипты, считывающие значения статистических параметров и записывающие их в одну строку вместе с временной отметкой в журнал (<text:span text:style-name="T1">&gt;&gt;</text:span>).</text:p>
        </text:list-item>
        <text:list-item>
          <text:p text:style-name="P60">Обеспечить периодическое регулярное выполнение скриптов.</text:p>
        </text:list-item>
        <text:list-item>
          <text:p text:style-name="P60">Адаптировать приведённые в описании работы скрипты для отображения N последних строк из журнала с сортировкой по времени, обеспечить их выполнение из командной строки.</text:p>
        </text:list-item>
        <text:list-item>
          <text:p text:style-name="P60">Настроить <text:span text:style-name="T1">lighttpd</text:span> для удалённого обращения из браузера к указанным скриптам и получения из них данных.</text:p>
        </text:list-item>
        <text:list-item>
          <text:p text:style-name="P60">Обеспечить безопасное выполнение скриптов.</text:p>
        </text:list-item>
      </text:list>
      <text:p text:style-name="P2"/>
      <text:h text:style-name="P79" text:outline-level="2">Контрольные вопросы.</text:h>
      <text:list xml:id="list73384095" text:style-name="L9">
        <text:list-item>
          <text:p text:style-name="P64">Что такое потоки ввода/вывода? Как можно перенаправить поток ввода, поток вывода?</text:p>
        </text:list-item>
        <text:list-item>
          <text:p text:style-name="P61">Что такое скрипт, как создать скрипт и разрешить его выполнение?</text:p>
        </text:list-item>
        <text:list-item>
          <text:p text:style-name="P61">Что такое переменная окружения, как посмотреть значение переменной окружения?</text:p>
        </text:list-item>
        <text:list-item>
          <text:p text:style-name="P61">Как определить и использовать переменную <text:span text:style-name="T24">shell</text:span>?</text:p>
        </text:list-item>
        <text:list-item>
          <text:p text:style-name="P61">Какие управляющие конструкции доступны в языке командного интерпретатора?</text:p>
        </text:list-item>
        <text:list-item>
          <text:p text:style-name="P61">Что такое регулярное выражение?</text:p>
        </text:list-item>
        <text:list-item>
          <text:p text:style-name="P61">Какие основные конструкции используются в регулярных выражениях?</text:p>
        </text:list-item>
        <text:list-item>
          <text:p text:style-name="P61">Объясните порядок работы скриптов, использованных в лабораторной работе для получения и вывода данных.</text:p>
        </text:list-item>
        <text:list-item>
          <text:p text:style-name="P61">Как организовать периодическое выполнение программ?</text:p>
        </text:list-item>
      </text:list>
      <text:h text:style-name="P79" text:outline-level="2">Литература</text:h>
      <text:p text:style-name="P30"/>
      <text:list xml:id="list422773738" text:style-name="L10">
        <text:list-item>
          <text:p text:style-name="P65"><text:span text:style-name="T37">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span><text:a xlink:type="simple" xlink:href="http://heap.altlinux.org/issues/textbooks/LinuxIntro.george/index.html"><text:span text:style-name="T37">http://heap.altlinux.org/issues/textbooks/LinuxIntro.george/index.html</text:span></text:a></text:p>
        </text:list-item>
        <text:list-item>
          <text:p text:style-name="P66"><text:span text:style-name="T37">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span><text:a xlink:type="simple" xlink:href="http://heap.altlinux.org/alt-docs/compactbook/index.html"><text:span text:style-name="T37">http://heap.altlinux.org/alt-docs/compactbook/index.html</text:span></text:a></text:p>
        </text:list-item>
        <text:list-item>
          <text:p text:style-name="P67">Робачевский А.М., Немнюгин С.А., Стесик О.Л. Операционная система UNIX. – 2 изд., СПб.: BHV – Санкт-Петербург, 2005. – 636 с.</text:p>
        </text:list-item>
        <text:list-item>
          <text:p text:style-name="P73">Забродин Л.Д. UNIX. Введение в командный интерфейс. – М.: ДИАЛОГ-МИФИ, 1994. – 144 с.</text:p>
        </text:list-item>
        <text:list-item>
          <text:p text:style-name="P73">Керниган Б.В., Пайк Р. UNIX – универсальная среда программирования: Пер. с англ. – М.: Финансы и статистика, 1992. – 304 с.</text:p>
        </text:list-item>
        <text:list-item>
          <text:p text:style-name="P73">Дансмур М., Дейвис Г. Операционная система UNIX и программирование на языке Си: Пер. с англ. – М.: Радио и связь, 1989. – 192 с.</text:p>
        </text:list-item>
        <text:list-item>
          <text:p text:style-name="P74"><text:span text:style-name="T37">Advanced Bash-Scripting Guide, перевод на русский язык </text:span><text:a xlink:type="simple" xlink:href="http://www.opennet.ru/docs/RUS/bash_scripting_guide/"><text:span text:style-name="T37">http://www.opennet.ru/docs/RUS/bash_scripting_guide/</text:span></text:a></text:p>
        </text:list-item>
        <text:list-item>
          <text:p text:style-name="P74"><text:span text:style-name="T37">Advanced Bash-Scripting Guide <text:line-break/></text:span><text:a xlink:type="simple" xlink:href="http://tldp.org/LDP/abs/html/"><text:span text:style-name="T37">http://tldp.org/LDP/abs/html/</text:span></text:a></text:p>
        </text:list-item>
      </text:list>
      <text:p text:style-name="P35"/>
      <text:p text:style-name="P35"/>
      <text:p text:style-name="P35"/>
      <text:p text:style-name="P34"><text:span text:style-name="T37">Текст лицензии GNU FDL можно найти по адресу: </text:span><text:a xlink:type="simple" xlink:href="http://www.gnu.org/licenses/fdl.html"><text:span text:style-name="T37">http://www.gnu.org/licenses/fdl.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Verdana3" style:font-size-asian="14pt" style:font-name-complex="Tahoma" style:font-size-complex="14pt"/>
    </style:style>
    <style:style style:name="Text_20_body" style:display-name="Text body" style:family="paragraph" style:parent-style-name="Standard" style:class="text">
      <style:paragraph-properties fo:margin-left="0in" fo:margin-right="0in" fo:margin-top="0in" fo:margin-bottom="0.0835in" fo:text-indent="0.0783in" style:auto-text-indent="false"/>
    </style:style>
    <style:style style:name="Title" style:family="paragraph" style:parent-style-name="Standard" style:next-style-name="Text_20_body" style:class="chapter">
      <style:paragraph-properties fo:margin-top="0.1665in" fo:margin-bottom="0.0835in" fo:keep-with-next="always"/>
      <style:text-properties style:font-name="Verdana2" fo:font-size="14pt" style:font-name-asian="Verdana3"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1.5752in" fo:margin-right="0in" fo:text-indent="0in"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ode1" style:family="paragraph" style:parent-style-name="Preformatted_20_Text">
      <style:paragraph-properties fo:margin-top="0in" fo:margin-bottom="0in" fo:padding="0.0193in" fo:border="0.06pt solid #000000" style:shadow="none"/>
      <style:text-properties style:font-name="Courier New" fo:font-size="10pt" fo:language="ru" fo:country="RU"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1945in" fo:margin-bottom="0.1945in"/>
    </style:style>
    <style:style style:name="Preformatted_20_Text" style:display-name="Preformatted Text" style:family="paragraph" style:parent-style-name="Standard" style:class="html">
      <style:paragraph-properties fo:margin-top="0in" fo:margin-bottom="0in"/>
      <style:text-properties style:font-name="Andale Mono" fo:font-size="10pt" style:font-name-asian="Andale Mono" style:font-size-asian="10pt" style:font-name-complex="Andale Mono" style:font-size-complex="10pt"/>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Текст_20_с_20_верхним_20_полем" style:display-name="Текст с верхним полем" style:family="paragraph" style:parent-style-name="Text_20_body" style:class="text">
      <style:paragraph-properties fo:margin-top="0.161in" fo:margin-bottom="0.0827in"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in" fo:margin-right="0in" fo:text-indent="0in" style:auto-text-indent="false"/>
    </style:style>
    <style:style style:name="Продолжение" style:family="paragraph" style:parent-style-name="Text_20_body" style:class="text">
      <style:paragraph-properties fo:margin-left="0in" fo:margin-right="0in" fo:text-indent="0in" style:auto-text-indent="fals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style:font-name-asian="Andale Mono" style:font-name-complex="Andale Mono"/>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76"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3</text:page-number></text:p>
      </style:footer>
      <style:footer-left>
        <text:p text:style-name="Footer_20_right"><text:page-number text:select-page="current">44</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11-04-28T10:07:33</meta:creation-date>
    <meta:editing-cycles>76</meta:editing-cycles>
    <meta:editing-duration>PT178H47M37S</meta:editing-duration>
    <dc:date>2012-04-09T00:56:16</dc:date>
    <meta:document-statistic meta:table-count="3" meta:image-count="0" meta:object-count="0" meta:page-count="44" meta:paragraph-count="814" meta:word-count="9938" meta:character-count="71094" meta:non-whitespace-character-count="61371"/>
    <meta:user-defined meta:name="Info 1"/>
    <meta:user-defined meta:name="Info 2"/>
    <meta:user-defined meta:name="Info 3"/>
    <meta:user-defined meta:name="Info 4"/>
  </office:meta>
</office:document-meta>
</file>