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cursiva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Таблица1" style:family="table">
      <style:table-properties style:width="6.6924in" table:align="margins"/>
    </style:style>
    <style:style style:name="Таблица1.A" style:family="table-column">
      <style:table-column-properties style:column-width="0.9181in" style:rel-column-width="8990*"/>
    </style:style>
    <style:style style:name="Таблица1.B" style:family="table-column">
      <style:table-column-properties style:column-width="5.7743in" style:rel-column-width="56545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B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" style:family="table">
      <style:table-properties style:width="6.6924in" table:align="margins"/>
    </style:style>
    <style:style style:name="Таблица2.A" style:family="table-column">
      <style:table-column-properties style:column-width="1.4465in" style:rel-column-width="14165*"/>
    </style:style>
    <style:style style:name="Таблица2.B" style:family="table-column">
      <style:table-column-properties style:column-width="1.9708in" style:rel-column-width="19299*"/>
    </style:style>
    <style:style style:name="Таблица2.C" style:family="table-column">
      <style:table-column-properties style:column-width="3.275in" style:rel-column-width="32071*"/>
    </style:style>
    <style:style style:name="Таблица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Таблица2.C1" style:family="table-cell">
      <style:table-cell-properties style:vertical-align="middle"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3" style:family="table">
      <style:table-properties style:width="6.6924in" table:align="margins"/>
    </style:style>
    <style:style style:name="Таблица3.A" style:family="table-column">
      <style:table-column-properties style:column-width="3.0778in" style:rel-column-width="30139*"/>
    </style:style>
    <style:style style:name="Таблица3.B" style:family="table-column">
      <style:table-column-properties style:column-width="3.6146in" style:rel-column-width="35396*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B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_20_left">
      <style:paragraph-properties fo:text-align="end" style:justify-single-word="false"/>
    </style:style>
    <style:style style:name="P2" style:family="paragraph" style:parent-style-name="Текст_20_с_20_верхним_20_полем">
      <style:paragraph-properties fo:margin-left="0in" fo:margin-right="0in" fo:text-indent="0.0783in" style:auto-text-indent="false"/>
    </style:style>
    <style:style style:name="P3" style:family="paragraph" style:parent-style-name="Текст_20_с_20_верхним_20_полем">
      <style:paragraph-properties fo:margin-left="0in" fo:margin-right="0in" fo:text-indent="0.0783in" style:auto-text-indent="false"/>
      <style:text-properties officeooo:paragraph-rsid="0110ed98"/>
    </style:style>
    <style:style style:name="P4" style:family="paragraph" style:parent-style-name="Текст_20_с_20_верхним_20_полем">
      <style:paragraph-properties fo:margin-left="0in" fo:margin-right="0in" fo:text-indent="0.0783in" style:auto-text-indent="false"/>
      <style:text-properties officeooo:paragraph-rsid="0120526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 fo:hyphenation-ladder-count="no-limit"/>
      <style:text-properties officeooo:paragraph-rsid="00276ce1" fo:hyphenate="true" fo:hyphenation-remain-char-count="2" fo:hyphenation-push-char-count="2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21e30c" fo:hyphenate="tru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3c6e30" fo:hyphenate="tru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  <style:text-properties officeooo:paragraph-rsid="004191e8"/>
    </style:style>
    <style:style style:name="P11" style:family="paragraph" style:parent-style-name="Text_20_body">
      <style:paragraph-properties fo:text-align="justify" style:justify-single-word="false"/>
      <style:text-properties officeooo:paragraph-rsid="0044f2aa"/>
    </style:style>
    <style:style style:name="P12" style:family="paragraph" style:parent-style-name="Text_20_body">
      <style:paragraph-properties fo:text-align="justify" style:justify-single-word="false"/>
      <style:text-properties officeooo:paragraph-rsid="004e7fb3"/>
    </style:style>
    <style:style style:name="P13" style:family="paragraph" style:parent-style-name="Text_20_body">
      <style:paragraph-properties fo:text-align="justify" style:justify-single-word="false"/>
      <style:text-properties officeooo:paragraph-rsid="0058d427"/>
    </style:style>
    <style:style style:name="P14" style:family="paragraph" style:parent-style-name="Text_20_body">
      <style:paragraph-properties fo:text-align="justify" style:justify-single-word="false"/>
      <style:text-properties officeooo:paragraph-rsid="005a0965"/>
    </style:style>
    <style:style style:name="P15" style:family="paragraph" style:parent-style-name="Text_20_body">
      <style:paragraph-properties fo:text-align="justify" style:justify-single-word="false"/>
      <style:text-properties officeooo:paragraph-rsid="00677947"/>
    </style:style>
    <style:style style:name="P16" style:family="paragraph" style:parent-style-name="Text_20_body">
      <style:paragraph-properties fo:text-align="justify" style:justify-single-word="false"/>
      <style:text-properties officeooo:paragraph-rsid="0137d5c1"/>
    </style:style>
    <style:style style:name="P17" style:family="paragraph" style:parent-style-name="Text_20_body">
      <style:text-properties fo:background-color="transparent"/>
    </style:style>
    <style:style style:name="P18" style:family="paragraph" style:parent-style-name="Text_20_body">
      <style:paragraph-properties fo:text-align="justify" style:justify-single-word="false"/>
      <style:text-properties fo:background-color="transparent"/>
    </style:style>
    <style:style style:name="P19" style:family="paragraph" style:parent-style-name="Text_20_body">
      <style:paragraph-properties fo:text-align="justify" style:justify-single-word="false" fo:orphans="2" fo:widows="2"/>
      <style:text-properties officeooo:paragraph-rsid="010ec842" fo:background-color="transparent"/>
    </style:style>
    <style:style style:name="P20" style:family="paragraph" style:parent-style-name="Text_20_body">
      <style:paragraph-properties fo:text-align="justify" style:justify-single-word="false"/>
      <style:text-properties officeooo:paragraph-rsid="00c3e13b" fo:background-color="transparent"/>
    </style:style>
    <style:style style:name="P21" style:family="paragraph" style:parent-style-name="Text_20_body">
      <style:paragraph-properties fo:text-align="justify" style:justify-single-word="false"/>
      <style:text-properties officeooo:paragraph-rsid="0095c911" fo:background-color="transparent"/>
    </style:style>
    <style:style style:name="P22" style:family="paragraph" style:parent-style-name="Text_20_body">
      <style:paragraph-properties fo:text-align="justify" style:justify-single-word="false"/>
      <style:text-properties officeooo:paragraph-rsid="00c2e859" fo:background-color="transparent"/>
    </style:style>
    <style:style style:name="P23" style:family="paragraph" style:parent-style-name="Text_20_body">
      <style:paragraph-properties fo:text-align="justify" style:justify-single-word="false"/>
      <style:text-properties officeooo:paragraph-rsid="00823915" fo:background-color="transparent"/>
    </style:style>
    <style:style style:name="P24" style:family="paragraph" style:parent-style-name="Text_20_body">
      <style:paragraph-properties fo:text-align="justify" style:justify-single-word="false"/>
      <style:text-properties officeooo:paragraph-rsid="0085cae8" fo:background-color="transparen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4.2756in"/>
        </style:tab-stops>
      </style:paragraph-properties>
      <style:text-properties officeooo:paragraph-rsid="008901e9" fo:background-color="transparent"/>
    </style:style>
    <style:style style:name="P26" style:family="paragraph" style:parent-style-name="Text_20_body">
      <style:paragraph-properties fo:text-align="justify" style:justify-single-word="false"/>
      <style:text-properties officeooo:paragraph-rsid="008978a0" fo:background-color="transparent"/>
    </style:style>
    <style:style style:name="P27" style:family="paragraph" style:parent-style-name="Text_20_body">
      <style:paragraph-properties fo:text-align="justify" style:justify-single-word="false"/>
      <style:text-properties officeooo:paragraph-rsid="009cf4d6" fo:background-color="transparent"/>
    </style:style>
    <style:style style:name="P28" style:family="paragraph" style:parent-style-name="Text_20_body">
      <style:text-properties fo:font-size="12pt" fo:background-color="transparen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size="12pt" officeooo:paragraph-rsid="009ff352" fo:background-color="transparen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font-size="12pt" officeooo:paragraph-rsid="00a56f3a" fo:background-color="transparen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size="12pt" officeooo:paragraph-rsid="00a9e67e" fo:background-color="transparent" style:font-size-asian="12pt" style:font-size-complex="12pt"/>
    </style:style>
    <style:style style:name="P33" style:family="paragraph" style:parent-style-name="Text_20_body">
      <style:paragraph-properties fo:text-align="justify" style:justify-single-word="false" fo:orphans="2" fo:widows="2"/>
      <style:text-properties fo:font-size="12pt" officeooo:paragraph-rsid="00abe23f" fo:background-color="transparent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size="12pt" officeooo:paragraph-rsid="00b4961f" fo:background-color="transparent" style:font-size-asian="12pt" style:font-size-complex="12pt"/>
    </style:style>
    <style:style style:name="P35" style:family="paragraph" style:parent-style-name="Text_20_body">
      <style:text-properties fo:font-size="12pt" officeooo:paragraph-rsid="00b58e33" fo:background-color="transparent" style:font-size-asian="12pt" style:font-size-complex="12pt"/>
    </style:style>
    <style:style style:name="P36" style:family="paragraph" style:parent-style-name="Text_20_body">
      <style:text-properties style:font-name="Courier New1" fo:background-color="transparent"/>
    </style:style>
    <style:style style:name="P37" style:family="paragraph" style:parent-style-name="Text_20_body">
      <style:paragraph-properties fo:text-align="center" style:justify-single-word="false"/>
      <style:text-properties style:font-name="Courier New1" fo:background-color="transparent"/>
    </style:style>
    <style:style style:name="P38" style:family="paragraph" style:parent-style-name="Text_20_body">
      <style:text-properties style:font-name="Courier New1" officeooo:paragraph-rsid="007d30ca" fo:background-color="transparent"/>
    </style:style>
    <style:style style:name="P39" style:family="paragraph" style:parent-style-name="Text_20_body">
      <style:paragraph-properties fo:text-align="justify" style:justify-single-word="false"/>
      <style:text-properties style:font-name="Courier New1" fo:background-color="transparent"/>
    </style:style>
    <style:style style:name="P40" style:family="paragraph" style:parent-style-name="Text_20_body">
      <style:paragraph-properties fo:text-align="justify" style:justify-single-word="false" fo:hyphenation-ladder-count="no-limit"/>
      <style:text-properties fo:language="ru" fo:country="RU" fo:background-color="transparent" fo:hyphenate="tru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/>
      <style:text-properties fo:language="ru" fo:country="RU" officeooo:paragraph-rsid="00ec6d9d" fo:background-color="transparent"/>
    </style:style>
    <style:style style:name="P42" style:family="paragraph" style:parent-style-name="code1">
      <style:text-properties fo:background-color="transparent"/>
    </style:style>
    <style:style style:name="P43" style:family="paragraph" style:parent-style-name="code1">
      <style:text-properties officeooo:paragraph-rsid="0114704f" fo:background-color="transparent"/>
    </style:style>
    <style:style style:name="P44" style:family="paragraph" style:parent-style-name="code1">
      <style:text-properties officeooo:paragraph-rsid="00c2282b" fo:background-color="transparent"/>
    </style:style>
    <style:style style:name="P45" style:family="paragraph" style:parent-style-name="code1">
      <style:text-properties fo:font-style="italic" fo:background-color="transparent" style:font-style-asian="italic" style:font-style-complex="italic"/>
    </style:style>
    <style:style style:name="P46" style:family="paragraph" style:parent-style-name="code1">
      <style:text-properties style:font-name="Courier New1" fo:background-color="transparent"/>
    </style:style>
    <style:style style:name="P47" style:family="paragraph" style:parent-style-name="code1">
      <style:text-properties fo:font-weight="bold" fo:background-color="transparent" style:font-weight-asian="bold" style:font-weight-complex="bold"/>
    </style:style>
    <style:style style:name="P48" style:family="paragraph" style:parent-style-name="Text_20_body" style:master-page-name="">
      <style:paragraph-properties fo:text-align="justify" style:justify-single-word="false" fo:orphans="2" fo:widows="2" style:page-number="auto"/>
      <style:text-properties officeooo:paragraph-rsid="010ec842" fo:background-color="transparent"/>
    </style:style>
    <style:style style:name="P49" style:family="paragraph" style:parent-style-name="Text_20_body" style:master-page-name="">
      <style:paragraph-properties fo:text-align="justify" style:justify-single-word="false" fo:orphans="2" fo:widows="2" style:page-number="auto"/>
      <style:text-properties officeooo:paragraph-rsid="008d1dc6" fo:background-color="transparent"/>
    </style:style>
    <style:style style:name="P50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51" style:family="paragraph" style:parent-style-name="Text_20_body" style:master-page-name="">
      <style:paragraph-properties fo:text-align="justify" style:justify-single-word="false" fo:orphans="2" fo:widows="2" style:page-number="auto"/>
      <style:text-properties fo:language="ru" fo:country="RU" fo:background-color="transparent"/>
    </style:style>
    <style:style style:name="P52" style:family="paragraph" style:parent-style-name="Text_20_body" style:master-page-name="">
      <style:paragraph-properties fo:text-align="justify" style:justify-single-word="false" fo:orphans="2" fo:widows="2" fo:hyphenation-ladder-count="no-limit" style:page-number="auto"/>
      <style:text-properties fo:language="ru" fo:country="RU" fo:background-color="transparent" fo:hyphenate="true" fo:hyphenation-remain-char-count="2" fo:hyphenation-push-char-count="2"/>
    </style:style>
    <style:style style:name="P5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language="ru" fo:country="RU" fo:background-color="transparent" fo:hyphenate="true" fo:hyphenation-remain-char-count="2" fo:hyphenation-push-char-count="2"/>
    </style:style>
    <style:style style:name="P54" style:family="paragraph" style:parent-style-name="Текст_20_с_20_верхним_20_полем">
      <style:text-properties fo:background-color="transparent"/>
    </style:style>
    <style:style style:name="P55" style:family="paragraph" style:parent-style-name="Текст_20_с_20_верхним_20_полем">
      <style:text-properties officeooo:paragraph-rsid="0029e07a" fo:background-color="transparent"/>
    </style:style>
    <style:style style:name="P56" style:family="paragraph" style:parent-style-name="Текст_20_с_20_верхним_20_полем">
      <style:text-properties officeooo:paragraph-rsid="007cfb69" fo:background-color="transparent"/>
    </style:style>
    <style:style style:name="P57" style:family="paragraph" style:parent-style-name="Текст_20_с_20_верхним_20_полем">
      <style:text-properties officeooo:paragraph-rsid="0080445c" fo:background-color="transparent"/>
    </style:style>
    <style:style style:name="P58" style:family="paragraph" style:parent-style-name="Текст_20_с_20_верхним_20_полем">
      <style:text-properties officeooo:paragraph-rsid="0085372b" fo:background-color="transparent"/>
    </style:style>
    <style:style style:name="P59" style:family="paragraph" style:parent-style-name="Текст_20_с_20_верхним_20_полем">
      <style:text-properties officeooo:paragraph-rsid="0091523c" fo:background-color="transparent"/>
    </style:style>
    <style:style style:name="P60" style:family="paragraph" style:parent-style-name="Текст_20_с_20_верхним_20_полем">
      <style:text-properties officeooo:paragraph-rsid="0091a8df" fo:background-color="transparent"/>
    </style:style>
    <style:style style:name="P61" style:family="paragraph" style:parent-style-name="Текст_20_с_20_верхним_20_полем">
      <style:text-properties officeooo:paragraph-rsid="00976962" fo:background-color="transparent"/>
    </style:style>
    <style:style style:name="P62" style:family="paragraph" style:parent-style-name="Текст_20_с_20_верхним_20_полем">
      <style:text-properties officeooo:paragraph-rsid="010c3686" fo:background-color="transparent"/>
    </style:style>
    <style:style style:name="P63" style:family="paragraph" style:parent-style-name="Текст_20_с_20_верхним_20_полем">
      <style:text-properties officeooo:paragraph-rsid="014a74eb" fo:background-color="transparent"/>
    </style:style>
    <style:style style:name="P64" style:family="paragraph" style:parent-style-name="Текст_20_с_20_верхним_20_полем">
      <style:text-properties officeooo:paragraph-rsid="014b87e6" fo:background-color="transparent"/>
    </style:style>
    <style:style style:name="P65" style:family="paragraph" style:parent-style-name="Текст_20_с_20_верхним_20_полем">
      <style:text-properties officeooo:paragraph-rsid="00bd1582" fo:background-color="transparent"/>
    </style:style>
    <style:style style:name="P66" style:family="paragraph" style:parent-style-name="Текст_20_с_20_верхним_20_полем">
      <style:text-properties officeooo:paragraph-rsid="00c08631" fo:background-color="transparent"/>
    </style:style>
    <style:style style:name="P67" style:family="paragraph" style:parent-style-name="Текст_20_с_20_верхним_20_полем">
      <style:text-properties officeooo:paragraph-rsid="01511095" fo:background-color="transparent"/>
    </style:style>
    <style:style style:name="P68" style:family="paragraph" style:parent-style-name="Текст_20_с_20_верхним_20_полем">
      <style:text-properties officeooo:paragraph-rsid="002c5e20"/>
    </style:style>
    <style:style style:name="P69" style:family="paragraph" style:parent-style-name="Текст_20_с_20_верхним_20_полем">
      <style:text-properties officeooo:paragraph-rsid="003f8ffc"/>
    </style:style>
    <style:style style:name="P70" style:family="paragraph" style:parent-style-name="Текст_20_с_20_верхним_20_полем">
      <style:text-properties officeooo:paragraph-rsid="0042a525"/>
    </style:style>
    <style:style style:name="P71" style:family="paragraph" style:parent-style-name="Текст_20_с_20_верхним_20_полем">
      <style:text-properties officeooo:paragraph-rsid="0052d97d"/>
    </style:style>
    <style:style style:name="P72" style:family="paragraph" style:parent-style-name="Текст_20_с_20_верхним_20_полем">
      <style:text-properties officeooo:paragraph-rsid="00532c78"/>
    </style:style>
    <style:style style:name="P73" style:family="paragraph" style:parent-style-name="Standard">
      <style:text-properties fo:background-color="transparen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font-size="10pt" fo:font-style="italic" officeooo:paragraph-rsid="01321f6e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Courier New1" fo:background-color="transparent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Courier New1" officeooo:paragraph-rsid="00c914f3" fo:background-color="transparent" fo:hyphenate="true" fo:hyphenation-remain-char-count="2" fo:hyphenation-push-char-count="2"/>
    </style:style>
    <style:style style:name="P79" style:family="paragraph" style:parent-style-name="Text_20_body">
      <style:paragraph-properties fo:margin-top="0in" fo:margin-bottom="0.2756in"/>
    </style:style>
    <style:style style:name="P80" style:family="paragraph" style:parent-style-name="Text_20_body">
      <style:paragraph-properties fo:margin-top="0in" fo:margin-bottom="0.2756in"/>
      <style:text-properties fo:background-color="transparent"/>
    </style:style>
    <style:style style:name="P81" style:family="paragraph" style:parent-style-name="Text_20_body">
      <style:paragraph-properties fo:margin-left="0in" fo:margin-right="1.7764in" fo:margin-top="0in" fo:margin-bottom="0.2756in" fo:text-align="start" style:justify-single-word="false" fo:hyphenation-ladder-count="no-limit" fo:text-indent="0in" style:auto-text-indent="false"/>
      <style:text-properties fo:font-style="italic" style:font-style-asian="italic" style:font-style-complex="italic" fo:hyphenate="true" fo:hyphenation-remain-char-count="2" fo:hyphenation-push-char-count="2"/>
    </style:style>
    <style:style style:name="P82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3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officeooo:paragraph-rsid="01321f6e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4" style:family="paragraph" style:parent-style-name="Standard">
      <style:paragraph-properties fo:margin-left="0in" fo:margin-right="1.7764in" fo:text-align="justify" style:justify-single-word="false" fo:hyphenation-ladder-count="no-limit" fo:text-indent="0in" style:auto-text-indent="false"/>
      <style:text-properties fo:font-size="10pt" fo:font-style="italic" officeooo:paragraph-rsid="0107bfe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85" style:family="paragraph" style:parent-style-name="Текст_20_с_20_верхним_20_полем">
      <style:paragraph-properties fo:break-before="page"/>
    </style:style>
    <style:style style:name="P86" style:family="paragraph" style:parent-style-name="Текст_20_с_20_верхним_20_полем">
      <style:paragraph-properties fo:break-before="page"/>
      <style:text-properties fo:background-color="transparent"/>
    </style:style>
    <style:style style:name="P87" style:family="paragraph" style:parent-style-name="Текст_20_с_20_верхним_20_полем">
      <style:paragraph-properties fo:break-before="page"/>
      <style:text-properties officeooo:paragraph-rsid="00d3add9" fo:background-color="transparent"/>
    </style:style>
    <style:style style:name="P88" style:family="paragraph" style:parent-style-name="Текст_20_с_20_верхним_20_полем">
      <style:paragraph-properties fo:break-before="page"/>
      <style:text-properties officeooo:rsid="00c79b25" fo:background-color="transparent"/>
    </style:style>
    <style:style style:name="P89" style:family="paragraph" style:parent-style-name="Text_20_body">
      <style:paragraph-properties fo:break-before="page"/>
      <style:text-properties fo:background-color="transparent"/>
    </style:style>
    <style:style style:name="P90" style:family="paragraph" style:parent-style-name="Text_20_body">
      <style:paragraph-properties fo:text-align="justify" style:justify-single-word="false" fo:break-before="page"/>
      <style:text-properties fo:background-color="transparent"/>
    </style:style>
    <style:style style:name="P91" style:family="paragraph" style:parent-style-name="Text_20_body">
      <style:paragraph-properties fo:text-align="justify" style:justify-single-word="false" fo:hyphenation-ladder-count="no-limit" fo:break-before="page"/>
      <style:text-properties fo:background-color="transparent" fo:hyphenate="true" fo:hyphenation-remain-char-count="2" fo:hyphenation-push-char-count="2"/>
    </style:style>
    <style:style style:name="P92" style:family="paragraph" style:parent-style-name="Text_20_body">
      <style:paragraph-properties fo:text-align="justify" style:justify-single-word="false" fo:break-before="page"/>
      <style:text-properties fo:language="ru" fo:country="RU" fo:background-color="transparent"/>
    </style:style>
    <style:style style:name="P93" style:family="paragraph" style:parent-style-name="Text_20_body">
      <style:paragraph-properties fo:text-align="justify" style:justify-single-word="false" fo:break-before="page"/>
    </style:style>
    <style:style style:name="P94" style:family="paragraph" style:parent-style-name="Text_20_body">
      <style:paragraph-properties fo:text-align="justify" style:justify-single-word="false" fo:hyphenation-ladder-count="no-limit" fo:break-before="page"/>
      <style:text-properties fo:hyphenate="true" fo:hyphenation-remain-char-count="2" fo:hyphenation-push-char-count="2"/>
    </style:style>
    <style:style style:name="P95" style:family="paragraph" style:parent-style-name="Text_20_body">
      <style:paragraph-properties fo:text-align="justify" style:justify-single-word="false" fo:hyphenation-ladder-count="no-limit" fo:break-before="page"/>
      <style:text-properties officeooo:paragraph-rsid="0030c4d9" fo:hyphenate="true" fo:hyphenation-remain-char-count="2" fo:hyphenation-push-char-count="2"/>
    </style:style>
    <style:style style:name="P96" style:family="paragraph" style:parent-style-name="Text_20_body">
      <style:paragraph-properties fo:text-align="justify" style:justify-single-word="false" fo:break-before="page"/>
      <style:text-properties fo:font-size="12pt" fo:background-color="transparent" style:font-size-asian="12pt" style:font-size-complex="12pt"/>
    </style:style>
    <style:style style:name="P97" style:family="paragraph" style:parent-style-name="Text_20_body">
      <style:paragraph-properties fo:break-before="page"/>
      <style:text-properties fo:font-size="12pt" officeooo:paragraph-rsid="00b58e33" fo:background-color="transparent" style:font-size-asian="12pt" style:font-size-complex="12pt"/>
    </style:style>
    <style:style style:name="P98" style:family="paragraph" style:parent-style-name="Standard">
      <style:paragraph-properties fo:text-align="justify" style:justify-single-word="false" fo:hyphenation-ladder-count="no-limit" fo:break-before="page"/>
      <style:text-properties fo:font-size="10pt" fo:font-style="italic" officeooo:paragraph-rsid="0107bfe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99" style:family="paragraph" style:parent-style-name="Продолжение">
      <style:paragraph-properties fo:break-before="page"/>
    </style:style>
    <style:style style:name="P100" style:family="paragraph" style:parent-style-name="Продолжение">
      <style:text-properties fo:background-color="transparent"/>
    </style:style>
    <style:style style:name="P101" style:family="paragraph" style:parent-style-name="Продолжение">
      <style:paragraph-properties fo:text-align="justify" style:justify-single-word="false"/>
      <style:text-properties fo:background-color="transparent"/>
    </style:style>
    <style:style style:name="P102" style:family="paragraph" style:parent-style-name="Table_20_Contents">
      <style:text-properties style:font-name="Courier New1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style:font-name="Courier New1" fo:background-color="transparent"/>
    </style:style>
    <style:style style:name="P104" style:family="paragraph" style:parent-style-name="Table_20_Contents">
      <style:text-properties fo:background-color="transparent"/>
    </style:style>
    <style:style style:name="P105" style:family="paragraph" style:parent-style-name="Table_20_Contents">
      <style:paragraph-properties fo:text-align="center" style:justify-single-word="false" fo:keep-with-next="always"/>
      <style:text-properties fo:font-weight="bold" fo:background-color="transparent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 fo:keep-with-next="always"/>
      <style:text-properties style:font-name="Courier New1" fo:background-color="transparent"/>
    </style:style>
    <style:style style:name="P107" style:family="paragraph" style:parent-style-name="Text_20_body">
      <style:paragraph-properties fo:text-align="center" style:justify-single-word="false" fo:keep-with-next="always"/>
      <style:text-properties style:font-name="Courier New1" fo:background-color="transparent"/>
    </style:style>
    <style:style style:name="P108" style:family="paragraph" style:parent-style-name="Text_20_body">
      <style:paragraph-properties fo:keep-with-next="always"/>
      <style:text-properties fo:background-color="transparent"/>
    </style:style>
    <style:style style:name="P109" style:family="paragraph" style:parent-style-name="Продолжение_20_с_20_верхним_20_полем">
      <style:text-properties officeooo:paragraph-rsid="00ef8f88"/>
    </style:style>
    <style:style style:name="P110" style:family="paragraph" style:parent-style-name="Продолжение_20_с_20_верхним_20_полем">
      <style:text-properties fo:background-color="transparent"/>
    </style:style>
    <style:style style:name="P111" style:family="paragraph" style:parent-style-name="Продолжение_20_с_20_верхним_20_полем">
      <style:text-properties officeooo:paragraph-rsid="0142795c" fo:background-color="transparent"/>
    </style:style>
    <style:style style:name="P112" style:family="paragraph" style:parent-style-name="code1">
      <style:text-properties fo:background-color="transparent"/>
    </style:style>
    <style:style style:name="P113" style:family="paragraph" style:parent-style-name="code1">
      <style:text-properties officeooo:paragraph-rsid="013a1917" fo:background-color="transparent"/>
    </style:style>
    <style:style style:name="P114" style:family="paragraph" style:parent-style-name="code1" style:list-style-name="L7">
      <style:text-properties style:font-name="Courier New1" fo:font-size="10pt" fo:background-color="transparent" style:font-size-asian="10pt" style:font-size-complex="10pt"/>
    </style:style>
    <style:style style:name="P115" style:family="paragraph" style:parent-style-name="Heading_20_1">
      <style:text-properties fo:background-color="transparent"/>
    </style:style>
    <style:style style:name="P116" style:family="paragraph" style:parent-style-name="Heading_20_1" style:master-page-name="First_20_Page">
      <style:paragraph-properties style:page-number="auto"/>
      <style:text-properties fo:background-color="transparent"/>
    </style:style>
    <style:style style:name="P117" style:family="paragraph" style:parent-style-name="Heading_20_3">
      <style:text-properties fo:background-color="transparent"/>
    </style:style>
    <style:style style:name="P118" style:family="paragraph" style:parent-style-name="Heading_20_3">
      <style:text-properties officeooo:paragraph-rsid="0048aa09" fo:background-color="transparent"/>
    </style:style>
    <style:style style:name="P119" style:family="paragraph" style:parent-style-name="Heading_20_3">
      <style:text-properties fo:language="ru" fo:country="RU" officeooo:paragraph-rsid="0048aa09" fo:background-color="transparent"/>
    </style:style>
    <style:style style:name="P120" style:family="paragraph" style:parent-style-name="Standard" style:list-style-name="L3">
      <style:text-properties officeooo:paragraph-rsid="00937940" fo:background-color="transparent"/>
    </style:style>
    <style:style style:name="P121" style:family="paragraph" style:parent-style-name="Standard" style:list-style-name="L4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2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c5111a" fo:background-color="transparent" fo:hyphenate="true" fo:hyphenation-remain-char-count="2" fo:hyphenation-push-char-count="2"/>
    </style:style>
    <style:style style:name="P123" style:family="paragraph" style:parent-style-name="Standard" style:list-style-name="L5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4" style:family="paragraph" style:parent-style-name="Standard" style:list-style-name="L5">
      <style:paragraph-properties fo:text-align="justify" style:justify-single-word="false" fo:hyphenation-ladder-count="no-limit"/>
      <style:text-properties officeooo:paragraph-rsid="012f90c4" fo:background-color="transparent" fo:hyphenate="true" fo:hyphenation-remain-char-count="2" fo:hyphenation-push-char-count="2"/>
    </style:style>
    <style:style style:name="P125" style:family="paragraph" style:parent-style-name="Standard" style:list-style-name="L5">
      <style:paragraph-properties fo:text-align="justify" style:justify-single-word="false" fo:hyphenation-ladder-count="no-limit"/>
      <style:text-properties officeooo:paragraph-rsid="012f9124" fo:background-color="transparent" fo:hyphenate="true" fo:hyphenation-remain-char-count="2" fo:hyphenation-push-char-count="2"/>
    </style:style>
    <style:style style:name="P126" style:family="paragraph" style:parent-style-name="Standard" style:list-style-name="L8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7" style:family="paragraph" style:parent-style-name="Standard" style:list-style-name="L9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28" style:family="paragraph" style:parent-style-name="Standard" style:list-style-name="L2">
      <style:paragraph-properties fo:margin-left="0in" fo:margin-right="0in" fo:text-indent="0.0783in" style:auto-text-indent="false"/>
      <style:text-properties fo:background-color="transparent"/>
    </style:style>
    <style:style style:name="P129" style:family="paragraph" style:parent-style-name="Standard" style:list-style-name="L8" style:master-page-name="">
      <style:paragraph-properties fo:text-align="justify" style:justify-single-word="false" fo:hyphenation-ladder-count="no-limit" style:page-number="auto"/>
      <style:text-properties fo:background-color="transparent" fo:hyphenate="true" fo:hyphenation-remain-char-count="2" fo:hyphenation-push-char-count="2"/>
    </style:style>
    <style:style style:name="P130" style:family="paragraph" style:parent-style-name="Standard" style:list-style-name="L9" style:master-page-name="">
      <style:paragraph-properties fo:text-align="justify" style:justify-single-word="false" fo:hyphenation-ladder-count="no-limit" style:page-number="auto"/>
      <style:text-properties fo:background-color="transparent" fo:hyphenate="true" fo:hyphenation-remain-char-count="2" fo:hyphenation-push-char-count="2"/>
    </style:style>
    <style:style style:name="P131" style:family="paragraph" style:parent-style-name="Standard" style:list-style-name="L10" style:master-page-name="">
      <style:paragraph-properties fo:margin-top="0in" fo:margin-bottom="0.2756in" style:page-number="auto"/>
    </style:style>
    <style:style style:name="P132" style:family="paragraph" style:parent-style-name="Standard" style:list-style-name="L10">
      <style:paragraph-properties fo:margin-top="0in" fo:margin-bottom="0.2756in"/>
    </style:style>
    <style:style style:name="P133" style:family="paragraph" style:parent-style-name="Standard" style:list-style-name="L10">
      <style:paragraph-properties fo:margin-top="0in" fo:margin-bottom="0.2756in"/>
      <style:text-properties fo:background-color="transparent"/>
    </style:style>
    <style:style style:name="P134" style:family="paragraph" style:parent-style-name="Text_20_body" style:list-style-name="L1">
      <style:paragraph-properties fo:text-align="justify" style:justify-single-word="false"/>
      <style:text-properties fo:background-color="transparent"/>
    </style:style>
    <style:style style:name="P135" style:family="paragraph" style:parent-style-name="Text_20_body" style:list-style-name="L1">
      <style:paragraph-properties fo:text-align="justify" style:justify-single-word="false"/>
      <style:text-properties officeooo:paragraph-rsid="00a220c7" fo:background-color="transparent"/>
    </style:style>
    <style:style style:name="P136" style:family="paragraph" style:parent-style-name="Text_20_body" style:list-style-name="L1">
      <style:paragraph-properties fo:text-align="justify" style:justify-single-word="false"/>
      <style:text-properties officeooo:paragraph-rsid="00a49cb8" fo:background-color="transparent"/>
    </style:style>
    <style:style style:name="P137" style:family="paragraph" style:parent-style-name="Text_20_body" style:list-style-name="L1">
      <style:paragraph-properties fo:text-align="justify" style:justify-single-word="false"/>
      <style:text-properties officeooo:paragraph-rsid="00b4961f" fo:background-color="transparent"/>
    </style:style>
    <style:style style:name="P138" style:family="paragraph" style:parent-style-name="Text_20_body" style:list-style-name="L1">
      <style:paragraph-properties fo:text-align="justify" style:justify-single-word="false"/>
      <style:text-properties officeooo:paragraph-rsid="00b298e0" fo:background-color="transparent"/>
    </style:style>
    <style:style style:name="P139" style:family="paragraph" style:parent-style-name="Text_20_body" style:list-style-name="L6">
      <style:paragraph-properties fo:text-align="justify" style:justify-single-word="false"/>
      <style:text-properties fo:background-color="transparent"/>
    </style:style>
    <style:style style:name="P140" style:family="paragraph" style:parent-style-name="Text_20_body" style:list-style-name="L7">
      <style:paragraph-properties fo:text-align="justify" style:justify-single-word="false"/>
      <style:text-properties officeooo:paragraph-rsid="00d87c7b" fo:background-color="transparent"/>
    </style:style>
    <style:style style:name="P141" style:family="paragraph" style:parent-style-name="Text_20_body">
      <style:text-properties fo:font-size="12pt" fo:background-color="transparent" style:font-size-asian="12pt" style:font-size-complex="12pt"/>
    </style:style>
    <style:style style:name="P142" style:family="paragraph" style:parent-style-name="Text_20_body" style:list-style-name="L1">
      <style:paragraph-properties fo:margin-left="0.4925in" fo:margin-right="0in" fo:text-align="justify" style:justify-single-word="false" fo:text-indent="0in" style:auto-text-indent="false"/>
      <style:text-properties fo:background-color="transparent"/>
    </style:style>
    <style:style style:name="P143" style:family="paragraph" style:parent-style-name="Text_20_body" style:list-style-name="L1">
      <style:paragraph-properties fo:margin-left="0.4925in" fo:margin-right="0in" fo:text-align="justify" style:justify-single-word="false" fo:text-indent="0in" style:auto-text-indent="false"/>
      <style:text-properties officeooo:paragraph-rsid="00699c6a" fo:background-color="transparent"/>
    </style:style>
    <style:style style:name="P144" style:family="paragraph" style:parent-style-name="Text_20_body" style:list-style-name="L10">
      <style:paragraph-properties fo:margin-top="0in" fo:margin-bottom="0.2756in"/>
      <style:text-properties fo:background-color="transparent"/>
    </style:style>
    <style:style style:name="P145" style:family="paragraph" style:parent-style-name="Text_20_body" style:list-style-name="L10">
      <style:paragraph-properties fo:margin-top="0in" fo:margin-bottom="0.2756in"/>
    </style:style>
    <style:style style:name="P146" style:family="paragraph" style:parent-style-name="Heading_20_4">
      <style:text-properties fo:background-color="transparent"/>
    </style:style>
    <style:style style:name="P147" style:family="paragraph" style:parent-style-name="Heading_20_4">
      <style:paragraph-properties fo:break-before="page"/>
      <style:text-properties fo:background-color="transparent"/>
    </style:style>
    <style:style style:name="P148" style:family="paragraph" style:parent-style-name="Heading_20_2">
      <style:paragraph-properties fo:break-before="page"/>
      <style:text-properties fo:background-color="transparent"/>
    </style:style>
    <style:style style:name="P149" style:family="paragraph" style:parent-style-name="Heading_20_2">
      <style:paragraph-properties fo:break-before="page"/>
      <style:text-properties officeooo:paragraph-rsid="00c2282b" fo:background-color="transparent"/>
    </style:style>
    <style:style style:name="T1" style:family="text">
      <style:text-properties style:font-name="Verdana2"/>
    </style:style>
    <style:style style:name="T2" style:family="text">
      <style:text-properties style:font-name="Verdana2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Verdana2" fo:language="ru" fo:country="RU" fo:font-style="normal" fo:font-weight="normal" officeooo:rsid="0110ed98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Verdana2" fo:language="ru" fo:country="RU" fo:font-style="normal" fo:font-weight="normal" officeooo:rsid="001af7c6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Verdana2" fo:language="ru" fo:country="RU" fo:font-style="normal" fo:font-weight="normal" officeooo:rsid="001b42c6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font-name="Verdana2" fo:language="ru" fo:country="RU" fo:font-style="normal" fo:font-weight="normal" officeooo:rsid="00214f7d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font-name="Verdana2" fo:language="ru" fo:country="RU" fo:font-style="normal" fo:font-weight="normal" officeooo:rsid="011d1a28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font-name="Verdana2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Verdana2" fo:language="ru" fo:country="RU" fo:font-weight="normal" officeooo:rsid="005470d9" fo:background-color="transparent" style:font-weight-asian="normal" style:font-weight-complex="normal"/>
    </style:style>
    <style:style style:name="T10" style:family="text">
      <style:text-properties style:font-name="Verdana2" fo:language="ru" fo:country="RU" fo:font-weight="normal" officeooo:rsid="00554cde" fo:background-color="transparent" style:font-weight-asian="normal" style:font-weight-complex="normal"/>
    </style:style>
    <style:style style:name="T11" style:family="text">
      <style:text-properties style:font-name="Verdana2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style:font-name="Verdana2" fo:language="ru" fo:country="RU" fo:font-style="italic" fo:font-weight="normal" officeooo:rsid="011d1a28" fo:background-color="transparent" style:font-style-asian="italic" style:font-weight-asian="normal" style:font-style-complex="italic" style:font-weight-complex="normal"/>
    </style:style>
    <style:style style:name="T13" style:family="text">
      <style:text-properties style:font-name="Verdana2" fo:language="ru" fo:country="RU" fo:background-color="transparent"/>
    </style:style>
    <style:style style:name="T14" style:family="text">
      <style:text-properties style:font-name="Verdana2" fo:language="ru" fo:country="RU" officeooo:rsid="0035ba2e" fo:background-color="transparent"/>
    </style:style>
    <style:style style:name="T15" style:family="text">
      <style:text-properties style:font-name="Verdana2" fo:language="ru" fo:country="RU" officeooo:rsid="005a935c" fo:background-color="transparent"/>
    </style:style>
    <style:style style:name="T16" style:family="text">
      <style:text-properties style:font-name="Verdana2" fo:language="ru" fo:country="RU" officeooo:rsid="005b6201" fo:background-color="transparent"/>
    </style:style>
    <style:style style:name="T17" style:family="text">
      <style:text-properties style:font-name="Verdana2" officeooo:rsid="0114704f"/>
    </style:style>
    <style:style style:name="T18" style:family="text">
      <style:text-properties style:font-name="Verdana2" officeooo:rsid="00937940"/>
    </style:style>
    <style:style style:name="T19" style:family="text">
      <style:text-properties style:font-name="Verdana2" fo:font-style="italic" style:font-style-asian="italic" style:font-style-complex="italic"/>
    </style:style>
    <style:style style:name="T20" style:family="text">
      <style:text-properties style:font-name="Verdana2" officeooo:rsid="007d30ca"/>
    </style:style>
    <style:style style:name="T21" style:family="text">
      <style:text-properties style:font-name="Verdana2" officeooo:rsid="008f7515"/>
    </style:style>
    <style:style style:name="T22" style:family="text">
      <style:text-properties style:font-name="Verdana2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Verdana2" officeooo:rsid="00a9e67e"/>
    </style:style>
    <style:style style:name="T24" style:family="text">
      <style:text-properties style:font-name="Verdana2" officeooo:rsid="00b4961f"/>
    </style:style>
    <style:style style:name="T25" style:family="text">
      <style:text-properties style:font-name="Verdana2" fo:font-style="normal" style:font-style-asian="normal" style:font-style-complex="normal"/>
    </style:style>
    <style:style style:name="T26" style:family="text">
      <style:text-properties style:font-name="Verdana2" fo:font-style="normal" officeooo:rsid="0120526d" style:font-style-asian="normal" style:font-style-complex="normal"/>
    </style:style>
    <style:style style:name="T27" style:family="text">
      <style:text-properties style:font-name="Verdana2" officeooo:rsid="00c914f3"/>
    </style:style>
    <style:style style:name="T28" style:family="text">
      <style:text-properties style:font-name="Verdana2" officeooo:rsid="007b0437"/>
    </style:style>
    <style:style style:name="T29" style:family="text">
      <style:text-properties style:font-name="Verdana2" officeooo:rsid="0080445c"/>
    </style:style>
    <style:style style:name="T30" style:family="text">
      <style:text-properties style:font-name="Verdana2" officeooo:rsid="01213d31"/>
    </style:style>
    <style:style style:name="T31" style:family="text">
      <style:text-properties style:font-name="Verdana2" officeooo:rsid="01283dfc"/>
    </style:style>
    <style:style style:name="T32" style:family="text">
      <style:text-properties style:font-name="Verdana2" officeooo:rsid="013fb7c0"/>
    </style:style>
    <style:style style:name="T33" style:family="text">
      <style:text-properties style:font-name="Verdana2" officeooo:rsid="012f90c4"/>
    </style:style>
    <style:style style:name="T34" style:family="text">
      <style:text-properties style:font-name="Verdana2" officeooo:rsid="010c3686"/>
    </style:style>
    <style:style style:name="T35" style:family="text">
      <style:text-properties officeooo:rsid="0114704f"/>
    </style:style>
    <style:style style:name="T36" style:family="text">
      <style:text-properties style:font-name="Courier New1"/>
    </style:style>
    <style:style style:name="T37" style:family="text">
      <style:text-properties style:font-name="Courier New1" officeooo:rsid="0114704f"/>
    </style:style>
    <style:style style:name="T38" style:family="text">
      <style:text-properties style:font-name="Courier New1" fo:language="ru" fo:country="RU"/>
    </style:style>
    <style:style style:name="T39" style:family="text">
      <style:text-properties style:font-name="Courier New1" fo:language="ru" fo:country="RU" fo:font-weight="normal" style:font-weight-asian="normal" style:font-weight-complex="normal"/>
    </style:style>
    <style:style style:name="T40" style:family="text">
      <style:text-properties style:font-name="Courier New1" fo:language="ru" fo:country="RU" fo:font-weight="normal" fo:background-color="transparent" style:font-weight-asian="normal" style:font-weight-complex="normal"/>
    </style:style>
    <style:style style:name="T41" style:family="text">
      <style:text-properties style:font-name="Courier New1" fo:language="ru" fo:country="RU" fo:font-weight="normal" officeooo:rsid="002342dc" fo:background-color="transparent" style:font-weight-asian="normal" style:font-weight-complex="normal"/>
    </style:style>
    <style:style style:name="T42" style:family="text">
      <style:text-properties style:font-name="Courier New1" fo:language="ru" fo:country="RU" fo:font-weight="normal" officeooo:rsid="00276ce1" fo:background-color="transparent" style:font-weight-asian="normal" style:font-weight-complex="normal"/>
    </style:style>
    <style:style style:name="T43" style:family="text">
      <style:text-properties style:font-name="Courier New1" fo:language="ru" fo:country="RU" fo:font-weight="normal" officeooo:rsid="003c6e30" fo:background-color="transparent" style:font-weight-asian="normal" style:font-weight-complex="normal"/>
    </style:style>
    <style:style style:name="T44" style:family="text">
      <style:text-properties style:font-name="Courier New1" fo:language="ru" fo:country="RU" fo:font-weight="normal" officeooo:rsid="0042a525" fo:background-color="transparent" style:font-weight-asian="normal" style:font-weight-complex="normal"/>
    </style:style>
    <style:style style:name="T45" style:family="text">
      <style:text-properties style:font-name="Courier New1" fo:language="ru" fo:country="RU" fo:font-weight="normal" officeooo:rsid="0052d97d" fo:background-color="transparent" style:font-weight-asian="normal" style:font-weight-complex="normal"/>
    </style:style>
    <style:style style:name="T46" style:family="text">
      <style:text-properties style:font-name="Courier New1" fo:language="ru" fo:country="RU" fo:font-weight="normal" officeooo:rsid="0110ed98" fo:background-color="transparent" style:font-weight-asian="normal" style:font-weight-complex="normal"/>
    </style:style>
    <style:style style:name="T47" style:family="text">
      <style:text-properties style:font-name="Courier New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8" style:family="text">
      <style:text-properties style:font-name="Courier New1" fo:language="ru" fo:country="RU" fo:font-style="normal" fo:font-weight="normal" officeooo:rsid="011d1a28" fo:background-color="transparent" style:font-style-asian="normal" style:font-weight-asian="normal" style:font-style-complex="normal" style:font-weight-complex="normal"/>
    </style:style>
    <style:style style:name="T49" style:family="text">
      <style:text-properties style:font-name="Courier New1" fo:language="ru" fo:country="RU" fo:background-color="transparent"/>
    </style:style>
    <style:style style:name="T50" style:family="text">
      <style:text-properties style:font-name="Courier New1" fo:language="ru" fo:country="RU" officeooo:rsid="002342dc" fo:background-color="transparent"/>
    </style:style>
    <style:style style:name="T51" style:family="text">
      <style:text-properties style:font-name="Courier New1" fo:language="ru" fo:country="RU" officeooo:rsid="0035ba2e" fo:background-color="transparent"/>
    </style:style>
    <style:style style:name="T52" style:family="text">
      <style:text-properties style:font-name="Courier New1" fo:language="ru" fo:country="RU" officeooo:rsid="003a9733" fo:background-color="transparent"/>
    </style:style>
    <style:style style:name="T53" style:family="text">
      <style:text-properties style:font-name="Courier New1" fo:font-style="italic" style:font-style-asian="italic" style:font-style-complex="italic"/>
    </style:style>
    <style:style style:name="T54" style:family="text">
      <style:text-properties style:font-name="Courier New1" fo:font-size="12pt" style:font-size-asian="12pt" style:font-size-complex="12pt"/>
    </style:style>
    <style:style style:name="T55" style:family="text">
      <style:text-properties style:font-name="Courier New1" fo:font-size="12pt" fo:font-style="normal" style:font-size-asian="12pt" style:font-style-asian="normal" style:font-size-complex="12pt" style:font-style-complex="normal"/>
    </style:style>
    <style:style style:name="T56" style:family="text">
      <style:text-properties style:font-name="Courier New1" fo:font-weight="normal" style:font-weight-asian="normal" style:font-weight-complex="normal"/>
    </style:style>
    <style:style style:name="T57" style:family="text">
      <style:text-properties style:font-name="Courier New1" fo:font-weight="normal" officeooo:rsid="00fe96c2" style:font-weight-asian="normal" style:font-weight-complex="normal"/>
    </style:style>
    <style:style style:name="T58" style:family="text">
      <style:text-properties style:font-name="Courier New1" officeooo:rsid="006b4843"/>
    </style:style>
    <style:style style:name="T59" style:family="text">
      <style:text-properties style:font-name="Courier New1" officeooo:rsid="0084d36a"/>
    </style:style>
    <style:style style:name="T60" style:family="text">
      <style:text-properties style:font-name="Courier New1" fo:font-style="normal" style:font-style-asian="normal" style:font-style-complex="normal"/>
    </style:style>
    <style:style style:name="T61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Courier New1" officeooo:rsid="0086aaca"/>
    </style:style>
    <style:style style:name="T63" style:family="text">
      <style:text-properties style:font-name="Courier New1" officeooo:rsid="00975c39"/>
    </style:style>
    <style:style style:name="T64" style:family="text">
      <style:text-properties style:font-name="Courier New1" fo:background-color="transparent"/>
    </style:style>
    <style:style style:name="T65" style:family="text">
      <style:text-properties style:font-name="Courier New1" officeooo:rsid="010b2808"/>
    </style:style>
    <style:style style:name="T66" style:family="text">
      <style:text-properties style:font-name="Courier New1" officeooo:rsid="010ec842"/>
    </style:style>
    <style:style style:name="T67" style:family="text">
      <style:text-properties officeooo:rsid="010e2483"/>
    </style:style>
    <style:style style:name="T68" style:family="text">
      <style:text-properties officeooo:rsid="010ec842"/>
    </style:style>
    <style:style style:name="T69" style:family="text">
      <style:text-properties officeooo:rsid="010c3686"/>
    </style:style>
    <style:style style:name="T70" style:family="text">
      <style:text-properties officeooo:rsid="00b58e33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68269a" style:font-style-asian="italic" style:font-style-complex="italic"/>
    </style:style>
    <style:style style:name="T73" style:family="text">
      <style:text-properties fo:font-style="italic" officeooo:rsid="00827c8f" style:font-style-asian="italic" style:font-style-complex="italic"/>
    </style:style>
    <style:style style:name="T74" style:family="text">
      <style:text-properties fo:font-style="italic" officeooo:rsid="0082caea" style:font-style-asian="italic" style:font-style-complex="italic"/>
    </style:style>
    <style:style style:name="T75" style:family="text">
      <style:text-properties fo:font-style="italic" officeooo:rsid="008a5a17" style:font-style-asian="italic" style:font-style-complex="italic"/>
    </style:style>
    <style:style style:name="T76" style:family="text">
      <style:text-properties fo:font-style="italic" style:text-underline-style="none" style:font-style-asian="italic" style:font-style-complex="italic"/>
    </style:style>
    <style:style style:name="T77" style:family="text">
      <style:text-properties fo:font-style="italic" officeooo:rsid="003c6e30" fo:background-color="transparent" style:font-style-asian="italic" style:font-style-complex="italic"/>
    </style:style>
    <style:style style:name="T78" style:family="text">
      <style:text-properties officeooo:rsid="0084d36a"/>
    </style:style>
    <style:style style:name="T79" style:family="text">
      <style:text-properties officeooo:rsid="01128647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style="normal" fo:background-color="transparent" style:font-style-asian="normal" style:font-style-complex="normal"/>
    </style:style>
    <style:style style:name="T82" style:family="text">
      <style:text-properties fo:language="ru" fo:country="RU" fo:font-style="normal" officeooo:rsid="010f126a" fo:background-color="transparent" style:font-style-asian="normal" style:font-style-complex="normal"/>
    </style:style>
    <style:style style:name="T83" style:family="text">
      <style:text-properties fo:language="ru" fo:country="RU" fo:font-style="normal" officeooo:rsid="0110ed98" fo:background-color="transparent" style:font-style-asian="normal" style:font-style-complex="normal"/>
    </style:style>
    <style:style style:name="T84" style:family="text">
      <style:text-properties fo:language="ru" fo:country="RU" fo:font-style="normal" officeooo:rsid="001f752f" fo:background-color="transparent" style:font-style-asian="normal" style:font-style-complex="normal"/>
    </style:style>
    <style:style style:name="T85" style:family="text">
      <style:text-properties fo:language="ru" fo:country="RU" fo:font-style="normal" officeooo:rsid="0031cc2f" fo:background-color="transparent" style:font-style-asian="normal" style:font-style-complex="normal"/>
    </style:style>
    <style:style style:name="T86" style:family="text">
      <style:text-properties fo:language="ru" fo:country="RU" fo:font-style="normal" officeooo:rsid="004e6391" fo:background-color="transparent" style:font-style-asian="normal" style:font-style-complex="normal"/>
    </style:style>
    <style:style style:name="T87" style:family="text">
      <style:text-properties fo:language="ru" fo:country="RU" fo:font-style="normal" officeooo:rsid="004e7fb3" fo:background-color="transparent" style:font-style-asian="normal" style:font-style-complex="normal"/>
    </style:style>
    <style:style style:name="T88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89" style:family="text">
      <style:text-properties fo:language="ru" fo:country="RU" fo:background-color="transparent"/>
    </style:style>
    <style:style style:name="T90" style:family="text">
      <style:text-properties fo:language="ru" fo:country="RU" officeooo:rsid="0110ed98" fo:background-color="transparent"/>
    </style:style>
    <style:style style:name="T91" style:family="text">
      <style:text-properties fo:language="ru" fo:country="RU" officeooo:rsid="00259bcb" fo:background-color="transparent"/>
    </style:style>
    <style:style style:name="T92" style:family="text">
      <style:text-properties fo:language="ru" fo:country="RU" officeooo:rsid="001cf03c" fo:background-color="transparent"/>
    </style:style>
    <style:style style:name="T93" style:family="text">
      <style:text-properties fo:language="ru" fo:country="RU" officeooo:rsid="0025140a" fo:background-color="transparent"/>
    </style:style>
    <style:style style:name="T94" style:family="text">
      <style:text-properties fo:language="ru" fo:country="RU" officeooo:rsid="0031cc2f" fo:background-color="transparent"/>
    </style:style>
    <style:style style:name="T95" style:family="text">
      <style:text-properties fo:language="ru" fo:country="RU" officeooo:rsid="003a9733" fo:background-color="transparent"/>
    </style:style>
    <style:style style:name="T96" style:family="text">
      <style:text-properties fo:language="ru" fo:country="RU" officeooo:rsid="003c5bd1" fo:background-color="transparent"/>
    </style:style>
    <style:style style:name="T97" style:family="text">
      <style:text-properties fo:language="ru" fo:country="RU" officeooo:rsid="003f8ffc" fo:background-color="transparent"/>
    </style:style>
    <style:style style:name="T98" style:family="text">
      <style:text-properties fo:language="ru" fo:country="RU" officeooo:rsid="00e8a746" fo:background-color="transparent"/>
    </style:style>
    <style:style style:name="T99" style:family="text">
      <style:text-properties fo:language="ru" fo:country="RU" officeooo:rsid="003fcbf2" fo:background-color="transparent"/>
    </style:style>
    <style:style style:name="T100" style:family="text">
      <style:text-properties fo:language="ru" fo:country="RU" officeooo:rsid="0040bd13" fo:background-color="transparent"/>
    </style:style>
    <style:style style:name="T101" style:family="text">
      <style:text-properties fo:language="ru" fo:country="RU" officeooo:rsid="004467e0" fo:background-color="transparent"/>
    </style:style>
    <style:style style:name="T102" style:family="text">
      <style:text-properties fo:language="ru" fo:country="RU" officeooo:rsid="00477070" fo:background-color="transparent"/>
    </style:style>
    <style:style style:name="T103" style:family="text">
      <style:text-properties fo:language="ru" fo:country="RU" officeooo:rsid="00469821" fo:background-color="transparent"/>
    </style:style>
    <style:style style:name="T104" style:family="text">
      <style:text-properties fo:language="ru" fo:country="RU" officeooo:rsid="004e6391" fo:background-color="transparent"/>
    </style:style>
    <style:style style:name="T105" style:family="text">
      <style:text-properties fo:language="ru" fo:country="RU" officeooo:rsid="0052d97d" fo:background-color="transparent"/>
    </style:style>
    <style:style style:name="T106" style:family="text">
      <style:text-properties fo:language="ru" fo:country="RU" officeooo:rsid="00532c78" fo:background-color="transparent"/>
    </style:style>
    <style:style style:name="T107" style:family="text">
      <style:text-properties fo:language="ru" fo:country="RU" officeooo:rsid="005470d9" fo:background-color="transparent"/>
    </style:style>
    <style:style style:name="T108" style:family="text">
      <style:text-properties fo:language="ru" fo:country="RU" officeooo:rsid="00548ef7" fo:background-color="transparent"/>
    </style:style>
    <style:style style:name="T109" style:family="text">
      <style:text-properties fo:language="ru" fo:country="RU" officeooo:rsid="00554cde" fo:background-color="transparent"/>
    </style:style>
    <style:style style:name="T110" style:family="text">
      <style:text-properties fo:language="ru" fo:country="RU" officeooo:rsid="0056fc11" fo:background-color="transparent"/>
    </style:style>
    <style:style style:name="T111" style:family="text">
      <style:text-properties fo:language="ru" fo:country="RU" officeooo:rsid="0058d2c9" fo:background-color="transparent"/>
    </style:style>
    <style:style style:name="T112" style:family="text">
      <style:text-properties fo:language="ru" fo:country="RU" officeooo:rsid="005a0965" fo:background-color="transparent"/>
    </style:style>
    <style:style style:name="T113" style:family="text">
      <style:text-properties fo:language="ru" fo:country="RU" officeooo:rsid="005d1b8f" fo:background-color="transparent"/>
    </style:style>
    <style:style style:name="T114" style:family="text">
      <style:text-properties fo:language="ru" fo:country="RU" officeooo:rsid="0063109a" fo:background-color="transparent"/>
    </style:style>
    <style:style style:name="T115" style:family="text">
      <style:text-properties fo:language="ru" fo:country="RU" officeooo:rsid="00676426" fo:background-color="transparent"/>
    </style:style>
    <style:style style:name="T116" style:family="text">
      <style:text-properties fo:language="ru" fo:country="RU" officeooo:rsid="00677947" fo:background-color="transparent"/>
    </style:style>
    <style:style style:name="T117" style:family="text">
      <style:text-properties fo:language="ru" fo:country="RU" officeooo:rsid="010f126a" fo:background-color="transparent"/>
    </style:style>
    <style:style style:name="T118" style:family="text">
      <style:text-properties fo:language="ru" fo:country="RU" officeooo:rsid="0119a2f3" fo:background-color="transparent"/>
    </style:style>
    <style:style style:name="T119" style:family="text">
      <style:text-properties fo:language="ru" fo:country="RU" officeooo:rsid="00642951" fo:background-color="transparent"/>
    </style:style>
    <style:style style:name="T120" style:family="text">
      <style:text-properties fo:language="ru" fo:country="RU" fo:font-weight="normal" style:font-weight-asian="normal" style:font-weight-complex="normal"/>
    </style:style>
    <style:style style:name="T121" style:family="text">
      <style:text-properties fo:language="ru" fo:country="RU" fo:font-weight="normal" officeooo:rsid="010f126a" style:font-weight-asian="normal" style:font-weight-complex="normal"/>
    </style:style>
    <style:style style:name="T12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fo:language="ru" fo:country="RU" fo:font-style="italic" fo:background-color="transparent" style:font-style-asian="italic" style:font-style-complex="italic"/>
    </style:style>
    <style:style style:name="T124" style:family="text">
      <style:text-properties fo:language="ru" fo:country="RU" fo:font-style="italic" officeooo:rsid="001cf03c" fo:background-color="transparent" style:font-style-asian="italic" style:font-style-complex="italic"/>
    </style:style>
    <style:style style:name="T125" style:family="text">
      <style:text-properties fo:language="ru" fo:country="RU" fo:font-style="italic" officeooo:rsid="001db23c" fo:background-color="transparent" style:font-style-asian="italic" style:font-style-complex="italic"/>
    </style:style>
    <style:style style:name="T126" style:family="text">
      <style:text-properties fo:language="ru" fo:country="RU" fo:font-style="italic" officeooo:rsid="0025140a" fo:background-color="transparent" style:font-style-asian="italic" style:font-style-complex="italic"/>
    </style:style>
    <style:style style:name="T127" style:family="text">
      <style:text-properties fo:language="ru" fo:country="RU" fo:font-style="italic" officeooo:rsid="00276ce1" fo:background-color="transparent" style:font-style-asian="italic" style:font-style-complex="italic"/>
    </style:style>
    <style:style style:name="T128" style:family="text">
      <style:text-properties fo:language="ru" fo:country="RU" fo:font-style="italic" officeooo:rsid="0031cc2f" fo:background-color="transparent" style:font-style-asian="italic" style:font-style-complex="italic"/>
    </style:style>
    <style:style style:name="T129" style:family="text">
      <style:text-properties fo:language="ru" fo:country="RU" fo:font-style="italic" officeooo:rsid="003f1bf7" fo:background-color="transparent" style:font-style-asian="italic" style:font-style-complex="italic"/>
    </style:style>
    <style:style style:name="T130" style:family="text">
      <style:text-properties fo:language="ru" fo:country="RU" fo:font-style="italic" officeooo:rsid="004e7fb3" fo:background-color="transparent" style:font-style-asian="italic" style:font-style-complex="italic"/>
    </style:style>
    <style:style style:name="T131" style:family="text">
      <style:text-properties fo:language="ru" fo:country="RU" fo:font-style="italic" officeooo:rsid="005a16b4" fo:background-color="transparent" style:font-style-asian="italic" style:font-style-complex="italic"/>
    </style:style>
    <style:style style:name="T132" style:family="text">
      <style:text-properties fo:language="ru" fo:country="RU" officeooo:rsid="00627fbf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0c914f3" style:font-style-asian="normal" style:font-style-complex="normal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style="normal" style:text-underline-style="none" style:font-style-asian="normal" style:font-style-complex="normal"/>
    </style:style>
    <style:style style:name="T137" style:family="text">
      <style:text-properties fo:background-color="transparent"/>
    </style:style>
    <style:style style:name="T138" style:family="text">
      <style:text-properties officeooo:rsid="003c6e30" fo:background-color="transparent"/>
    </style:style>
    <style:style style:name="T139" style:family="text">
      <style:text-properties officeooo:rsid="010ec842" fo:background-color="transparent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c05484" style:font-weight-asian="normal" style:font-weight-complex="normal"/>
    </style:style>
    <style:style style:name="T144" style:family="text">
      <style:text-properties fo:font-weight="normal" officeooo:rsid="00a9e67e" style:font-weight-asian="normal" style:font-weight-complex="normal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fo:font-style="italic" style:font-size-asian="12pt" style:font-style-asian="italic" style:font-size-complex="12pt" style:font-style-complex="italic"/>
    </style:style>
    <style:style style:name="T147" style:family="text">
      <style:text-properties style:text-underline-style="none"/>
    </style:style>
    <style:style style:name="T148" style:family="text">
      <style:text-properties officeooo:rsid="001f752f"/>
    </style:style>
    <style:style style:name="T149" style:family="text">
      <style:text-properties officeooo:rsid="0028f368"/>
    </style:style>
    <style:style style:name="T150" style:family="text">
      <style:text-properties officeooo:rsid="003c633e"/>
    </style:style>
    <style:style style:name="T151" style:family="text">
      <style:text-properties officeooo:rsid="003de6a4"/>
    </style:style>
    <style:style style:name="T152" style:family="text">
      <style:text-properties officeooo:rsid="003f1bf7"/>
    </style:style>
    <style:style style:name="T153" style:family="text">
      <style:text-properties officeooo:rsid="0041f2f2"/>
    </style:style>
    <style:style style:name="T154" style:family="text">
      <style:text-properties officeooo:rsid="005c42b2"/>
    </style:style>
    <style:style style:name="T155" style:family="text">
      <style:text-properties officeooo:rsid="0068269a"/>
    </style:style>
    <style:style style:name="T156" style:family="text">
      <style:text-properties officeooo:rsid="00699c6a"/>
    </style:style>
    <style:style style:name="T157" style:family="text">
      <style:text-properties officeooo:rsid="006b9aab"/>
    </style:style>
    <style:style style:name="T158" style:family="text">
      <style:text-properties officeooo:rsid="006d6021"/>
    </style:style>
    <style:style style:name="T159" style:family="text">
      <style:text-properties officeooo:rsid="006dd0e7"/>
    </style:style>
    <style:style style:name="T160" style:family="text">
      <style:text-properties officeooo:rsid="00700437"/>
    </style:style>
    <style:style style:name="T161" style:family="text">
      <style:text-properties officeooo:rsid="00706f0d"/>
    </style:style>
    <style:style style:name="T162" style:family="text">
      <style:text-properties officeooo:rsid="0075d28c"/>
    </style:style>
    <style:style style:name="T163" style:family="text">
      <style:text-properties officeooo:rsid="0077c620"/>
    </style:style>
    <style:style style:name="T164" style:family="text">
      <style:text-properties officeooo:rsid="007b0437"/>
    </style:style>
    <style:style style:name="T165" style:family="text">
      <style:text-properties officeooo:rsid="007cfb69"/>
    </style:style>
    <style:style style:name="T166" style:family="text">
      <style:text-properties officeooo:rsid="0080445c"/>
    </style:style>
    <style:style style:name="T167" style:family="text">
      <style:text-properties officeooo:rsid="00827c8f"/>
    </style:style>
    <style:style style:name="T168" style:family="text">
      <style:text-properties officeooo:rsid="00834234"/>
    </style:style>
    <style:style style:name="T169" style:family="text">
      <style:text-properties officeooo:rsid="0085cae8"/>
    </style:style>
    <style:style style:name="T170" style:family="text">
      <style:text-properties officeooo:rsid="0086aaca"/>
    </style:style>
    <style:style style:name="T171" style:family="text">
      <style:text-properties officeooo:rsid="008978a0"/>
    </style:style>
    <style:style style:name="T172" style:family="text">
      <style:text-properties officeooo:rsid="008a5a17"/>
    </style:style>
    <style:style style:name="T173" style:family="text">
      <style:text-properties officeooo:rsid="008c1466"/>
    </style:style>
    <style:style style:name="T174" style:family="text">
      <style:text-properties officeooo:rsid="008d1dc6"/>
    </style:style>
    <style:style style:name="T175" style:family="text">
      <style:text-properties style:use-window-font-color="true" officeooo:rsid="008d1dc6"/>
    </style:style>
    <style:style style:name="T176" style:family="text">
      <style:text-properties style:use-window-font-color="true" fo:font-style="italic" officeooo:rsid="008d1dc6" style:font-style-asian="italic" style:font-style-complex="italic"/>
    </style:style>
    <style:style style:name="T177" style:family="text">
      <style:text-properties style:use-window-font-color="true" fo:font-weight="normal" style:font-weight-asian="normal" style:font-weight-complex="normal"/>
    </style:style>
    <style:style style:name="T178" style:family="text">
      <style:text-properties officeooo:rsid="008dda74"/>
    </style:style>
    <style:style style:name="T179" style:family="text">
      <style:text-properties officeooo:rsid="008f7515"/>
    </style:style>
    <style:style style:name="T180" style:family="text">
      <style:text-properties officeooo:rsid="0095c911"/>
    </style:style>
    <style:style style:name="T181" style:family="text">
      <style:text-properties officeooo:rsid="00976962"/>
    </style:style>
    <style:style style:name="T182" style:family="text">
      <style:text-properties officeooo:rsid="0099f584"/>
    </style:style>
    <style:style style:name="T183" style:family="text">
      <style:text-properties officeooo:rsid="00a220c7"/>
    </style:style>
    <style:style style:name="T184" style:family="text">
      <style:text-properties officeooo:rsid="00a31500"/>
    </style:style>
    <style:style style:name="T185" style:family="text">
      <style:text-properties officeooo:rsid="00a49cb8"/>
    </style:style>
    <style:style style:name="T186" style:family="text">
      <style:text-properties officeooo:rsid="00a56f3a"/>
    </style:style>
    <style:style style:name="T187" style:family="text">
      <style:text-properties officeooo:rsid="00a85108"/>
    </style:style>
    <style:style style:name="T188" style:family="text">
      <style:text-properties officeooo:rsid="00aec157"/>
    </style:style>
    <style:style style:name="T189" style:family="text">
      <style:text-properties officeooo:rsid="00b0b60b"/>
    </style:style>
    <style:style style:name="T190" style:family="text">
      <style:text-properties officeooo:rsid="00b1d6e1"/>
    </style:style>
    <style:style style:name="T191" style:family="text">
      <style:text-properties officeooo:rsid="00b4961f"/>
    </style:style>
    <style:style style:name="T192" style:family="text">
      <style:text-properties officeooo:rsid="00b78cb4"/>
    </style:style>
    <style:style style:name="T193" style:family="text">
      <style:text-properties officeooo:rsid="00b7d4b2"/>
    </style:style>
    <style:style style:name="T194" style:family="text">
      <style:text-properties officeooo:rsid="00b951e0"/>
    </style:style>
    <style:style style:name="T195" style:family="text">
      <style:text-properties officeooo:rsid="00c08631"/>
    </style:style>
    <style:style style:name="T196" style:family="text">
      <style:text-properties officeooo:rsid="00c3e13b"/>
    </style:style>
    <style:style style:name="T197" style:family="text">
      <style:text-properties officeooo:rsid="00c5af7b"/>
    </style:style>
    <style:style style:name="T198" style:family="text">
      <style:text-properties officeooo:rsid="00c914f3"/>
    </style:style>
    <style:style style:name="T199" style:family="text">
      <style:text-properties officeooo:rsid="00d87c7b"/>
    </style:style>
    <style:style style:name="T200" style:family="text">
      <style:text-properties officeooo:rsid="00d8a2e8"/>
    </style:style>
    <style:style style:name="T201" style:family="text">
      <style:text-properties officeooo:rsid="00db24f4"/>
    </style:style>
    <style:style style:name="T202" style:family="text">
      <style:text-properties officeooo:rsid="00178f66"/>
    </style:style>
    <style:style style:name="T203" style:family="text">
      <style:text-properties officeooo:rsid="001d9bdb"/>
    </style:style>
    <style:style style:name="T204" style:family="text">
      <style:text-properties officeooo:rsid="0082caea"/>
    </style:style>
    <style:style style:name="T205" style:family="text">
      <style:text-properties officeooo:rsid="009ff352"/>
    </style:style>
    <style:style style:name="T206" style:family="text">
      <style:text-properties officeooo:rsid="00cfa68f"/>
    </style:style>
    <style:style style:name="T207" style:family="text">
      <style:text-properties officeooo:rsid="00d69e30"/>
    </style:style>
    <style:style style:name="T208" style:family="text">
      <style:text-properties officeooo:rsid="01324998"/>
    </style:style>
    <style:style style:name="T209" style:family="text">
      <style:text-properties officeooo:rsid="010b2808"/>
    </style:style>
    <style:style style:name="T210" style:family="text">
      <style:text-properties officeooo:rsid="01213d31"/>
    </style:style>
    <style:style style:name="T211" style:family="text">
      <style:text-properties officeooo:rsid="01216cdd"/>
    </style:style>
    <style:style style:name="T212" style:family="text">
      <style:text-properties officeooo:rsid="01242833"/>
    </style:style>
    <style:style style:name="T213" style:family="text">
      <style:text-properties officeooo:rsid="0126c440"/>
    </style:style>
    <style:style style:name="T214" style:family="text">
      <style:text-properties officeooo:rsid="01283dfc"/>
    </style:style>
    <style:style style:name="T215" style:family="text">
      <style:text-properties officeooo:rsid="01292c6f"/>
    </style:style>
    <style:style style:name="T216" style:family="text">
      <style:text-properties officeooo:rsid="012a2d0b"/>
    </style:style>
    <style:style style:name="T217" style:family="text">
      <style:text-properties officeooo:rsid="012b5ebf"/>
    </style:style>
    <style:style style:name="T218" style:family="text">
      <style:text-properties officeooo:rsid="012e29f3"/>
    </style:style>
    <style:style style:name="T219" style:family="text">
      <style:text-properties officeooo:rsid="0133c2b2"/>
    </style:style>
    <style:style style:name="T220" style:family="text">
      <style:text-properties officeooo:rsid="0139c1ad"/>
    </style:style>
    <style:style style:name="T221" style:family="text">
      <style:text-properties officeooo:rsid="01500ab5"/>
    </style:style>
    <style:style style:name="T222" style:family="text">
      <style:text-properties fo:font-size="10pt" fo:background-color="transparent" style:font-size-asian="10pt" style:font-size-complex="10pt"/>
    </style:style>
    <style:style style:name="T223" style:family="text">
      <style:text-properties officeooo:rsid="01567cba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283in" fo:text-indent="-0.25in" fo:margin-left="2.8283in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6" text:outline-level="1"/>
      <text:h text:style-name="P115" text:outline-level="1"/>
      <text:h text:style-name="P115" text:outline-level="1"/>
      <text:h text:style-name="P115" text:outline-level="1"/>
      <text:h text:style-name="P115" text:outline-level="1">Лабораторная работа № 4</text:h>
      <text:h text:style-name="P115" text:outline-level="1"/>
      <text:h text:style-name="P115" text:outline-level="1"/>
      <text:h text:style-name="P115" text:outline-level="1">Командный интерпретатор и основы программирования на shell<text:line-break/>Основы регулярных выражений</text:h>
      <text:p text:style-name="P98">Copyright (c) <text:s/>2008 <text:s/>Nikolay A. Fetisov</text:p>
      <text:p text:style-name="P76">Copyright (c) <text:s/>20<text:span text:style-name="T208">11</text:span> <text:span text:style-name="T208">Fedor A. Fetisov, </text:span>Nikolay A. Fetisov</text:p>
      <text:p text:style-name="P75">Permission is granted to copy, distribute and/or modify this document</text:p>
      <text:p text:style-name="P75">under the terms of the GNU Free Documentation License, Version 1.2</text:p>
      <text:p text:style-name="P75">or any later version published by the Free Software Foundation;</text:p>
      <text:p text:style-name="P75">with no Invariant Sections, no Front-Cover Texts, and no Back-Cover</text:p>
      <text:p text:style-name="P75">Texts. <text:s/>A copy of the license is available as</text:p>
      <text:p text:style-name="P74"><text:a xlink:type="simple" xlink:href="http://www.gnu.org/licenses/fdl.html"><text:span text:style-name="T137">http://www.gnu.org/licenses/fdl.html</text:span></text:a></text:p>
      <text:p text:style-name="P75"/>
      <text:p text:style-name="P75"/>
      <text:p text:style-name="P84">Copyright (c) <text:s/>Николай Фетисов, 2008.</text:p>
      <text:p text:style-name="P83">Copyright (c) <text:s/><text:span text:style-name="T208">Фёдор Фетисов, </text:span>Николай Фетисов<text:span text:style-name="T208"> </text:span>201<text:span text:style-name="T208">1</text:span>.</text:p>
      <text:p text:style-name="P82">Настоящее пособие включает в себя документы, распространяющиеся на условиях GNU Free Documentation License, версия 1.1.</text:p>
      <text:p text:style-name="P82">Каждый имеет право воспроизводить, распространять и/или вносить изменения в настоящий Документ в соответствии с условиями GNU Free Documentation License, Версией 1.2 или любой более поздней версией, опубликованной Free Software Foundation;</text:p>
      <text:p text:style-name="P82">Данный Документ не содержит Неизменяемых разделов; Данный Документ не содержит текста, помещаемого на первой или последней страницах обложки.</text:p>
      <text:p text:style-name="P81"><text:span text:style-name="T222">Текст лицензии GNU FDL доступен по адресу: </text:span><text:a xlink:type="simple" xlink:href="http://www.gnu.org/licenses/fdl.html"><text:span text:style-name="T222">http://www.gnu.org/licenses/fdl.html</text:span></text:a></text:p>
      <text:h text:style-name="P148" text:outline-level="2">Теоретические сведения.</text:h>
      <text:h text:style-name="P117" text:outline-level="3">Введение.</text:h>
      <text:p text:style-name="P22">Одной из ключевых особенностей операционных систем *nix является наличие большого количества разнообразных программ<text:span text:style-name="T202">-</text:span>утилит. Такие программы, запускаемые в командной строке, предназначены для выполнения определённого элементарного действия в системе — например, вывода текстового файла на экран, вывода содержимого каталога, записи текста в файл. операционные системы *nix предоставляют удобные и гибкие механизмы объединения работы таких отдельных простых программ для выполнения конкретных задач пользователей. В данной лабораторной работе проводится рассмотрение и изучение этих механизмов.</text:p>
      <text:p text:style-name="P18">Одной из основных задач современных вычислительных систем является обработка текстовой информации, как в виде простого текста, так и в виде текста с форматированием. Хотя форматированный текст на персональных компьютерах обычно представляется в формате двоичных файлов, в последнее время намечается тенденция отказа от таких (часто закрытых) двоичных форматов и <text:span text:style-name="T202">перехода к </text:span>использовани<text:span text:style-name="T202">ю</text:span> основанных на обычном тексте языков разметки документов. Операционные системы U<text:span text:style-name="T196">NIX</text:span> изначально разрабатывались для обработки текстовой информации, и обладают большим набором мощных и универсальных инструментов работы с текстами. Одним из таких инструментов являются регулярные выражения, примеры применения которых также рассматриваются в данной работе.</text:p>
      <text:h text:style-name="P118" text:outline-level="3">Управление выполнением программ.</text:h>
      <text:p text:style-name="P50"><text:span text:style-name="T2">Каждая выполняющаяся в </text:span><text:span text:style-name="Source_20_Text"><text:span text:style-name="T2">Linux</text:span></text:span><text:span text:style-name="T2"> программа называется </text:span><text:span text:style-name="Emphasis"><text:span text:style-name="T2">процессом</text:span></text:span><text:span text:style-name="T2">. </text:span><text:span text:style-name="Source_20_Text"><text:span text:style-name="T2">Linux</text:span></text:span><text:span text:style-name="T2"> как многозадачная система характеризуется тем, что </text:span><text:span text:style-name="T4">в ней </text:span><text:span text:style-name="T2">одновременно может выполняться множество процессов, принадлежащих одному или нескольким пользователям. Вывести список исполняющихся в текущее время процессов можно командой </text:span><text:span text:style-name="Strong_20_Emphasis"><text:span text:style-name="T47">ps</text:span></text:span><text:span text:style-name="T2">, например, следующим образом:</text:span></text:p>
      <text:p text:style-name="P42">$ ps </text:p>
      <text:p text:style-name="P42">PID TT STAT <text:s/>TIME COMMAND </text:p>
      <text:p text:style-name="P42">24 <text:s/>3 <text:s/>S <text:s text:c="4"/>0:03 (bash)</text:p>
      <text:p text:style-name="P42">161 3 <text:s/>R <text:s text:c="4"/>0:00 ps</text:p>
      <text:p text:style-name="P42">$</text:p>
      <text:p text:style-name="P3"><text:span text:style-name="T2">Обратите внимание </text:span><text:span text:style-name="T5">на то</text:span><text:span text:style-name="T2">, что по умолчанию команда </text:span><text:span text:style-name="Strong_20_Emphasis"><text:span text:style-name="T47">ps</text:span></text:span><text:span text:style-name="T2"> выводит список только тех процессов, которые принадлежат запустившему её пользователю. Чтобы посмотреть все исполняющиеся в системе процессы, нужно дать команду </text:span><text:span text:style-name="Strong_20_Emphasis"><text:span text:style-name="T47">ps -a</text:span></text:span><text:span text:style-name="T2">. </text:span><text:span text:style-name="Emphasis"><text:span text:style-name="T2">Номера процессов</text:span></text:span><text:span text:style-name="T2"> (</text:span><text:span text:style-name="T11">process ID</text:span><text:span text:style-name="T2">, или </text:span><text:span text:style-name="T11">PID</text:span><text:span text:style-name="T2">), указанные в первой колонке, являются уникальными номерами, которые система присваивает каждому работающему процессу. Последняя колонка, озаглавленная </text:span><text:span text:style-name="T47">COMMAND</text:span><text:span text:style-name="T2">, </text:span><text:span text:style-name="T5">по</text:span><text:span text:style-name="T2">казывает имя работающей команды.<text:line-break/></text:span><text:soft-page-break/><text:span text:style-name="T2">В данном случае в списке указаны процессы, которые запустил сам пользователь. В системе работает ещё много других процессов, их полный список можно просмотреть командой </text:span><text:span text:style-name="Strong_20_Emphasis"><text:span text:style-name="T47">ps </text:span></text:span><text:span text:style-name="Source_20_Text"><text:span text:style-name="T47">-aux</text:span></text:span><text:span text:style-name="T2">. Однако среди команд, запущенных данным пользователем, есть только </text:span><text:span text:style-name="T47">bash</text:span><text:span text:style-name="T2"> и сама команда </text:span><text:span text:style-name="Strong_20_Emphasis"><text:span text:style-name="T47">ps</text:span></text:span><text:span text:style-name="T2">. </text:span><text:span text:style-name="T3">(</text:span><text:span text:style-name="T48">b</text:span><text:span text:style-name="T47">ash</text:span><text:span text:style-name="T2"> —</text:span><text:span text:style-name="T3"> это командный интерпретатор (командная оболочка, </text:span><text:span text:style-name="T12">англ.</text:span><text:span text:style-name="T7"> </text:span><text:span text:style-name="T3">shell), который обрабатывает вводимые пользователем с терминала команды и обеспечивает их выполнение в системе. </text:span><text:span text:style-name="T7">Более подробно роль </text:span><text:span text:style-name="T3">командного интерпетатора </text:span><text:span text:style-name="T7">рассматривалась </text:span><text:span text:style-name="T3">в предыдущей лабораторной работе.) </text:span><text:span text:style-name="T2">Видно, что </text:span><text:span text:style-name="T3">командная </text:span><text:span text:style-name="T2">оболочка </text:span><text:span text:style-name="T47">bash</text:span><text:span text:style-name="T2"> работает одновременно с командой </text:span><text:span text:style-name="Strong_20_Emphasis"><text:span text:style-name="T47">ps</text:span></text:span><text:span text:style-name="T2">. Когда пользователь ввёл команду </text:span><text:span text:style-name="Strong_20_Emphasis"><text:span text:style-name="T47">ps</text:span></text:span><text:span text:style-name="T2">, оболочка </text:span><text:span text:style-name="T47">bash</text:span><text:span text:style-name="T2"> начала её исполнять. После того, как команда </text:span><text:span text:style-name="Strong_20_Emphasis"><text:span text:style-name="T2">ps</text:span></text:span><text:span text:style-name="T2"> закончила свою работу (таблица процессов выведена на экран), управление возвращается процессу </text:span><text:span text:style-name="T47">bash</text:span><text:span text:style-name="T2">. Тогда оболочка </text:span><text:span text:style-name="T47">bash</text:span><text:span text:style-name="T2"> выводит на экран приглашение и ждёт новой команды.</text:span></text:p>
      <text:p text:style-name="P6"><text:span text:style-name="T89">Работающий процесс также называют </text:span><text:span text:style-name="Emphasis"><text:span text:style-name="T81">заданием</text:span></text:span><text:span text:style-name="T81"> </text:span><text:span text:style-name="T89">(</text:span><text:span text:style-name="T124">англ.</text:span><text:span text:style-name="T92"> </text:span><text:span text:style-name="T89">job). Понятия процесс и задание являются взаимозаменяемыми. Однако, обычно процесс называют заданием, когда имеют ввиду </text:span><text:span text:style-name="Emphasis"><text:span text:style-name="T81">управление заданием</text:span></text:span><text:span text:style-name="T81"> </text:span><text:span text:style-name="T89">(</text:span><text:span text:style-name="T124">англ. </text:span><text:span text:style-name="T89">job control). Управление заданием — это функция командной оболочки, которая предоставляет пользователю возможность переключаться между несколькими заданиями.</text:span></text:p>
      <text:p text:style-name="P6"><text:span text:style-name="T89">В большинстве случаев пользователи запускают только одно задание — это будет та команда, которую они ввели последней в командной оболочке. Однако многие командные оболочки (включая </text:span><text:span text:style-name="T49">bash</text:span><text:span text:style-name="T89"> и </text:span><text:span text:style-name="T49">tcsh</text:span><text:span text:style-name="T89">) имеют функции </text:span><text:span text:style-name="Emphasis"><text:span text:style-name="T81">управления заданиями</text:span></text:span><text:span text:style-name="T81">, позволяющие запускать одновременно несколько команд или </text:span><text:span text:style-name="Emphasis"><text:span text:style-name="T81">заданий</text:span></text:span><text:span text:style-name="T81"> </text:span><text:span text:style-name="T89">и, по мере надобности, переключаться между ними.</text:span></text:p>
      <text:p text:style-name="P40">Управление заданиями может быть полезно, если, например, <text:span text:style-name="T203">В</text:span>ы редактируете большой текстовый файл и хотите временно прервать редактирование, чтобы <text:span text:style-name="T203">проделать </text:span>какую-нибудь другую операцию. С помощью функций управления заданиями можно временно покинуть редактор, вернуться к приглашению командной оболочки и выполнить какие-либо другие действия. Когда они будут сделаны, можно вернуться обратно к работе с редактором и обнаружить его в том же состоянии, в <text:span text:style-name="T203">каком </text:span>он был покинут.<text:line-break/>У функций управления заданиями есть ещё много полезных применений.</text:p>
      <text:h text:style-name="P119" text:outline-level="3"><text:bookmark text:name="id2521549"/>Передний план и фоновый режим.</text:h>
      <text:p text:style-name="P50"><text:span text:style-name="T81">Задания могут </text:span><text:span text:style-name="T82">выполняться или </text:span><text:span text:style-name="T81">на </text:span><text:span text:style-name="Emphasis"><text:span text:style-name="T81">переднем плане</text:span></text:span><text:span text:style-name="T81"> (</text:span><text:span text:style-name="T125">англ. </text:span><text:span text:style-name="T81">foreground), </text:span><text:span text:style-name="T82">или в фоновом режиме</text:span><text:span text:style-name="T81"> (</text:span><text:span text:style-name="T125">англ. </text:span><text:span text:style-name="T81">background). На переднем плане в любой момент времени может быть только одно задание. Задание на переднем плане </text:span><text:span text:style-name="T83">взаимодействует с пользователем, получает </text:span><text:span text:style-name="T81">ввод с клавиатуры </text:span><text:span text:style-name="T83">терминала </text:span><text:span text:style-name="T81">и посылает вывод на экран. </text:span><text:span text:style-name="T82">Задания в </text:span><text:span text:style-name="T81">фонов</text:span><text:span text:style-name="T82">ом</text:span><text:span text:style-name="T81"> </text:span><text:span text:style-name="T82">режиме </text:span><text:span text:style-name="T81">не получают ввода с терминала </text:span><text:span text:style-name="T82">и обычно ничего на него не выводят (в противном случае выводящиеся из них данные будут произвольным образом смешиваться с выводом из команды переднего плана)</text:span><text:span text:style-name="T81">. </text:span><text:span text:style-name="T84">К</text:span><text:span text:style-name="T81">ак правило, </text:span><text:span text:style-name="T82">это задания, которые </text:span><text:span text:style-name="T81">не нуждаются во взаимодействии с пользователем.</text:span></text:p>
      <text:p text:style-name="P52"><text:soft-page-break/>Некоторые задания исполняются очень долго, и во время их работы не происходит ничего интересного. Пример таких заданий — компилирование программ, а также сжатие больших файлов. Нет никаких причин смотреть на экран и ждать, когда эти задания выполнятся. Такие задания <text:span text:style-name="T148">вполне можно </text:span>запускать в фоновом режиме, <text:span text:style-name="T148">тогда во </text:span>время <text:span text:style-name="T148">их выполнения </text:span><text:span text:style-name="T148">В</text:span>ы <text:span text:style-name="T148">с</text:span>можете работать с другими программами.</text:p>
      <text:p text:style-name="P8"><text:span text:style-name="T2">Для управления выполнением процессов в </text:span><text:span text:style-name="Source_20_Text"><text:span text:style-name="T2">Linux</text:span></text:span><text:span text:style-name="T2"> предусмотрен механизм передачи </text:span><text:span text:style-name="Emphasis"><text:span text:style-name="T2">сигналов</text:span></text:span><text:span text:style-name="T2">. Сигнал — это способность процессов обмениваться стандартными короткими сообщениями непосредственно с помощью </text:span><text:span text:style-name="T6">операционной </text:span><text:span text:style-name="T2">системы. Сообщение-сигнал не содержит никакой информации, кроме номера сигнала (для удобства вместо номера можно использовать предопределённое системой имя). Для того, чтобы передать сигнал, процессу достаточно задействовать системный вызов </text:span><text:span text:style-name="Strong_20_Emphasis"><text:span text:style-name="T47">kill()</text:span></text:span><text:span text:style-name="T2">, а для того, чтобы принять сигнал, не нужно ничего. Если процессу нужно как-то по-особенному реагировать на сигнал, он может зарегистрировать </text:span><text:span text:style-name="Emphasis"><text:span text:style-name="T2">обработчик</text:span></text:span><text:span text:style-name="T2">,<text:line-break/>а если обработчика нет, </text:span><text:span text:style-name="T6">вместо </text:span><text:span text:style-name="T2">него </text:span><text:span text:style-name="T6">на сигнал </text:span><text:span text:style-name="T2">отреагирует система. Как правило, это приводит к немедленному завершению получившего сигнал процесса. Обработчик сигнала запускается </text:span><text:span text:style-name="Emphasis"><text:span text:style-name="T2">асинхронно</text:span></text:span><text:span text:style-name="T2">, немедленно после получения сигнала, что бы процесс в это время ни делал.</text:span></text:p>
      <text:p text:style-name="P6"><text:span text:style-name="T89">Два сигнала — номер 9 (</text:span><text:span text:style-name="Strong_20_Emphasis"><text:span text:style-name="T40">KILL</text:span></text:span><text:span text:style-name="T89">) и 19 (</text:span><text:span text:style-name="Strong_20_Emphasis"><text:span text:style-name="T40">STOP</text:span></text:span><text:span text:style-name="T89">) — всегда обрабатывает система. Первый из них </text:span><text:span text:style-name="T90">принудительно останавливает и уничтожает процесс (</text:span><text:span text:style-name="T89">отсюда и название, </text:span><text:span text:style-name="T126">англ.</text:span><text:span text:style-name="T93"> kill — убивать</text:span><text:span text:style-name="T89">). Сигнал </text:span><text:span text:style-name="Strong_20_Emphasis"><text:span text:style-name="T40">STOP</text:span></text:span><text:span text:style-name="T89"> </text:span><text:span text:style-name="Emphasis"><text:span text:style-name="T88">приостанавливает</text:span></text:span><text:span text:style-name="T88"> </text:span><text:span text:style-name="T89">процесс: в таком состоянии процесс не удаляется из таблицы процессов, но и не выполняется до тех пор, пока не получит сигнал 18 (</text:span><text:span text:style-name="Strong_20_Emphasis"><text:span text:style-name="T40">CONT</text:span></text:span><text:span text:style-name="T89">), после чего продолж</text:span><text:span text:style-name="T91">ае</text:span><text:span text:style-name="T89">т работу. В командной оболочке Linux сигнал </text:span><text:span text:style-name="Strong_20_Emphasis"><text:span text:style-name="T40">STOP</text:span></text:span><text:span text:style-name="T89"> можно передать активному процессу с помощью управляющей последовательности </text:span><text:span text:style-name="T50">&lt;</text:span><text:span text:style-name="Strong_20_Emphasis"><text:span text:style-name="T40">Ctrl</text:span></text:span><text:span text:style-name="Strong_20_Emphasis"><text:span text:style-name="T41">&gt;+&lt;</text:span></text:span><text:span text:style-name="Strong_20_Emphasis"><text:span text:style-name="T40">Z</text:span></text:span><text:span text:style-name="Strong_20_Emphasis"><text:span text:style-name="T41">&gt;</text:span></text:span><text:span text:style-name="T89">.</text:span></text:p>
      <text:p text:style-name="P7"><text:span text:style-name="T89">Сигнал номер 15 (</text:span><text:span text:style-name="Strong_20_Emphasis"><text:span text:style-name="T40">TERM</text:span></text:span><text:span text:style-name="T89">) служит для прерывания работы задания. При </text:span><text:span text:style-name="Emphasis"><text:span text:style-name="T81">прерывании</text:span></text:span><text:span text:style-name="T81"> </text:span><text:span text:style-name="T89">(</text:span><text:span text:style-name="T127">англ. </text:span><text:span text:style-name="T89">interrupt) задания процесс </text:span><text:span text:style-name="T90">завершает свою работу</text:span><text:span text:style-name="T89">. Прерывание заданий обычно осуществляется управляющей последовательностью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0">C</text:span></text:span><text:span text:style-name="Strong_20_Emphasis"><text:span text:style-name="T42">&gt;</text:span></text:span><text:span text:style-name="T89">. Восстановить прерванное задание никаким образом невозможно. </text:span><text:span text:style-name="T90">В отличии от сигнала </text:span><text:span text:style-name="Strong_20_Emphasis"><text:span text:style-name="T46">KILL</text:span></text:span><text:span text:style-name="T90">, программы могут перехватить </text:span><text:span text:style-name="T89">сигнал </text:span><text:span text:style-name="Strong_20_Emphasis"><text:span text:style-name="T40">TERM</text:span></text:span><text:span text:style-name="T89"> </text:span><text:span text:style-name="T90">и установить собственный обработчик этого сиг</text:span><text:span text:style-name="T118">н</text:span><text:span text:style-name="T90">а</text:span><text:span text:style-name="T118">л</text:span><text:span text:style-name="T90">а,</text:span><text:span text:style-name="T89">так что нажатие комбинации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0">C</text:span></text:span><text:span text:style-name="Strong_20_Emphasis"><text:span text:style-name="T42">&gt;</text:span></text:span><text:span text:style-name="T89"> может не прервать процесс немедленно. Это сделано для того, чтобы программа могла </text:span><text:span text:style-name="T90">корректно завершить свою работу — </text:span><text:span text:style-name="T89">у</text:span><text:span text:style-name="T90">далить временные файлы, закончить запись данных и т. п.,</text:span><text:span text:style-name="T89"> прежде, чем она будет завершена. На практике, некоторые программы вообще нельзя прервать таким способом.</text:span></text:p>
      <text:p text:style-name="P91"><text:span text:style-name="T80">Существует утилита </text:span><text:span text:style-name="T39">kill</text:span><text:span text:style-name="T120">, предназначенная для отправления того или иного сигнала произвольному процессу. Её формат вызова</text:span><text:span text:style-name="T120">:</text:span></text:p>
      <text:p text:style-name="P42">kill [-s SIGNAL | -SIGNAL] PID</text:p>
      <text:p text:style-name="P110">где <text:span text:style-name="T36">SIGNAL</text:span> — это посылаемый процессу сигнал, а <text:span text:style-name="T36">PID</text:span> — соответствующий идентификатор процесса. Например, для посылки сигнала <text:span text:style-name="T36">KILL</text:span> процессу 1 можно записать<text:span text:style-name="T149">:</text:span></text:p>
      <text:p text:style-name="P42">$ kill -SIGKILL 1</text:p>
      <text:p text:style-name="P42">-bash: kill: (1) - Операция не позволена</text:p>
      <text:p text:style-name="P55"><text:span text:style-name="T120">Данная команда, разумеется, закончилась с ошибкой — на отправление сигналов также распространяются соглашения о контроле доступа,<text:line-break/>и обычному пользователю не разрешено отправлять какие-либо сигналы (тем более </text:span><text:span text:style-name="T39">KILL</text:span><text:span text:style-name="T120">) процессам, выполняющимся с правами суперпользователя (как говорилось </text:span><text:span text:style-name="T121">в предыдущей лабораторной работе</text:span><text:span text:style-name="T120">, процесс с </text:span><text:span text:style-name="T122">PID</text:span><text:span text:style-name="T120">, равным 1 — это </text:span><text:span text:style-name="T39">init</text:span><text:span text:style-name="T120">).</text:span></text:p>
      <text:h text:style-name="P119" text:outline-level="3"><text:bookmark text:name="id2484705"/>Перевод в фоновый режим и уничтожение заданий.</text:h>
      <text:p text:style-name="P50"><text:span text:style-name="T89">Начнём с простого примера. Рассмотрим команду </text:span><text:span text:style-name="T49">yes</text:span><text:span text:style-name="T89">, которая на первый взгляд может показаться бесполезной. Эта команда посылает бесконечный поток строк, состоящих из символа </text:span><text:span text:style-name="Source_20_Text"><text:span text:style-name="T49">y</text:span></text:span><text:span text:style-name="T89"> на стандартный вывод. Посмотрим, как работает эта команда:</text:span></text:p>
      <text:p text:style-name="P42">$ yes </text:p>
      <text:p text:style-name="P42">y </text:p>
      <text:p text:style-name="P42">y </text:p>
      <text:p text:style-name="P42">y </text:p>
      <text:p text:style-name="P42">y </text:p>
      <text:p text:style-name="P42">y</text:p>
      <text:p text:style-name="P68"><text:span text:style-name="T89">Последовательность таких строк будет бесконечно продолжаться. Уничтожить этот процесс можно, отправив ему сигнал прерывания, т.е. нажав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0">C</text:span></text:span><text:span text:style-name="Strong_20_Emphasis"><text:span text:style-name="T42">&gt;</text:span></text:span><text:span text:style-name="T89">. Поступим теперь иначе. Чтобы на экран не выводилась эта бесконечная последовательность, перенаправим стандартный вывод команды </text:span><text:span text:style-name="T49">yes</text:span><text:span text:style-name="T89"> на </text:span><text:span text:style-name="Source_20_Text"><text:span text:style-name="T49">/dev/null</text:span></text:span><text:span text:style-name="T89">. Устройство </text:span><text:span text:style-name="Source_20_Text"><text:span text:style-name="T49">/dev/null</text:span></text:span><text:span text:style-name="T89"> — одно из специальных устройств в системе, оно действует как «чёрная дыра»: все данные, посланные в это устройство, пропадают. С помощью этого устройства очень удобно избавляться от слишком обильного вывода некоторых программ.</text:span></text:p>
      <text:p text:style-name="P42">$ yes &gt; /dev/null</text:p>
      <text:p text:style-name="Текст_20_с_20_верхним_20_полем"><text:span text:style-name="T89">Теперь на экран ничего не выводится. Однако и приглашение командной оболочки также не возвращается. Это происходит потому, что команда </text:span><text:span text:style-name="T49">yes</text:span><text:span text:style-name="T89"> все ещё работает и посылает свои сообщения, состоящие из букв </text:span><text:span text:style-name="Source_20_Text"><text:span text:style-name="T49">y</text:span></text:span><text:span text:style-name="Source_20_Text"><text:span text:style-name="T13">,</text:span></text:span><text:span text:style-name="T89"> на </text:span><text:span text:style-name="Source_20_Text"><text:span text:style-name="T49">/dev/null</text:span></text:span><text:span text:style-name="T89">. Уничтожить это задание также можно, отправив ему сигнал прерывания.</text:span></text:p>
      <text:p text:style-name="P95"><text:span text:style-name="T89">Допустим теперь, что </text:span>В<text:span text:style-name="T89">ы хотите, чтобы команда </text:span><text:span text:style-name="T49">yes</text:span><text:span text:style-name="T89"> продолжала работать, но при этом и приглашение командной оболочки должно вернуться на экран, так чтобы </text:span>В<text:span text:style-name="T89">ы могли работать с другими программами. Для этого можно команду </text:span><text:span text:style-name="T49">yes</text:span><text:span text:style-name="T89"> перевести в фоновый режим, и она будет там работать, не общаясь с </text:span>В<text:span text:style-name="T89">ами.</text:span></text:p>
      <text:p text:style-name="P6"><text:span text:style-name="T89">Один способ перевести процесс в фоновый режим — приписать символ<text:line-break/></text:span><text:span text:style-name="Source_20_Text"><text:span text:style-name="T49">&amp;</text:span></text:span><text:span text:style-name="T89"> </text:span><text:span text:style-name="T94">(амперсанд) </text:span><text:span text:style-name="T89">к концу команды. Пример:</text:span></text:p>
      <text:p text:style-name="P42">$ yes &gt; /dev/null &amp; </text:p>
      <text:p text:style-name="P42">[1]+ 164</text:p>
      <text:p text:style-name="P42">$</text:p>
      <text:p text:style-name="Текст_20_с_20_верхним_20_полем"><text:span text:style-name="T89">Сообщение </text:span><text:span text:style-name="Source_20_Text"><text:span text:style-name="T49">[1]</text:span></text:span><text:span text:style-name="T89"> представляет собой </text:span><text:span text:style-name="Emphasis"><text:span text:style-name="T81">номер задания</text:span></text:span><text:span text:style-name="T81"> </text:span><text:span text:style-name="T89">(</text:span><text:span text:style-name="T128">англ.</text:span><text:span text:style-name="T85"> </text:span><text:span text:style-name="T89">job number) для процесса </text:span><text:span text:style-name="T49">yes</text:span><text:span text:style-name="T89">. Командная оболочка присваивает номер задания каждому исполняемому заданию. Поскольку </text:span><text:span text:style-name="T49">yes</text:span><text:span text:style-name="T89"> является единственным исполняемым заданием, ему присваивается номер 1. Число </text:span><text:span text:style-name="Source_20_Text"><text:span text:style-name="T89">164</text:span></text:span><text:span text:style-name="T89"> является идентификационным номером, соответствующим данному процессу (</text:span><text:span text:style-name="T123">PID</text:span><text:span text:style-name="T89">),<text:line-break/></text:span><text:span text:style-name="T89">и этот номер также дан процессу системой. Как мы увидим дальше, к процессу можно обращаться, указывая оба этих номера.</text:span></text:p>
      <text:p text:style-name="P6"><text:span text:style-name="T89">Итак, теперь у нас есть процесс команды </text:span><text:span text:style-name="T40">yes</text:span><text:span text:style-name="T89">, работающий в фоне, и непрерывно посылающий поток из букв </text:span><text:span text:style-name="T40">y</text:span><text:span text:style-name="T89"> на устройство </text:span><text:span text:style-name="Source_20_Text"><text:span text:style-name="T40">/dev/null</text:span></text:span><text:span text:style-name="T89">. Для того, чтобы узнать статус этого процесса, нужно исполнить команду </text:span><text:span text:style-name="Strong_20_Emphasis"><text:span text:style-name="T40">jobs</text:span></text:span><text:span text:style-name="T89">, которая является внутренней командой оболочки.</text:span></text:p>
      <text:p text:style-name="P42">$ jobs </text:p>
      <text:p text:style-name="P42">[1]+ <text:s/>Running <text:s text:c="16"/>yes &gt;/dev/null <text:s/>&amp;</text:p>
      <text:p text:style-name="P42">$</text:p>
      <text:p text:style-name="Текст_20_с_20_верхним_20_полем"><text:span text:style-name="T89">Мы видим, что программа </text:span><text:span text:style-name="T51">yes</text:span><text:span text:style-name="T14"> </text:span><text:span text:style-name="T89">действительно работает. Для того, чтобы узнать статус задания, можно также воспользоваться командой </text:span><text:span text:style-name="Strong_20_Emphasis"><text:span text:style-name="T40">ps</text:span></text:span><text:span text:style-name="T89">, как это было показано выше.</text:span></text:p>
      <text:p text:style-name="P6"><text:span text:style-name="T89">Для того, чтобы передать процессу сигнал (чаще всего возникает потребность</text:span><text:span text:style-name="T81"> </text:span><text:span text:style-name="Emphasis"><text:span text:style-name="T81">прервать</text:span></text:span><text:span text:style-name="T81"> </text:span><text:span text:style-name="T89">работу задания) используется </text:span><text:span text:style-name="T117">упомянутая выше</text:span><text:span text:style-name="T89"> утилита </text:span><text:span text:style-name="Strong_20_Emphasis"><text:span text:style-name="T40">kill</text:span></text:span><text:span text:style-name="T89">. В качестве аргумента этой команде даётся либо номер задания, либо </text:span><text:span text:style-name="T123">PID</text:span><text:span text:style-name="T89">. Необязательный параметр — номер сигнала, который нужно отправить процессу. По умолчанию отправляется сигнал </text:span><text:span text:style-name="Strong_20_Emphasis"><text:span text:style-name="T40">TERM</text:span></text:span><text:span text:style-name="T89">. В рассмотренном выше случае номер задания был 1, так что команда </text:span><text:span text:style-name="Strong_20_Emphasis"><text:span text:style-name="T40">kill %1</text:span></text:span><text:span text:style-name="T89"> прервёт работу задания. Когда к заданию обращаются по его номеру (а не </text:span><text:span text:style-name="T123">PID</text:span><text:span text:style-name="T89">), тогда перед этим номером в командной строке нужно поставить символ </text:span><text:span text:style-name="T52">%</text:span><text:span text:style-name="T95"> (процент)</text:span><text:span text:style-name="T89">.</text:span></text:p>
      <text:p text:style-name="P6"><text:span text:style-name="T89">Теперь введём команду </text:span><text:span text:style-name="Strong_20_Emphasis"><text:span text:style-name="T40">jobs</text:span></text:span><text:span text:style-name="T89"> снова, чтобы проверить результат предыдущего действия:</text:span></text:p>
      <text:p text:style-name="P42">$ jobs [1]</text:p>
      <text:p text:style-name="P42">Terminated <text:s text:c="13"/>yes <text:s text:c="5"/>&gt;/dev/null</text:p>
      <text:p text:style-name="P54">Фактически, задание уничтожено, и при вводе команды <text:span text:style-name="T36">jobs</text:span> следующий раз на экране о нем не будет никакой информации.</text:p>
      <text:p text:style-name="P94"><text:span text:style-name="T89">Уничтожить задание можно также, используя идентификационный номер процесса (</text:span><text:span text:style-name="T123">PID</text:span><text:span text:style-name="T89">). Этот номер, наряду с идентификационным номером задания, указывается во время старта задания. В нашем примере значение </text:span><text:span text:style-name="T123">PID</text:span><text:span text:style-name="T89"> было 164, так что команда </text:span><text:span text:style-name="Strong_20_Emphasis"><text:span text:style-name="T40">kill 164</text:span></text:span><text:span text:style-name="T89"> была бы эквивалентна команде </text:span><text:span text:style-name="Strong_20_Emphasis"><text:span text:style-name="T40">kill %1</text:span></text:span><text:span text:style-name="T89">. При использовании </text:span><text:span text:style-name="T123">PID</text:span><text:span text:style-name="T89"> в качестве аргумента команды </text:span><text:span text:style-name="T49">kill</text:span><text:span text:style-name="T89"> вводить символ </text:span><text:span text:style-name="T49">%</text:span><text:span text:style-name="T89"> </text:span><text:span text:style-name="T96">(процент)</text:span><text:span text:style-name="T89"> не требуется.</text:span></text:p>
      <text:h text:style-name="P119" text:outline-level="3"><text:bookmark text:name="id2478463"/>Приостановка и продолжение работы заданий.</text:h>
      <text:p text:style-name="P53">Запустим командой <text:span text:style-name="T36">yes</text:span> на переднем плане <text:span text:style-name="T150">процесс</text:span>, как это делалось раньше:</text:p>
      <text:p text:style-name="P42">$ yes &gt; /dev/null</text:p>
      <text:p text:style-name="P54">Как и ранее, поскольку процесс работает на переднем плане, приглашение командной оболочки на экран не возвращается.</text:p>
      <text:p text:style-name="P9"><text:span text:style-name="T137">Теперь вместо того, чтобы прервать задание комбинацией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0">C</text:span></text:span><text:span text:style-name="Strong_20_Emphasis"><text:span text:style-name="T42">&gt;</text:span></text:span><text:span text:style-name="T137">, задание можно приостановить (suspend, </text:span><text:span text:style-name="T77">англ.</text:span><text:span text:style-name="T138"> </text:span><text:span text:style-name="T137">подвесить), от</text:span><text:span text:style-name="T137">правив ему сигнал </text:span><text:span text:style-name="T64">STOP</text:span><text:span text:style-name="T137">. Для приостановки задания надо нажать соответствующую комбинацию клавиш, обычно это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3">Z</text:span></text:span><text:span text:style-name="Strong_20_Emphasis"><text:span text:style-name="T42">&gt;</text:span></text:span><text:span text:style-name="T137">.</text:span></text:p>
      <text:p text:style-name="P42">$ yes &gt; /dev/null </text:p>
      <text:p text:style-name="code1"><text:span text:style-name="Strong_20_Emphasis"><text:span text:style-name="T89">Ctrl</text:span></text:span><text:span text:style-name="T89">-</text:span><text:span text:style-name="Strong_20_Emphasis"><text:span text:style-name="T89">Z</text:span></text:span><text:span text:style-name="T89">[1]+ <text:s/>Stopped yes <text:s text:c="5"/>&gt;/dev/null </text:span></text:p>
      <text:p text:style-name="P42">$</text:p>
      <text:p text:style-name="P54">Приостановленный процесс попросту не выполняется, <text:span text:style-name="T152">н</text:span><text:span text:style-name="T152">а </text:span>него не тратятся вычислительные ресурсы процессора. Приостановленное задание можно <text:span text:style-name="T151">вновь </text:span>запустить <text:span text:style-name="T151">на выполнение </text:span>с той же точки, <text:span text:style-name="T151">в которой оно было приостановлено, </text:span>как будто бы <text:span text:style-name="T151">этого не происходило</text:span>.</text:p>
      <text:p text:style-name="P6"><text:span text:style-name="T89">Для возобновления выполнения задания на переднем плане можно использовать команду </text:span><text:span text:style-name="Strong_20_Emphasis"><text:span text:style-name="T40">fg</text:span></text:span><text:span text:style-name="T89"> (от </text:span><text:span text:style-name="T129">англ. </text:span><text:span text:style-name="Source_20_Text"><text:span text:style-name="T13">foreground</text:span></text:span><text:span text:style-name="T89"> — передний план).</text:span></text:p>
      <text:p text:style-name="P42">$ fg </text:p>
      <text:p text:style-name="P42">yes &gt;/dev/null</text:p>
      <text:p text:style-name="P69"><text:span text:style-name="T89">Командная оболочка ещё раз выведет на экран название команды, так что пользователь будет знать, какое именно задание он в данный момент запустил на переднем плане. Приостановим это задание ещё раз нажатием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3">Z</text:span></text:span><text:span text:style-name="Strong_20_Emphasis"><text:span text:style-name="T42">&gt;</text:span></text:span><text:span text:style-name="T89">, но в этот раз запустим его в фоновый режим командой </text:span><text:span text:style-name="Strong_20_Emphasis"><text:span text:style-name="T40">bg</text:span></text:span><text:span text:style-name="T89"> (от </text:span><text:span text:style-name="T129">англ. </text:span><text:span text:style-name="T89">background — фон). Это приведёт к тому, что данный процесс будет работать так, как если бы при его запуске использовалась команда с символом </text:span><text:span text:style-name="Source_20_Text"><text:span text:style-name="T49">&amp;</text:span></text:span><text:span text:style-name="T89"> </text:span><text:span text:style-name="T97">(амперсанд) на</text:span><text:span text:style-name="T89"> конце (как это делалось в предыдущем<text:line-break/>разделе</text:span><text:span text:style-name="T98">)</text:span><text:span text:style-name="T89">:</text:span></text:p>
      <text:p text:style-name="P42">$ bg </text:p>
      <text:p text:style-name="P42">[1]+ yes $&gt;$/dev/null <text:s/>&amp; </text:p>
      <text:p text:style-name="P42">$</text:p>
      <text:p text:style-name="P93"><text:span text:style-name="T89">При этом приглашение командной оболочки возвращается. Сейчас команда </text:span><text:span text:style-name="Strong_20_Emphasis"><text:span text:style-name="T40">jobs</text:span></text:span><text:span text:style-name="T89"> должна показывать, что процесс </text:span><text:span text:style-name="Strong_20_Emphasis"><text:span text:style-name="T40">yes</text:span></text:span><text:span text:style-name="T89"> действительно в данный момент работает. </text:span><text:span text:style-name="T99">Э</text:span><text:span text:style-name="T89">тот процесс можно уничтожить командой </text:span><text:span text:style-name="Strong_20_Emphasis"><text:span text:style-name="T40">kill</text:span></text:span><text:span text:style-name="T89">, как </text:span><text:span text:style-name="T100">показывалось ранее</text:span><text:span text:style-name="T89">.</text:span></text:p>
      <text:p text:style-name="P10"><text:span text:style-name="T89">Для того, чтобы приостановить задание, работающее в фоновом режиме, нельзя воспользоваться комбинацией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3">Z</text:span></text:span><text:span text:style-name="Strong_20_Emphasis"><text:span text:style-name="T42">&gt;</text:span></text:span><text:span text:style-name="T89">. Прежде, чем </text:span><text:span text:style-name="T89">приостанавливать задание, его нужно перевести на передний план командой </text:span><text:span text:style-name="Strong_20_Emphasis"><text:span text:style-name="T40">fg</text:span></text:span><text:span text:style-name="T89"> и лишь потом приостановить. Таким образом, команду </text:span><text:span text:style-name="Strong_20_Emphasis"><text:span text:style-name="T40">fg</text:span></text:span><text:span text:style-name="T89"> можно применять либо к приостановленным заданиям, либо к заданию, работающему в фоновом режиме.</text:span></text:p>
      <text:p text:style-name="P18">Между заданиями в фоновом режиме и приостановленными заданиями есть большая разница. Приостановленное задание не работает — на него не тратятся вычислительные мощности процессора. Это задание не выполняет никаких действий. Приостановленное задание занимает некоторый объем оперативной памяти компьютера, через некоторое время ядро <text:span text:style-name="T153">сохранит </text:span>эту часть памяти на жёсткий диск «до востребования». Напротив, задание в фоновом режиме выполняется, использует память и совершает некоторые действия, которые, возможно, <text:span text:style-name="T153">В</text:span>ам требуются, но <text:span text:style-name="T153">В</text:span>ы в это время можете работать с другими программами.</text:p>
      <text:p text:style-name="P51">Задания, работающие в фоновом режиме, могут пытаться выводить некоторый текст на экран. Это будет мешать работать над другими задачами.</text:p>
      <text:p text:style-name="P42">$ yes &amp;</text:p>
      <text:p text:style-name="P70"><text:span text:style-name="T89">Здесь стандартный вывод не был перенаправлен на устройство </text:span><text:span text:style-name="Source_20_Text"><text:span text:style-name="T49">/dev/null</text:span></text:span><text:span text:style-name="T89">, поэтому на экран будет выводится бесконечный поток символов </text:span><text:span text:style-name="Source_20_Text"><text:span text:style-name="T49">y</text:span></text:span><text:span text:style-name="T89">. Этот поток невозможно будет остановить, поскольку комбинация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4">C</text:span></text:span><text:span text:style-name="Strong_20_Emphasis"><text:span text:style-name="T42">&gt;</text:span></text:span><text:span text:style-name="T89"> не воздействует на задания в фоновом режиме. Для того чтобы остановить эту выдачу, надо использовать команду </text:span><text:span text:style-name="Strong_20_Emphasis"><text:span text:style-name="T40">fg</text:span></text:span><text:span text:style-name="T89">, которая переведёт задание на передний план, а затем уничтожить задание комбинацией клавиш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4">C</text:span></text:span><text:span text:style-name="Strong_20_Emphasis"><text:span text:style-name="T42">&gt;</text:span></text:span><text:span text:style-name="T89">.</text:span></text:p>
      <text:p text:style-name="P11"><text:span text:style-name="T89">Сделаем ещё одно замечание. Обычно командой </text:span><text:span text:style-name="Strong_20_Emphasis"><text:span text:style-name="T40">fg</text:span></text:span><text:span text:style-name="T89"> и командой </text:span><text:span text:style-name="Strong_20_Emphasis"><text:span text:style-name="T40">bg</text:span></text:span><text:span text:style-name="T89"> воздействуют на те задания, которые были приостановлены последними (если ввести команду </text:span><text:span text:style-name="Strong_20_Emphasis"><text:span text:style-name="T40">jobs</text:span></text:span><text:span text:style-name="Strong_20_Emphasis"><text:span text:style-name="T8">, </text:span></text:span><text:span text:style-name="T89">эти задания будут помечены символом </text:span><text:span text:style-name="Source_20_Text"><text:span text:style-name="T49">+</text:span></text:span><text:span text:style-name="T89"> </text:span><text:span text:style-name="T101">(плюс) </text:span><text:span text:style-name="T89">рядом с </text:span><text:span text:style-name="T101">их </text:span><text:span text:style-name="T89">номером). Если в одно и то же время работает одно или несколько заданий, задания можно помещать на передний план или в фоновый режим, задавая в качестве аргументов команды </text:span><text:span text:style-name="Strong_20_Emphasis"><text:span text:style-name="T40">fg</text:span></text:span><text:span text:style-name="T89"> или команды </text:span><text:span text:style-name="Strong_20_Emphasis"><text:span text:style-name="T40">bg</text:span></text:span><text:span text:style-name="T89"> их идентификационный номер (</text:span><text:span text:style-name="T128">англ.</text:span><text:span text:style-name="T85"> </text:span><text:span text:style-name="T89">job ID). Например, команда </text:span><text:span text:style-name="Strong_20_Emphasis"><text:span text:style-name="T40">fg %2</text:span></text:span><text:span text:style-name="T89"> помещает задание номер 2 на передний план, а команда </text:span><text:span text:style-name="Strong_20_Emphasis"><text:span text:style-name="T40">bg %3</text:span></text:span><text:span text:style-name="T89"> помещает задание номер 3 в фоновый режим. Использовать </text:span><text:span text:style-name="T123">PID</text:span><text:span text:style-name="T89"> в качестве аргументов команд </text:span><text:span text:style-name="Strong_20_Emphasis"><text:span text:style-name="T40">fg</text:span></text:span><text:span text:style-name="T89"> и </text:span><text:span text:style-name="Strong_20_Emphasis"><text:span text:style-name="T40">bg</text:span></text:span><text:span text:style-name="T89"> нельзя.</text:span></text:p>
      <text:p text:style-name="P5"><text:span text:style-name="T89">Более того, для перевода задания на передний план можно просто указать его номер. Так, команда </text:span><text:span text:style-name="Strong_20_Emphasis"><text:span text:style-name="T40">%2</text:span></text:span><text:span text:style-name="T89"> будет эквивалентна команде </text:span><text:span text:style-name="Strong_20_Emphasis"><text:span text:style-name="T40">fg %2</text:span></text:span><text:span text:style-name="T89">.</text:span></text:p>
      <text:p text:style-name="P93"><text:span text:style-name="T89">Важно помнить, что функция управления заданием принадлежит оболочке. Команды </text:span><text:span text:style-name="Strong_20_Emphasis"><text:span text:style-name="T40">fg</text:span></text:span><text:span text:style-name="T89">, </text:span><text:span text:style-name="Strong_20_Emphasis"><text:span text:style-name="T40">bg</text:span></text:span><text:span text:style-name="T89"> и </text:span><text:span text:style-name="Strong_20_Emphasis"><text:span text:style-name="T40">jobs</text:span></text:span><text:span text:style-name="T89"> являются внутренними командами оболочки. Если по </text:span><text:span text:style-name="T102">какой-то </text:span><text:span text:style-name="T89">причине </text:span><text:span text:style-name="T103">В</text:span><text:span text:style-name="T89">ы используете командную оболочку, которая не поддерживает функции управления заданиями, то в ней этих<text:line-break/>(и подобных) команд не будет.</text:span></text:p>
      <text:h text:style-name="P117" text:outline-level="3">Потоки ввода-вывода и их перенаправление.</text:h>
      <text:p text:style-name="P12"><text:span text:style-name="T89">Программы нужны для того, чтобы обрабатывать данные: принимать одно, на выходе выдавать другое, причём в качестве данных может выступать практически что угодно: текст, числа, звук, видео </text:span><text:span text:style-name="T104">и т.д.</text:span><text:span text:style-name="T89"> Потоки входных и выходных данных для команды называются </text:span><text:span text:style-name="Emphasis"><text:span text:style-name="T81">ввод</text:span></text:span><text:span text:style-name="Emphasis"><text:span text:style-name="T86">ом</text:span></text:span><text:span text:style-name="T81"> </text:span><text:span text:style-name="T89">и</text:span><text:span text:style-name="T81"> </text:span><text:span text:style-name="Emphasis"><text:span text:style-name="T81">вывод</text:span></text:span><text:span text:style-name="Emphasis"><text:span text:style-name="T86">ом</text:span></text:span><text:span text:style-name="T89">. Потоков ввода и вывода у каждой программы может быть и по несколько. В </text:span><text:span text:style-name="Source_20_Text"><text:span text:style-name="T13">Linux</text:span></text:span><text:span text:style-name="T89"> </text:span><text:span text:style-name="T89">каждый процесс при создании в обязательном порядке получает так называемые </text:span><text:span text:style-name="Emphasis"><text:span text:style-name="T81">стандартный ввод</text:span></text:span><text:span text:style-name="T89"> (</text:span><text:span text:style-name="T130">англ.</text:span><text:span text:style-name="T87"> </text:span><text:span text:style-name="T89">standard input, </text:span><text:span text:style-name="T123">stdin</text:span><text:span text:style-name="T89">),</text:span><text:span text:style-name="T81"> </text:span><text:span text:style-name="Emphasis"><text:span text:style-name="T81">стандартный вывод</text:span></text:span><text:span text:style-name="T81"> </text:span><text:span text:style-name="T89">(</text:span><text:span text:style-name="T130">англ.</text:span><text:span text:style-name="T87"> </text:span><text:span text:style-name="T89">standard output, </text:span><text:span text:style-name="T123">stdout</text:span><text:span text:style-name="T89">) и</text:span><text:span text:style-name="T81"> </text:span><text:span text:style-name="Emphasis"><text:span text:style-name="T81">стандартный вывод ошибок</text:span></text:span><text:span text:style-name="T81"> </text:span><text:span text:style-name="T89">(</text:span><text:span text:style-name="T130">англ.</text:span><text:span text:style-name="T87"> </text:span><text:span text:style-name="T89">standard error, </text:span><text:span text:style-name="T123">stderr</text:span><text:span text:style-name="T89">).</text:span></text:p>
      <text:p text:style-name="P41">Стандартные потоки ввода/вывода предназначены в первую очередь для обмена текстовой информацией. Тут даже не важно, кто общается с помощью текстов: человек с программой или программы между собой —главное, чтобы у них был канал передачи данных и чтобы они говорили «на одном языке».</text:p>
      <text:p text:style-name="P5"><text:span text:style-name="T89">Текстовый принцип работы с машиной позволяет отвлечься от конкретных частей компьютера, вроде системной клавиатуры и видеокарты с монитором, рассматривая единое </text:span><text:span text:style-name="Emphasis"><text:span text:style-name="T81">оконечное устройство</text:span></text:span><text:span text:style-name="T89">, посредством которого пользователь вводит текст (команды) и передаёт его системе, а система выводит необходимые пользователю данные и сообщения (диагностику и ошибки). Такое устройство называется </text:span><text:span text:style-name="Emphasis"><text:span text:style-name="T81">терминалом</text:span></text:span><text:span text:style-name="T89">. В общем случае терминал — это точка входа пользователя в систему, обладающая способностью передавать текстовую информацию. Терминалом может быть отдельное внешнее устройство, подключаемое к компьютеру через порт последовательной передачи данных (</text:span><text:span text:style-name="T123">COM port</text:span><text:span text:style-name="T89"> в терминологии персональных компьютеров). В роли терминала также могут работать и специальные программы — например, </text:span><text:span text:style-name="T123">PyTTY</text:span><text:span text:style-name="T89"> и серверная часть — демон удалённого управления системой </text:span><text:span text:style-name="T49">ssh</text:span><text:span text:style-name="T89">. При работе с командной строкой стандартный ввод командной оболочки связан с клавиатурой, а стандартный вывод и вывод ошибок — с экраном монитора (или окном эмулятора терминала). Покажем на примере простейшей команды — </text:span><text:span text:style-name="T40">cat</text:span><text:span text:style-name="T89">. Обычно команда </text:span><text:span text:style-name="Strong_20_Emphasis"><text:span text:style-name="T40">cat</text:span></text:span><text:span text:style-name="T89"> читает данные из всех файлов, которые указаны в качестве её параметров, и посылает считанное непосредственно в стандартный вывод (</text:span><text:span text:style-name="T123">stdout</text:span><text:span text:style-name="T89">). Следовательно, команда</text:span></text:p>
      <text:p text:style-name="P42">$ cat /etc/hosts /etc/resolv.conf</text:p>
      <text:p text:style-name="P42">127.0.0.1 lab-00.edu.cbias.ru lab-00 localhost.localdomain localhost</text:p>
      <text:p text:style-name="P42">192.168.212.250 ftp-distr</text:p>
      <text:p text:style-name="P42">nameserver 192.168.212.252</text:p>
      <text:p text:style-name="P99"><text:span text:style-name="T89">выведет на экран сначала содержимое файла </text:span><text:span text:style-name="T49">/etc/hosts</text:span><text:span text:style-name="T89">, а затем — файла </text:span><text:span text:style-name="Source_20_Text"><text:span text:style-name="T49">/etc/resolv.conf</text:span></text:span><text:span text:style-name="T89">.</text:span></text:p>
      <text:p text:style-name="P5"><text:span text:style-name="T89">Однако если имя файла не указано, программа </text:span><text:span text:style-name="Strong_20_Emphasis"><text:span text:style-name="T40">cat</text:span></text:span><text:span text:style-name="T89"> читает входные данные из </text:span><text:span text:style-name="T123">stdin</text:span><text:span text:style-name="T89"> и немедленно возвращает их в </text:span><text:span text:style-name="T123">stdout</text:span><text:span text:style-name="T89"> (никак не изменяя). Данные проходят через </text:span><text:span text:style-name="Strong_20_Emphasis"><text:span text:style-name="T40">cat</text:span></text:span><text:span text:style-name="T89">, как через </text:span><text:span text:style-name="T105">«</text:span><text:span text:style-name="T89">трубу». Приведём пример:</text:span></text:p>
      <text:p text:style-name="P42">$ cat </text:p>
      <text:p text:style-name="P42">Hello there. </text:p>
      <text:p text:style-name="P42">Hello there. </text:p>
      <text:p text:style-name="P42">Bye. </text:p>
      <text:p text:style-name="P42">Bye.</text:p>
      <text:p text:style-name="code1"><text:span text:style-name="Strong_20_Emphasis"><text:span text:style-name="T89">Ctrl</text:span></text:span><text:span text:style-name="T89">-</text:span><text:span text:style-name="Strong_20_Emphasis"><text:span text:style-name="T89">D$</text:span></text:span></text:p>
      <text:p text:style-name="P71"><text:span text:style-name="T89">Каждую строчку, вводимую с клавиатуры, программа </text:span><text:span text:style-name="T40">cat</text:span><text:span text:style-name="T89"> немедленно возвращает на экран. При вводе информации со стандартного ввода конец текста сигнализируется вводом специальной комбинации клавиш, как правило —</text:span><text:span text:style-name="T105">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5">D</text:span></text:span><text:span text:style-name="Strong_20_Emphasis"><text:span text:style-name="T42">&gt;</text:span></text:span><text:span text:style-name="T89">.</text:span></text:p>
      <text:p text:style-name="P16"><text:span text:style-name="T89">Приведём другой пример. Команда </text:span><text:span text:style-name="Strong_20_Emphasis"><text:span text:style-name="T40">sort</text:span></text:span><text:span text:style-name="T89"> читает строки вводимого текста (также из </text:span><text:span text:style-name="T123">stdin</text:span><text:span text:style-name="T89">, если не указано ни одного имени файла) и выдаёт набор этих строк в упорядоченном виде </text:span><text:span text:style-name="T105">в </text:span><text:span text:style-name="T123">stdout</text:span><text:span text:style-name="T89">. Проверим её действие.</text:span></text:p>
      <text:p text:style-name="P42">$ sort </text:p>
      <text:p text:style-name="P42">bananas </text:p>
      <text:p text:style-name="P42">carrots </text:p>
      <text:p text:style-name="P42">apples </text:p>
      <text:p text:style-name="P47">Ctrl<text:span text:style-name="T220">-</text:span>D</text:p>
      <text:p text:style-name="P42">apples</text:p>
      <text:p text:style-name="P42">bananas</text:p>
      <text:p text:style-name="P42">carrots $</text:p>
      <text:p text:style-name="P72"><text:span text:style-name="T89">Как видно, после нажатия </text:span><text:span text:style-name="Strong_20_Emphasis"><text:span text:style-name="T41">&lt;</text:span></text:span><text:span text:style-name="Strong_20_Emphasis"><text:span text:style-name="T40">Ctrl</text:span></text:span><text:span text:style-name="Strong_20_Emphasis"><text:span text:style-name="T41">&gt;</text:span></text:span><text:span text:style-name="Strong_20_Emphasis"><text:span text:style-name="T42">+&lt;</text:span></text:span><text:span text:style-name="Strong_20_Emphasis"><text:span text:style-name="T45">D</text:span></text:span><text:span text:style-name="Strong_20_Emphasis"><text:span text:style-name="T42">&gt;</text:span></text:span><text:span text:style-name="T89"> </text:span><text:span text:style-name="T106">команда </text:span><text:span text:style-name="Strong_20_Emphasis"><text:span text:style-name="T40">sort</text:span></text:span><text:span text:style-name="T89"> вывела строки упорядоченными в алфавитном порядке.</text:span></text:p>
      <text:h text:style-name="P119" text:outline-level="3"><text:bookmark text:name="id2521558"/>Перенаправление ввода и вывода.</text:h>
      <text:p text:style-name="P5"><text:span text:style-name="T89">Допустим, нужно направить вывод команды </text:span><text:span text:style-name="T40">sort</text:span><text:span text:style-name="T89"> в некоторый файл, чтобы сохранить упорядоченный по алфавиту список на диске. Командная оболочка позволяет перенаправить стандартный вывод команды в файл, используя символ </text:span><text:span text:style-name="Source_20_Text"><text:span text:style-name="T40">&gt;</text:span></text:span><text:span text:style-name="Source_20_Text"><text:span text:style-name="T8"> </text:span></text:span><text:span text:style-name="Source_20_Text"><text:span text:style-name="T9">(больше)</text:span></text:span><text:span text:style-name="T89">. Приведём пример:</text:span></text:p>
      <text:p text:style-name="P42">$ sort &gt; list </text:p>
      <text:p text:style-name="P42">bananas </text:p>
      <text:p text:style-name="P42">carrots</text:p>
      <text:p text:style-name="P42">apples</text:p>
      <text:p text:style-name="code1"><text:span text:style-name="Strong_20_Emphasis"><text:span text:style-name="T89">Ctrl</text:span></text:span><text:span text:style-name="T89">-</text:span><text:span text:style-name="Strong_20_Emphasis"><text:span text:style-name="T89">D$</text:span></text:span></text:p>
      <text:p text:style-name="P85"><text:span text:style-name="T89">Можно увидеть, что результат работы команды </text:span><text:span text:style-name="T49">sort</text:span><text:span text:style-name="T89"> не выводится на экран, однако он сохраняется в файле с именем </text:span><text:span text:style-name="Source_20_Text"><text:span text:style-name="T49">list</text:span></text:span><text:span text:style-name="T89">. Выведем на экран содержимое этого файла:</text:span></text:p>
      <text:p text:style-name="P42">$ cat list </text:p>
      <text:p text:style-name="P42">apples </text:p>
      <text:p text:style-name="P42">bananas </text:p>
      <text:p text:style-name="P42">carrots</text:p>
      <text:p text:style-name="P42">$</text:p>
      <text:p text:style-name="Текст_20_с_20_верхним_20_полем"><text:span text:style-name="T89">Пусть теперь исходный неупорядоченный список находится в файле </text:span><text:span text:style-name="Source_20_Text"><text:span text:style-name="T40">items</text:span></text:span><text:span text:style-name="T89">. Этот список можно упорядочить с помощью команды </text:span><text:span text:style-name="Strong_20_Emphasis"><text:span text:style-name="T40">sort</text:span></text:span><text:span text:style-name="T89">, если указать ей, что она должна читать </text:span><text:span text:style-name="T107">данные </text:span><text:span text:style-name="T89">из </text:span><text:span text:style-name="T108">этого </text:span><text:span text:style-name="T89">файла, а не из своего стандартного ввода, и, кроме того, перенаправить стандартный вывод в файл, как это делалось выше. Пример:</text:span></text:p>
      <text:p text:style-name="P42">$ sort items list</text:p>
      <text:p text:style-name="P42">$ cat list </text:p>
      <text:p text:style-name="P42">apples </text:p>
      <text:p text:style-name="P42">bananas </text:p>
      <text:p text:style-name="P42">carrots</text:p>
      <text:p text:style-name="P113">$</text:p>
      <text:p text:style-name="Текст_20_с_20_верхним_20_полем"><text:span text:style-name="T89">Однако можно поступить иначе, перенаправив не только стандартный вывод </text:span><text:span text:style-name="T109">в файл</text:span><text:span text:style-name="T89">, но и</text:span><text:span text:style-name="T81"> </text:span><text:span text:style-name="Emphasis"><text:span text:style-name="T81">стандартный ввод</text:span></text:span><text:span text:style-name="T81"> </text:span><text:span text:style-name="T89">утилиты из файла, используя для этого символ </text:span><text:span text:style-name="Source_20_Text"><text:span text:style-name="T49">&lt;</text:span></text:span><text:span text:style-name="Source_20_Text"><text:span text:style-name="T8"> </text:span></text:span><text:span text:style-name="Source_20_Text"><text:span text:style-name="T9">(</text:span></text:span><text:span text:style-name="Source_20_Text"><text:span text:style-name="T10">меньше</text:span></text:span><text:span text:style-name="Source_20_Text"><text:span text:style-name="T9">)</text:span></text:span><text:span text:style-name="T89">:</text:span></text:p>
      <text:p text:style-name="P42">$ sort &lt; items </text:p>
      <text:p text:style-name="P42">apples </text:p>
      <text:p text:style-name="P42">bananas </text:p>
      <text:p text:style-name="P42">carrots</text:p>
      <text:p text:style-name="P42">$</text:p>
      <text:p text:style-name="Текст_20_с_20_верхним_20_полем"><text:span text:style-name="T89">Результат команды </text:span><text:span text:style-name="Strong_20_Emphasis"><text:span text:style-name="T40">sort &lt; items</text:span></text:span><text:span text:style-name="T89"> эквивалентен команде </text:span><text:span text:style-name="Strong_20_Emphasis"><text:span text:style-name="T40">sort items</text:span></text:span><text:span text:style-name="T89">, однако при выдаче команды </text:span><text:span text:style-name="Strong_20_Emphasis"><text:span text:style-name="T40">sort &lt; items</text:span></text:span><text:span text:style-name="T89"> система ведёт себя так, как если бы данные, которые содержатся в файле </text:span><text:span text:style-name="Source_20_Text"><text:span text:style-name="T40">items</text:span></text:span><text:span text:style-name="T89">, были введены со стандартного ввода. Перенаправление осуществляется командной оболочкой. Команде </text:span><text:span text:style-name="Strong_20_Emphasis"><text:span text:style-name="T40">sort</text:span></text:span><text:span text:style-name="T89"> не сообщалось имя файла </text:span><text:span text:style-name="Source_20_Text"><text:span text:style-name="T40">items</text:span></text:span><text:span text:style-name="Source_20_Text"><text:span text:style-name="T8">,</text:span></text:span><text:span text:style-name="T89"> эта команда читала данные из своего стандартного ввода, как если бы </text:span><text:span text:style-name="T110">их </text:span><text:span text:style-name="T89">вводили с клавиатуры.</text:span></text:p>
      <text:p text:style-name="P13"><text:span text:style-name="T89">Введём понятие </text:span><text:span text:style-name="Emphasis"><text:span text:style-name="T81">фильтра</text:span></text:span><text:span text:style-name="T89">. Фильтром является программа, которая читает данные из стандартного ввода, некоторым образом их обрабатывает и результат направляет </text:span><text:span text:style-name="T111">в </text:span><text:span text:style-name="T89">стандартный вывод. Когда применяется перенаправление, в качестве стандартного ввода и вывода могут выступать файлы. Как указывалось выше, по умолчанию, </text:span><text:span text:style-name="T123">stdin</text:span><text:span text:style-name="T89"> и </text:span><text:span text:style-name="T123">stdout</text:span><text:span text:style-name="T89"> относятся к клавиатуре и к экрану соответственно. Программа </text:span><text:span text:style-name="T40">sort</text:span><text:span text:style-name="T89"> является простым фильтром: она сортирует входные данные и посылает результат на стандартный вывод. Совсем простым фильтром является программа </text:span><text:span text:style-name="Strong_20_Emphasis"><text:span text:style-name="T40">cat</text:span></text:span><text:span text:style-name="Strong_20_Emphasis"><text:span text:style-name="T8">:</text:span></text:span><text:span text:style-name="T89"> она ничего не делает с входными данными, а просто пересылает их на выход.</text:span></text:p>
      <text:h text:style-name="P119" text:outline-level="3"><text:bookmark text:name="id2481003"/><text:soft-page-break/>Использование состыкованных команд (конвейер).</text:h>
      <text:p text:style-name="P5"><text:span text:style-name="T89">Выше уже демонстрировалось, как использовать программу </text:span><text:span text:style-name="T40">sort</text:span><text:span text:style-name="T89"> в качестве фильтра. В этих примерах предполагалось, что исходные данные находятся в некотором файле или что эти исходные данные будут введены с клавиатуры (стандартного ввода). Однако как поступить, если </text:span><text:span text:style-name="T112">В</text:span><text:span text:style-name="T89">ы хотите отсортировать данные, которые являются результатом работы какой-либо другой команды, например, </text:span><text:span text:style-name="Strong_20_Emphasis"><text:span text:style-name="T40">ls</text:span></text:span><text:span text:style-name="T89">?</text:span></text:p>
      <text:p text:style-name="P14"><text:span text:style-name="T89">Будем сортировать данные в обратном алфавитном порядке, это делается опцией </text:span><text:span text:style-name="Source_20_Text"><text:span text:style-name="T40">-r</text:span></text:span><text:span text:style-name="T89"> команды </text:span><text:span text:style-name="Strong_20_Emphasis"><text:span text:style-name="T40">sort</text:span></text:span><text:span text:style-name="T89">. Если </text:span><text:span text:style-name="T112">В</text:span><text:span text:style-name="T89">ы хотите перечислить файлы в текущем каталоге в обратном алфавитном порядке, один из способов сделать это будет таким. Применим сначала команду </text:span><text:span text:style-name="Strong_20_Emphasis"><text:span text:style-name="T40">ls</text:span></text:span><text:span text:style-name="T89">:</text:span></text:p>
      <text:p text:style-name="P42">$ ls /bin</text:p>
      <text:p text:style-name="P42">arch</text:p>
      <text:p text:style-name="P42">awk</text:p>
      <text:p text:style-name="P42">basename</text:p>
      <text:p text:style-name="P42">bash</text:p>
      <text:p text:style-name="P42">....</text:p>
      <text:p text:style-name="P42">$</text:p>
      <text:p text:style-name="Текст_20_с_20_верхним_20_полем"><text:span text:style-name="T89">Теперь перенаправляем выход команды </text:span><text:span text:style-name="Strong_20_Emphasis"><text:span text:style-name="T40">ls</text:span></text:span><text:span text:style-name="T89"> в файл с именем </text:span><text:span text:style-name="T40">file-list</text:span><text:span text:style-name="T89">:</text:span></text:p>
      <text:p text:style-name="P42">$ ls /bin &gt; file-list </text:p>
      <text:p text:style-name="P42">$ sort -r file-list </text:p>
      <text:p text:style-name="P42">zcat</text:p>
      <text:p text:style-name="P42">ypdomainname</text:p>
      <text:p text:style-name="P42">xargs</text:p>
      <text:p text:style-name="P42">wc</text:p>
      <text:p text:style-name="P42">...</text:p>
      <text:p text:style-name="P42">$</text:p>
      <text:p text:style-name="Текст_20_с_20_верхним_20_полем"><text:span text:style-name="T89">Здесь выход команды </text:span><text:span text:style-name="Strong_20_Emphasis"><text:span text:style-name="T40">ls</text:span></text:span><text:span text:style-name="T89"> </text:span><text:span text:style-name="T112">был </text:span><text:span text:style-name="T89">сохран</text:span><text:span text:style-name="T112">ё</text:span><text:span text:style-name="T89">н в файле, а после этого файл был обработан командой </text:span><text:span text:style-name="Strong_20_Emphasis"><text:span text:style-name="T40">sort </text:span></text:span><text:span text:style-name="Source_20_Text"><text:span text:style-name="T40">-r</text:span></text:span><text:span text:style-name="T89">. Однако этот путь является неизящным и требует использования временного файла для хранения выходных данных программы </text:span><text:span text:style-name="Strong_20_Emphasis"><text:span text:style-name="T40">ls</text:span></text:span><text:span text:style-name="T89">.</text:span></text:p>
      <text:p text:style-name="P5"><text:span text:style-name="T89">Решением в данной ситуации может служить создание </text:span><text:span text:style-name="Emphasis"><text:span text:style-name="T81">состыкованных команд</text:span></text:span><text:span text:style-name="T81"> </text:span><text:span text:style-name="T89">(</text:span><text:span text:style-name="T131">англ. </text:span><text:span text:style-name="T89">pipelines). Стыковку осуществляет командная оболочка, которая </text:span><text:span text:style-name="T123">stdout</text:span><text:span text:style-name="T89"> первой команды направляет на </text:span><text:span text:style-name="T123">stdin</text:span><text:span text:style-name="T89"> второй команды. В данном случае мы хотим направить </text:span><text:span text:style-name="T123">stdout</text:span><text:span text:style-name="T89"> команды </text:span><text:span text:style-name="Strong_20_Emphasis"><text:span text:style-name="T40">ls</text:span></text:span><text:span text:style-name="T89"> на </text:span><text:span text:style-name="T123">stdin</text:span><text:span text:style-name="T89"> команды </text:span><text:span text:style-name="Strong_20_Emphasis"><text:span text:style-name="T40">sort</text:span></text:span><text:span text:style-name="T89">. Для стыковки используется символ </text:span><text:span text:style-name="Source_20_Text"><text:span text:style-name="T40">|</text:span></text:span><text:span text:style-name="Source_20_Text"><text:span text:style-name="T13"> </text:span></text:span><text:span text:style-name="Source_20_Text"><text:span text:style-name="T15">(</text:span></text:span><text:span text:style-name="Source_20_Text"><text:span text:style-name="T16">вертикальная черта</text:span></text:span><text:span text:style-name="Source_20_Text"><text:span text:style-name="T15">)</text:span></text:span><text:span text:style-name="T89">, как это показано в следующем примере:</text:span></text:p>
      <text:p text:style-name="P42">$ ls /bin | sort -r</text:p>
      <text:p text:style-name="P42">zcat</text:p>
      <text:p text:style-name="P42">ypdomainname</text:p>
      <text:p text:style-name="P42">xargs</text:p>
      <text:p text:style-name="P42">wc</text:p>
      <text:p text:style-name="P42">...</text:p>
      <text:p text:style-name="P42">$</text:p>
      <text:p text:style-name="P54">Эта команда короче, чем совокупность команд, и её проще набирать.</text:p>
      <text:p text:style-name="P92">Рассмотрим другой полезный пример. Команда</text:p>
      <text:p text:style-name="P42">$ ls /usr/bin</text:p>
      <text:p text:style-name="P110">выдаёт длинный список файлов. Большая часть этого списка <text:span text:style-name="T154">выводится на </text:span>экран слишком быстро, чтобы <text:span text:style-name="T154">его </text:span>содержимое можно было прочитать. Попробуем использовать команду <text:span text:style-name="T56">more</text:span> для того, чтобы выводить этот список частями:</text:p>
      <text:p text:style-name="P42">$ ls /usr/bin | more</text:p>
      <text:p text:style-name="P54">Теперь можно этот список «перелистывать».</text:p>
      <text:p text:style-name="P5"><text:span text:style-name="T89">Можно пойти дальше и состыковать более двух команд. Рассмотрим команду </text:span><text:span text:style-name="Strong_20_Emphasis"><text:span text:style-name="T40">head</text:span></text:span><text:span text:style-name="T89">, которая является фильтром, </text:span><text:span text:style-name="T113">выводящим </text:span><text:span text:style-name="T89">первые строки из входного потока (в нашем случае на вход будет подан выход от нескольких состыкованных команд). Если мы хотим вывести на экран последнее по алфавиту имя файла в текущем каталоге, можно использовать следующую длинную команду:</text:span></text:p>
      <text:p text:style-name="P42">$ ls | sort -r | head -1 notes</text:p>
      <text:p text:style-name="P42">$</text:p>
      <text:p text:style-name="Продолжение_20_с_20_верхним_20_полем"><text:span text:style-name="T89">где команда </text:span><text:span text:style-name="Strong_20_Emphasis"><text:span text:style-name="T40">head </text:span></text:span><text:span text:style-name="Source_20_Text"><text:span text:style-name="T40">-1</text:span></text:span><text:span text:style-name="T89"> выводит на экран первую строку получаемого ей входного потока строк (в нашем случае поток состоит из данных от команды </text:span><text:span text:style-name="Strong_20_Emphasis"><text:span text:style-name="T40">ls</text:span></text:span><text:span text:style-name="T89">), отсортированных в обратном алфавитном порядке.</text:span></text:p>
      <text:p text:style-name="P54">Фильтры не обязательно используются только для обработки текста. Например, в пакете <text:span text:style-name="T36">netpbm</text:span> содержатся утилиты для обработки изображений, которые тоже являтся фильтрами. Для увеличения иконки <text:span text:style-name="T71">Midnight Commander</text:span> в 5 раз и преобразования её из формата <text:span text:style-name="T71">PNG</text:span> в <text:span text:style-name="T71">JPEG</text:span> можно использовать такую связку команд:</text:p>
      <text:p text:style-name="P42">$ pngtopnm /usr/share/icons/mc.png | pnmenlarge 5 | pnmsmooth | pnmtojpeg &gt; /tmp/mc.jpg </text:p>
      <text:p text:style-name="P54">Здесь <text:span text:style-name="T36">pngtopnm</text:span> читает файл иконки (<text:span text:style-name="T36">/usr/share/icons/mc.png</text:span>)<text:line-break/>в формате <text:span text:style-name="T71">PNG</text:span>, преобразует его в формат <text:span text:style-name="T71">PNM</text:span> и выдаёт результат в стандартный вывод. <text:span text:style-name="T36">pnmenlarge</text:span> принимает файл в формате <text:span text:style-name="T71">PNM</text:span> из стандартного ввода, увеличивает (масштабирует) картинку в 5 раз и выдаёт результат в стандартный вывод. Далее <text:span text:style-name="T36">pnmsmooth</text:span> выполняет операцию сглаживания, а <text:span text:style-name="T36">pnmtojpeg</text:span> преобразует поток данных в формат <text:span text:style-name="T71">JPEG</text:span>. Итоговый результат <text:span text:style-name="T36">pnmtojpeg</text:span> также выдаёт на стандартный выход, который средствами командного интерпретатора перенаправляется в файл <text:span text:style-name="T36">/tmp/mc.jpg</text:span>.</text:p>
      <text:p text:style-name="P54">Другой пример: утилита <text:span text:style-name="T36">mkisofs</text:span> создаёт для файлов из заданного ей в качестве параметра каталога образ диска с файловой системой <text:span text:style-name="T71">ISO9660</text:span> для записи на оптические диски. А утилита <text:span text:style-name="T36">cdrecord</text:span> умеет записывать такие образы непосредственно на сами диски. Утилиты могут <text:soft-page-break/>использоваться по-отдельности, с записью образа файловой системы в файл и последующей записью такого файла на диск. Однако их можно объединить в единую связку и записывать диски без создания временных файлов:</text:p>
      <text:p text:style-name="P42">$ mkisofs ~/mydisk | cdrecord - </text:p>
      <text:p text:style-name="P54"><text:span text:style-name="T80">Здесь для того, чтобы </text:span><text:span text:style-name="T132">приказать </text:span><text:span text:style-name="T38">cdrecord</text:span><text:span text:style-name="T80"> использовать данные со стандартного входа, а не читать</text:span><text:span text:style-name="T80"> и</text:span><text:span text:style-name="T132">х</text:span><text:span text:style-name="T80"> из файла, мы в качестве имени файла указали </text:span><text:span text:style-name="T38">-</text:span><text:span text:style-name="T80"> </text:span><text:span text:style-name="T132">(дефис)</text:span><text:span text:style-name="T80">.</text:span></text:p>
      <text:h text:style-name="P119" text:outline-level="3"><text:bookmark text:name="id2484903"/>Недеструктивное перенаправление вывода.</text:h>
      <text:p text:style-name="P5"><text:span text:style-name="T89">Эффект от использования символа </text:span><text:span text:style-name="Source_20_Text"><text:span text:style-name="T49">&gt;</text:span></text:span><text:span text:style-name="T89"> </text:span><text:span text:style-name="T114">(больше) </text:span><text:span text:style-name="T89">для перенаправления вывода </text:span><text:span text:style-name="T114">в </text:span><text:span text:style-name="T89">файл является деструктивным. </text:span><text:span text:style-name="T114">И</text:span><text:span text:style-name="T89">ными словами, команда</text:span></text:p>
      <text:p text:style-name="P42">$ ls &gt; file-list</text:p>
      <text:p text:style-name="P109"><text:span text:style-name="T89">уничтожит содержимое файла </text:span><text:span text:style-name="Source_20_Text"><text:span text:style-name="T49">file-list</text:span></text:span><text:span text:style-name="T89">, если этот файл ранее существовал, и создаст на его месте новый файл. Если вместо этого перенаправление будет сделано с помощью символов </text:span><text:span text:style-name="Source_20_Text"><text:span text:style-name="T40">&gt;&gt;</text:span></text:span><text:span text:style-name="T89">, то вывод будет </text:span><text:span text:style-name="T119">дописан </text:span><text:span text:style-name="T89">в конец указанного файла, при этом исходное содержимое файла не будет уничтожено. Например, команда</text:span></text:p>
      <text:p text:style-name="P42">$ ls &gt;&gt; file-list</text:p>
      <text:p text:style-name="Продолжение_20_с_20_верхним_20_полем"><text:span text:style-name="T115">дописывает </text:span><text:span text:style-name="T89">вывод команды </text:span><text:span text:style-name="Strong_20_Emphasis"><text:span text:style-name="T40">ls</text:span></text:span><text:span text:style-name="T89"> в конец файла </text:span><text:span text:style-name="Source_20_Text"><text:span text:style-name="T40">file-list</text:span></text:span><text:span text:style-name="T89">.</text:span></text:p>
      <text:p text:style-name="P15"><text:span text:style-name="T89">Следует иметь в виду, что перенаправление ввода и вывода и </text:span><text:span text:style-name="T116">стыковка</text:span><text:span text:style-name="T89"> команд осуществля</text:span><text:span text:style-name="T116">е</text:span><text:span text:style-name="T89">тся командными оболочками, которые поддерживают использование символов </text:span><text:span text:style-name="Source_20_Text"><text:span text:style-name="T40">&gt;</text:span></text:span><text:span text:style-name="T89">, </text:span><text:span text:style-name="Source_20_Text"><text:span text:style-name="T40">&gt;&gt;</text:span></text:span><text:span text:style-name="T89"> и </text:span><text:span text:style-name="Source_20_Text"><text:span text:style-name="T40">|</text:span></text:span><text:span text:style-name="T89">. Сами команды неспособны воспринимать и интерпретировать эти символы.</text:span></text:p>
      <text:h text:style-name="P117" text:outline-level="3">Основы регулярных выражений.</text:h>
      <text:p text:style-name="P18">Регулярные выражения (<text:span text:style-name="T72">англ.</text:span><text:span text:style-name="T155"> </text:span>regular expressions, сокращ<text:span text:style-name="T155">ё</text:span>нно regex) — это система поиска фрагментов в тексте, основанная на специальной системе записи образцов для поиска. Образец (<text:span text:style-name="T71">англ.</text:span> pattern), задающий правило поиска, также называют шаблоном или маской.</text:p>
      <text:p text:style-name="P20">Сейчас регулярные выражения используются многими текстовыми редакторами и утилитами для поиска и изменения текста на основе выбранных правил. Многие языки программирования имеют встроенную поддержку работы с регулярными выражениями, для других они доступны как внешние библиотеки. Набор утилит (включая редактор <text:span text:style-name="T36">sed</text:span> и фильтр <text:span text:style-name="T36">grep</text:span>), поставляемых в дистрибутивах *nix, одним из первых способствовал распространению регулярных выражений.</text:p>
      <text:p text:style-name="P90">Регулярные выражения используются для сжатого описания некоторого множества строк с помощью шаблонов, без необходимости перечисления всех элементов этого множества. При составлении шаблонов используется специальный синтаксис, поддерживающий, обычно, следующие операции:</text:p>
      <text:list xml:id="list2045799506" text:style-name="L1">
        <text:list-item>
          <text:p text:style-name="P134">Перечисление: вертикальная черта разделяет допустимые варианты. Например, <text:span text:style-name="T158">«</text:span><text:span text:style-name="T36">one|two</text:span>» соответствует <text:span text:style-name="T71">one</text:span> или <text:span text:style-name="T71">two</text:span>.</text:p>
        </text:list-item>
        <text:list-item>
          <text:p text:style-name="P134">Группировка: круглые скобки используются для определения области действия и приоритета операторов. Например<text:span text:style-name="T159">,</text:span> шаблоны «<text:span text:style-name="T36">abd|acd</text:span>» и «<text:span text:style-name="T36">a(b|c)d</text:span>» описывают одно и то же множество, <text:span text:style-name="T71">abd</text:span> и <text:span text:style-name="T71">acd</text:span>.</text:p>
        </text:list-item>
        <text:list-item>
          <text:p text:style-name="P134">Квантификация: квантификатор после символа или группы определяет, сколько раз предшествующее выражение может встречаться. Например:</text:p>
        </text:list-item>
        <text:list-item>
          <text:p text:style-name="P142"><text:span text:style-name="T36">{m,n}</text:span> —<text:span text:style-name="T156"> </text:span>общее выражение, повторений может быть от <text:span text:style-name="T36">m</text:span> до <text:span text:style-name="T36">n</text:span> включительно.</text:p>
        </text:list-item>
        <text:list-item>
          <text:p text:style-name="P143"><text:span text:style-name="T36">{m,}</text:span> — общее выражение, <text:span text:style-name="T36">m</text:span> и более повторений.</text:p>
        </text:list-item>
        <text:list-item>
          <text:p text:style-name="P143"><text:span text:style-name="T36">{,n}</text:span> —общее выражение, не более <text:span text:style-name="T36">n</text:span> повторений.</text:p>
        </text:list-item>
        <text:list-item>
          <text:p text:style-name="P142"><text:span text:style-name="T36">?</text:span> <text:span text:style-name="T156">(вопросительный </text:span>знак<text:span text:style-name="T156">)</text:span> означает <text:span text:style-name="T36">0</text:span> или <text:span text:style-name="T36">1</text:span> раз, то же самое, что и <text:span text:style-name="T36">{0,1}</text:span>. Например, «<text:span text:style-name="T36">colou?r</text:span>» соответствует и <text:span text:style-name="T71">color</text:span>, и <text:span text:style-name="T71">colour</text:span>.</text:p>
        </text:list-item>
        <text:list-item>
          <text:p text:style-name="P142"><text:span text:style-name="T36">*</text:span> <text:span text:style-name="T156">(астериск)</text:span> означает <text:span text:style-name="T36">0</text:span>, <text:span text:style-name="T36">1</text:span> или любое число раз (<text:span text:style-name="T36">{0,}</text:span><text:span text:style-name="T58">)</text:span>. Например, «<text:span text:style-name="T36">go*gle</text:span>» соответствует <text:span text:style-name="T71">ggle</text:span>, <text:span text:style-name="T71">gogle</text:span>, <text:span text:style-name="T71">google</text:span> и <text:span text:style-name="T157">т.д</text:span>.</text:p>
        </text:list-item>
        <text:list-item>
          <text:p text:style-name="P142"><text:span text:style-name="T36">+</text:span> <text:span text:style-name="T156">(</text:span>плюс<text:span text:style-name="T156">)</text:span> означает хотя бы <text:span text:style-name="T36">1</text:span> раз (<text:span text:style-name="T36">{1,}</text:span>). Например, «<text:span text:style-name="T36">go+gle</text:span>» соответствует <text:span text:style-name="T71">gogle</text:span>, <text:span text:style-name="T71">google</text:span> и т.д. (но не <text:span text:style-name="T71">ggle</text:span>).</text:p>
        </text:list-item>
      </text:list>
      <text:p text:style-name="P18">Конкретный синтаксис регулярных выражений зависит от <text:span text:style-name="T160">их программной </text:span>реализации. Мы будем рассматривать синтаксис «базовых» регулярных выражений U<text:span text:style-name="T196">NIX</text:span>. Хотя он на данный момент и определён <text:span text:style-name="T71">POSIX</text:span> как устаревший, но до сих пор широко распространён из соображений обратной совместимости. Многие U<text:span text:style-name="T196">NIX</text:span>-утилиты используют такие регулярные выражения по умолчанию.</text:p>
      <text:p text:style-name="P90">В этом синтаксисе большинство символов соответствуют сами себе («<text:span text:style-name="T36">a</text:span>» соответствует <text:span text:style-name="T71">a</text:span> и т.д.). Исключения из этого правила называются метасимво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3">.</text:p>
          </table:table-cell>
          <table:table-cell table:style-name="Таблица1.B1" office:value-type="string">
            <text:p text:style-name="P17">Соответствует любому единичному символу.</text:p>
          </table:table-cell>
        </table:table-row>
        <table:table-row>
          <table:table-cell table:style-name="Таблица1.A2" office:value-type="string">
            <text:p text:style-name="P37">[ ]</text:p>
          </table:table-cell>
          <table:table-cell table:style-name="Таблица1.B2" office:value-type="string">
            <text:p text:style-name="P17">Соответствует любому единичному символу из числа заключённых в скобки. Символ <text:span text:style-name="T36">-</text:span> <text:span text:style-name="T161">(дефис)</text:span> интерпретируется буквально только в том случае, если он расположен непосредственно после открывающей или перед закрывающей скобкой: <text:span text:style-name="T36">[abc-]</text:span> или <text:span text:style-name="T36">[-abc]</text:span>. В противном случае, он обозначает интервал символов. Например, <text:span text:style-name="T36">[abc]</text:span> соответствует <text:span text:style-name="T71">a</text:span>, <text:span text:style-name="T71">b</text:span> или <text:span text:style-name="T71">c</text:span>. <text:span text:style-name="T36">[0-9]</text:span> соответствует цифрам.</text:p>
          </table:table-cell>
        </table:table-row>
        <table:table-row>
          <table:table-cell table:style-name="Таблица1.A2" office:value-type="string">
            <text:p text:style-name="P37">[^ ]</text:p>
          </table:table-cell>
          <table:table-cell table:style-name="Таблица1.B2" office:value-type="string">
            <text:p text:style-name="P17">Соответствует единичному символу из числа тех, которых нет в скобках. Например, <text:span text:style-name="T36">[^abc]</text:span> соответствует любому символу, кроме <text:span text:style-name="T71">a</text:span>, <text:span text:style-name="T71">b </text:span><text:s/>или <text:span text:style-name="T71">c</text:span>. <text:span text:style-name="T36">[^0-9]</text:span> соответствует любому символу, кроме цифр.</text:p>
          </table:table-cell>
        </table:table-row>
        <table:table-row>
          <table:table-cell table:style-name="Таблица1.A2" office:value-type="string">
            <text:p text:style-name="P103">^</text:p>
          </table:table-cell>
          <table:table-cell table:style-name="Таблица1.B2" office:value-type="string">
            <text:p text:style-name="P104">Используемое в начале регулярного выражения, соответствует началу строки текста.</text:p>
          </table:table-cell>
        </table:table-row>
        <table:table-row>
          <table:table-cell table:style-name="Таблица1.A2" office:value-type="string">
            <text:p text:style-name="P103">$</text:p>
          </table:table-cell>
          <table:table-cell table:style-name="Таблица1.B2" office:value-type="string">
            <text:p text:style-name="P104">Используемое в конце регулярного выражения, соответствует концу строки текста.</text:p>
          </table:table-cell>
        </table:table-row>
        <table:table-row>
          <table:table-cell table:style-name="Таблица1.A2" office:value-type="string">
            <text:p text:style-name="P37">\(\) </text:p>
          </table:table-cell>
          <table:table-cell table:style-name="Таблица1.B2" office:value-type="string">
            <text:p text:style-name="P17">Объявляет «отмеченное подвыражение», которое может быть использовано позже.</text:p>
          </table:table-cell>
        </table:table-row>
        <table:table-row>
          <table:table-cell table:style-name="Таблица1.A2" office:value-type="string">
            <text:p text:style-name="P103">\n</text:p>
          </table:table-cell>
          <table:table-cell table:style-name="Таблица1.B2" office:value-type="string">
            <text:p text:style-name="P104"><text:span text:style-name="T36">n</text:span> — цифра от <text:span text:style-name="T36">1</text:span> до <text:span text:style-name="T36">9</text:span>, соответствует n-му отмеченному подвыражению.</text:p>
          </table:table-cell>
        </table:table-row>
        <table:table-row>
          <table:table-cell table:style-name="Таблица1.A2" office:value-type="string">
            <text:p text:style-name="P103">*</text:p>
          </table:table-cell>
          <table:table-cell table:style-name="Таблица1.B2" office:value-type="string">
            <text:p text:style-name="P17">Звёздочка после выражения, соответствующего единичному символу, соответствует нулю или более копий этого выражения. Например, «<text:span text:style-name="T36">[xyz]*</text:span>» соответствует пустой строке, <text:span text:style-name="T71">x</text:span>, <text:span text:style-name="T71">y</text:span>, <text:span text:style-name="T71">zx</text:span>, <text:span text:style-name="T71">zyx</text:span>, и т.д.</text:p>
          </table:table-cell>
        </table:table-row>
        <table:table-row>
          <table:table-cell table:style-name="Таблица1.A2" office:value-type="string">
            <text:p text:style-name="P37">\{x,y\}</text:p>
          </table:table-cell>
          <table:table-cell table:style-name="Таблица1.B2" office:value-type="string">
            <text:p text:style-name="P17">Соответствует последнему блоку, встречающемуся не менее <text:span text:style-name="T36">x</text:span> и не более <text:span text:style-name="T36">y</text:span> раз. Например, «<text:span text:style-name="T36">a\{3,5\}</text:span>» соответствует <text:span text:style-name="T71">aaa</text:span>, <text:span text:style-name="T71">aaaa</text:span> или <text:span text:style-name="T71">aaaaa</text:span>.</text:p>
          </table:table-cell>
        </table:table-row>
      </table:table>
      <text:p text:style-name="P54">При использовании диапазонов символов следует учитывать, что они могут зависеть от выбранных настроек локализации. Например, диапазон <text:span text:style-name="T162">«</text:span><text:span text:style-name="T36">[b-e]</text:span>» означает символы от <text:span text:style-name="T71">b</text:span> до <text:span text:style-name="T71">e</text:span> включительно. В английском языке, где сортировка букв идёт по-порядку (...<text:span text:style-name="T71">XYZabcdefg</text:span>...), ему соответству<text:span text:style-name="T162">е</text:span>т набор символов <text:span text:style-name="T71">b</text:span>,<text:span text:style-name="T71">c</text:span>,<text:span text:style-name="T71">d</text:span>,<text:span text:style-name="T71">e</text:span>. Согласно правил<text:span text:style-name="T162">ам</text:span> русского языка, сортировка тех же символов идёт в другом порядке (...<text:span text:style-name="T71">эЭюЮяЯaAbBcCdDeEfFgG</text:span>...), и тому же диапазону соответствуют символы <text:span text:style-name="T71">b</text:span>,<text:span text:style-name="T71">B</text:span>,<text:span text:style-name="T71">c</text:span>,<text:span text:style-name="T71">C</text:span>,<text:span text:style-name="T71">d</text:span>,<text:span text:style-name="T71">D</text:span>,<text:span text:style-name="T71">e</text:span>.</text:p>
      <text:p text:style-name="P93">Для решения таких проблем в стандарте <text:span text:style-name="T71">POSIX</text:span> имеются объявления некоторых классов и категорий символ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5">Класс</text:p>
          </table:table-cell>
          <table:table-cell table:style-name="Таблица2.A1" office:value-type="string">
            <text:p text:style-name="P105">Диапазон для английского языка</text:p>
          </table:table-cell>
          <table:table-cell table:style-name="Таблица2.C1" office:value-type="string">
            <text:p text:style-name="P105">Описание</text:p>
          </table:table-cell>
        </table:table-row>
        <table:table-row>
          <table:table-cell table:style-name="Таблица2.A2" office:value-type="string">
            <text:p text:style-name="P107">[:upper:]</text:p>
          </table:table-cell>
          <table:table-cell table:style-name="Таблица2.A2" office:value-type="string">
            <text:p text:style-name="P107">[A-Z]</text:p>
          </table:table-cell>
          <table:table-cell table:style-name="Таблица2.C2" office:value-type="string">
            <text:p text:style-name="P108">Латинские буквы верхнего регистра</text:p>
          </table:table-cell>
        </table:table-row>
        <table:table-row>
          <table:table-cell table:style-name="Таблица2.A2" office:value-type="string">
            <text:p text:style-name="P107">[:lower:]</text:p>
          </table:table-cell>
          <table:table-cell table:style-name="Таблица2.A2" office:value-type="string">
            <text:p text:style-name="P107">[a-z]</text:p>
          </table:table-cell>
          <table:table-cell table:style-name="Таблица2.C2" office:value-type="string">
            <text:p text:style-name="P108">Латинские буквы нижнего регистра</text:p>
          </table:table-cell>
        </table:table-row>
        <table:table-row>
          <table:table-cell table:style-name="Таблица2.A2" office:value-type="string">
            <text:p text:style-name="P107">[:alpha:]</text:p>
          </table:table-cell>
          <table:table-cell table:style-name="Таблица2.A2" office:value-type="string">
            <text:p text:style-name="P107">[A-Za-z]</text:p>
          </table:table-cell>
          <table:table-cell table:style-name="Таблица2.C2" office:value-type="string">
            <text:p text:style-name="P108">Латинские буквы верхнего и нижнего регистра</text:p>
          </table:table-cell>
        </table:table-row>
        <table:table-row>
          <table:table-cell table:style-name="Таблица2.A2" office:value-type="string">
            <text:p text:style-name="P107">[:alnum:] </text:p>
          </table:table-cell>
          <table:table-cell table:style-name="Таблица2.A2" office:value-type="string">
            <text:p text:style-name="P107">[A-Za-z0-9]</text:p>
          </table:table-cell>
          <table:table-cell table:style-name="Таблица2.C2" office:value-type="string">
            <text:p text:style-name="P108"><text:span text:style-name="T163">Ц</text:span>ифры, латинские буквы верхнего и нижнего регистра</text:p>
          </table:table-cell>
        </table:table-row>
        <table:table-row>
          <table:table-cell table:style-name="Таблица2.A2" office:value-type="string">
            <text:p text:style-name="P107">[:digit:]</text:p>
          </table:table-cell>
          <table:table-cell table:style-name="Таблица2.A2" office:value-type="string">
            <text:p text:style-name="P107">[0-9]</text:p>
          </table:table-cell>
          <table:table-cell table:style-name="Таблица2.C2" office:value-type="string">
            <text:p text:style-name="P108">Цифры</text:p>
          </table:table-cell>
        </table:table-row>
        <table:table-row>
          <table:table-cell table:style-name="Таблица2.A2" office:value-type="string">
            <text:p text:style-name="P107">[:xdigit:] </text:p>
          </table:table-cell>
          <table:table-cell table:style-name="Таблица2.A2" office:value-type="string">
            <text:p text:style-name="P107">[0-9A-Fa-f]</text:p>
          </table:table-cell>
          <table:table-cell table:style-name="Таблица2.C2" office:value-type="string">
            <text:p text:style-name="P108">Шестнадцатеричные цифры</text:p>
          </table:table-cell>
        </table:table-row>
        <table:table-row>
          <table:table-cell table:style-name="Таблица2.A2" office:value-type="string">
            <text:p text:style-name="P107">[:punct:]</text:p>
          </table:table-cell>
          <table:table-cell table:style-name="Таблица2.A2" office:value-type="string">
            <text:p text:style-name="P107">[.,!?:…]</text:p>
          </table:table-cell>
          <table:table-cell table:style-name="Таблица2.C2" office:value-type="string">
            <text:p text:style-name="P108">Знаки пунктуации</text:p>
          </table:table-cell>
        </table:table-row>
        <table:table-row>
          <table:table-cell table:style-name="Таблица2.A2" office:value-type="string">
            <text:p text:style-name="P107">[:blank:]</text:p>
          </table:table-cell>
          <table:table-cell table:style-name="Таблица2.A2" office:value-type="string">
            <text:p text:style-name="P107">[ \t]</text:p>
          </table:table-cell>
          <table:table-cell table:style-name="Таблица2.C2" office:value-type="string">
            <text:p text:style-name="P108">Пробел и <text:span text:style-name="T163">табуляция</text:span></text:p>
          </table:table-cell>
        </table:table-row>
        <table:table-row>
          <table:table-cell table:style-name="Таблица2.A2" office:value-type="string">
            <text:p text:style-name="P107">[:space:]</text:p>
          </table:table-cell>
          <table:table-cell table:style-name="Таблица2.A2" office:value-type="string">
            <text:p text:style-name="P107">[ \t\n\r\f\v]</text:p>
          </table:table-cell>
          <table:table-cell table:style-name="Таблица2.C2" office:value-type="string">
            <text:p text:style-name="P108">Символы пропуска</text:p>
          </table:table-cell>
        </table:table-row>
        <table:table-row>
          <table:table-cell table:style-name="Таблица2.A2" office:value-type="string">
            <text:p text:style-name="P107">[:cntrl:]</text:p>
          </table:table-cell>
          <table:table-cell table:style-name="Таблица2.A2" office:value-type="string">
            <text:p text:style-name="P106">-</text:p>
          </table:table-cell>
          <table:table-cell table:style-name="Таблица2.C2" office:value-type="string">
            <text:p text:style-name="P108">Символы управления</text:p>
          </table:table-cell>
        </table:table-row>
        <table:table-row>
          <table:table-cell table:style-name="Таблица2.A2" office:value-type="string">
            <text:p text:style-name="P107">[:graph:]</text:p>
          </table:table-cell>
          <table:table-cell table:style-name="Таблица2.A2" office:value-type="string">
            <text:p text:style-name="P107">[^\t\n\r\f\v]</text:p>
          </table:table-cell>
          <table:table-cell table:style-name="Таблица2.C2" office:value-type="string">
            <text:p text:style-name="P108">Символы печати</text:p>
          </table:table-cell>
        </table:table-row>
      </table:table>
      <text:p text:style-name="P56">Способ представить сами метасимволы — <text:span text:style-name="T36">., - [ ]</text:span> и другие в регулярных выражениях без интерпретации, <text:span text:style-name="T164">т.е.</text:span> в качестве простых (не специальных) символов — предварить их обратной <text:span text:style-name="T164">символом</text:span>: <text:span text:style-name="T36">\</text:span><text:span text:style-name="T1"> </text:span><text:span text:style-name="T28">(обратный слеш)</text:span>. Например, чтобы представить сам символ «точка» (просто точка, и ничего более), надо написать <text:span text:style-name="T36">\.</text:span> (обратн<text:span text:style-name="T165">ый слеш</text:span>, а за н<text:span text:style-name="T165">им — </text:span>точка). Чтобы представить символ открывающей квадратной скобки <text:span text:style-name="T36">[</text:span>, надо написать<text:line-break/><text:span text:style-name="T36">\[</text:span> ( обратн<text:span text:style-name="T165">ый слеш</text:span>, и следом за н<text:span text:style-name="T165">им</text:span> скобка <text:span text:style-name="T36">[</text:span> ) и т.д. Сам метасимвол<text:line-break/><text:span text:style-name="T36">\</text:span><text:span text:style-name="T1"> </text:span><text:span text:style-name="T28">(обратный слеш)</text:span> тоже может быть защищен, то есть представлен как<text:line-break/><text:span text:style-name="T36">\\</text:span> (<text:span text:style-name="T165">два обратных слеша</text:span>), и тогда интерпретатор регулярных выражений воспримет его как простой символ обратн<text:span text:style-name="T165">ого слеша</text:span> <text:span text:style-name="T36">\</text:span>.</text:p>
      <text:p text:style-name="P93">При составлении регулярных выражений следует также учитывать их две основные черты: они являются т.н. «ленивыми» и «жадными». Первое означает, что в строке, где есть несколько совпадений с шаблоном, шаблон совпадёт с первым из них. Например, регулярное выражение <text:line-break/><text:span text:style-name="T1">«</text:span><text:span text:style-name="T36">шаблон\(..\)</text:span><text:span text:style-name="T20">»</text:span> для строки</text:p>
      <text:p text:style-name="P38">в строке, где есть несколько совпадений с шаблоном, шаблон совпадёт с первым из них</text:p>
      <text:p text:style-name="P101">вернёт в подвыражении <text:span text:style-name="T36">\1</text:span> символы <text:span text:style-name="T19">ом</text:span>, соответствующие первому встретившемуся подходящему совпадению (<text:span text:style-name="T36">шаблоном</text:span>). Второе возможное место совпадения (<text:span text:style-name="T36">шаблон с</text:span>) рассмотрено не будет.</text:p>
      <text:p text:style-name="P57">«Жадность» регулярных выражений заключается в том, что, при использовании квантификаторов <text:span text:style-name="T36">*</text:span><text:span text:style-name="T1"> </text:span><text:span text:style-name="T29">(астериск)</text:span><text:span text:style-name="T166"> </text:span>и <text:span text:style-name="T36">+</text:span><text:span text:style-name="T1"> </text:span><text:span text:style-name="T29">(плюс)</text:span>, шаблон будет совпадать с максимально длинным из возможных вариантов. Для той же строки шаблон <text:span text:style-name="T166">«</text:span><text:span text:style-name="T36">шаблон.*н</text:span>», означающий подстроку, начинающуюся с <text:span text:style-name="T166">«</text:span><text:span text:style-name="T36">шаблон</text:span><text:span text:style-name="T1">»</text:span>, заканчивающуюся на <text:span text:style-name="T166">«</text:span><text:span text:style-name="T36">н</text:span><text:span text:style-name="T1">»</text:span> и с произвольным количеством (<text:span text:style-name="T36">*</text:span>) любых (<text:span text:style-name="T36">.</text:span>) символов между <text:span text:style-name="T166">«</text:span><text:span text:style-name="T36">шаблон</text:span><text:span text:style-name="T1">»</text:span> и <text:span text:style-name="T166">«</text:span><text:span text:style-name="T36">н</text:span><text:span text:style-name="T1">»</text:span>, совпадёт с подстрокой</text:p>
      <text:p text:style-name="P23"><text:span text:style-name="T36">шаблоном, шаблон совпадёт с первым из н</text:span><text:span text:style-name="T1"> </text:span>,</text:p>
      <text:p text:style-name="P100">а не с более короткой</text:p>
      <text:p text:style-name="P39">шаблоном, шаблон</text:p>
      <text:p text:style-name="P54">Рассмотрим далее применение регулярных выражений на примерах использования утилит <text:span text:style-name="T36">grep</text:span> и <text:span text:style-name="T36">sed</text:span>.</text:p>
      <text:h text:style-name="P118" text:outline-level="3">Утилита grep.</text:h>
      <text:p text:style-name="P18">Одной из программ, использующих регулярные выражения для работы с текстом, является утилита <text:span text:style-name="T36">grep</text:span>. Она читает текст из файла и выводит те строки, которые совпадают с заданным регулярным выражением. Общий формат вызова утилиты:</text:p>
      <text:p text:style-name="P42">grep [options] PATTERN [FILE...]</text:p>
      <text:p text:style-name="P111">где <text:span text:style-name="T36">PATTERN</text:span> — регулярное выражение, а <text:span text:style-name="T36">FILE</text:span> — один или несколько файлов, к содержимому которых будет применено это регулярное выражение.</text:p>
      <text:p text:style-name="P5">Если файл не задан, то <text:span text:style-name="T36">grep</text:span> читает текст со стандартного ввода.<text:line-break/>С помощью опций (<text:span text:style-name="T73">англ.</text:span><text:span text:style-name="T167"> </text:span>options) можно управлять поведением <text:span text:style-name="T36">grep</text:span>, например. опция <text:span text:style-name="T36">-v</text:span> приводит к выводу всех строк, не совпадающих с заданным регулярным выражением.</text:p>
      <text:p text:style-name="P93">Рассмотрим некоторые примеры использования <text:span text:style-name="T36">grep</text:span> и регулярных выражений. Как <text:span text:style-name="T68">говорилось в предыдущей лабораторной работе</text:span>, команда <text:span text:style-name="T36">ls</text:span> выводит список файлов в каталоге. Команда <text:span text:style-name="T36">ls /bin</text:span> выведет список файлов из каталога <text:span text:style-name="T36">/bin</text:span>. Вывод команда <text:span text:style-name="T36">ls</text:span> осуществляет <text:span text:style-name="T204">в </text:span><text:span text:style-name="T74">stdout</text:span>. </text:p>
      <text:p text:style-name="P18">Предположим, нас интересуют те программы (файлы) из <text:span text:style-name="T36">/bin</text:span><text:span text:style-name="T1">,</text:span> которые содержат подстроку <text:span text:style-name="T71">zip</text:span>. Этой подстроке соответствует простейшее регулярное выражение <text:span text:style-name="T168">«</text:span><text:span text:style-name="T36">zip</text:span>». Перенаправляем вывод из <text:span text:style-name="T36">ls</text:span> в <text:span text:style-name="T36">grep</text:span> и получаем:</text:p>
      <text:p text:style-name="P42">$ ls /bin | grep 'zip'</text:p>
      <text:p text:style-name="P42">bunzip2</text:p>
      <text:p text:style-name="P42">bzip2</text:p>
      <text:p text:style-name="P42">bzip2recover</text:p>
      <text:p text:style-name="P42">gunzip</text:p>
      <text:p text:style-name="P42">gzip</text:p>
      <text:p text:style-name="P54">Здесь регулярное выражение заключено в одиночные кавычки <text:span text:style-name="T36">''</text:span>, которые указывают <text:span text:style-name="T59">b</text:span><text:span text:style-name="T36">ash</text:span>, что внутри них —<text:span text:style-name="T78"> </text:span>обычная строка. Такой синтаксис позволяет использовать в регулярном выражении пробелы, и его разумно придерживаться во всех случаях (например, регулярное выражение <text:span text:style-name="T36">'a b'</text:span> описывает шаблон для строк, содержащих последовательно <text:span text:style-name="T71">a</text:span>, пробел и <text:span text:style-name="T71">b</text:span>. Если <text:span text:style-name="T78">этот шаблон </text:span>указать <text:span text:style-name="T36">grep</text:span> без кавычек, т.е. <text:span text:style-name="T36">grep a b</text:span>, то командный интерпертатор оболочк<text:span text:style-name="T78">и</text:span>, разобрав строку, вызовет <text:span text:style-name="T36">grep</text:span> с двумя параметрами, и <text:span text:style-name="T36">grep</text:span> будет искать строки<text:line-break/>с буквами <text:span text:style-name="T71">а</text:span> в файле <text:span text:style-name="T36">b</text:span>. При использовании кавычек командный интерпретатор будет считать выражение <text:span text:style-name="T36">'a b'</text:span> одним параметром, и передаст его <text:span text:style-name="T36">grep</text:span> целиком, вместе с пробелом внутри).</text:p>
      <text:p text:style-name="P54">Файлы из <text:span text:style-name="T36">/bin</text:span>, которые кончаются на <text:span text:style-name="T71">2</text:span>:</text:p>
      <text:p text:style-name="P42">$ ls /bin | grep '2$'</text:p>
      <text:p text:style-name="P42">bash2</text:p>
      <text:p text:style-name="P42">bunzip2</text:p>
      <text:p text:style-name="P42">bzip2</text:p>
      <text:p text:style-name="P54">Файлы из <text:span text:style-name="T36">/bin</text:span>, которые начинаются на <text:span text:style-name="T71">b</text:span>:</text:p>
      <text:p text:style-name="P42">$ ls /bin | grep '^b'</text:p>
      <text:p text:style-name="P42">basename</text:p>
      <text:p text:style-name="P42">bash</text:p>
      <text:p text:style-name="P42">bash2</text:p>
      <text:p text:style-name="P42">bunzip2</text:p>
      <text:p text:style-name="P42">bzcat</text:p>
      <text:p text:style-name="P42">bzip2</text:p>
      <text:p text:style-name="P42">bzip2recover</text:p>
      <text:p text:style-name="P54">Файлы из <text:span text:style-name="T36">/bin</text:span>, начинающиеся на <text:span text:style-name="T71">b</text:span> и содержащие в своём имени букву <text:span text:style-name="T71">a</text:span>:</text:p>
      <text:p text:style-name="P42">$ ls /bin | grep '^b.*a'</text:p>
      <text:p text:style-name="P42">basename</text:p>
      <text:p text:style-name="P42">bash</text:p>
      <text:p text:style-name="P42">bash2</text:p>
      <text:p text:style-name="P42">bzcat</text:p>
      <text:p text:style-name="P54"><text:soft-page-break/>Здесь в регулярном выражении мы указали, что оно:</text:p>
      <text:list xml:id="list970618116" text:style-name="L2">
        <text:list-item>
          <text:p text:style-name="P128">должно совпадать с началом строки — <text:span text:style-name="T36">^</text:span></text:p>
        </text:list-item>
        <text:list-item>
          <text:p text:style-name="P128">в начале строки должна быть буква <text:span text:style-name="T71">b</text:span> — <text:span text:style-name="T36">^b</text:span></text:p>
        </text:list-item>
        <text:list-item>
          <text:p text:style-name="P128">дальше может быть любой символ — <text:span text:style-name="T36">^b.</text:span></text:p>
        </text:list-item>
        <text:list-item>
          <text:p text:style-name="P128">и таких символов может быть сколько угодно — 0 или больше — <text:span text:style-name="T36">^b.*</text:span></text:p>
        </text:list-item>
        <text:list-item>
          <text:p text:style-name="P128">а дальше должна быть буква <text:span text:style-name="T71">a</text:span> — <text:span text:style-name="T36">^b.*a</text:span></text:p>
        </text:list-item>
      </text:list>
      <text:p text:style-name="P54">Файлы из <text:span text:style-name="T36">/bin</text:span>, начинающиеся на <text:span text:style-name="T71">b</text:span> и содержащие в своём имени буквы <text:span text:style-name="T71">a</text:span>, <text:span text:style-name="T71">e</text:span> или <text:span text:style-name="T71">k</text:span>:</text:p>
      <text:p text:style-name="P42">$ ls /bin | grep '^b.*[aek]'</text:p>
      <text:p text:style-name="P42">basename</text:p>
      <text:p text:style-name="P42">bash</text:p>
      <text:p text:style-name="P42">bash2</text:p>
      <text:p text:style-name="P42">bzcat</text:p>
      <text:p text:style-name="P42">bzip2recover</text:p>
      <text:p text:style-name="P58">Здесь используется описание набора символов — <text:span text:style-name="T36">[aek]</text:span>.</text:p>
      <text:p text:style-name="P54">Рассмотрим более полезный пример.</text:p>
      <text:p text:style-name="P24">На предыдущей лабораторной работе производилась настройка сервера <text:span text:style-name="T36">lighttpd</text:span>. Его конфигурационный файл — <text:span text:style-name="T36">/etc/lighttpd/lighttpd.conf</text:span>. Как было видно, в нём (как и в большинстве других конфигурационных файлов) содержится большое количество комментариев, как с поясняющим текстом, так и с примерами различных опций настройки. Предположим, нам нужно посмотреть текущую конфигурацию сервера. Однако посмотреть её <text:span text:style-name="T169">простой командой </text:span><text:span text:style-name="T36">cat /etc/lighttpd/lighttpd.conf</text:span> неудобно — текст не помещается на экране. Мы можем, конечно, использовать <text:span text:style-name="T169">команду </text:span><text:span text:style-name="T36">less</text:span> для прокрутки текста, но комментарии при этом всё равно будут мешать. Мы можем удалить и<text:span text:style-name="T169">х</text:span> из файла, но тогда сложно будет что-либо изменять в нём в дальнейшем.</text:p>
      <text:p text:style-name="P18">Проще отфильтровать ненужный текст непосредственно при выводе файла на экран.</text:p>
      <text:p text:style-name="P5">Комментарии в <text:span text:style-name="T36">lighttpd.conf</text:span> начинаются с символа <text:span text:style-name="T36">#</text:span> <text:span text:style-name="T169">(октоторп)</text:span>. Перед ним в начале строки может или не быть ничего, или быть один или несколько пробелов.</text:p>
      <text:p text:style-name="P5">Таким образом, регулярное выражение для выделения строк с комментариями — <text:span text:style-name="T170">«</text:span><text:span text:style-name="T36">^ *#</text:span>»: начало строки, ноль или несколько пробелов, и затем — <text:span text:style-name="T71">#</text:span>.</text:p>
      <text:p text:style-name="P25">Кроме того, нас не очень интересуют просто пустые строки, в которых <text:span text:style-name="T170">нет </text:span>никакого текста. Такие строки можно описать выражением <text:span text:style-name="T170">«</text:span><text:span text:style-name="T36">^$</text:span>»: начало строки, и сразу — её конец. Может быть и другой вариант: строка, состоящая из одних пробелов<text:span text:style-name="T170">, которая также не несёт никакой информации. Таким образом, общее регулярное выражение приобретает вид «</text:span><text:span text:style-name="T62">^ *$</text:span><text:span text:style-name="T170">».</text:span></text:p>
      <text:p text:style-name="P26"><text:soft-page-break/>Итого, строкам комментариев соответствует выражение <text:span text:style-name="T171">«</text:span><text:span text:style-name="T36">^ *#</text:span><text:span text:style-name="T171">»</text:span>, а пустым строкам — <text:span text:style-name="T171">«</text:span><text:span text:style-name="T36">^ *$</text:span><text:span text:style-name="T171">»</text:span>. <text:span text:style-name="T172">Фильтру </text:span><text:span text:style-name="T36">grep</text:span> можно <text:span text:style-name="T172">приказать </text:span>выводить строки, которые <text:span text:style-name="T133">не </text:span>совпадают с регулярным выражением, вызвав его с ключом <text:span text:style-name="T36">-v</text:span>.</text:p>
      <text:p text:style-name="P18"><text:span text:style-name="T172">В</text:span>ыводим <text:span text:style-name="T172">файл </text:span><text:span text:style-name="T36">lighttpd.conf</text:span> <text:span text:style-name="T172">в </text:span><text:span text:style-name="T75">stdout</text:span><text:span text:style-name="T172"> </text:span>и последовательно пропускаем <text:span text:style-name="T172">вывод </text:span>через два фильтра:</text:p>
      <text:p text:style-name="P42"># cat /etc/lighttpd/lighttpd.conf | grep -v '^ *#' | grep -v '^ *$'</text:p>
      <text:p text:style-name="P4">Этот вариант не очень эффективен, хотя и <text:span text:style-name="T173">приносит желаемый результат</text:span>. Можно избежать двух последовательных вызовов <text:span text:style-name="T36">grep</text:span>, объединив шаблоны. Видно, что они очень похожи: возможные пробелы в начале строки и или <text:span text:style-name="T60">#</text:span><text:span text:style-name="T25"> </text:span><text:span text:style-name="T26">(октоторп)</text:span>, или конец строки. Т.е. общий шаблон — <text:span text:style-name="T171">«</text:span><text:span text:style-name="T36">^ *(#|$)</text:span><text:span text:style-name="T171">»</text:span>.</text:p>
      <text:p text:style-name="P5"><text:span text:style-name="T36">grep</text:span> <text:span text:style-name="T79">поддерживает несколько вариантов синтаксиса регулярных выражений и в варианте по умолчанию </text:span><text:span text:style-name="T35">рассматривает круглые скобки как обычные символы. Поэтому надо или </text:span><text:span text:style-name="T211">при</text:span><text:span text:style-name="T35">казать </text:span><text:span text:style-name="T37">grep</text:span><text:span text:style-name="T35">'у рассматривать их как оператор выбора, экранировав скобки символом </text:span><text:span text:style-name="T37">\</text:span><text:span text:style-name="T17"> </text:span><text:span text:style-name="T30">(обратн</text:span><text:span text:style-name="T32">ый слеш</text:span><text:span text:style-name="T30">)</text:span><text:span text:style-name="T35">, или </text:span><text:span text:style-name="T79">переключить</text:span><text:span text:style-name="T35"> </text:span><text:span text:style-name="T37">grep</text:span><text:span text:style-name="T35"> </text:span><text:span text:style-name="T79">в режим работы с расширенным синтаксисом регулярных выражений, </text:span><text:span text:style-name="T211">вызвав его с</text:span><text:span text:style-name="T79"> </text:span><text:span text:style-name="T35">ключом </text:span><text:span text:style-name="T37">-E</text:span><text:span text:style-name="T79">, </text:span><text:span text:style-name="T35">или использовать </text:span>верси<text:span text:style-name="T35">ю</text:span> <text:span text:style-name="T37">grep</text:span><text:span text:style-name="T35"> с включённой </text:span><text:span text:style-name="T210">по умолчанию </text:span><text:span text:style-name="T35">поддержкой расширенных регулярных выражений </text:span>— <text:span text:style-name="T36">egrep</text:span>:</text:p>
      <text:p text:style-name="P42"># cat /etc/lighttpd/lighttpd.conf | grep -v '^ *<text:span text:style-name="T35">\</text:span>(#<text:span text:style-name="T35">\</text:span>|$<text:span text:style-name="T35">\</text:span>)'</text:p>
      <text:p text:style-name="P43"># cat /etc/lighttpd/lighttpd.conf | <text:span text:style-name="T35">g</text:span>rep <text:span text:style-name="T35">-E </text:span>-v '^ *(#|$)'</text:p>
      <text:p text:style-name="P43"># cat /etc/lighttpd/lighttpd.conf | egrep -v '^ *(#|$)'</text:p>
      <text:p text:style-name="P54">Ну и наконец, нам не обязательно передавать файл <text:span text:style-name="T36">lighttpd.conf</text:span> на стандарный вход <text:span text:style-name="T36">grep</text:span>/<text:span text:style-name="T36">egrep</text:span>, эти утилиты могут сами прочитать файл с диска:</text:p>
      <text:p text:style-name="P42"># egrep -v '^ *(#|$)' /etc/lighttpd/lighttpd.conf</text:p>
      <text:h text:style-name="P118" text:outline-level="3">Утилита sed.</text:h>
      <text:p text:style-name="P49">Программа <text:span text:style-name="T36">grep</text:span> выполня<text:span text:style-name="T174">е</text:span>т только поиск строк и выводит найденные результаты без изменений. Однако часто бывает необходимо не только найти какой-либо текст, но и изменить его. Для редактирования потока текста можно использовать утилиту <text:span text:style-name="T36">sed</text:span> <text:span text:style-name="T175">(от </text:span><text:span text:style-name="T176">англ. </text:span><text:span text:style-name="T177">Stream EDitor, потоковый </text:span><text:span text:style-name="T177">редактор</text:span>). <text:span text:style-name="T36">sed</text:span> используется для выполнения основных преобразований текст<text:span text:style-name="T178">а</text:span><text:span text:style-name="T178">,</text:span> читаем<text:span text:style-name="T178">ого</text:span> из файла или поступающего <text:span text:style-name="T178">из</text:span> стандартного потока ввода, и совершает одно действие над вводом за проход. Общий формат вызова <text:span text:style-name="T36">sed</text:span><text:span text:style-name="T1">:</text:span></text:p>
      <text:p text:style-name="P42">sed [options] COMMAND [FILE...]</text:p>
      <text:p text:style-name="P93">Из большого числа возможных команд <text:span text:style-name="T36">sed</text:span> мы рассмотрим только команду поиска и замены текста. Эта команда имеет вид <text:span text:style-name="T36">s/PATTERN/EXPRESSION/</text:span> и осуществляет поиск в каждой из входящих строк текста регулярного выражения <text:span text:style-name="T36">PATTERN</text:span>. Результаты совпадения заменяются на выражение <text:span text:style-name="T36">EXPRESSION</text:span>. Результирующий текст выводится <text:span text:style-name="T178">в</text:span> стандартный поток вывода.</text:p>
      <text:p text:style-name="P54">Рассмотрим использование команды замены в <text:span text:style-name="T36">sed</text:span> на примерах.</text:p>
      <text:p text:style-name="P18">В простейшем случае просто поменяем один фрагмент текста на другой:</text:p>
      <text:p text:style-name="P42">$ ls -1 /var/cache</text:p>
      <text:p text:style-name="P42">apt</text:p>
      <text:p text:style-name="P42">fontconfig</text:p>
      <text:p text:style-name="P42">man</text:p>
      <text:p text:style-name="P42">$ ls /var/cache/ | sed 's/apt/APT/'</text:p>
      <text:p text:style-name="P42">APT</text:p>
      <text:p text:style-name="P42">fontconfig</text:p>
      <text:p text:style-name="P42">man</text:p>
      <text:p text:style-name="P54">В каталоге <text:span text:style-name="T36">/var/cache</text:span> есть несколько файлов, список их можно получить командной <text:span text:style-name="T36">ls</text:span>. Регулярное выражение <text:span text:style-name="T178">«</text:span><text:span text:style-name="T36">apt</text:span>» совпадает с одной из строк вывода, и мы меняем совпадение на <text:span text:style-name="T36">APT</text:span>.</text:p>
      <text:p text:style-name="P42">$ ls /var/cache/ | sed 's/a/A/'</text:p>
      <text:p text:style-name="P42">Apt</text:p>
      <text:p text:style-name="P42">fontconfig</text:p>
      <text:p text:style-name="P42">mAn</text:p>
      <text:p text:style-name="P54">В этом случае мы заменили в выводе <text:span text:style-name="T36">ls</text:span> букву <text:span text:style-name="T71">a</text:span> на <text:span text:style-name="T71">А</text:span>. <text:span text:style-name="T36">sed</text:span> применяет свои команды для каждой из строк вывода, поэтому в об<text:span text:style-name="T178">е</text:span>их строках, где была буква <text:span text:style-name="T71">a</text:span>, она была заменена.</text:p>
      <text:p text:style-name="P54">Утилита <text:span text:style-name="T36">uptime</text:span> выдаёт определённую статистику по работе системы:</text:p>
      <text:p text:style-name="P42">$ uptime</text:p>
      <text:p text:style-name="P42"><text:s/>07:48:42 up 27 days, 22:13, <text:s/>1 user, <text:s/>load average: 0.00, 0.00, 0.00</text:p>
      <text:p text:style-name="P59">Для того, чтобы выделить из этой строки текущее число пользователей в системе, используем <text:span text:style-name="T36">sed</text:span>. Число пользователей — это одна или несколько цифр — <text:span text:style-name="T1">«</text:span><text:span text:style-name="T36">[0-9]\+</text:span><text:span text:style-name="T21">»</text:span>, за которыми после пробела (или нескольких пробелов в общем случае) — <text:span text:style-name="T1">«</text:span><text:span text:style-name="T36">[0-9]\+ \+</text:span><text:span text:style-name="T21">»</text:span> следует слово <text:span text:style-name="T71">user</text:span> (или <text:span text:style-name="T71">users</text:span>). Нам интересно число пользователей — выберем его в подвыражени<text:span text:style-name="T179">и</text:span>:<text:line-break/><text:span text:style-name="T1">«</text:span><text:span text:style-name="T36">\([0-9]\+\) \+user</text:span><text:span text:style-name="T21">»</text:span>. В начал<text:span text:style-name="T179">е</text:span> строки идёт некоторый текст, отделённый от числа пользователей пробелом: <text:span text:style-name="T1">«</text:span><text:span text:style-name="T36">^.* \([0-9]\+\) \+user</text:span><text:span text:style-name="T21">»</text:span>. Конец строки тоже может быть любой: <text:span text:style-name="T1">«</text:span><text:span text:style-name="T36">^.* \([0-9]\+\) \+user.*</text:span><text:span text:style-name="T21">»</text:span>.</text:p>
      <text:p text:style-name="P18">Данное выражение совпадает со всей строкой и выделяет в подстроку <text:span text:style-name="T36">\1</text:span> число пользователей. Заменив целиком строку на <text:span text:style-name="T36">\1</text:span>, мы получим в результате только это число:</text:p>
      <text:p text:style-name="P42">$ uptime | sed 's/^.* \([0-9]\+\) \+user.*/\1/'</text:p>
      <text:p text:style-name="P42">1</text:p>
      <text:p text:style-name="P93">Аналогично можно получить, например, время работы системы (подстроку вида <text:span text:style-name="T22">27 days, 22:13</text:span>):</text:p>
      <text:p text:style-name="P42">$ uptime | sed 's/^.* up \+\(.\+\), \+[0-9]\+ \+user.*/\1/'</text:p>
      <text:p text:style-name="P42">27 days, 22:13</text:p>
      <text:p text:style-name="P60">Здесь мы отметили, что время работы системы начинается за словом <text:span text:style-name="T71">up</text:span>, а после него идёт число пользователей. Соответственно, требующееся регулярное выражение для помещения времени работы системы в подстроку можно описать как:</text:p>
      <text:list xml:id="list379943134" text:style-name="L3">
        <text:list-item>
          <text:p text:style-name="P120">любое число любых символов от начала строки, далее пробел и слово <text:span text:style-name="T71">up</text:span> — <text:span text:style-name="T36">^.* up</text:span></text:p>
        </text:list-item>
        <text:list-item>
          <text:p text:style-name="P120"><text:span text:style-name="T1">за которым следует через один или несколько пробелов время работы системы </text:span><text:span text:style-name="T1">—</text:span><text:span text:style-name="T1"> </text:span><text:span text:style-name="T36">^.* up \+\(\)</text:span></text:p>
        </text:list-item>
        <text:list-item>
          <text:p text:style-name="P120"><text:span text:style-name="T1">само время работы системы может содержать фактически любые символы, в т.ч. пробелы, знаки пунктуации и пр. </text:span><text:span text:style-name="T1">—<text:line-break/></text:span><text:span text:style-name="T36">^.* up \+\(.\+\)</text:span></text:p>
        </text:list-item>
        <text:list-item>
          <text:p text:style-name="P120"><text:span text:style-name="T1">однако за ним через запятую и один или несколько пробелов </text:span><text:span text:style-name="T1">—</text:span><text:span text:style-name="T1"><text:line-break/></text:span><text:span text:style-name="T36">^.* up \+\(.\+\), \+</text:span></text:p>
        </text:list-item>
        <text:list-item>
          <text:p text:style-name="P120"><text:span text:style-name="T1">следует количество пользователей (число, одна или несколько<text:line-break/>циф</text:span><text:span text:style-name="T18">р</text:span><text:span text:style-name="T1">) </text:span><text:span text:style-name="T1">—</text:span><text:span text:style-name="T1"> </text:span><text:span text:style-name="T36">^.* up \+\(.\+\), \+[0-9]\+</text:span></text:p>
        </text:list-item>
        <text:list-item>
          <text:p text:style-name="P120"><text:span text:style-name="T1">и слово </text:span><text:span text:style-name="T19">user</text:span><text:span text:style-name="T1"> (или </text:span><text:span text:style-name="T19">users</text:span><text:span text:style-name="T1">). Далее до конца строки может быть что угодно </text:span><text:span text:style-name="T1">—</text:span><text:span text:style-name="T1"> </text:span><text:span text:style-name="T36">^.* up \+\(.\+\), \+[0-9]\+ \+user.*</text:span></text:p>
        </text:list-item>
      </text:list>
      <text:p text:style-name="P54">Отметим, что то же самое мы могли бы сделать и по-другому — просто удаляя из вывода ненужный нам текст. Например:</text:p>
      <text:p text:style-name="P42">$ uptime | sed 's/user.*//'</text:p>
      <text:p text:style-name="P42"><text:s/>08:18:07 up 27 days, 22:43, <text:s/>2</text:p>
      <text:p text:style-name="P110">убирает весь текст от <text:span text:style-name="T71">user</text:span> включительно и до конца строки. <text:span text:style-name="T180">Также </text:span><text:span text:style-name="T180">у</text:span>бираем в полученном результате и вс<text:span text:style-name="T180">ё</text:span> в конце строки от запятой включительно:</text:p>
      <text:p text:style-name="P42">$ uptime | sed 's/user.*//'| sed 's/,[^,]*$//'</text:p>
      <text:p text:style-name="P42"><text:s/>08:24:13 up 27 days, 22:49</text:p>
      <text:p text:style-name="P54">Отметим, что более простой вариант без привязки к концу строки</text:p>
      <text:p text:style-name="P42">$ uptime | sed 's/user.*//'| sed 's/,[^,]*//'</text:p>
      <text:p text:style-name="P42"><text:s/>08:24:18 up 27 days, <text:s/>2</text:p>
      <text:p text:style-name="P110">из-за «ленивости» регулярных выражений совпадёт с первым вхождением запятой (<text:span text:style-name="T71">, 22:43</text:span>), а ещё более простой вариант</text:p>
      <text:p text:style-name="P42">$ uptime | sed 's/user.*//'| sed 's/,.*$//'</text:p>
      <text:p text:style-name="P42"><text:s/>08:25:11 up 27 days</text:p>
      <text:p text:style-name="P110">из-за «жадности» будет совпадать <text:span text:style-name="T180">с текстом </text:span>от первой запятой до конца строки (<text:span text:style-name="T53">, 22:43, <text:s/>2</text:span>).</text:p>
      <text:p text:style-name="P89">Далее нам нужно удалить текст от начала строки до <text:span text:style-name="T71">up</text:span> включительно:</text:p>
      <text:p text:style-name="P42">$ uptime | sed 's/user.*//'| sed 's/,[^,]*$//' | \</text:p>
      <text:p text:style-name="P42">sed 's/^.*up \+//'</text:p>
      <text:p text:style-name="P42">27 days, 22:54</text:p>
      <text:p text:style-name="P110">и мы получаем требуемый результат. (Символ <text:span text:style-name="T36">\</text:span> <text:span text:style-name="T180">(обратный слеш)</text:span> в конце строки здесь означает, что команда будет продолжена на следующей строке).</text:p>
      <text:h text:style-name="P118" text:outline-level="3">Утилита awk.</text:h>
      <text:p text:style-name="P21"><text:span text:style-name="T71">AWK</text:span> <text:span text:style-name="T1">—</text:span> интерпретируемый скриптовый язык, предназначенный для обработки текстовой информации. Первая версия <text:span text:style-name="T71">AWK</text:span> была написана в 1977 году в AT&amp;T Bell Laboratories и получила название по <text:span text:style-name="T180">фамилиям </text:span>своих разработчиков: <text:span text:style-name="T180">Альфреда Ахо (</text:span>Alfred V. Aho<text:span text:style-name="T180">)</text:span>, <text:span text:style-name="T180">Питера Вейнбергера (</text:span>Peter J. Weinberger<text:span text:style-name="T180">)</text:span> и <text:span text:style-name="T180">Брайана Кернигана (</text:span>Brian W. Kernighan<text:span text:style-name="T180">)</text:span>.</text:p>
      <text:p text:style-name="P18"><text:span text:style-name="T71">AWK</text:span> рассматривает входной поток как набор записей, каждая из которых состоит из набора полей. По-умолчанию для <text:span text:style-name="T71">AWK</text:span> записью является строка, а разделителями полей в строке — пробелы. Внутри программы на <text:span text:style-name="T71">AWK</text:span> значение поля можно получить как значение переменной <text:span text:style-name="T36">$1</text:span>, <text:span text:style-name="T36">$2</text:span>, <text:span text:style-name="T36">$3</text:span>, ... Переменная <text:span text:style-name="T36">$0</text:span> содержит в себе всю запись.</text:p>
      <text:p text:style-name="P17">Программа на <text:span text:style-name="T71">AWK</text:span> имеет вид</text:p>
      <text:p text:style-name="P42">PATTERN {ACTION}</text:p>
      <text:p text:style-name="P42">PATTERN {ACTION}</text:p>
      <text:p text:style-name="P42">...</text:p>
      <text:p text:style-name="P54">Для каждой строки, совпадающей с шаблоно<text:span text:style-name="T180">м</text:span>, выполняется указанное де<text:span text:style-name="T180">й</text:span>ствие. Если шаблон не указан, то действие выполняется для всех строк.</text:p>
      <text:p text:style-name="P18">Шаблон — это регулярное выражение, из большого числа возможных действий мы рассмотрим только команду <text:span text:style-name="T36">print</text:span>.</text:p>
      <text:p text:style-name="P54">Рассмотрим использование команды <text:span text:style-name="T36">awk</text:span> на примерах.</text:p>
      <text:p text:style-name="P18">Список файлов с указанием их вл<text:span text:style-name="T180">а</text:span>дельцев, прав, и даты последнего изменения можно получить командой <text:span text:style-name="T36">ls -l</text:span>. Он имеет вид:</text:p>
      <text:p text:style-name="P42">$ ls -l /bin | head -n 5</text:p>
      <text:p text:style-name="P42">total 5596</text:p>
      <text:p text:style-name="P42">lrwxrwxrwx 1 root root <text:s text:c="6"/>4 Feb 25 05:30 awk -&gt; gawk</text:p>
      <text:p text:style-name="P42">-rwxr-xr-x 1 root root <text:s text:c="2"/>19064 Apr 20 <text:s/>2008 basename</text:p>
      <text:p text:style-name="P42">-rwxr-xr-x 1 root root <text:s/>549368 Mar 27 <text:s/>2008 bash</text:p>
      <text:p text:style-name="P42">lrwxrwxrwx 1 root root <text:s text:c="6"/>4 Feb 25 05:30 bash2 -&gt; bash</text:p>
      <text:p text:style-name="P54">Преобразуем этот список в формат</text:p>
      <text:p text:style-name="P36">&lt;имя файла&gt; &lt;владелец&gt;:&lt;группа&gt; &lt;права&gt;</text:p>
      <text:p text:style-name="P90"><text:span text:style-name="T63">awk</text:span> обрабатывает каждую строку списка отдельно, и самостоятельно разбивает её на поля по границам слов. Права файла — поле 1, владелец и группа — поля 3 и 4, имя файла — поле 9. Тогда:</text:p>
      <text:p text:style-name="P42">$ ls -l /bin | awk '{print $9,$3":"$4,$1;}' | head</text:p>
      <text:p text:style-name="P42"><text:s/>: total</text:p>
      <text:p text:style-name="P42">awk root:root lrwxrwxrwx</text:p>
      <text:p text:style-name="P42">basename root:root -rwxr-xr-x</text:p>
      <text:p text:style-name="P42">bash root:root -rwxr-xr-x</text:p>
      <text:p text:style-name="P42">bash2 root:root lrwxrwxrwx</text:p>
      <text:p text:style-name="P42">bunzip2 root:root lrwxrwxrwx</text:p>
      <text:p text:style-name="P42">bzcat root:root lrwxrwxrwx</text:p>
      <text:p text:style-name="P42">bzip2 root:root -rwxr-xr-x</text:p>
      <text:p text:style-name="P42">bzip2recover root:root -rwxr-xr-x</text:p>
      <text:p text:style-name="P42">cat root:root -rwxr-xr-x</text:p>
      <text:p text:style-name="P61">Можно отфильтровать список и вывести только файлы. Для файлов первый символ поля прав — <text:span text:style-name="T36">-</text:span> <text:span text:style-name="T181">(дефис)</text:span>. Для форматирования вывода разделим выводящиеся значения символами табуляции (код символа <text:span text:style-name="T36">\t</text:span>). С учётом этого получаем:</text:p>
      <text:p text:style-name="P42">$ ls -l /bin | awk '/^-/ {print $9"\t-&gt;\t"$3":"$4"\t"$1;}' | head</text:p>
      <text:p text:style-name="P42">basename <text:s text:c="7"/>-&gt; <text:s text:c="5"/>root:root <text:s text:c="6"/>-rwxr-xr-x</text:p>
      <text:p text:style-name="P42">bash <text:s text:c="3"/>-&gt; <text:s text:c="5"/>root:root <text:s text:c="6"/>-rwxr-xr-x</text:p>
      <text:p text:style-name="P42">bzip2 <text:s text:c="2"/>-&gt; <text:s text:c="5"/>root:root <text:s text:c="6"/>-rwxr-xr-x</text:p>
      <text:p text:style-name="P42">bzip2recover <text:s text:c="3"/>-&gt; <text:s text:c="5"/>root:root <text:s text:c="6"/>-rwxr-xr-x</text:p>
      <text:p text:style-name="P42">cat <text:s text:c="4"/>-&gt; <text:s text:c="5"/>root:root <text:s text:c="6"/>-rwxr-xr-x</text:p>
      <text:p text:style-name="P42">chgrp <text:s text:c="2"/>-&gt; <text:s text:c="5"/>root:root <text:s text:c="6"/>-rwxr-xr-x</text:p>
      <text:p text:style-name="P42">chmod <text:s text:c="2"/>-&gt; <text:s text:c="5"/>root:root <text:s text:c="6"/>-rwxr-xr-x</text:p>
      <text:p text:style-name="P42">chown <text:s text:c="2"/>-&gt; <text:s text:c="5"/>root:root <text:s text:c="6"/>-rwxr-xr-x</text:p>
      <text:p text:style-name="P42">clock_unsynced <text:s/>-&gt; <text:s text:c="5"/>root:root <text:s text:c="6"/>-rwxr-xr-x</text:p>
      <text:p text:style-name="P42">cp <text:s text:c="5"/>-&gt; <text:s text:c="5"/>root:root <text:s text:c="6"/>-rwxr-xr-x</text:p>
      <text:h text:style-name="P118" text:outline-level="3">Создание скриптов.</text:h>
      <text:p text:style-name="P18">До сих пор нами рассматривался запуск программ из командной строки оболочки. Однако для повторяющихся последовательностей команд это неудобно. В таких случаях можно сохранить последовательность команд в файл и запускать их не из командной строки, а из такого файла. Обычно такие файлы с записанными командами называют скриптами.</text:p>
      <text:p text:style-name="P18">В простейшем случае, скрипт можно создать, например, так:</text:p>
      <text:p text:style-name="P42">$ echo "ls | grep script" &gt; script</text:p>
      <text:p text:style-name="P42">$ cat script</text:p>
      <text:p text:style-name="P42">ls | grep script</text:p>
      <text:p text:style-name="P42">$ sh script</text:p>
      <text:p text:style-name="P42">script</text:p>
      <text:p text:style-name="P54">Здесь мы создали текстовый файл, содержащий команды <text:span text:style-name="T36">ls</text:span> и <text:span text:style-name="T36">grep</text:span>, и далее выполнили эти команды, вызвав интерпретатор команд и передав ему в качестве аргумента имя скрипта. <text:span text:style-name="T67">Интерпретатор команд, получив в качест</text:span><text:span text:style-name="T67">ве аргумента имя файла, считал из него команды и выполнил их.</text:span></text:p>
      <text:p text:style-name="P48">Такой способ запуска скриптов не очень удобен. <text:span text:style-name="T67">Он отлича</text:span><text:span text:style-name="T212">е</text:span><text:span text:style-name="T67">тся от вызова команд системы</text:span><text:span text:style-name="T212">:</text:span><text:span text:style-name="T67"> здесь требу</text:span><text:span text:style-name="T212">е</text:span><text:span text:style-name="T67">тся в командной строке указывать имя интерпретатора команд и, в общем случае, полный путь к выполняемому </text:span><text:soft-page-break/><text:span text:style-name="T67">скрипту, в то время как для скомпилированных команд системы достаточно ввести имя самой кома</text:span><text:span text:style-name="T212">н</text:span><text:span text:style-name="T67">ды. </text:span>Кроме того, для операционных систем *nix существует несколько альтернативных командных интерпретаторов <text:span text:style-name="T67">с различным синтаксисом команд. Существует и большое количество различных интерпретирующих языков программирования, программы для которых также оформляются в виде </text:span><text:span text:style-name="T213">скриптов</text:span><text:span text:style-name="T67"> </text:span><text:span text:style-name="T68">и запускаются с помощью соответствующих программ-интерпретаторов. Таким образом, </text:span>требуется <text:span text:style-name="T213">способ</text:span> указать <text:span text:style-name="T68">системе</text:span>, каким именно интерпретатором следует выполнять тот или иной скрипт.</text:p>
      <text:p text:style-name="P19"><text:span text:style-name="T68">Имя программы, которая должна интерпретировать записанн</text:span><text:span text:style-name="T219">ую</text:span><text:span text:style-name="T68"> в текстовый файл (скрипт) </text:span><text:span text:style-name="T219">последовательность </text:span><text:span text:style-name="T214">команд</text:span><text:span text:style-name="T68">, </text:span>можно <text:span text:style-name="T214">указать</text:span> в самом скрипте. <text:span text:style-name="T68">Это делается </text:span><text:span text:style-name="T219">с помощью</text:span> специальным образом оформленной первой строк<text:span text:style-name="T219">и</text:span> скрипта, которая обычно выглядит примерно как</text:p>
      <text:p text:style-name="P42">#!/bin/bash</text:p>
      <text:p text:style-name="P2"><text:span text:style-name="T68">Первая строка</text:span> состоит из двух символов <text:span text:style-name="T36">#!</text:span><text:span text:style-name="T1"> </text:span><text:span text:style-name="T31">(октоторп и восклицательный знак)</text:span>, за которыми указывается полный путь к программе, которая будет обрабатывать данный скрипт. В данном случае это интерпретатор команд <text:span text:style-name="T36">bash</text:span>. <text:span text:style-name="T68">Как правило, интерпретируемые языки </text:span><text:span text:style-name="T215">программирования </text:span><text:span text:style-name="T68">(и командный интерпретатор в частности) используют символ </text:span><text:span text:style-name="T66">#</text:span><text:span text:style-name="T68"> </text:span><text:span text:style-name="T215">(октоторп) </text:span><text:span text:style-name="T68">для выделения комментариев, </text:span><text:span text:style-name="T139">т. е.</text:span><text:span text:style-name="T68"> интерпретировать подобным образом оформленную строку они не будут.</text:span></text:p>
      <text:p text:style-name="P20">Как рассматривалось в предыдущей лабораторной работе,<text:line-break/><text:span text:style-name="T182">в операционных системах *nix </text:span>существуют права доступа к файлам. Если для файла задано право его выполнения, то интерпретатор команд <text:span text:style-name="T68">откроет его и прочитает несколько первых символов файла. Если там обнаружится начало </text:span>скомпилированной программы, <text:span text:style-name="T68">то она будет запущена, если </text:span><text:span text:style-name="T216">же там обнаружится</text:span><text:span text:style-name="T68"> последовательность </text:span><text:span text:style-name="T182">символов</text:span> <text:span text:style-name="T36">#!, </text:span><text:span text:style-name="T68"><text:s/>то будет запущен указанный после неё </text:span>интерпретатор, <text:span text:style-name="T68">которому будет </text:span>переда<text:span text:style-name="T68">но</text:span> в качестве аргумента имя файла.</text:p>
      <text:p text:style-name="P18">Итого:</text:p>
      <text:p text:style-name="P42">$ echo '#!/bin/bash' &gt; script</text:p>
      <text:p text:style-name="P42">$ echo 'ls | grep script' &gt;&gt; script</text:p>
      <text:p text:style-name="P42">$ chmod a+x script</text:p>
      <text:p text:style-name="P42">$ cat script</text:p>
      <text:p text:style-name="P42">#!/bin/bash</text:p>
      <text:p text:style-name="P42">ls | grep script</text:p>
      <text:p text:style-name="P42">$ ls -l script</text:p>
      <text:p text:style-name="P42">-rwxr-xr-x 1 student student 29 Мар 20 09:35 script</text:p>
      <text:p text:style-name="P42">$ ./script</text:p>
      <text:p text:style-name="P42">script</text:p>
      <text:p text:style-name="P93">Здесь мы создали путём вызова двух команд <text:span text:style-name="T36">echo</text:span> файл (обратите внимание, что во второй команде мы <text:span text:style-name="T133">дописали</text:span> строку в имеющий файл), задали этому файлу право на выполнение, проверили результат (выведя файл через <text:span text:style-name="T56">cat</text:span> и проверив права на него через <text:span text:style-name="T56">ls -l</text:span>) и запустили его на выполнение.</text:p>
      <text:p text:style-name="P27">Отметим, что командный интерпретатор ищет выполняемые файлы в определённых местах<text:span text:style-name="T1">:</text:span> <text:span text:style-name="T36">/bin</text:span>, <text:span text:style-name="T36">/usr/bin</text:span> и т.п. Для запуска программы из нестандартного места требуется указывать путь к ней, т.е., в данном случае, запустить программу как <text:span text:style-name="T36">script</text:span> нельзя — вместо созданного нами скрипта командный интерпретатор запустит стандартную утилиту <text:span text:style-name="T36">script</text:span> из <text:span text:style-name="T36">/usr/bin</text:span>.</text:p>
      <text:p text:style-name="P63">Часто простого последовательного выполнения недостаточно — для эффективного программирования требуются переменные, условное выполнение команд и т.п. Командный интерпретатор имеет <text:span text:style-name="T145">собственный язык, который по своим возможностям приближается к высокоуровневым языкам программирования. Этот язык позволяет создавать программы (</text:span><text:span text:style-name="T146">shell</text:span><text:span text:style-name="T145">-файлы, скрипты), которые могут включать операторы языка и команды UNIX.</text:span></text:p>
      <text:p text:style-name="P5"><text:span text:style-name="T145">Такие файлы не требуют компиляции и выполняются в режиме интерпретации, но они должны обладать правом на исполнение (устанавливается с помощью команды </text:span><text:span text:style-name="T55">chmod</text:span><text:span text:style-name="T145">).</text:span></text:p>
      <text:p text:style-name="P30">Скрипту могут быть переданы аргументы при запуске. Каждому из первых девяти аргументов ставится в соответствие позиционный параметр от <text:span text:style-name="T36">$1</text:span> до <text:span text:style-name="T36">$9</text:span> (<text:span text:style-name="T36">$0</text:span> — имя <text:span text:style-name="T205">самого скрипта</text:span>), и по этим именам к ним можно обращаться из текста <text:span text:style-name="T205">скрипта</text:span>.</text:p>
      <text:p text:style-name="P29">Прежде, чем начать рассмотрение некоторых операторов <text:span text:style-name="T19">shell</text:span>, следует обратить внимание на использование в командах некоторых символов.</text:p>
      <text:list xml:id="list2075040086" text:continue-list="list2045799506" text:style-name="L1">
        <text:list-item>
          <text:p text:style-name="P135"><text:span text:style-name="T36">\</text:span> <text:span text:style-name="T183">(обратный слеш)</text:span> <text:span text:style-name="T145">— </text:span>знак отмены специального символа перевода строки, следующего непосредственно вслед за этим знаком.</text:p>
        </text:list-item>
        <text:list-item>
          <text:p text:style-name="P135"><text:span text:style-name="T36">''</text:span> <text:span text:style-name="T183">(</text:span><text:span text:style-name="T184">апострофы</text:span><text:span text:style-name="T183">)</text:span> <text:span text:style-name="T145">— </text:span>используются для обрамления текста, передаваемого как единый аргумент команды.</text:p>
        </text:list-item>
        <text:list-item>
          <text:p text:style-name="P135"><text:span text:style-name="T36">""</text:span> <text:span text:style-name="T183">(двойные кавычки)</text:span> <text:span text:style-name="T145">— </text:span>используются для обрамления текста, содержащего имена переменных для подстановки (<text:span text:style-name="T36">$имя</text:span>) или стандартные команды, заключенные в символы <text:span text:style-name="T184">обратного апострофа</text:span> (<text:span text:style-name="T36">`команда`</text:span>).</text:p>
        </text:list-item>
        <text:list-item>
          <text:p text:style-name="P135"><text:span text:style-name="T36">``</text:span> <text:span text:style-name="T183">(обратны</text:span><text:span text:style-name="T184">е</text:span><text:span text:style-name="T183"> апостроф</text:span><text:span text:style-name="T184">ы</text:span><text:span text:style-name="T183">)</text:span> <text:span text:style-name="T145">— </text:span>служат для выполнения команды, заключенной между ними.</text:p>
        </text:list-item>
      </text:list>
      <text:p text:style-name="P96">Кроме того, для удобства работы с файлами почти все командные интерпретаторы интерпретируют символы <text:span text:style-name="T36">?</text:span> <text:span text:style-name="T185">(знак вопроса) </text:span>и <text:span text:style-name="T36">*</text:span> <text:span text:style-name="T185">(астериск)</text:span>, используя их как шаблоны имен файлов (т.н.<text:span text:style-name="T133"> метасимволы</text:span>):</text:p>
      <text:list xml:id="list1379217092" text:continue-numbering="true" text:style-name="L1">
        <text:list-item>
          <text:p text:style-name="P136">? <text:span text:style-name="T145">— </text:span>один любой символ;</text:p>
        </text:list-item>
        <text:list-item>
          <text:p text:style-name="P136">* <text:span text:style-name="T145">— </text:span>произвольное количество любых символов.</text:p>
        </text:list-item>
      </text:list>
      <text:p text:style-name="P31"><text:span text:style-name="T147">Например, </text:span><text:span text:style-name="T56">*.c</text:span> <text:span text:style-name="T186">обозначает</text:span> все файлы с расширением <text:span text:style-name="T36">c</text:span>,<text:line-break/><text:span text:style-name="T56">pr???.*</text:span><text:span text:style-name="T57"> </text:span><text:span text:style-name="T186">обозначает</text:span> файлы, имена которых начинаются с <text:span text:style-name="T36">pr</text:span>, содержат пять символов и имеют любое расширение.</text:p>
      <text:h text:style-name="P146" text:outline-level="4">Переменные языка shell.</text:h>
      <text:p text:style-name="P29">Язык <text:span text:style-name="T71">shell</text:span> позволяет работать с переменными без предварительного объявления. Имена переменных начинаются с буквы и могут <text:span text:style-name="T187">содержать </text:span>буквы, цифры <text:span text:style-name="T69">и символ </text:span><text:span text:style-name="T69">подчеркивания</text:span>. Обращение к переменным начинается со знака <text:span text:style-name="T36">$</text:span> <text:span text:style-name="T187">(знак доллара)</text:span>.</text:p>
      <text:p text:style-name="P29">Имеется большое количество уже определённых переменных —<text:line-break/>т.н. переменных окружения. Их полный список можно получить командой <text:span text:style-name="T56">set</text:span><text:span text:style-name="T142">. </text:span><text:span text:style-name="T144">Переменные окружения</text:span><text:span text:style-name="T142"> используются для настройки различных параметров окружения пользователя, например, в переменной </text:span><text:span text:style-name="T56">TMP</text:span><text:span text:style-name="T142"> задаётся каталог для временных файлов, используемый рядом программ:</text:span></text:p>
      <text:p text:style-name="P42">$ echo $TMP</text:p>
      <text:p text:style-name="P42">/tmp/.private/student</text:p>
      <text:p text:style-name="P42">$ ls $TMP</text:p>
      <text:p text:style-name="P42">mc-student</text:p>
      <text:p text:style-name="P54">Переопределить (в т.ч. случайно) такие системные переменные можно, но стоит учесть, что это может привести к нежелательным последствиям.</text:p>
      <text:h text:style-name="P146" text:outline-level="4"><text:span text:style-name="T140">Оператор присваивания</text:span>.</text:h>
      <text:p text:style-name="P32">Присвоение значений переменным осуществляется с помощью оператора <text:span text:style-name="T36">=</text:span><text:span text:style-name="T1"> </text:span><text:span text:style-name="T23">(знак равенства)</text:span>. Пробелов между именем переменной, <text:span text:style-name="T36">=</text:span> и значением быть не должно. Например:</text:p>
      <text:p text:style-name="P46">$ A=5</text:p>
      <text:p text:style-name="P42">$ B=пять</text:p>
      <text:p text:style-name="P42">$ C=$A+$B</text:p>
      <text:p text:style-name="P42">$ echo A</text:p>
      <text:p text:style-name="P42">A</text:p>
      <text:p text:style-name="P42">$ echo B=$B</text:p>
      <text:p text:style-name="P42">B=пять</text:p>
      <text:p text:style-name="P42">$ echo C=$C</text:p>
      <text:p text:style-name="P42">C=5+пять</text:p>
      <text:p text:style-name="P54">Как мы видим, интерпретатор команд все переменные рассматривает как строки. Однако есть возможность и вычисления арифметических выражений — через внешние программы.</text:p>
      <text:h text:style-name="P146" text:outline-level="4"><text:soft-page-break/><text:span text:style-name="T140">Вычисление выражений</text:span><text:span text:style-name="T140">.</text:span></text:h>
      <text:p text:style-name="P29"><text:span text:style-name="T142">Вычисление выражений</text:span><text:span text:style-name="T142"> </text:span>осуществляется с помощью команды <text:span text:style-name="T36">expr</text:span> и арифметических и логических операторов:</text:p>
      <text:p text:style-name="P42">$ a=5 b=12</text:p>
      <text:p text:style-name="P42">$ a=`expr $a + 4`</text:p>
      <text:p text:style-name="P42">$ d=`expr $b - $a`</text:p>
      <text:p text:style-name="P42">$ echo $a $b $d $A</text:p>
      <text:p text:style-name="P42">9 12 3 5</text:p>
      <text:p text:style-name="P54">Для <text:span text:style-name="T56">expr</text:span> аргументы и операции обязательно разделяются пробелами (они должны передаться команде как <text:span text:style-name="T135">отдельные</text:span><text:span text:style-name="T133"> </text:span>параметры). Кроме того,<text:line-break/>мы видим, что имена переменных чувствительны к регистру, <text:span text:style-name="T56">a</text:span> и <text:span text:style-name="T56">A</text:span> — разные переменные.</text:p>
      <text:h text:style-name="P146" text:outline-level="4"><text:span text:style-name="T140">Условные выражения</text:span>.</text:h>
      <text:p text:style-name="P33">Ветвление вычислительного процесса осуществляется с помощью оператора <text:span text:style-name="T36">if</text:span>:</text:p>
      <text:p text:style-name="P42">if <text:span text:style-name="T71">список_команд1; then</text:span></text:p>
      <text:p text:style-name="P42"><text:tab/><text:span text:style-name="T71">список_команд2</text:span></text:p>
      <text:p text:style-name="P42"><text:span text:style-name="T71">[</text:span>else </text:p>
      <text:p text:style-name="P45"><text:tab/>список_команд3]</text:p>
      <text:p text:style-name="P42">fi</text:p>
      <text:p text:style-name="Текст_20_с_20_верхним_20_полем">В квадратных скобках указ<text:span text:style-name="T217">ывается</text:span> необязательная часть команды.</text:p>
      <text:p text:style-name="P62"><text:span text:style-name="T60">Список_команд</text:span> — это одна или несколько команд (для задания пустого списка используется <text:span text:style-name="T36">:</text:span> <text:span text:style-name="T188">(</text:span>двоеточие<text:span text:style-name="T188">)</text:span>. <text:span text:style-name="T60">Список_команд1</text:span><text:span text:style-name="T71"> </text:span>п<text:span text:style-name="T189">е</text:span>редает оператору <text:span text:style-name="T36">if</text:span> код возврата последней команды из списка. Если <text:span text:style-name="T190">код </text:span>равен 0, то выполняются команды из <text:span text:style-name="T60">списка_команд2</text:span>, таким образом нулевой код возврата эквивалентен значению «истина». В противном случае выполняются команды из <text:span text:style-name="T60">списка_команд3</text:span>, если он <text:span text:style-name="T190">указан</text:span>.</text:p>
      <text:p text:style-name="P29">Проверка условия может осуществляется с помощью команды <text:span text:style-name="T56">test</text:span>. Аргументами этой команды могут быть имена файлов, числовые и нечисловые строки. Она используется в следующих режимах:</text:p>
      <text:list xml:id="list263900774" text:continue-numbering="true" text:style-name="L1">
        <text:list-item>
          <text:p text:style-name="P136"><text:span text:style-name="T136">Проверка файлов</text:span><text:span text:style-name="T133">:</text:span><text:tab/><text:span text:style-name="T60">test -ключ имя_файла</text:span></text:p>
          <text:p text:style-name="P136">Ключи:<text:tab/><text:span text:style-name="T36">-r</text:span><text:tab/>файл существует и доступен для чтения;</text:p>
          <text:p text:style-name="P136"><text:tab/><text:tab/><text:span text:style-name="T36">-w</text:span><text:tab/>файл существует и доступен для записи;</text:p>
          <text:p text:style-name="P136"><text:tab/><text:tab/><text:span text:style-name="T36">-x</text:span><text:tab/>файл существует и доступен для исполнения;</text:p>
          <text:p text:style-name="P136"><text:tab/><text:tab/><text:span text:style-name="T36">-f</text:span><text:tab/>файл существует и <text:span text:style-name="T69">является обычным</text:span> файл<text:span text:style-name="T69">ом (т. е. не каталогом, не файлом устройства и т.п.)</text:span>;</text:p>
          <text:p text:style-name="P136"><text:tab/><text:tab/><text:span text:style-name="T36">-s</text:span><text:tab/>файл существует, <text:span text:style-name="T69">является обычным файлом и </text:span>не пуст, <text:span text:style-name="T69">т. е. его размер больше 0 байт</text:span>;</text:p>
          <text:p text:style-name="P136"><text:tab/><text:tab/><text:span text:style-name="T36">-d</text:span><text:tab/>файл существует и <text:span text:style-name="T69">является каталогом</text:span>.</text:p>
        </text:list-item>
        <text:list-item>
          <text:p text:style-name="P136"><text:soft-page-break/><text:span text:style-name="T76">Сравнение чисел:<text:tab/></text:span><text:span text:style-name="T60">test число1 -ключ число2</text:span></text:p>
          <text:p text:style-name="P136">Ключи:<text:tab/><text:span text:style-name="T36">-eq</text:span><text:tab/>равно;</text:p>
          <text:p text:style-name="P136"><text:tab/><text:tab/><text:span text:style-name="T36">-ne</text:span><text:tab/>не равно;</text:p>
          <text:p text:style-name="P137"><text:tab/><text:tab/><text:span text:style-name="T36">-lt</text:span><text:tab/>меньше;</text:p>
          <text:p text:style-name="P137"><text:tab/><text:tab/><text:span text:style-name="T36">-le</text:span><text:tab/>меньше или равно;</text:p>
          <text:p text:style-name="P137"><text:tab/><text:tab/><text:span text:style-name="T36">-gt</text:span><text:tab/>больше</text:p>
          <text:p text:style-name="P137"><text:tab/><text:tab/><text:span text:style-name="T36">-ge</text:span><text:tab/>больше или равно.</text:p>
        </text:list-item>
        <text:list-item>
          <text:p text:style-name="P136">Сравнение строк:<text:tab/><text:span text:style-name="T36">test [строка1] выражение строка2</text:span></text:p>
          <text:p text:style-name="P136"><text:span text:style-name="T71"><text:tab/></text:span><text:span text:style-name="T60">[-n] строка</text:span><text:span text:style-name="T71"><text:tab/><text:tab/></text:span>строка не пуста;</text:p>
          <text:p text:style-name="P136"><text:tab/><text:span text:style-name="T60">-z строка</text:span><text:span text:style-name="T71"><text:tab/><text:tab/><text:tab/></text:span>строка пуста;</text:p>
          <text:p text:style-name="P138"><text:tab/><text:span text:style-name="T60">строка1 = строка2</text:span><text:span text:style-name="T71"><text:tab/></text:span>строки равны;</text:p>
          <text:p text:style-name="P138"><text:span text:style-name="T71"><text:tab/></text:span><text:span text:style-name="T60">строка1 != строка2</text:span><text:span text:style-name="T71"><text:tab/></text:span>строки не равны.</text:p>
        </text:list-item>
      </text:list>
      <text:p text:style-name="P54">В качестве альтернативой записи <text:span text:style-name="T36">test</text:span> можно использовать команду <text:span text:style-name="T36">[</text:span><text:span text:style-name="T1"> </text:span><text:span text:style-name="T24">(открывающая квадратная скобка)</text:span>, при этом, например, для проверки существования файла вместо </text:p>
      <text:p text:style-name="P42">$ if test -f /bin/bash; then echo 'bash найден!'; fi</text:p>
      <text:p text:style-name="P42">bash найден!</text:p>
      <text:p text:style-name="P110">можно использовать более аккуратно выглядящую конструкцию</text:p>
      <text:p text:style-name="P42">$ if [ -f /bin/bash ]; then echo 'bash найден!'; fi</text:p>
      <text:p text:style-name="P42">bash найден!</text:p>
      <text:h text:style-name="P146" text:outline-level="4"><text:span text:style-name="T140">Построение циклов</text:span>.</text:h>
      <text:p text:style-name="P34">В языке командного интерпретатора <text:span text:style-name="T191">существует </text:span>три типа циклов: <text:span text:style-name="T60">while</text:span>, <text:span text:style-name="T60">until</text:span> и <text:span text:style-name="T60">for</text:span>.</text:p>
      <text:p text:style-name="P28"><text:span text:style-name="T70">Ц</text:span>икл <text:span text:style-name="T61">while</text:span><text:span text:style-name="T135">:</text:span></text:p>
      <text:p text:style-name="P42">while <text:span text:style-name="T71">список_команд1; do </text:span></text:p>
      <text:p text:style-name="P42"><text:tab/><text:span text:style-name="T71">список_команд2</text:span></text:p>
      <text:p text:style-name="P42">done</text:p>
      <text:p text:style-name="P54">В условии учитывается код возврата последней выполненной команды из <text:span text:style-name="T60">списка_команд1</text:span><text:span text:style-name="T133">,</text:span><text:span text:style-name="T71"> </text:span>при этом 0 интерпретируется как <text:span text:style-name="T70">«</text:span>истина».</text:p>
      <text:p text:style-name="P97"><text:span text:style-name="T70">Ц</text:span>икл <text:span text:style-name="T61">until</text:span><text:span text:style-name="T135">:</text:span></text:p>
      <text:p text:style-name="P42">until <text:span text:style-name="T71">список_команд1; do</text:span></text:p>
      <text:p text:style-name="P42"><text:tab/><text:span text:style-name="T71">список_команд2{;|перевод строки}</text:span></text:p>
      <text:p text:style-name="P42">done</text:p>
      <text:p text:style-name="P64">Проверка условия выполняется <text:span text:style-name="T141">перед</text:span> выполнением цикла. Учитывается код возврата последней выполненной команды из <text:span text:style-name="T60">списка_команд1</text:span><text:span text:style-name="T133">,</text:span><text:span text:style-name="T71"> </text:span>при этом цикл выполняется до тех пор, пока код возврата не примет значение «истина<text:span text:style-name="T70">»</text:span><text:span text:style-name="T69">, т. е. будет равным нулю</text:span>.</text:p>
      <text:p text:style-name="P35"><text:span text:style-name="T70">Ц</text:span>икл <text:span text:style-name="T61">for</text:span><text:span text:style-name="T135">:</text:span></text:p>
      <text:p text:style-name="P42">for <text:span text:style-name="T71">переменная [in список_значений]; do </text:span></text:p>
      <text:p text:style-name="P42"><text:tab/><text:span text:style-name="T71">список_команд</text:span></text:p>
      <text:p text:style-name="P42">done</text:p>
      <text:p text:style-name="P65">Переменной присваивается значение очередного слова из <text:span text:style-name="T60">списка_значений</text:span><text:span text:style-name="T25">, </text:span>и для этого значения выполняется <text:span text:style-name="T60">список_команд</text:span><text:span text:style-name="T133">.</text:span> Количество итераций равно количеству цепочек символов в <text:span text:style-name="T60">списке_значений</text:span>, раздел<text:span text:style-name="T192">ё</text:span>нных пробелами. Если <text:span text:style-name="T192">ключевое </text:span>слово <text:span text:style-name="T36">in</text:span> и <text:span text:style-name="T60">список_значений</text:span> опущены как необязательные, то переменной поочередно присваиваются значения параметров, переданных при запуске программы<text:span text:style-name="T194">-скрипта</text:span>. В качестве <text:span text:style-name="T194">передаваемых параметров </text:span>можно использовать шаблоны им<text:span text:style-name="T193">ё</text:span>н файлов, тогда интерпретатор превращает <text:span text:style-name="T194">эти </text:span>шаблон<text:span text:style-name="T194">ы</text:span> в требуемый синтаксисом список им<text:span text:style-name="T193">ё</text:span>н файлов, удовлетворяющи<text:span text:style-name="T194">х</text:span> шаблону.</text:p>
      <text:p text:style-name="P28">Например,</text:p>
      <text:p text:style-name="P42">$ A=1; for i in `ls /bin | grep '^b'`; do</text:p>
      <text:p text:style-name="P42">&gt; echo "$A <text:s/>:$i"</text:p>
      <text:p text:style-name="P42">&gt; A=`expr $A + 1`</text:p>
      <text:p text:style-name="P42">&gt; done</text:p>
      <text:p text:style-name="P42">1 <text:s/>:basename</text:p>
      <text:p text:style-name="P42">2 <text:s/>:bash</text:p>
      <text:p text:style-name="P42">3 <text:s/>:bash2</text:p>
      <text:p text:style-name="P42">4 <text:s/>:bunzip2</text:p>
      <text:p text:style-name="P42">5 <text:s/>:bzcat</text:p>
      <text:p text:style-name="P42">6 <text:s/>:bzip2</text:p>
      <text:p text:style-name="P42">7 <text:s/>:bzip2recover</text:p>
      <text:p text:style-name="P54">Здесь мы получили список файлов из <text:span text:style-name="T36">/bin</text:span> (<text:span text:style-name="T36">ls /bin</text:span>), отфильтровали из него файлы, начинающиеся на <text:span text:style-name="T36">b</text:span> (<text:span text:style-name="T36">ls /bin | grep '^b'</text:span>), и передали полученный список в качестве параметра оператору цикла <text:span text:style-name="T36">for</text:span>. В самом цикле мы вывели текущее значение переменной цикла и номер записи.</text:p>
      <text:h text:style-name="P118" text:outline-level="3">Периодическое (регулярное) выполнение задач.</text:h>
      <text:p text:style-name="P18">Скрипты можно использовать для автоматизации тех или иных задач. Очень часто при этом требуется организовать выполнение скрипта в заданное время или через определённые интервалы времени. Для этого существует специальный демон — <text:span text:style-name="T36">crond</text:span>.</text:p>
      <text:p text:style-name="P90">Для настройки программ на регулярное выполнение используется файл конфигурации, который можно посмотреть командной <text:span text:style-name="T56">crontab -l</text:span><text:span text:style-name="T142"> </text:span><text:span text:style-name="T143">и </text:span>изменить командой <text:span text:style-name="T56">crontab -e</text:span>.</text:p>
      <text:p text:style-name="P17">Рассмотрим такой файл:</text:p>
      <text:p text:style-name="P42">$ crontab -l</text:p>
      <text:p text:style-name="P42"># DO NOT EDIT THIS FILE - edit the master and reinstall.</text:p>
      <text:p text:style-name="P42"># (/tmp/.private/student/crontab.6WaeT9 installed on Mon Mar 17 12:39:10 2008)</text:p>
      <text:p text:style-name="P42"># (Cron version V5.0 -- vixie-cron-4.1.20060426-alt3)</text:p>
      <text:p text:style-name="P42">#minute (0-59),</text:p>
      <text:p text:style-name="P42">#| <text:s text:c="5"/>hour (0-23),</text:p>
      <text:p text:style-name="P42">#| <text:s text:c="5"/>| <text:s text:c="6"/>day of the month (1-31),</text:p>
      <text:p text:style-name="P42">#| <text:s text:c="5"/>| <text:s text:c="6"/>| <text:s text:c="6"/>month of the year (1-12),</text:p>
      <text:p text:style-name="P42">#| <text:s text:c="5"/>| <text:s text:c="6"/>| <text:s text:c="6"/>| <text:s text:c="6"/>day of the week (0-6 with 0=Sunday).</text:p>
      <text:p text:style-name="P42">#| <text:s text:c="5"/>| <text:s text:c="6"/>| <text:s text:c="6"/>| <text:s text:c="6"/>| <text:s text:c="6"/>commands</text:p>
      <text:p text:style-name="P42">*/1 <text:s text:c="4"/>* <text:s text:c="6"/>* <text:s text:c="6"/>* <text:s text:c="6"/>* <text:s text:c="6"/>/var/www/bin/log-local.sh</text:p>
      <text:p text:style-name="P42">*/2 <text:s text:c="4"/>* <text:s text:c="6"/>* <text:s text:c="6"/>* <text:s text:c="6"/>* <text:s text:c="6"/>/var/www/bin/log-snmp.sh</text:p>
      <text:p text:style-name="P66">Строки, начинающиеся с <text:span text:style-name="T36">#</text:span> — как обычно, комментарии. Для каждой из запускаемых команд указывается, когда её надо выполнить. Для этого используются пять полей — минуты, часы, дни месяца, месяцы и дни недели. Для каждого из полей можно указать или какое-либо определённое значение, или <text:span text:style-name="T36">*</text:span><text:span text:style-name="T1">,</text:span> что означает <text:span text:style-name="T195">«</text:span>для всех».</text:p>
      <text:p text:style-name="P18">Рассмотрим значения этих полей на примера вызова программы <text:span text:style-name="T36">/bin/false</text:span>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2">* * * * * /bin/false</text:p>
          </table:table-cell>
          <table:table-cell table:style-name="Таблица3.B1" office:value-type="string">
            <text:p text:style-name="P104">Запускать каждую минуту (каждого часа, 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102">*/3 * * * * /bin/false</text:p>
          </table:table-cell>
          <table:table-cell table:style-name="Таблица3.B2" office:value-type="string">
            <text:p text:style-name="P104">Запускать каждые три минуты (каждого часа, 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102">*/3 1-2 * * * /bin/false</text:p>
          </table:table-cell>
          <table:table-cell table:style-name="Таблица3.B2" office:value-type="string">
            <text:p text:style-name="P104">Запускать каждые три минуты в первого и второго час<text:span text:style-name="T195">а</text:span> ночи (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102">1 1,6 * * * /bin/false</text:p>
          </table:table-cell>
          <table:table-cell table:style-name="Таблица3.B2" office:value-type="string">
            <text:p text:style-name="P104">Запускать в первую минуту первого и шестого часа ночи, т.е. в 01:01 и 06:01 (каждого дня, каждого месяца, в любой день недели)</text:p>
          </table:table-cell>
        </table:table-row>
        <table:table-row>
          <table:table-cell table:style-name="Таблица3.A2" office:value-type="string">
            <text:p text:style-name="P102">1 1 * * 1 /bin/false</text:p>
          </table:table-cell>
          <table:table-cell table:style-name="Таблица3.B2" office:value-type="string">
            <text:p text:style-name="P104">Запускать в 01:01 каждый понедельник</text:p>
          </table:table-cell>
        </table:table-row>
        <table:table-row>
          <table:table-cell table:style-name="Таблица3.A2" office:value-type="string">
            <text:p text:style-name="P102">1 1 * 2 1 /bin/false</text:p>
          </table:table-cell>
          <table:table-cell table:style-name="Таблица3.B2" office:value-type="string">
            <text:p text:style-name="P104">Запускать в 01:01 каждый понедельник февраля</text:p>
          </table:table-cell>
        </table:table-row>
        <table:table-row>
          <table:table-cell table:style-name="Таблица3.A2" office:value-type="string">
            <text:p text:style-name="P102">* * 13 * 5 /bin/false</text:p>
          </table:table-cell>
          <table:table-cell table:style-name="Таблица3.B2" office:value-type="string">
            <text:p text:style-name="P104">Запускать каждую минуту каждого часа 13 числа каждого месяца, приходящегося на пятницу</text:p>
          </table:table-cell>
        </table:table-row>
      </table:table>
      <text:p text:style-name="P54"/>
      <text:p text:style-name="P93">При выполнени<text:span text:style-name="T195">и</text:span> по <text:span text:style-name="T36">cron</text:span>'у задач, которые потенциально могут выполняться длительное время, следует предусмотреть и блокировать повторный запуск <text:span text:style-name="T36">cron</text:span>'ом скрипта в то время, когда ещё не успел завершиться предыдущий. Обычно такое можно делать, создавая и анализируя при запуске скрипта файл блокировки. Например:</text:p>
      <text:p text:style-name="P42">$ cat lock.sh</text:p>
      <text:p text:style-name="P42">#!/bin/bash</text:p>
      <text:p text:style-name="P42">LOCK=/tmp/file.lock</text:p>
      <text:p text:style-name="P42"/>
      <text:p text:style-name="P42">if [ -f "$LOCK" ]; then</text:p>
      <text:p text:style-name="P42"><text:s text:c="8"/>echo 'Скрипт уже работает'</text:p>
      <text:p text:style-name="P42"><text:s text:c="8"/>exit 1</text:p>
      <text:p text:style-name="P42">fi</text:p>
      <text:p text:style-name="P42">touch "$LOCK"</text:p>
      <text:p text:style-name="P42"/>
      <text:p text:style-name="P42">sleep 1m</text:p>
      <text:p text:style-name="P42"/>
      <text:p text:style-name="P42">rm -f "$LOCK"</text:p>
      <text:p text:style-name="P67">Здесь при запуске скрипта проверяется существовани<text:span text:style-name="T221">е</text:span> файла, и если он существует, то выполнение скрипта завершается. Иначе файл создаётся, выполняется некое действие (в данном случае — просто ожидание на 1 минуту), и перед завершением работы файл блокировки удаляется.</text:p>
      <text:p text:style-name="P5">Пример выполнения:</text:p>
      <text:p text:style-name="P42">$ ./lock.sh &amp;</text:p>
      <text:p text:style-name="P42">[2] 7704</text:p>
      <text:p text:style-name="P42">$ Скрипт уже работает</text:p>
      <text:p text:style-name="P44">[2]+ <text:s/>Exit 1 <text:s text:c="17"/>./lock.sh</text:p>
      <text:h text:style-name="P149" text:outline-level="2">Выполнение лабораторной работы.</text:h>
      <text:p text:style-name="P18">Лабораторная работа посвящена изучению основ взаимодействия команд в операционных системах семейства *nix, использованию перенаправления потоков ввода-вывода, регулярных выражений и написанию простых программ на языке командного интерпретатора. Выполнение лабораторной работы предусматривает работу с удалённым сервером. Для доступа к серверу используется терминальная программа <text:span text:style-name="T71">PuTTY</text:span>.</text:p>
      <text:p text:style-name="P54">В лабораторной работе требуется:</text:p>
      <text:list xml:id="list719693347" text:style-name="L4">
        <text:list-item>
          <text:p text:style-name="P121">организовать периодическое получение данных о работе определённых систем;</text:p>
        </text:list-item>
        <text:list-item>
          <text:p text:style-name="P121">записывать их в файл для последующего анализа;</text:p>
        </text:list-item>
        <text:list-item>
          <text:p text:style-name="P121">организовать получение текущих значений через веб-интерфейс;</text:p>
        </text:list-item>
        <text:list-item>
          <text:p text:style-name="P122">в виде дополнительного задания — построить графики изменения наблюдаемых величин и предоставить к ним доступ через веб-интерфейс.</text:p>
        </text:list-item>
      </text:list>
      <text:p text:style-name="P54">Поскольку, как правило, под решение практически любой задачи в Linux можно найти в Internet или готовое решение, или набор рецептов, то выполнение лабораторной работы предусматривает использование готовых скриптов для выполнения поставленных задач. С другой стороны, данные скрипты надо установить на конкретную систему, адаптировать их под задачу и обеспечить их выполнение в рамках выделенного виртуального сервера.</text:p>
      <text:p text:style-name="P54">В лабораторной работе требуется получить, записать и проанализировать следующие <text:span text:style-name="T69">значения</text:span>:</text:p>
      <text:list xml:id="list2178989529" text:style-name="L5">
        <text:list-item>
          <text:p text:style-name="P123">число процессов в системе. Данный параметр может быть получен путём вывода <text:span text:style-name="T69">полного </text:span>списка <text:span text:style-name="T69">выполняющихся в системе </text:span>процессов и по<text:span text:style-name="T197">д</text:span>счёт<text:span text:style-name="T218">а</text:span> <text:span text:style-name="T197">числа </text:span>строк в этом списке.</text:p>
        </text:list-item>
        <text:list-item>
          <text:p text:style-name="P124"><text:span text:style-name="T69">суммарный объем </text:span>переданных и принятых через <text:span text:style-name="T197">сетевой </text:span>интерфейс <text:span text:style-name="T36">venet0</text:span><text:span text:style-name="T1"> </text:span><text:span text:style-name="T33">данных </text:span><text:span text:style-name="T34">в байтах</text:span>. <text:span text:style-name="T69">Эти значения</text:span> содержатся в выводе команды <text:span text:style-name="T61">netstat -i</text:span>, в соответствующих полях выдаваемой таблицы.</text:p>
        </text:list-item>
        <text:list-item>
          <text:p text:style-name="P125">Число переданных и принятых через порт удалённого коммутатора <text:s/>пакетов и байтов <text:span text:style-name="T69">данных</text:span>. Данные величины могут быть получены по протоколу <text:span text:style-name="T71">SNMP</text:span> с использованием программы <text:span text:style-name="T36">snmpget</text:span>.</text:p>
        </text:list-item>
      </text:list>
      <text:p text:style-name="P88">Вызов программы snmpget имеет вид:</text:p>
      <text:p text:style-name="P42">$ snmpget -c public -v 1 192.168.250.1 IF-MIB::ifDescr.2 \</text:p>
      <text:p text:style-name="P42">&gt; IF-MIB::ifInOctets.2 \</text:p>
      <text:p text:style-name="P42">&gt; IF-MIB::ifInUcastPkts.2 \</text:p>
      <text:p text:style-name="P42">&gt; IF-MIB::ifOutOctets.2 \</text:p>
      <text:p text:style-name="P42">&gt; IF-MIB::ifOutUcastPkts.2</text:p>
      <text:p text:style-name="P42">IF-MIB::ifDescr.2 = STRING: eth0</text:p>
      <text:p text:style-name="P42">IF-MIB::ifInOctets.2 = Counter32: 120684456</text:p>
      <text:p text:style-name="P42">IF-MIB::ifInUcastPkts.2 = Counter32: 1215812</text:p>
      <text:p text:style-name="P42">IF-MIB::ifOutOctets.2 = Counter32: 1559547791</text:p>
      <text:p text:style-name="P42">IF-MIB::ifOutUcastPkts.2 = Counter32: 1341129</text:p>
      <text:p text:style-name="P54">Здесь было произведено обращение к коммутатору <text:span text:style-name="T36">192.168.250.1</text:span>, с которого были запрошены параметры:</text:p>
      <text:p text:style-name="P77">IF-MIB::ifDescr.2<text:span text:style-name="T1"> — имя 2-го </text:span><text:span text:style-name="T27">сетевого </text:span><text:span text:style-name="T1">интерфейса</text:span><text:span text:style-name="T1">;</text:span></text:p>
      <text:p text:style-name="P77">IF-MIB::ifInOctets.2<text:span text:style-name="T1"> — число принятых интерфейсом байтов</text:span><text:span text:style-name="T1">;</text:span></text:p>
      <text:p text:style-name="P77">IF-MIB::ifInUcastPkts.2<text:span text:style-name="T1"> — число принятых интерфейсом пакетов</text:span><text:span text:style-name="T1">;</text:span></text:p>
      <text:p text:style-name="P77">IF-MIB::ifOutOctets.2<text:span text:style-name="T1"> — число переданных интерфейсом байтов</text:span><text:span text:style-name="T1">;</text:span></text:p>
      <text:p text:style-name="P78">IF-MIB::ifOutUcastPkts.2<text:span text:style-name="T1"> </text:span><text:span text:style-name="T1">—</text:span><text:span text:style-name="T1"> число переданных интерфейсом пакетов</text:span><text:span text:style-name="T1">.</text:span></text:p>
      <text:p text:style-name="P54">Вывод команды приведён выше.</text:p>
      <text:p text:style-name="P2"><text:span text:style-name="T133">IP</text:span><text:span text:style-name="T134">-адрес</text:span> коммутатора и номер <text:span text:style-name="T198">сетевого </text:span>интерфейса <text:span text:style-name="T209">индивидуальны для каждого виртуального сервера, их можно найти в файле </text:span><text:span text:style-name="T65">/root/SNMP.data </text:span><text:span text:style-name="T209">. <text:s/>В случае отсутствия </text:span><text:span text:style-name="T223">такого</text:span><text:span text:style-name="T209"> файла в системе эти данные </text:span>должны быть получены у преподавателя.</text:p>
      <text:p text:style-name="P54">В ходе лабораторной работы используются программы <text:span text:style-name="T36">netstat</text:span> и <text:span text:style-name="T36">snmpget</text:span>, которые можно установить из пакетов <text:span text:style-name="T36">net-snmp-utils</text:span> и <text:span text:style-name="T36">net-tools</text:span>. Для отображения графиков используется набор утилит <text:span text:style-name="T36">RRDTOOLS</text:span> из пакета<text:line-break/><text:span text:style-name="T36">rrd-utils</text:span>.</text:p>
      <text:p text:style-name="P86">Для получения данных предлагается использовать следующие программы:</text:p>
      <text:h text:style-name="P146" text:outline-level="4">log-local.sh — получение и запись в файл локальной статистики.</text:h>
      <text:p text:style-name="P42">#!/bin/bash</text:p>
      <text:p text:style-name="P42"># Script for logging current system status:</text:p>
      <text:p text:style-name="P42"># - number of processes</text:p>
      <text:p text:style-name="P42"># - RX and TX bytes over venet0 network interface</text:p>
      <text:p text:style-name="P42"/>
      <text:p text:style-name="P42"># Log to this file:</text:p>
      <text:p text:style-name="P42">LOG_FILE=/var/www/stat/local.log</text:p>
      <text:p text:style-name="P42"/>
      <text:p text:style-name="P42"># Timestamp:</text:p>
      <text:p text:style-name="P42">TS=`date '+%Y-%m-%d %H:%M:%S'`</text:p>
      <text:p text:style-name="P42"/>
      <text:p text:style-name="P42"># Process number</text:p>
      <text:p text:style-name="P42">PROCNUM=`ps aux | wc -l`</text:p>
      <text:p text:style-name="P42">PROCNUM=$(($PROCNUM-1))</text:p>
      <text:p text:style-name="P42"/>
      <text:p text:style-name="P42"># netstat info</text:p>
      <text:p text:style-name="P42">NETBYTES=`netstat -i | grep '^venet0[[:blank:]]' | awk '{print "RX ",$4,"bytes, TX ",$8,"bytes."}'`</text:p>
      <text:p text:style-name="P42"/>
      <text:p text:style-name="P42"># Log all to the file</text:p>
      <text:p text:style-name="P42">echo "$TS =&gt; Procs: $PROCNUM, $NETBYTES" &gt;&gt; "$LOG_FILE"</text:p>
      <text:p text:style-name="P42">#------------------------------------------------------------</text:p>
      <text:h text:style-name="P147" text:outline-level="4">log-snmp.sh — получение и запись в файл SNMP-статистики.</text:h>
      <text:p text:style-name="P42">#!/bin/bash</text:p>
      <text:p text:style-name="P42"># Script for logging current SNMP information:</text:p>
      <text:p text:style-name="P42"># - RX and TX bytes over some network interface</text:p>
      <text:p text:style-name="P42"/>
      <text:p text:style-name="P42"># Log to this file:</text:p>
      <text:p text:style-name="P42">LOG_FILE=/var/www/stat/snmp.log</text:p>
      <text:p text:style-name="P42"/>
      <text:p text:style-name="P42"># Network interface number:</text:p>
      <text:p text:style-name="P42">N=8</text:p>
      <text:p text:style-name="P42"/>
      <text:p text:style-name="P42"># SNMP host</text:p>
      <text:p text:style-name="P42">HOST=192.168.222.100</text:p>
      <text:p text:style-name="P42"/>
      <text:p text:style-name="P42"># SNMP community</text:p>
      <text:p text:style-name="P42">COMMUNITY=public</text:p>
      <text:p text:style-name="P42"/>
      <text:p text:style-name="P42"># MIBS</text:p>
      <text:p text:style-name="P42">MIB1="IF-MIB::ifDescr.$N"</text:p>
      <text:p text:style-name="P42">MIB2="IF-MIB::ifInOctets.$N"</text:p>
      <text:p text:style-name="P42">MIB3="IF-MIB::ifInUcastPkts.$N"</text:p>
      <text:p text:style-name="P42">MIB4="IF-MIB::ifOutOctets.$N"</text:p>
      <text:p text:style-name="P42">MIB5="IF-MIB::ifOutUcastPkts.$N"</text:p>
      <text:p text:style-name="P42"/>
      <text:p text:style-name="P42">#############################</text:p>
      <text:p text:style-name="P42"># Timestamp:</text:p>
      <text:p text:style-name="P42">TS=`date '+%Y-%m-%d %H:%M:%S'`</text:p>
      <text:p text:style-name="P42"/>
      <text:p text:style-name="P42"># snmp info</text:p>
      <text:p text:style-name="P42">RES=''</text:p>
      <text:p text:style-name="P42"/>
      <text:p text:style-name="P42">for MIB in $MIB1 $MIB2 $MIB3 $MIB4 $MIB5; do</text:p>
      <text:p text:style-name="P42"><text:s text:c="4"/>LINE=`snmpget -c $COMMUNITY -v 1 $HOST $MIB`</text:p>
      <text:p text:style-name="P42"/>
      <text:p text:style-name="P42"><text:s text:c="4"/>NAME=`echo $LINE | sed "s/^IF-MIB::\([[:alnum:]]\+\).*/\1/"`</text:p>
      <text:p text:style-name="P42"><text:s text:c="4"/>VALUE=`echo "$LINE" | sed "s/^IF-MIB::[[:alnum:]]\+\.$N = [[:alnum:]]\+: //"`</text:p>
      <text:p text:style-name="P42"/>
      <text:p text:style-name="P42"><text:s text:c="4"/>RES="$RES <text:s/>$NAME:$VALUE"</text:p>
      <text:p text:style-name="P42">done</text:p>
      <text:p text:style-name="P42"/>
      <text:p text:style-name="P42"># Log all to the file</text:p>
      <text:p text:style-name="P42">echo "$TS =&gt; $RES" &gt;&gt; "$LOG_FILE"</text:p>
      <text:p text:style-name="P42">#------------------------------------------------------------</text:p>
      <text:p text:style-name="P54">Запуск скриптов получения данных предполагается делать раз в минуту для получения локальной информации, и раз в две минуты — для получения информации с коммутатора через <text:span text:style-name="T71">SNMP</text:span>.</text:p>
      <text:p text:style-name="P86">Для вывода данных по запросам браузера предлагается установить в <text:span text:style-name="T206">систему для запуска с помощью</text:span> <text:span text:style-name="T36">lighttpd</text:span> следующие скрипты:</text:p>
      <text:h text:style-name="P146" text:outline-level="4">cgi-local.sh — отображение локальной статистики.</text:h>
      <text:p text:style-name="P42">#!/bin/bash</text:p>
      <text:p text:style-name="P42"># Simple CGI script</text:p>
      <text:p text:style-name="P42"/>
      <text:p text:style-name="P42">echo Content-type: text/plain</text:p>
      <text:p text:style-name="P42">echo ""</text:p>
      <text:p text:style-name="P42"/>
      <text:p text:style-name="P42">LOG_FILE=/var/www/stat/local.log</text:p>
      <text:p text:style-name="P42"/>
      <text:p text:style-name="P42"># Show NUM lines</text:p>
      <text:p text:style-name="P42">if [ -n "$QUERY_STRING" ]; then</text:p>
      <text:p text:style-name="P42"><text:s text:c="4"/>NUM=$QUERY_STRING</text:p>
      <text:p text:style-name="P42">else</text:p>
      <text:p text:style-name="P42"><text:s text:c="4"/>if [ -n "$1" ]; then</text:p>
      <text:p text:style-name="P42"><text:s text:c="8"/>NUM=$1</text:p>
      <text:p text:style-name="P42"><text:s text:c="4"/>else</text:p>
      <text:p text:style-name="P42"><text:tab/>NUM=10</text:p>
      <text:p text:style-name="P42"><text:s text:c="4"/>fi</text:p>
      <text:p text:style-name="P42">fi</text:p>
      <text:p text:style-name="P42"/>
      <text:p text:style-name="P42">echo "Current statistic:"</text:p>
      <text:p text:style-name="P42">tail -n $NUM "$LOG_FILE" | sort -r</text:p>
      <text:p text:style-name="P42">#------------------------------------------------------------</text:p>
      <text:h text:style-name="P146" text:outline-level="4">cgi-snmp.sh — отображение SNMP-статистики.</text:h>
      <text:p text:style-name="P42">#!/bin/bash</text:p>
      <text:p text:style-name="P42"># CGI script for SNMP statistic</text:p>
      <text:p text:style-name="P42"/>
      <text:p text:style-name="P42">echo Content-type: text/plain</text:p>
      <text:p text:style-name="P42">echo ""</text:p>
      <text:p text:style-name="P42"/>
      <text:p text:style-name="P42">LOG_FILE=/var/www/stat/snmp.log</text:p>
      <text:p text:style-name="P42"/>
      <text:p text:style-name="P42"># Show NUM lines</text:p>
      <text:p text:style-name="P42">if [ -n "$QUERY_STRING" ]; then</text:p>
      <text:p text:style-name="P42"><text:s text:c="4"/>NUM=$QUERY_STRING</text:p>
      <text:p text:style-name="P42">else</text:p>
      <text:p text:style-name="P42"><text:s text:c="4"/>if [ -n "$1" ]; then</text:p>
      <text:p text:style-name="P42"><text:s text:c="8"/>NUM=$1</text:p>
      <text:p text:style-name="P42"><text:s text:c="4"/>else</text:p>
      <text:p text:style-name="P42"><text:tab/>NUM=10</text:p>
      <text:p text:style-name="P42"><text:s text:c="4"/>fi</text:p>
      <text:p text:style-name="P42">fi</text:p>
      <text:p text:style-name="P42"/>
      <text:p text:style-name="P42">echo "Current statistic:"</text:p>
      <text:p text:style-name="P42">tail -n $NUM "$LOG_FILE" | sort -r</text:p>
      <text:p text:style-name="P42">#------------------------------------------------------------</text:p>
      <text:p text:style-name="P87">Скрипты предполагается размещать в каталогах внутри <text:span text:style-name="T36">/var/www</text:span>,<text:line-break/>с использованием для скриптов получения данных каталога <text:span text:style-name="T36">/var/www/bin</text:span>, для веб-интерфейса <text:span text:style-name="T1">—</text:span> <text:span text:style-name="T36">/var/www/html</text:span>, для хранения журналов <text:span text:style-name="T1">—</text:span> <text:span text:style-name="T36">/var/www/stat</text:span>. Для хранения графиков используется каталог <text:span text:style-name="T36">/var/www/html/png</text:span>.</text:p>
      <text:p text:style-name="P54">Для запуска скриптов как веб-программ следует разрешить это в настройках <text:span text:style-name="T36">lighttpd</text:span> (<text:span text:style-name="T36">/etc/lighttpd/lighttpd.conf</text:span>):</text:p>
      <text:list xml:id="list201218375" text:style-name="L6">
        <text:list-item>
          <text:p text:style-name="P139">нужно раскомметировать строку <text:span text:style-name="T199">«</text:span><text:span text:style-name="T36">"mod_cgi",'</text:span><text:span text:style-name="T1">»</text:span> в параметре <text:span text:style-name="T36">server.modules</text:span>;</text:p>
        </text:list-item>
        <text:list-item>
          <text:p text:style-name="P139">задать секцию параметров вида:</text:p>
        </text:list-item>
      </text:list>
      <text:p text:style-name="P42"><text:tab/>cgi.assign <text:s text:c="6"/>= ( ".pl" <text:s/>=&gt; "/usr/bin/perl",</text:p>
      <text:p text:style-name="P42"><text:s text:c="31"/>".rrd" =&gt; "/usr/bin/rrdcgi",</text:p>
      <text:p text:style-name="P42"><text:s text:c="31"/>".sh" =&gt; "/bin/bash" )</text:p>
      <text:list xml:id="list59615451" text:style-name="L7">
        <text:list-item>
          <text:p text:style-name="P140">и добавить расширения файлов скриптов в параметр<text:line-break/><text:span text:style-name="T54">static-file.exclude-extensions:</text:span></text:p>
          <text:p text:style-name="P114"><text:tab/>static-file.exclude-extensions = ( ".php", ".pl", ".fcgi", ".sh", ".rrd" )</text:p>
        </text:list-item>
      </text:list>
      <text:p text:style-name="P54"><text:span text:style-name="T199">Изменения </text:span><text:span text:style-name="T207">настро</text:span><text:span text:style-name="T199">е</text:span><text:span text:style-name="T207">к </text:span>вступают в силу после перезапуска <text:span text:style-name="T36">lighttpd</text:span>.</text:p>
      <text:p text:style-name="P54">Для обеспечения безопасности системы должны соблюдаться определённые правила выполнения скриптов.</text:p>
      <text:p text:style-name="P18">Сбор статистики должны выполняться <text:span text:style-name="T142">от имени непривилегированного пользователя. Обычно для подобных задач создаётся отдельный псевдо-пользователь с ограниченными по сравнению с обычными пользователями системы правами. Псевдо-пользователь не должен иметь возможности удалённого входа в систему и не должен иметь возможности изменения скриптов.</text:span></text:p>
      <text:p text:style-name="P18">Отображающие информацию скрипты выполняются веб-сервером. Пользователь, под которым работает веб-сервер, не должен иметь возможности записи как в файлы скриптов, так и в файлы логов.</text:p>
      <text:p text:style-name="P18">Временные файлы, создаваемые веб-сервером, не должны быть доступны для записи или удаления остальным пользователям системы.</text:p>
      <text:p text:style-name="P18">Остальные пользователи системы не должны иметь возможности чтения и записи файлов логов.</text:p>
      <text:p text:style-name="P86">Для удобного доступа к различных скриптам в <text:span text:style-name="T36">/var/www/html</text:span> предлагается разместить индексный файл с названием <text:span text:style-name="T36">index.html</text:span> вида:</text:p>
      <text:p text:style-name="P42">&lt;html&gt;</text:p>
      <text:p text:style-name="P42">&lt;head&gt;</text:p>
      <text:p text:style-name="P42">&lt;title&gt;index&lt;/title&gt;</text:p>
      <text:p text:style-name="P42">&lt;meta http-equiv="Content-Type" content="text/html; charset=UTF-8"/&gt;</text:p>
      <text:p text:style-name="P42">&lt;/head&gt;</text:p>
      <text:p text:style-name="P42">&lt;body&gt;</text:p>
      <text:p text:style-name="P42">&lt;h1&gt;Текущая статистика&lt;/h1&gt;</text:p>
      <text:p text:style-name="P42">&lt;ul&gt;</text:p>
      <text:p text:style-name="P42">&lt;li&gt;&lt;a href="/cgi-local.sh"&gt;Простой скрипт статистики локальной системы&lt;/a&gt;&lt;/li&gt;</text:p>
      <text:p text:style-name="P42">&lt;li&gt;&lt;a href="/cgi-local-html.sh"&gt;HTML-скрипт статистики локальной системы&lt;/a&gt;&lt;/li&gt;</text:p>
      <text:p text:style-name="P42">&lt;li&gt;&lt;a href="/cgi-local.rrd"&gt;Выдача графиков статистики локальной системы&lt;/a&gt;&lt;/li&gt;</text:p>
      <text:p text:style-name="P42">&lt;li&gt;&lt;a href="/cgi-snmp.sh"&gt;Простой скрипт статистики интерфейса SNMP&lt;/a&gt;&lt;/li&gt;</text:p>
      <text:p text:style-name="P42">&lt;li&gt;&lt;a href="/cgi-snmp-html.sh"&gt;HTML-скрипт статистики интерфейса SNMP&lt;/a&gt;&lt;/li&gt;</text:p>
      <text:p text:style-name="P42">&lt;li&gt;&lt;a href="/cgi-snmp-html-table.sh"&gt;HTML-скрипт с выводом таблицей статистики интерфейса SNMP&lt;/a&gt;&lt;/li&gt;</text:p>
      <text:p text:style-name="P42">&lt;li&gt;&lt;a href="/cgi-snmp.rrd"&gt;Выдача графиков статистики интерфейса SNMP&lt;/a&gt;&lt;/li&gt;</text:p>
      <text:p text:style-name="P42">&lt;/ul&gt;</text:p>
      <text:p text:style-name="P42">&lt;/body&gt;</text:p>
      <text:p text:style-name="P42">&lt;/html&gt;</text:p>
      <text:p text:style-name="Текст_20_с_20_верхним_20_полем"><text:span text:style-name="T137">Примеры скриптов с построением графиков можно посмотреть на сайте </text:span><text:a xlink:type="simple" xlink:href="http://edu.cbias.ru/"><text:span text:style-name="T137">http://edu.cbias.ru</text:span></text:a></text:p>
      <text:h text:style-name="P148" text:outline-level="2">Задания на лабораторную работу.</text:h>
      <text:list xml:id="list1665031215" text:style-name="L8">
        <text:list-item>
          <text:p text:style-name="P129">Обновить систему из репозиториев <text:span text:style-name="T71">APT</text:span>, доставить всё необходимое программное обеспечение.</text:p>
        </text:list-item>
        <text:list-item>
          <text:p text:style-name="P126">Адаптировать приведённые в описании работы скрипты, считывающие значения <text:span text:style-name="T200">статистических параметров </text:span>и записывающие их в одну строку вместе с временной отметкой в журнал (<text:span text:style-name="T36">&gt;&gt;</text:span>).</text:p>
        </text:list-item>
        <text:list-item>
          <text:p text:style-name="P126">Обеспечить периодическое регулярное выполнение скриптов.</text:p>
        </text:list-item>
        <text:list-item>
          <text:p text:style-name="P126">Адаптировать приведённые в описании работы скрипты для отображения N последних строк из журнала с сортировкой по времени, обеспечить <text:span text:style-name="T200">их </text:span>выполнение из командной строки.</text:p>
        </text:list-item>
        <text:list-item>
          <text:p text:style-name="P126">Настроить <text:span text:style-name="T36">lighttpd</text:span> для удалённого обращения из браузера к <text:span text:style-name="T201">указанным </text:span>скриптам и получения из них данных.</text:p>
        </text:list-item>
        <text:list-item>
          <text:p text:style-name="P126">Обеспечить безопасное выполнение скриптов.</text:p>
        </text:list-item>
      </text:list>
      <text:p text:style-name="P54">Дополнительное задание: адаптировать и настроить систему получения графиков указанных величин с использованием пакета <text:span text:style-name="T36">RRDTOOLS</text:span>.</text:p>
      <text:h text:style-name="P148" text:outline-level="2">Контрольные вопросы.</text:h>
      <text:list xml:id="list1267374036" text:style-name="L9">
        <text:list-item>
          <text:p text:style-name="P130">Что такое потоки ввода/вывода? Как можно перенаправить поток ввода, поток вывода?</text:p>
        </text:list-item>
        <text:list-item>
          <text:p text:style-name="P127">Что такое скрипт, как создать скрипт и разрешить его выполнение?</text:p>
        </text:list-item>
        <text:list-item>
          <text:p text:style-name="P127">Что такое переменная окружения, как посмотреть значение переменной окружения?</text:p>
        </text:list-item>
        <text:list-item>
          <text:p text:style-name="P127">Как определить и использовать переменную <text:span text:style-name="T71">shell</text:span>?</text:p>
        </text:list-item>
        <text:list-item>
          <text:p text:style-name="P127">Какие управляющие конструкции доступны в языке командного интерпретатора?</text:p>
        </text:list-item>
        <text:list-item>
          <text:p text:style-name="P127">Что такое регулярное выражение?</text:p>
        </text:list-item>
        <text:list-item>
          <text:p text:style-name="P127">Какие основные конструкции используются в регулярных выражениях?</text:p>
        </text:list-item>
        <text:list-item>
          <text:p text:style-name="P127">Объясните порядок работы скриптов, использованных в лабораторной работе для получения и вывода данных.</text:p>
        </text:list-item>
        <text:list-item>
          <text:p text:style-name="P127">Как организовать периодическое выполнение программ?</text:p>
        </text:list-item>
      </text:list>
      <text:h text:style-name="P148" text:outline-level="2">Литература</text:h>
      <text:p text:style-name="P73"/>
      <text:list xml:id="list1422617291" text:style-name="L10">
        <text:list-item>
          <text:p text:style-name="P131"><text:span text:style-name="T137">Георгий Курячий, Кирилл Маслинский<text:line-break/>«Введение в ОС Linux» - учебное пособие по работе с операционной системой Linux, распространяется на условиях лицензии GNU FDL:<text:line-break/></text:span><text:a xlink:type="simple" xlink:href="http://heap.altlinux.org/issues/textbooks/LinuxIntro.george/index.html"><text:span text:style-name="T137">http://heap.altlinux.org/issues/textbooks/LinuxIntro.george/index.html</text:span></text:a></text:p>
        </text:list-item>
        <text:list-item>
          <text:p text:style-name="P132"><text:span text:style-name="T137">ALT Linux снаружи. ALT Linux изнутри. Под ред. Кирилла Маслинского,<text:line-break/>М.: ALT Linux; Издательский дом ДМК-пресс, 2006 г. - 416 стр.<text:line-break/>Доступна на условиях лицензии GNU FDL,<text:line-break/></text:span><text:a xlink:type="simple" xlink:href="http://heap.altlinux.org/alt-docs/compactbook/index.html"><text:span text:style-name="T137">http://heap.altlinux.org/alt-docs/compactbook/index.html</text:span></text:a></text:p>
        </text:list-item>
        <text:list-item>
          <text:p text:style-name="P133">Робачевский А.М., Немнюгин С.А., Стесик О.Л. Операционная система UNIX. – 2 изд., СПб.: BHV – Санкт-Петербург, 2005. – 636 с.</text:p>
        </text:list-item>
        <text:list-item>
          <text:p text:style-name="P144">Забродин Л.Д. UNIX. Введение в командный интерфейс. – М.: ДИАЛОГ-МИФИ, 1994. – 144 с.</text:p>
        </text:list-item>
        <text:list-item>
          <text:p text:style-name="P144">Керниган Б.В., Пайк Р. UNIX – универсальная среда программирования: Пер. с англ. – М.: Финансы и статистика, 1992. – 304 с.</text:p>
        </text:list-item>
        <text:list-item>
          <text:p text:style-name="P144">Дансмур М., Дейвис Г. Операционная система UNIX и программирование на языке Си: Пер. с англ. – М.: Радио и связь, 1989. – 192 с.</text:p>
        </text:list-item>
        <text:list-item>
          <text:p text:style-name="P145"><text:span text:style-name="T137">Advanced Bash-Scripting Guide, перевод на русский язык </text:span><text:a xlink:type="simple" xlink:href="http://www.opennet.ru/docs/RUS/bash_scripting_guide/"><text:span text:style-name="T137">http://www.opennet.ru/docs/RUS/bash_scripting_guide/</text:span></text:a></text:p>
        </text:list-item>
        <text:list-item>
          <text:p text:style-name="P145"><text:span text:style-name="T137">Advanced Bash-Scripting Guide <text:line-break/></text:span><text:a xlink:type="simple" xlink:href="http://tldp.org/LDP/abs/html/"><text:span text:style-name="T137">http://tldp.org/LDP/abs/html/</text:span></text:a></text:p>
        </text:list-item>
      </text:list>
      <text:p text:style-name="P80"/>
      <text:p text:style-name="P80"/>
      <text:p text:style-name="P80"/>
      <text:p text:style-name="P79"><text:span text:style-name="T137">Текст лицензии GNU FDL можно найти по адресу: </text:span><text:a xlink:type="simple" xlink:href="http://www.gnu.org/licenses/fdl.html"><text:span text:style-name="T137">http://www.gnu.org/licenses/fdl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cursiva" style:font-family-generic="roman" style:font-pitch="variable"/>
    <style:font-face style:name="Verdana" svg:font-family="Verdana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Verdana" fo:font-size="12pt" fo:language="ru" fo:country="RU" style:letter-kerning="true" style:font-name-asian="Verdana3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2" fo:font-size="14pt" style:font-name-asian="Verdana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0783in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style:font-name="Verdana1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code" style:family="paragraph" style:parent-style-name="Text_20_body" style:next-style-name="Standard" style:class="extra" style:master-page-name="">
      <style:paragraph-properties style:page-number="auto"/>
      <style:text-properties style:font-name="Times New Roman" fo:font-style="italic" style:font-size-asian="10.5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ode1" style:family="paragraph" style:parent-style-name="Preformatted_20_Text">
      <style:paragraph-properties fo:margin-top="0in" fo:margin-bottom="0in" fo:padding="0.0193in" fo:border="0.0008in solid #000000" style:shadow="none"/>
      <style:text-properties style:font-name="Courier New" fo:font-size="10pt" fo:language="ru" fo:country="RU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Web_29_" style:display-name="Обычный (Web)" style:family="paragraph" style:parent-style-name="Standard">
      <style:paragraph-properties fo:margin-top="0.1945in" fo:margin-bottom="0.194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Текст_20_с_20_верхним_20_полем" style:display-name="Текст с верхним полем" style:family="paragraph" style:parent-style-name="Text_20_body" style:class="text">
      <style:paragraph-properties fo:margin-top="0.161in" fo:margin-bottom="0.0827in" fo:text-align="justify" style:justify-single-word="false"/>
      <style:text-properties fo:background-color="transparent"/>
    </style:style>
    <style:style style:name="Продолжение_20_с_20_верхним_20_полем" style:display-name="Продолжение с верхним полем" style:family="paragraph" style:parent-style-name="Текст_20_с_20_верхним_20_полем" style:class="text">
      <style:paragraph-properties fo:margin-left="0in" fo:margin-right="0in" fo:text-indent="0in" style:auto-text-indent="false"/>
    </style:style>
    <style:style style:name="Продолжение" style:family="paragraph" style:parent-style-name="Text_20_body" style:class="text">
      <style:paragraph-properties fo:margin-left="0in" fo:margin-right="0in" fo:text-indent="0in" style:auto-text-indent="false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Andale Mono" style:font-name-asian="Andale Mono" style:font-name-complex="Andale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left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</style:footer>
      <style:footer-left>
        <text:p text:style-name="Footer_20_right"><text:page-number text:select-page="current">4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1-04-28T10:07:33</meta:creation-date>
    <meta:editing-cycles>71</meta:editing-cycles>
    <meta:editing-duration>PT124H05M08S</meta:editing-duration>
    <dc:date>2011-05-04T15:58:41</dc:date>
    <meta:document-statistic meta:table-count="3" meta:image-count="0" meta:object-count="0" meta:page-count="44" meta:paragraph-count="812" meta:word-count="9915" meta:character-count="70816"/>
    <meta:user-defined meta:name="Info 1"/>
    <meta:user-defined meta:name="Info 2"/>
    <meta:user-defined meta:name="Info 3"/>
    <meta:user-defined meta:name="Info 4"/>
  </office:meta>
</office:document-meta>
</file>