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3" style:family="paragraph" style:parent-style-name="Text_20_body" style:master-page-name="">
      <style:paragraph-properties fo:text-align="justify" style:justify-single-word="false" fo:hyphenation-ladder-count="no-limit" style:page-number="auto" style:writing-mode="lr-tb"/>
      <style:text-properties officeooo:paragraph-rsid="00407681" fo:hyphenate="true" fo:hyphenation-remain-char-count="2" fo:hyphenation-push-char-count="2" loext:hyphenation-no-caps="false"/>
    </style:style>
    <style:style style:name="P4"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style:style>
    <style:style style:name="P5" style:family="paragraph" style:parent-style-name="Text_20_body">
      <style:paragraph-properties fo:text-align="justify" style:justify-single-word="false" fo:hyphenation-ladder-count="no-limit"/>
      <style:text-properties officeooo:paragraph-rsid="003f12f6" fo:hyphenate="true" fo:hyphenation-remain-char-count="2" fo:hyphenation-push-char-count="2" loext:hyphenation-no-caps="false"/>
    </style:style>
    <style:style style:name="P6" style:family="paragraph" style:parent-style-name="Text_20_body">
      <style:paragraph-properties fo:text-align="justify" style:justify-single-word="false" fo:hyphenation-ladder-count="no-limit"/>
      <style:text-properties officeooo:paragraph-rsid="00ad0603" fo:hyphenate="true" fo:hyphenation-remain-char-count="2" fo:hyphenation-push-char-count="2" loext:hyphenation-no-caps="false"/>
    </style:style>
    <style:style style:name="P7"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loext:hyphenation-no-caps="false"/>
    </style:style>
    <style:style style:name="P8" style:family="paragraph" style:parent-style-name="Text_20_body" style:master-page-name="">
      <style:paragraph-properties fo:text-align="justify" style:justify-single-word="false" fo:orphans="2" fo:widows="2" fo:hyphenation-ladder-count="no-limit" style:page-number="auto" fo:keep-with-next="auto"/>
      <style:text-properties fo:hyphenate="true" fo:hyphenation-remain-char-count="2" fo:hyphenation-push-char-count="2" loext:hyphenation-no-caps="false"/>
    </style:style>
    <style:style style:name="P9"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ab4fab" fo:hyphenate="true" fo:hyphenation-remain-char-count="2" fo:hyphenation-push-char-count="2" loext:hyphenation-no-caps="false"/>
    </style:style>
    <style:style style:name="P10" style:family="paragraph" style:parent-style-name="Text_20_body" style:master-page-name="">
      <style:paragraph-properties fo:text-align="justify" style:justify-single-word="false" fo:orphans="2" fo:widows="2" style:page-number="auto"/>
      <style:text-properties officeooo:paragraph-rsid="0065c145"/>
    </style:style>
    <style:style style:name="P11" style:family="paragraph" style:parent-style-name="Text_20_body" style:master-page-name="">
      <style:paragraph-properties fo:text-align="justify" style:justify-single-word="false" fo:orphans="2" fo:widows="2" fo:hyphenation-ladder-count="no-limit" style:page-number="auto" style:writing-mode="lr-tb"/>
      <style:text-properties fo:hyphenate="false" fo:hyphenation-remain-char-count="2" fo:hyphenation-push-char-count="2" loext:hyphenation-no-caps="false"/>
    </style:style>
    <style:style style:name="P12" style:family="paragraph" style:parent-style-name="Text_20_body" style:master-page-name="">
      <style:paragraph-properties fo:text-align="justify" style:justify-single-word="false" fo:hyphenation-ladder-count="no-limit" style:page-number="auto" style:writing-mode="lr-tb"/>
      <style:text-properties fo:hyphenate="false" fo:hyphenation-remain-char-count="2" fo:hyphenation-push-char-count="2" loext:hyphenation-no-caps="false"/>
    </style:style>
    <style:style style:name="P13" style:family="paragraph" style:parent-style-name="Text_20_body" style:master-page-name="">
      <style:paragraph-properties fo:text-align="justify" style:justify-single-word="false" fo:hyphenation-ladder-count="no-limit" style:page-number="auto" style:writing-mode="lr-tb"/>
      <style:text-properties officeooo:paragraph-rsid="00a52b74" fo:hyphenate="false" fo:hyphenation-remain-char-count="2" fo:hyphenation-push-char-count="2" loext:hyphenation-no-caps="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officeooo:paragraph-rsid="00407681"/>
    </style:style>
    <style:style style:name="P16" style:family="paragraph" style:parent-style-name="Продолжение_20_с_20_верхним_20_полем">
      <style:paragraph-properties fo:margin-top="0.3cm" fo:margin-bottom="0.21cm" style:contextual-spacing="false" fo:text-align="justify" style:justify-single-word="false"/>
      <style:text-properties officeooo:paragraph-rsid="009802c0"/>
    </style:style>
    <style:style style:name="P17" style:family="paragraph" style:parent-style-name="Text_20_body" style:master-page-name="">
      <style:paragraph-properties fo:margin-top="0.4cm" fo:margin-bottom="0.21cm" style:contextual-spacing="false" fo:text-align="justify" style:justify-single-word="false" style:page-number="auto" fo:break-before="auto" fo:break-after="auto" style:writing-mode="lr-tb"/>
    </style:style>
    <style:style style:name="P18" style:family="paragraph" style:parent-style-name="Text_20_body" style:master-page-name="">
      <style:paragraph-properties fo:text-align="justify" style:justify-single-word="false" fo:orphans="2" fo:widows="2" style:page-number="auto"/>
      <style:text-properties fo:background-color="transparent"/>
    </style:style>
    <style:style style:name="P19" style:family="paragraph" style:parent-style-name="Text_20_body" style:master-page-name="">
      <style:paragraph-properties fo:text-align="justify" style:justify-single-word="false" fo:orphans="2" fo:widows="2" style:page-number="auto" style:writing-mode="lr-tb"/>
      <style:text-properties fo:background-color="transparent"/>
    </style:style>
    <style:style style:name="P20" style:family="paragraph" style:parent-style-name="Text_20_body">
      <style:paragraph-properties fo:text-align="justify" style:justify-single-word="false" fo:orphans="2" fo:widows="2"/>
      <style:text-properties fo:background-color="transparent"/>
    </style:style>
    <style:style style:name="P21" style:family="paragraph" style:parent-style-name="Text_20_body" style:master-page-name="">
      <style:paragraph-properties fo:text-align="justify" style:justify-single-word="false" fo:keep-together="always" fo:orphans="2" fo:widows="2" style:page-number="auto" fo:keep-with-next="always"/>
      <style:text-properties fo:background-color="transparent"/>
    </style:style>
    <style:style style:name="P22" style:family="paragraph" style:parent-style-name="Text_20_body">
      <style:paragraph-properties fo:text-align="justify" style:justify-single-word="false"/>
      <style:text-properties fo:background-color="transparent"/>
    </style:style>
    <style:style style:name="P23"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24"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25"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loext:hyphenation-no-caps="false"/>
    </style:style>
    <style:style style:name="P26" style:family="paragraph" style:parent-style-name="Text_20_body">
      <style:paragraph-properties fo:text-align="justify" style:justify-single-word="false"/>
      <style:text-properties officeooo:paragraph-rsid="00901ee7" fo:background-color="transparent"/>
    </style:style>
    <style:style style:name="P27" style:family="paragraph" style:parent-style-name="Продолжение">
      <style:paragraph-properties fo:text-align="justify" style:justify-single-word="false"/>
      <style:text-properties fo:background-color="transparent"/>
    </style:style>
    <style:style style:name="P28" style:family="paragraph" style:parent-style-name="Text_20_body">
      <style:paragraph-properties fo:margin-left="0cm" fo:margin-right="0cm" fo:margin-top="0.199cm" fo:margin-bottom="0.21cm" style:contextual-spacing="false" fo:text-align="justify" style:justify-single-word="false" fo:text-indent="0cm" style:auto-text-indent="false" style:writing-mode="lr-tb"/>
      <style:text-properties officeooo:paragraph-rsid="009ab1d2" fo:background-color="transparent"/>
    </style:style>
    <style:style style:name="P29" style:family="paragraph" style:parent-style-name="Text_20_body">
      <style:paragraph-properties fo:margin-top="0.101cm" fo:margin-bottom="0.21cm" style:contextual-spacing="false" fo:text-align="justify" style:justify-single-word="false"/>
      <style:text-properties fo:background-color="transparent"/>
    </style:style>
    <style:style style:name="P30" style:family="paragraph" style:parent-style-name="Text_20_body" style:master-page-name="">
      <style:paragraph-properties fo:margin-top="0cm" fo:margin-bottom="0.4cm" style:contextual-spacing="false" fo:text-align="justify" style:justify-single-word="false" style:page-number="auto"/>
      <style:text-properties fo:background-color="transparent"/>
    </style:style>
    <style:style style:name="P31" style:family="paragraph" style:parent-style-name="Текст_20_с_20_верхним_20_полем" style:master-page-name="">
      <style:paragraph-properties fo:orphans="2" fo:widows="2" style:page-number="auto"/>
      <style:text-properties fo:background-color="transparent"/>
    </style:style>
    <style:style style:name="P32" style:family="paragraph" style:parent-style-name="Текст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loext:hyphenation-no-caps="false"/>
    </style:style>
    <style:style style:name="P33" style:family="paragraph" style:parent-style-name="Продолжение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loext:hyphenation-no-caps="false"/>
    </style:style>
    <style:style style:name="P34" style:family="paragraph" style:parent-style-name="Текст_20_с_20_верхним_20_полем" style:master-page-name="">
      <style:paragraph-properties fo:orphans="2" fo:widows="2" style:page-number="auto"/>
      <style:text-properties officeooo:rsid="003c7487" officeooo:paragraph-rsid="003c7487" fo:background-color="transparent"/>
    </style:style>
    <style:style style:name="P35" style:family="paragraph" style:parent-style-name="code1" style:master-page-name="">
      <style:paragraph-properties fo:keep-together="always" style:page-number="auto"/>
      <style:text-properties fo:background-color="transparent"/>
    </style:style>
    <style:style style:name="P36" style:family="paragraph" style:parent-style-name="code1">
      <style:paragraph-properties fo:keep-together="always"/>
      <style:text-properties fo:background-color="transparent"/>
    </style:style>
    <style:style style:name="P37" style:family="paragraph" style:parent-style-name="Table_20_Contents">
      <style:paragraph-properties fo:keep-together="always"/>
      <style:text-properties fo:background-color="transparent"/>
    </style:style>
    <style:style style:name="P38" style:family="paragraph" style:parent-style-name="Текст_20_с_20_верхним_20_полем" style:master-page-name="">
      <style:paragraph-properties fo:hyphenation-ladder-count="no-limit" style:page-number="auto" style:writing-mode="lr-tb"/>
      <style:text-properties officeooo:paragraph-rsid="009e02cf" fo:background-color="transparent" fo:hyphenate="true" fo:hyphenation-remain-char-count="2" fo:hyphenation-push-char-count="2" loext:hyphenation-no-caps="false"/>
    </style:style>
    <style:style style:name="P39" style:family="paragraph" style:parent-style-name="Текст_20_с_20_верхним_20_полем" style:master-page-name="">
      <style:paragraph-properties fo:margin-top="0.199cm" fo:margin-bottom="0.21cm" style:contextual-spacing="false" fo:hyphenation-ladder-count="no-limit" style:page-number="auto"/>
      <style:text-properties fo:background-color="transparent" fo:hyphenate="true" fo:hyphenation-remain-char-count="2" fo:hyphenation-push-char-count="2" loext:hyphenation-no-caps="false"/>
    </style:style>
    <style:style style:name="P40" style:family="paragraph" style:parent-style-name="Текст_20_с_20_верхним_20_полем">
      <style:paragraph-properties fo:margin-top="0.199cm" fo:margin-bottom="0.21cm" style:contextual-spacing="false" fo:hyphenation-ladder-count="no-limit"/>
      <style:text-properties fo:background-color="transparent" fo:hyphenate="true" fo:hyphenation-remain-char-count="2" fo:hyphenation-push-char-count="2" loext:hyphenation-no-caps="false"/>
    </style:style>
    <style:style style:name="P41" style:family="paragraph" style:parent-style-name="Text_20_body">
      <style:text-properties fo:background-color="transparent"/>
    </style:style>
    <style:style style:name="P42" style:family="paragraph" style:parent-style-name="Текст_20_с_20_верхним_20_полем">
      <style:text-properties fo:background-color="transparent"/>
    </style:style>
    <style:style style:name="P43" style:family="paragraph" style:parent-style-name="Текст_20_с_20_верхним_20_полем">
      <style:text-properties officeooo:paragraph-rsid="003f2fb1" fo:background-color="transparent"/>
    </style:style>
    <style:style style:name="P44" style:family="paragraph" style:parent-style-name="Текст_20_с_20_верхним_20_полем">
      <style:text-properties officeooo:paragraph-rsid="0081be1d" fo:background-color="transparent"/>
    </style:style>
    <style:style style:name="P45" style:family="paragraph" style:parent-style-name="Текст_20_с_20_верхним_20_полем">
      <style:text-properties officeooo:paragraph-rsid="004cd5d0" fo:background-color="transparent"/>
    </style:style>
    <style:style style:name="P46" style:family="paragraph" style:parent-style-name="Продолжение_20_с_20_верхним_20_полем">
      <style:text-properties officeooo:paragraph-rsid="004cd5d0" fo:background-color="transparent"/>
    </style:style>
    <style:style style:name="P47" style:family="paragraph" style:parent-style-name="Продолжение_20_с_20_верхним_20_полем">
      <style:paragraph-properties fo:margin-top="0.199cm" fo:margin-bottom="0.21cm" style:contextual-spacing="false"/>
      <style:text-properties officeooo:paragraph-rsid="004cd5d0" fo:background-color="transparent"/>
    </style:style>
    <style:style style:name="P48" style:family="paragraph" style:parent-style-name="Текст_20_с_20_верхним_20_полем">
      <style:text-properties officeooo:paragraph-rsid="003c7487" fo:background-color="transparent"/>
    </style:style>
    <style:style style:name="P49" style:family="paragraph" style:parent-style-name="Текст_20_с_20_верхним_20_полем">
      <style:text-properties officeooo:paragraph-rsid="009c6e96" fo:background-color="transparent"/>
    </style:style>
    <style:style style:name="P50" style:family="paragraph" style:parent-style-name="Текст_20_с_20_верхним_20_полем">
      <style:text-properties officeooo:rsid="00a99192" officeooo:paragraph-rsid="00a99192" fo:background-color="transparent"/>
    </style:style>
    <style:style style:name="P51" style:family="paragraph" style:parent-style-name="Продолжение_20_с_20_верхним_20_полем">
      <style:text-properties fo:background-color="transparent"/>
    </style:style>
    <style:style style:name="P52" style:family="paragraph" style:parent-style-name="Standard">
      <style:text-properties fo:background-color="transparent"/>
    </style:style>
    <style:style style:name="P53" style:family="paragraph" style:parent-style-name="code1">
      <style:text-properties fo:background-color="transparent"/>
    </style:style>
    <style:style style:name="P54" style:family="paragraph" style:parent-style-name="code1">
      <style:text-properties officeooo:paragraph-rsid="00959696" fo:background-color="transparent"/>
    </style:style>
    <style:style style:name="P55" style:family="paragraph" style:parent-style-name="code1">
      <style:text-properties officeooo:paragraph-rsid="009802c0" fo:background-color="transparent"/>
    </style:style>
    <style:style style:name="P56" style:family="paragraph" style:parent-style-name="code1">
      <style:text-properties officeooo:paragraph-rsid="0099e172" fo:background-color="transparent"/>
    </style:style>
    <style:style style:name="P57" style:family="paragraph" style:parent-style-name="code1">
      <style:text-properties officeooo:rsid="009c6e96" officeooo:paragraph-rsid="009c6e96" fo:background-color="transparent"/>
    </style:style>
    <style:style style:name="P58" style:family="paragraph" style:parent-style-name="Текст_20_с_20_верхним_20_полем" style:master-page-name="">
      <style:paragraph-properties fo:margin-top="0.101cm" fo:margin-bottom="0.21cm" style:contextual-spacing="false" style:page-number="auto"/>
      <style:text-properties officeooo:rsid="009c6e96" officeooo:paragraph-rsid="009c6e96" fo:background-color="transparent"/>
    </style:style>
    <style:style style:name="P59" style:family="paragraph" style:parent-style-name="code1">
      <style:text-properties officeooo:rsid="009d3fdf" officeooo:paragraph-rsid="009d3fdf" fo:background-color="transparent"/>
    </style:style>
    <style:style style:name="P60" style:family="paragraph" style:parent-style-name="code1">
      <style:text-properties officeooo:paragraph-rsid="009ab1d2" fo:background-color="transparent"/>
    </style:style>
    <style:style style:name="P61" style:family="paragraph" style:parent-style-name="code1">
      <style:text-properties officeooo:rsid="009c4807" officeooo:paragraph-rsid="009c4807" fo:background-color="transparent"/>
    </style:style>
    <style:style style:name="P62" style:family="paragraph" style:parent-style-name="code1">
      <style:text-properties officeooo:rsid="009c4807" officeooo:paragraph-rsid="009c6e96" fo:background-color="transparent"/>
    </style:style>
    <style:style style:name="P63" style:family="paragraph" style:parent-style-name="code1">
      <style:text-properties officeooo:rsid="00a86957" officeooo:paragraph-rsid="00a86957" fo:background-color="transparent"/>
    </style:style>
    <style:style style:name="P64" style:family="paragraph" style:parent-style-name="code1">
      <style:text-properties officeooo:rsid="00ab4fab" officeooo:paragraph-rsid="00ab4fab" fo:background-color="transparent"/>
    </style:style>
    <style:style style:name="P65" style:family="paragraph" style:parent-style-name="Table_20_Contents">
      <style:text-properties fo:background-color="transparent"/>
    </style:style>
    <style:style style:name="P66" style:family="paragraph" style:parent-style-name="Text_20_body">
      <style:paragraph-properties fo:margin-top="0cm" fo:margin-bottom="0.7cm" style:contextual-spacing="false"/>
      <style:text-properties fo:background-color="transparent"/>
    </style:style>
    <style:style style:name="P67" style:family="paragraph" style:parent-style-name="Текст_20_с_20_верхним_20_полем">
      <style:paragraph-properties fo:break-before="page"/>
      <style:text-properties fo:background-color="transparent"/>
    </style:style>
    <style:style style:name="P68" style:family="paragraph" style:parent-style-name="code1">
      <style:paragraph-properties fo:break-before="page"/>
      <style:text-properties fo:background-color="transparent"/>
    </style:style>
    <style:style style:name="P69" style:family="paragraph" style:parent-style-name="Продолжение">
      <style:text-properties fo:background-color="transparent"/>
    </style:style>
    <style:style style:name="P70" style:family="paragraph" style:parent-style-name="Text_20_body">
      <style:paragraph-properties fo:keep-with-next="always"/>
      <style:text-properties fo:background-color="transparent"/>
    </style:style>
    <style:style style:name="P71"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72" style:family="paragraph" style:parent-style-name="Текст_20_с_20_верхним_20_полем" style:master-page-name="">
      <style:paragraph-properties fo:margin-top="0.199cm" fo:margin-bottom="0.21cm" style:contextual-spacing="false" style:page-number="auto"/>
      <style:text-properties fo:background-color="transparent"/>
    </style:style>
    <style:style style:name="P73" style:family="paragraph" style:parent-style-name="Текст_20_с_20_верхним_20_полем">
      <style:paragraph-properties fo:margin-top="0.199cm" fo:margin-bottom="0.21cm" style:contextual-spacing="false"/>
      <style:text-properties fo:background-color="transparent"/>
    </style:style>
    <style:style style:name="P74" style:family="paragraph" style:parent-style-name="Text_20_body">
      <style:paragraph-properties fo:margin-top="0.199cm" fo:margin-bottom="0.21cm" style:contextual-spacing="false"/>
      <style:text-properties fo:background-color="transparent"/>
    </style:style>
    <style:style style:name="P75" style:family="paragraph" style:parent-style-name="Table_20_Contents">
      <style:paragraph-properties fo:margin-top="0cm" fo:margin-bottom="0.199cm" style:contextual-spacing="false"/>
      <style:text-properties fo:background-color="transparent"/>
    </style:style>
    <style:style style:name="P76" style:family="paragraph" style:parent-style-name="Текст_20_с_20_верхним_20_полем" style:master-page-name="">
      <style:paragraph-properties fo:margin-top="0.199cm" fo:margin-bottom="0.101cm" style:contextual-spacing="false" fo:hyphenation-ladder-count="no-limit" style:page-number="auto" style:writing-mode="lr-tb"/>
      <style:text-properties officeooo:rsid="009e02cf" officeooo:paragraph-rsid="009e02cf" fo:background-color="transparent" fo:hyphenate="true" fo:hyphenation-remain-char-count="2" fo:hyphenation-push-char-count="2" loext:hyphenation-no-caps="false"/>
    </style:style>
    <style:style style:name="P77" style:family="paragraph" style:parent-style-name="Text_20_body">
      <style:paragraph-properties fo:text-align="justify" style:justify-single-word="false" fo:hyphenation-ladder-count="no-limit"/>
      <style:text-properties officeooo:rsid="007b47b1" officeooo:paragraph-rsid="00bb5da7" fo:background-color="transparent" fo:hyphenate="true" fo:hyphenation-remain-char-count="2" fo:hyphenation-push-char-count="2" loext:hyphenation-no-caps="false"/>
    </style:style>
    <style:style style:name="P78" style:family="paragraph" style:parent-style-name="Text_20_body" style:master-page-name="">
      <loext:graphic-properties draw:fill-gradient-name="gradient" draw:fill-hatch-name="hatch"/>
      <style:paragraph-properties fo:text-align="justify" style:justify-single-word="false" fo:hyphenation-ladder-count="no-limit" style:page-number="auto" fo:break-before="auto" fo:break-after="auto"/>
      <style:text-properties officeooo:rsid="0079074c" officeooo:paragraph-rsid="00bb5da7" fo:background-color="transparent" fo:hyphenate="true" fo:hyphenation-remain-char-count="2" fo:hyphenation-push-char-count="2" loext:hyphenation-no-caps="false"/>
    </style:style>
    <style:style style:name="P79" style:family="paragraph" style:parent-style-name="Текст_20_с_20_верхним_20_полем">
      <style:text-properties officeooo:rsid="00b9acb8" officeooo:paragraph-rsid="00bc80af" fo:background-color="transparent"/>
    </style:style>
    <style:style style:name="P80" style:family="paragraph" style:parent-style-name="Текст_20_с_20_верхним_20_полем">
      <style:text-properties officeooo:rsid="00befc7b" officeooo:paragraph-rsid="00befc7b" fo:background-color="transparent"/>
    </style:style>
    <style:style style:name="P81" style:family="paragraph" style:parent-style-name="code1">
      <style:text-properties officeooo:paragraph-rsid="00befc7b" fo:background-color="transparent"/>
    </style:style>
    <style:style style:name="P82" style:family="paragraph" style:parent-style-name="Текст_20_с_20_верхним_20_полем">
      <loext:graphic-properties draw:fill-hatch-name="hatch"/>
      <style:paragraph-properties fo:margin-left="0cm" fo:margin-right="0cm" fo:text-indent="0cm" style:auto-text-indent="false" fo:break-before="page"/>
      <style:text-properties officeooo:paragraph-rsid="00befc7b" fo:background-color="transparent"/>
    </style:style>
    <style:style style:name="P83" style:family="paragraph" style:parent-style-name="Текст_20_с_20_верхним_20_полем" style:master-page-name="">
      <loext:graphic-properties draw:fill-hatch-name="hatch"/>
      <style:paragraph-properties fo:margin-left="0cm" fo:margin-right="0cm" fo:text-indent="0cm" style:auto-text-indent="false" style:page-number="auto" fo:break-before="auto" fo:break-after="auto"/>
      <style:text-properties officeooo:paragraph-rsid="00befc7b" fo:background-color="transparent"/>
    </style:style>
    <style:style style:name="P84" style:family="paragraph" style:parent-style-name="Текст_20_с_20_верхним_20_полем">
      <style:text-properties officeooo:paragraph-rsid="00befc7b" fo:background-color="transparent"/>
    </style:style>
    <style:style style:name="P85" style:family="paragraph" style:parent-style-name="Текст_20_с_20_верхним_20_полем">
      <style:text-properties officeooo:rsid="00bfa3f1" officeooo:paragraph-rsid="00bfa3f1" fo:background-color="transparent"/>
    </style:style>
    <style:style style:name="P86" style:family="paragraph" style:parent-style-name="Текст_20_с_20_верхним_20_полем">
      <style:text-properties officeooo:paragraph-rsid="00c06a3e" fo:background-color="transparent"/>
    </style:style>
    <style:style style:name="P87" style:family="paragraph" style:parent-style-name="Текст_20_с_20_верхним_20_полем">
      <style:text-properties officeooo:paragraph-rsid="00bc80af" fo:background-color="transparent"/>
    </style:style>
    <style:style style:name="P88"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loext:hyphenation-no-caps="false"/>
    </style:style>
    <style:style style:name="P89"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loext:hyphenation-no-caps="false"/>
    </style:style>
    <style:style style:name="P90"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loext:hyphenation-no-caps="false"/>
    </style:style>
    <style:style style:name="P91" style:family="paragraph" style:parent-style-name="Text_20_body">
      <style:paragraph-properties fo:text-align="justify" style:justify-single-word="false" fo:hyphenation-ladder-count="no-limit" style:writing-mode="lr-tb"/>
      <style:text-properties fo:language="ru" fo:country="RU" fo:background-color="transparent" fo:hyphenate="true" fo:hyphenation-remain-char-count="2" fo:hyphenation-push-char-count="2" loext:hyphenation-no-caps="false"/>
    </style:style>
    <style:style style:name="P92" style:family="paragraph" style:parent-style-name="Text_20_body">
      <style:paragraph-properties fo:text-align="justify" style:justify-single-word="false"/>
      <style:text-properties fo:language="ru" fo:country="RU" fo:background-color="transparent"/>
    </style:style>
    <style:style style:name="P93" style:family="paragraph" style:parent-style-name="Text_20_body" style:master-page-name="">
      <style:paragraph-properties fo:text-align="justify" style:justify-single-word="false" fo:hyphenation-ladder-count="no-limit" style:page-number="auto"/>
      <style:text-properties fo:font-size="12pt" officeooo:rsid="00959696" officeooo:paragraph-rsid="009c4807" fo:background-color="transparent" style:font-size-asian="12pt" style:font-size-complex="12pt" fo:hyphenate="true" fo:hyphenation-remain-char-count="2" fo:hyphenation-push-char-count="2" loext:hyphenation-no-caps="false"/>
    </style:style>
    <style:style style:name="P94" style:family="paragraph" style:parent-style-name="Text_20_body" style:master-page-name="">
      <style:paragraph-properties fo:text-align="justify" style:justify-single-word="false" fo:orphans="2" fo:widows="2" style:page-number="auto" style:writing-mode="lr-tb"/>
      <style:text-properties fo:font-size="12pt" fo:background-color="transparent" style:font-size-asian="12pt" style:font-size-complex="12pt"/>
    </style:style>
    <style:style style:name="P95"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96" style:family="paragraph" style:parent-style-name="Text_20_body">
      <style:paragraph-properties fo:text-align="justify" style:justify-single-word="false"/>
      <style:text-properties fo:font-size="12pt" fo:background-color="transparent" style:font-size-asian="12pt" style:font-size-complex="12pt"/>
    </style:style>
    <style:style style:name="P97" style:family="paragraph" style:parent-style-name="Text_20_body">
      <style:paragraph-properties fo:text-align="justify" style:justify-single-word="false" fo:hyphenation-ladder-count="no-limit"/>
      <style:text-properties fo:font-size="12pt" officeooo:paragraph-rsid="009d3fdf" fo:background-color="transparent" style:font-size-asian="12pt" style:font-size-complex="12pt" fo:hyphenate="true" fo:hyphenation-remain-char-count="2" fo:hyphenation-push-char-count="2" loext:hyphenation-no-caps="false"/>
    </style:style>
    <style:style style:name="P98" style:family="paragraph" style:parent-style-name="Text_20_body">
      <style:text-properties fo:font-size="12pt" fo:background-color="transparent" style:font-size-asian="12pt" style:font-size-complex="12pt"/>
    </style:style>
    <style:style style:name="P99" style:family="paragraph" style:parent-style-name="Текст_20_с_20_верхним_20_полем" style:master-page-name="">
      <style:paragraph-properties fo:orphans="2" fo:widows="2" style:page-number="auto"/>
    </style:style>
    <style:style style:name="P100" style:family="paragraph" style:parent-style-name="Текст_20_с_20_верхним_20_полем" style:master-page-name="">
      <style:paragraph-properties fo:margin-top="0.199cm" fo:margin-bottom="0.101cm" style:contextual-spacing="false" fo:orphans="2" fo:widows="2" fo:hyphenation-ladder-count="no-limit" style:page-number="auto" style:writing-mode="lr-tb"/>
      <style:text-properties fo:hyphenate="true" fo:hyphenation-remain-char-count="2" fo:hyphenation-push-char-count="2" loext:hyphenation-no-caps="false"/>
    </style:style>
    <style:style style:name="P101" style:family="paragraph" style:parent-style-name="Text_20_body" style:master-page-name="">
      <style:paragraph-properties fo:text-align="justify" style:justify-single-word="false" fo:orphans="2" fo:widows="2" fo:hyphenation-ladder-count="no-limit" style:page-number="auto" style:writing-mode="lr-tb"/>
      <style:text-properties officeooo:rsid="00959696" officeooo:paragraph-rsid="00959696" fo:hyphenate="true" fo:hyphenation-remain-char-count="2" fo:hyphenation-push-char-count="2" loext:hyphenation-no-caps="false"/>
    </style:style>
    <style:style style:name="P102" style:family="paragraph" style:parent-style-name="Text_20_body" style:master-page-name="">
      <style:paragraph-properties fo:text-align="justify" style:justify-single-word="false" fo:hyphenation-ladder-count="no-limit" style:page-number="auto" style:writing-mode="lr-tb"/>
      <style:text-properties officeooo:rsid="004829d7" officeooo:paragraph-rsid="004829d7" fo:hyphenate="false" fo:hyphenation-remain-char-count="2" fo:hyphenation-push-char-count="2" loext:hyphenation-no-caps="false"/>
    </style:style>
    <style:style style:name="P103" style:family="paragraph" style:parent-style-name="Текст_20_с_20_верхним_20_полем" style:master-page-name="">
      <style:paragraph-properties fo:hyphenation-ladder-count="no-limit" style:page-number="auto" style:writing-mode="lr-tb"/>
      <style:text-properties fo:hyphenate="true" fo:hyphenation-remain-char-count="2" fo:hyphenation-push-char-count="2" loext:hyphenation-no-caps="false"/>
    </style:style>
    <style:style style:name="P104" style:family="paragraph" style:parent-style-name="Продолжение_20_с_20_верхним_20_полем" style:master-page-name="">
      <style:paragraph-properties fo:margin-top="0.199cm" fo:margin-bottom="0.21cm" style:contextual-spacing="false" fo:hyphenation-ladder-count="no-limit" style:page-number="auto"/>
      <style:text-properties fo:hyphenate="true" fo:hyphenation-remain-char-count="2" fo:hyphenation-push-char-count="2" loext:hyphenation-no-caps="false"/>
    </style:style>
    <style:style style:name="P105" style:family="paragraph" style:parent-style-name="Text_20_body">
      <style:paragraph-properties fo:text-align="justify" style:justify-single-word="false" fo:hyphenation-ladder-count="no-limit"/>
      <style:text-properties officeooo:rsid="0045fc91" officeooo:paragraph-rsid="0045fc91" fo:hyphenate="true" fo:hyphenation-remain-char-count="2" fo:hyphenation-push-char-count="2" loext:hyphenation-no-caps="false"/>
    </style:style>
    <style:style style:name="P106" style:family="paragraph" style:parent-style-name="Text_20_body">
      <style:paragraph-properties fo:text-align="justify" style:justify-single-word="false" fo:hyphenation-ladder-count="no-limit"/>
      <style:text-properties officeooo:rsid="0045fc91" officeooo:paragraph-rsid="005bdc13" fo:hyphenate="true" fo:hyphenation-remain-char-count="2" fo:hyphenation-push-char-count="2" loext:hyphenation-no-caps="false"/>
    </style:style>
    <style:style style:name="P107" style:family="paragraph" style:parent-style-name="Text_20_body">
      <style:text-properties style:font-name="Courier New" fo:background-color="transparent"/>
    </style:style>
    <style:style style:name="P108" style:family="paragraph" style:parent-style-name="Text_20_body">
      <style:paragraph-properties fo:text-align="center" style:justify-single-word="false"/>
      <style:text-properties style:font-name="Courier New" fo:background-color="transparent"/>
    </style:style>
    <style:style style:name="P109" style:family="paragraph" style:parent-style-name="Table_20_Contents">
      <style:paragraph-properties fo:text-align="center" style:justify-single-word="false"/>
      <style:text-properties style:font-name="Courier New" fo:background-color="transparent"/>
    </style:style>
    <style:style style:name="P110" style:family="paragraph" style:parent-style-name="Table_20_Contents">
      <style:paragraph-properties fo:text-align="center" style:justify-single-word="false" fo:keep-with-next="always"/>
      <style:text-properties style:font-name="Courier New" fo:background-color="transparent"/>
    </style:style>
    <style:style style:name="P111" style:family="paragraph" style:parent-style-name="Text_20_body">
      <style:paragraph-properties fo:text-align="center" style:justify-single-word="false" fo:keep-with-next="always"/>
      <style:text-properties style:font-name="Courier New" fo:background-color="transparent"/>
    </style:style>
    <style:style style:name="P112" style:family="paragraph" style:parent-style-name="Standard">
      <style:paragraph-properties fo:text-align="justify" style:justify-single-word="false" fo:hyphenation-ladder-count="no-limit"/>
      <style:text-properties style:font-name="Courier New" fo:background-color="transparent" fo:hyphenate="true" fo:hyphenation-remain-char-count="2" fo:hyphenation-push-char-count="2" loext:hyphenation-no-caps="false"/>
    </style:style>
    <style:style style:name="P113" style:family="paragraph" style:parent-style-name="code1">
      <style:text-properties style:font-name="Courier New" fo:background-color="transparent"/>
    </style:style>
    <style:style style:name="P114" style:family="paragraph" style:parent-style-name="Table_20_Contents">
      <style:text-properties style:font-name="Courier New" fo:background-color="transparent"/>
    </style:style>
    <style:style style:name="P115" style:family="paragraph" style:parent-style-name="Текст_20_с_20_верхним_20_полем" style:master-page-name="">
      <loext:graphic-properties draw:fill-hatch-name="hatch"/>
      <style:paragraph-properties style:page-number="auto" fo:padding="0.049cm" fo:border="0.06pt solid #000000"/>
      <style:text-properties style:font-name="Courier New" officeooo:rsid="00befc7b" officeooo:paragraph-rsid="00befc7b" fo:background-color="transparent"/>
    </style:style>
    <style:style style:name="P116" style:family="paragraph" style:parent-style-name="Text_20_body">
      <style:text-properties style:font-name="Courier New" fo:font-style="italic" fo:background-color="transparent" style:font-style-asian="italic" style:font-style-complex="italic"/>
    </style:style>
    <style:style style:name="P117" style:family="paragraph" style:parent-style-name="Text_20_body">
      <style:paragraph-properties fo:text-align="justify" style:justify-single-word="false"/>
      <style:text-properties style:font-name="Courier New" fo:font-style="italic" fo:background-color="transparent" style:font-style-asian="italic" style:font-style-complex="italic"/>
    </style:style>
    <style:style style:name="P118"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119" style:family="paragraph" style:parent-style-name="code1">
      <style:text-properties fo:font-style="italic" fo:background-color="transparent" style:font-style-asian="italic" style:font-style-complex="italic"/>
    </style:style>
    <style:style style:name="P120" style:family="paragraph" style:parent-style-name="Текст_20_с_20_верхним_20_полем">
      <style:text-properties fo:font-style="italic" officeooo:rsid="00bfa3f1" officeooo:paragraph-rsid="00c06a3e" fo:background-color="transparent" style:font-style-asian="italic" style:font-style-complex="italic"/>
    </style:style>
    <style:style style:name="P121" style:family="paragraph" style:parent-style-name="Text_20_body" style:master-page-name="">
      <style:paragraph-properties fo:margin-left="0cm" fo:margin-right="2.9cm" fo:margin-top="0cm" fo:margin-bottom="0.7cm" style:contextual-spacing="false" fo:text-align="start" style:justify-single-word="false" fo:hyphenation-ladder-count="no-limit" fo:text-indent="0cm" style:auto-text-indent="false" style:page-number="auto"/>
      <style:text-properties fo:font-style="italic" style:font-style-asian="italic" style:font-style-complex="italic" fo:hyphenate="true" fo:hyphenation-remain-char-count="2" fo:hyphenation-push-char-count="2" loext:hyphenation-no-caps="false"/>
    </style:style>
    <style:style style:name="P122" style:family="paragraph" style:parent-style-name="Text_20_body">
      <style:paragraph-properties fo:text-align="justify" style:justify-single-word="false"/>
      <style:text-properties officeooo:rsid="004cd5d0" officeooo:paragraph-rsid="004cd5d0"/>
    </style:style>
    <style:style style:name="P123" style:family="paragraph" style:parent-style-name="Text_20_body">
      <style:paragraph-properties fo:text-align="justify" style:justify-single-word="false"/>
      <style:text-properties officeooo:rsid="009613ea" officeooo:paragraph-rsid="00969bae"/>
    </style:style>
    <style:style style:name="P124" style:family="paragraph" style:parent-style-name="Текст_20_с_20_верхним_20_полем">
      <style:paragraph-properties fo:margin-left="0cm" fo:margin-right="0cm" fo:text-indent="0.199cm" style:auto-text-indent="false"/>
    </style:style>
    <style:style style:name="P125" style:family="paragraph" style:parent-style-name="Текст_20_с_20_верхним_20_полем" style:master-page-name="">
      <style:paragraph-properties fo:margin-left="0cm" fo:margin-right="0cm" fo:margin-top="0.199cm" fo:margin-bottom="0.21cm" style:contextual-spacing="false" fo:text-indent="0.199cm" style:auto-text-indent="false" style:page-number="auto" style:writing-mode="lr-tb"/>
    </style:style>
    <style:style style:name="P126" style:family="paragraph" style:parent-style-name="Текст_20_с_20_верхним_20_полем">
      <style:text-properties officeooo:paragraph-rsid="005f0a80"/>
    </style:style>
    <style:style style:name="P127" style:family="paragraph" style:parent-style-name="Текст_20_с_20_верхним_20_полем">
      <style:text-properties officeooo:paragraph-rsid="0043b5b5"/>
    </style:style>
    <style:style style:name="P128" style:family="paragraph" style:parent-style-name="Текст_20_с_20_верхним_20_полем">
      <style:text-properties officeooo:paragraph-rsid="00706a30"/>
    </style:style>
    <style:style style:name="P129" style:family="paragraph" style:parent-style-name="Текст_20_с_20_верхним_20_полем">
      <style:text-properties officeooo:paragraph-rsid="00a9db8c"/>
    </style:style>
    <style:style style:name="P130" style:family="paragraph" style:parent-style-name="Текст_20_с_20_верхним_20_полем">
      <style:text-properties officeooo:paragraph-rsid="00aa18f0"/>
    </style:style>
    <style:style style:name="P131" style:family="paragraph" style:parent-style-name="Текст_20_с_20_верхним_20_полем">
      <style:text-properties officeooo:paragraph-rsid="00ab4fab"/>
    </style:style>
    <style:style style:name="P132"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33"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style:style>
    <style:style style:name="P134"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style:style>
    <style:style style:name="P135"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style:style>
    <style:style style:name="P136" style:family="paragraph" style:parent-style-name="Standard" style:master-page-name="">
      <style:paragraph-properties fo:margin-left="0cm" fo:margin-right="3.5cm" fo:text-align="justify" style:justify-single-word="false" fo:hyphenation-ladder-count="no-limit"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style:style>
    <style:style style:name="P137" style:family="paragraph" style:parent-style-name="Standard" style:master-page-name="">
      <style:paragraph-properties fo:margin-left="0cm" fo:margin-right="3cm" fo:text-align="justify" style:justify-single-word="false" fo:hyphenation-ladder-count="no-limit" fo:text-indent="0cm" style:auto-text-indent="false" style:page-number="auto">
        <style:tab-stops>
          <style:tab-stop style:position="12.531cm"/>
        </style:tab-stops>
      </style:paragraph-properties>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style:style>
    <style:style style:name="P138" style:family="paragraph" style:parent-style-name="code1">
      <style:text-properties fo:font-weight="bold" fo:background-color="transparent" style:font-weight-asian="bold" style:font-weight-complex="bold"/>
    </style:style>
    <style:style style:name="P139"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140" style:family="paragraph" style:parent-style-name="code1">
      <style:text-properties style:font-name="Courier New1" fo:font-size="10pt" fo:language="ru" fo:country="RU" fo:background-color="transparent" style:font-name-asian="Andale Mono" style:font-size-asian="10.5pt" style:font-name-complex="Andale Mono" style:font-size-complex="10pt"/>
    </style:style>
    <style:style style:name="P141" style:family="paragraph" style:parent-style-name="code1">
      <style:text-properties style:font-name="Courier New1" fo:font-size="10pt" fo:language="ru" fo:country="RU" officeooo:rsid="00a86957" officeooo:paragraph-rsid="00a86957" fo:background-color="transparent" style:font-name-asian="Andale Mono" style:font-size-asian="10.5pt" style:font-name-complex="Andale Mono" style:font-size-complex="10pt"/>
    </style:style>
    <style:style style:name="P142" style:family="paragraph" style:parent-style-name="Текст_20_с_20_верхним_20_полем">
      <loext:graphic-properties draw:fill-hatch-name="hatch"/>
      <style:paragraph-properties fo:margin-left="0cm" fo:margin-right="0cm" fo:text-indent="0.199cm" style:auto-text-indent="false" fo:padding="0.049cm" fo:border="0.06pt solid #000000"/>
      <style:text-properties style:font-name="Courier New1" fo:font-size="10pt" fo:language="ru" fo:country="RU" officeooo:paragraph-rsid="00be4f59" fo:background-color="transparent" style:font-name-asian="Andale Mono" style:font-size-asian="10.5pt" style:font-name-complex="Andale Mono" style:font-size-complex="10pt"/>
    </style:style>
    <style:style style:name="P143" style:family="paragraph" style:parent-style-name="Текст_20_с_20_верхним_20_полем">
      <loext:graphic-properties draw:fill-hatch-name="hatch"/>
      <style:paragraph-properties fo:margin-left="0cm" fo:margin-right="0cm" fo:text-indent="0.199cm" style:auto-text-indent="false" fo:padding="0.049cm" fo:border="0.06pt solid #000000"/>
      <style:text-properties style:font-name="Courier New1" fo:font-size="10pt" fo:language="ru" fo:country="RU" officeooo:paragraph-rsid="00c06a3e" fo:background-color="transparent" style:font-name-asian="Andale Mono" style:font-size-asian="10.5pt" style:font-name-complex="Andale Mono" style:font-size-complex="10pt"/>
    </style:style>
    <style:style style:name="P144" style:family="paragraph" style:parent-style-name="Text_20_body">
      <style:paragraph-properties fo:margin-top="0cm" fo:margin-bottom="0.7cm" style:contextual-spacing="false"/>
    </style:style>
    <style:style style:name="P145" style:family="paragraph" style:parent-style-name="Текст_20_с_20_верхним_20_полем">
      <style:paragraph-properties fo:break-before="page"/>
    </style:style>
    <style:style style:name="P146" style:family="paragraph" style:parent-style-name="Продолжение_20_с_20_верхним_20_полем">
      <style:paragraph-properties fo:margin-top="0.199cm" fo:margin-bottom="0.21cm" style:contextual-spacing="false"/>
    </style:style>
    <style:style style:name="P147" style:family="paragraph" style:parent-style-name="Продолжение_20_с_20_верхним_20_полем">
      <style:paragraph-properties fo:margin-top="0.101cm" fo:margin-bottom="0.21cm" style:contextual-spacing="false"/>
    </style:style>
    <style:style style:name="P148" style:family="paragraph" style:parent-style-name="Текст_20_с_20_верхним_20_полем">
      <style:paragraph-properties fo:margin-top="0.3cm" fo:margin-bottom="0.21cm" style:contextual-spacing="false"/>
      <style:text-properties officeooo:paragraph-rsid="009fdde1"/>
    </style:style>
    <style:style style:name="P149" style:family="paragraph" style:parent-style-name="Текст_20_с_20_верхним_20_полем" style:master-page-name="">
      <style:paragraph-properties fo:margin-top="0.3cm" fo:margin-bottom="0.21cm" style:contextual-spacing="false" style:page-number="auto" style:writing-mode="lr-tb"/>
    </style:style>
    <style:style style:name="P150" style:family="paragraph" style:parent-style-name="Текст_20_с_20_верхним_20_полем">
      <style:paragraph-properties fo:margin-top="0.3cm" fo:margin-bottom="0.21cm" style:contextual-spacing="false" style:writing-mode="lr-tb"/>
    </style:style>
    <style:style style:name="P151" style:family="paragraph" style:parent-style-name="Текст_20_с_20_верхним_20_полем">
      <style:paragraph-properties fo:margin-left="0cm" fo:margin-right="0cm" fo:text-indent="0.199cm" style:auto-text-indent="false"/>
      <style:text-properties officeooo:paragraph-rsid="00be4f59"/>
    </style:style>
    <style:style style:name="P152" style:family="paragraph" style:parent-style-name="Текст_20_с_20_верхним_20_полем">
      <style:paragraph-properties fo:margin-left="0cm" fo:margin-right="0cm" fo:text-indent="0.199cm" style:auto-text-indent="false"/>
      <style:text-properties officeooo:paragraph-rsid="00c06a3e"/>
    </style:style>
    <style:style style:name="P153" style:family="paragraph" style:parent-style-name="Текст_20_с_20_верхним_20_полем">
      <style:text-properties officeooo:paragraph-rsid="00c06a3e"/>
    </style:style>
    <style:style style:name="P154" style:family="paragraph" style:parent-style-name="Text_20_body">
      <style:paragraph-properties fo:text-align="justify" style:justify-single-word="false"/>
      <style:text-properties fo:font-weight="normal" officeooo:rsid="00c06a3e" officeooo:paragraph-rsid="00c06a3e" fo:background-color="transparent" style:font-weight-asian="normal" style:font-weight-complex="normal"/>
    </style:style>
    <style:style style:name="P155" style:family="paragraph" style:parent-style-name="Heading_20_1" style:master-page-name="First_20_Page">
      <style:paragraph-properties fo:margin-top="0.323cm" fo:margin-bottom="0.111cm" style:contextual-spacing="false" style:page-number="auto"/>
      <style:text-properties fo:background-color="transparent"/>
    </style:style>
    <style:style style:name="P156" style:family="paragraph" style:parent-style-name="Heading_20_1">
      <style:text-properties fo:background-color="transparent"/>
    </style:style>
    <style:style style:name="P157" style:family="paragraph" style:parent-style-name="Heading_20_2">
      <style:paragraph-properties fo:break-before="page"/>
      <style:text-properties fo:background-color="transparent"/>
    </style:style>
    <style:style style:name="P158" style:family="paragraph" style:parent-style-name="Heading_20_2" style:list-style-name="">
      <style:paragraph-properties fo:text-align="center" style:justify-single-word="false"/>
      <style:text-properties fo:background-color="transparent"/>
    </style:style>
    <style:style style:name="P159" style:family="paragraph" style:parent-style-name="Heading_20_3">
      <style:text-properties fo:background-color="transparent"/>
    </style:style>
    <style:style style:name="P160" style:family="paragraph" style:parent-style-name="Heading_20_3">
      <style:text-properties officeooo:rsid="0045a30b" officeooo:paragraph-rsid="0045a30b" fo:background-color="transparent"/>
    </style:style>
    <style:style style:name="P161" style:family="paragraph" style:parent-style-name="Heading_20_3">
      <style:text-properties officeooo:paragraph-rsid="0045a30b" fo:background-color="transparent"/>
    </style:style>
    <style:style style:name="P162" style:family="paragraph" style:parent-style-name="Heading_20_3">
      <style:paragraph-properties fo:break-before="page"/>
      <style:text-properties fo:background-color="transparent"/>
    </style:style>
    <style:style style:name="P163" style:family="paragraph" style:parent-style-name="Heading_20_3" style:master-page-name="">
      <style:paragraph-properties fo:margin-top="1cm" fo:margin-bottom="0.21cm" style:contextual-spacing="false" style:page-number="auto"/>
      <style:text-properties fo:background-color="transparent"/>
    </style:style>
    <style:style style:name="P164" style:family="paragraph" style:parent-style-name="Heading_20_3" style:master-page-name="">
      <style:paragraph-properties fo:margin-top="0.801cm" fo:margin-bottom="0.21cm" style:contextual-spacing="false" style:page-number="auto"/>
      <style:text-properties fo:background-color="transparent"/>
    </style:style>
    <style:style style:name="P165" style:family="paragraph" style:parent-style-name="Heading_20_3">
      <style:text-properties fo:language="ru" fo:country="RU" fo:background-color="transparent"/>
    </style:style>
    <style:style style:name="P166" style:family="paragraph" style:parent-style-name="Heading_20_3">
      <style:paragraph-properties fo:orphans="2" fo:widows="2" fo:keep-with-next="auto"/>
    </style:style>
    <style:style style:name="P167" style:family="paragraph" style:parent-style-name="Heading_20_4">
      <style:text-properties fo:background-color="transparent"/>
    </style:style>
    <style:style style:name="P168" style:family="paragraph" style:parent-style-name="Heading_20_4">
      <style:paragraph-properties fo:margin-top="0.6cm" fo:margin-bottom="0.21cm" style:contextual-spacing="false"/>
      <style:text-properties fo:background-color="transparent"/>
    </style:style>
    <style:style style:name="P169" style:family="paragraph" style:parent-style-name="Heading_20_4">
      <style:paragraph-properties fo:margin-top="0.6cm" fo:margin-bottom="0.21cm" style:contextual-spacing="false"/>
      <style:text-properties officeooo:paragraph-rsid="00959696" fo:background-color="transparent"/>
    </style:style>
    <style:style style:name="P170" style:family="paragraph" style:parent-style-name="Heading_20_4" style:list-style-name="">
      <style:text-properties fo:background-color="transparent"/>
    </style:style>
    <style:style style:name="P171" style:family="paragraph" style:parent-style-name="Heading_20_4">
      <style:paragraph-properties fo:break-before="page"/>
      <style:text-properties fo:background-color="transparent"/>
    </style:style>
    <style:style style:name="P172" style:family="paragraph" style:parent-style-name="Heading_20_4">
      <style:text-properties fo:font-weight="bold" fo:background-color="transparent" style:font-weight-asian="bold" style:font-weight-complex="bold"/>
    </style:style>
    <style:style style:name="P173" style:family="paragraph" style:parent-style-name="Standard" style:list-style-name="L2">
      <style:paragraph-properties fo:margin-left="0cm" fo:margin-right="0cm" fo:text-indent="0.199cm" style:auto-text-indent="false"/>
      <style:text-properties fo:background-color="transparent"/>
    </style:style>
    <style:style style:name="P174" style:family="paragraph" style:parent-style-name="Standard" style:list-style-name="L3">
      <style:text-properties fo:background-color="transparent"/>
    </style:style>
    <style:style style:name="P175" style:family="paragraph" style:parent-style-name="Standard" style:list-style-name="L4">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176"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177" style:family="paragraph" style:parent-style-name="Standard" style:list-style-name="L8"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style:style>
    <style:style style:name="P178" style:family="paragraph" style:parent-style-name="Standard" style:list-style-name="L8">
      <style:paragraph-properties fo:text-align="justify" style:justify-single-word="false" fo:hyphenation-ladder-count="no-limit"/>
      <style:text-properties officeooo:paragraph-rsid="00bc80af" fo:background-color="transparent" fo:hyphenate="true" fo:hyphenation-remain-char-count="2" fo:hyphenation-push-char-count="2" loext:hyphenation-no-caps="false"/>
    </style:style>
    <style:style style:name="P179"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180"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style:style>
    <style:style style:name="P181"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182" style:family="paragraph" style:parent-style-name="Standard" style:list-style-name="L9">
      <style:paragraph-properties fo:text-align="justify" style:justify-single-word="false" fo:hyphenation-ladder-count="no-limit"/>
      <style:text-properties officeooo:paragraph-rsid="00bc80af" fo:background-color="transparent" fo:hyphenate="true" fo:hyphenation-remain-char-count="2" fo:hyphenation-push-char-count="2" loext:hyphenation-no-caps="false"/>
    </style:style>
    <style:style style:name="P183" style:family="paragraph" style:parent-style-name="Standard" style:list-style-name="L5">
      <style:paragraph-properties fo:text-align="justify" style:justify-single-word="false" fo:hyphenation-ladder-count="no-limit"/>
      <style:text-properties officeooo:rsid="00befc7b" officeooo:paragraph-rsid="00befc7b" fo:background-color="transparent" fo:hyphenate="true" fo:hyphenation-remain-char-count="2" fo:hyphenation-push-char-count="2" loext:hyphenation-no-caps="false"/>
    </style:style>
    <style:style style:name="P184" style:family="paragraph" style:parent-style-name="Standard" style:list-style-name="L8">
      <style:paragraph-properties fo:text-align="justify" style:justify-single-word="false" fo:hyphenation-ladder-count="no-limit"/>
      <style:text-properties officeooo:rsid="00c06a3e" officeooo:paragraph-rsid="00c06a3e" fo:background-color="transparent" fo:hyphenate="true" fo:hyphenation-remain-char-count="2" fo:hyphenation-push-char-count="2" loext:hyphenation-no-caps="false"/>
    </style:style>
    <style:style style:name="P185" style:family="paragraph" style:parent-style-name="Standard" style:list-style-name="L9">
      <style:paragraph-properties fo:text-align="justify" style:justify-single-word="false" fo:hyphenation-ladder-count="no-limit"/>
      <style:text-properties officeooo:rsid="0066b200" officeooo:paragraph-rsid="00bc80af" fo:background-color="transparent" fo:hyphenate="true" fo:hyphenation-remain-char-count="2" fo:hyphenation-push-char-count="2" loext:hyphenation-no-caps="false"/>
    </style:style>
    <style:style style:name="P186" style:family="paragraph" style:parent-style-name="Standard" style:list-style-name="L10">
      <style:paragraph-properties fo:margin-top="0cm" fo:margin-bottom="0.7cm" style:contextual-spacing="false"/>
      <style:text-properties fo:background-color="transparent"/>
    </style:style>
    <style:style style:name="P187" style:family="paragraph" style:parent-style-name="Standard" style:list-style-name="L10" style:master-page-name="">
      <style:paragraph-properties fo:margin-top="0cm" fo:margin-bottom="0.7cm" style:contextual-spacing="false" style:page-number="auto"/>
    </style:style>
    <style:style style:name="P188" style:family="paragraph" style:parent-style-name="Standard" style:list-style-name="L10">
      <style:paragraph-properties fo:margin-top="0cm" fo:margin-bottom="0.7cm" style:contextual-spacing="false"/>
    </style:style>
    <style:style style:name="P189" style:family="paragraph" style:parent-style-name="Text_20_body" style:list-style-name="L1">
      <style:paragraph-properties fo:text-align="justify" style:justify-single-word="false"/>
      <style:text-properties fo:background-color="transparent"/>
    </style:style>
    <style:style style:name="P190"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191" style:family="paragraph" style:parent-style-name="Text_20_body" style:list-style-name="L6">
      <style:paragraph-properties fo:text-align="justify" style:justify-single-word="false"/>
      <style:text-properties officeooo:paragraph-rsid="008466a9" fo:background-color="transparent"/>
    </style:style>
    <style:style style:name="P192"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193" style:family="paragraph" style:parent-style-name="Text_20_body" style:list-style-name="L1">
      <style:paragraph-properties fo:text-align="justify" style:justify-single-word="false"/>
      <style:text-properties officeooo:rsid="00901ee7" officeooo:paragraph-rsid="00927104" fo:background-color="transparent"/>
    </style:style>
    <style:style style:name="P194" style:family="paragraph" style:parent-style-name="Text_20_body" style:list-style-name="L6">
      <style:paragraph-properties fo:text-align="start" style:justify-single-word="false"/>
      <style:text-properties fo:background-color="transparent"/>
    </style:style>
    <style:style style:name="P195" style:family="paragraph" style:parent-style-name="Text_20_body" style:list-style-name="L7">
      <style:paragraph-properties fo:text-align="start" style:justify-single-word="false"/>
      <style:text-properties fo:background-color="transparent"/>
    </style:style>
    <style:style style:name="P196" style:family="paragraph" style:parent-style-name="Text_20_body" style:list-style-name="L10">
      <style:paragraph-properties fo:margin-top="0cm" fo:margin-bottom="0.7cm" style:contextual-spacing="false"/>
      <style:text-properties fo:background-color="transparent"/>
    </style:style>
    <style:style style:name="P197" style:family="paragraph" style:parent-style-name="Text_20_body" style:list-style-name="L10">
      <style:paragraph-properties fo:margin-top="0cm" fo:margin-bottom="0.7cm" style:contextual-spacing="false"/>
    </style:style>
    <style:style style:name="P198" style:family="paragraph" style:parent-style-name="code1" style:list-style-name="L7">
      <style:text-properties style:font-name="Courier New" fo:font-size="10pt" fo:background-color="transparent" style:font-size-asian="10pt" style:font-size-complex="10pt"/>
    </style:style>
    <style:style style:name="P199" style:family="paragraph" style:parent-style-name="code1">
      <style:text-properties officeooo:paragraph-rsid="00c25a04" fo:background-color="transparent"/>
    </style:style>
    <style:style style:name="T1" style:family="text">
      <style:text-properties officeooo:rsid="0045a30b"/>
    </style:style>
    <style:style style:name="T2" style:family="text">
      <style:text-properties fo:language="ru" fo:country="RU"/>
    </style:style>
    <style:style style:name="T3" style:family="text">
      <style:text-properties fo:language="ru" fo:country="RU" fo:background-color="transparent" loext:char-shading-value="0"/>
    </style:style>
    <style:style style:name="T4" style:family="text">
      <style:text-properties fo:language="ru" fo:country="RU" officeooo:rsid="00a6abf0" fo:background-color="transparent" loext:char-shading-value="0"/>
    </style:style>
    <style:style style:name="T5" style:family="text">
      <style:text-properties fo:language="ru" fo:country="RU" officeooo:rsid="004214ca" fo:background-color="transparent" loext:char-shading-value="0"/>
    </style:style>
    <style:style style:name="T6" style:family="text">
      <style:text-properties fo:language="ru" fo:country="RU" officeooo:rsid="0053687a" fo:background-color="transparent" loext:char-shading-value="0"/>
    </style:style>
    <style:style style:name="T7" style:family="text">
      <style:text-properties fo:language="ru" fo:country="RU" officeooo:rsid="001f090b" fo:background-color="transparent" loext:char-shading-value="0"/>
    </style:style>
    <style:style style:name="T8" style:family="text">
      <style:text-properties fo:language="ru" fo:country="RU" officeooo:rsid="00648177" fo:background-color="transparent" loext:char-shading-value="0"/>
    </style:style>
    <style:style style:name="T9" style:family="text">
      <style:text-properties fo:language="ru" fo:country="RU" officeooo:rsid="003890ba" fo:background-color="transparent" loext:char-shading-value="0"/>
    </style:style>
    <style:style style:name="T10" style:family="text">
      <style:text-properties fo:language="ru" fo:country="RU" officeooo:rsid="003e871b" fo:background-color="transparent" loext:char-shading-value="0"/>
    </style:style>
    <style:style style:name="T11" style:family="text">
      <style:text-properties fo:language="ru" fo:country="RU" officeooo:rsid="003f12f6" fo:background-color="transparent" loext:char-shading-value="0"/>
    </style:style>
    <style:style style:name="T12" style:family="text">
      <style:text-properties fo:language="ru" fo:country="RU" officeooo:rsid="00403490" fo:background-color="transparent" loext:char-shading-value="0"/>
    </style:style>
    <style:style style:name="T13" style:family="text">
      <style:text-properties fo:language="ru" fo:country="RU" officeooo:rsid="00407681" fo:background-color="transparent" loext:char-shading-value="0"/>
    </style:style>
    <style:style style:name="T14" style:family="text">
      <style:text-properties fo:language="ru" fo:country="RU" officeooo:rsid="00434af6" fo:background-color="transparent" loext:char-shading-value="0"/>
    </style:style>
    <style:style style:name="T15" style:family="text">
      <style:text-properties fo:language="ru" fo:country="RU" officeooo:rsid="0043b5b5" fo:background-color="transparent" loext:char-shading-value="0"/>
    </style:style>
    <style:style style:name="T16" style:family="text">
      <style:text-properties fo:language="ru" fo:country="RU" officeooo:rsid="0043d194" fo:background-color="transparent" loext:char-shading-value="0"/>
    </style:style>
    <style:style style:name="T17" style:family="text">
      <style:text-properties fo:language="ru" fo:country="RU" officeooo:rsid="0045a30b" fo:background-color="transparent" loext:char-shading-value="0"/>
    </style:style>
    <style:style style:name="T18" style:family="text">
      <style:text-properties fo:language="ru" fo:country="RU" officeooo:rsid="004b1e61" fo:background-color="transparent" loext:char-shading-value="0"/>
    </style:style>
    <style:style style:name="T19" style:family="text">
      <style:text-properties fo:language="ru" fo:country="RU" officeooo:rsid="004b9ee5" fo:background-color="transparent" loext:char-shading-value="0"/>
    </style:style>
    <style:style style:name="T20" style:family="text">
      <style:text-properties fo:language="ru" fo:country="RU" officeooo:rsid="004cd5d0" fo:background-color="transparent" loext:char-shading-value="0"/>
    </style:style>
    <style:style style:name="T21" style:family="text">
      <style:text-properties fo:language="ru" fo:country="RU" officeooo:rsid="0066d90b" fo:background-color="transparent" loext:char-shading-value="0"/>
    </style:style>
    <style:style style:name="T22" style:family="text">
      <style:text-properties fo:language="ru" fo:country="RU" officeooo:rsid="006cdcd5" fo:background-color="transparent" loext:char-shading-value="0"/>
    </style:style>
    <style:style style:name="T23" style:family="text">
      <style:text-properties fo:language="ru" fo:country="RU" officeooo:rsid="00959696" fo:background-color="transparent" loext:char-shading-value="0"/>
    </style:style>
    <style:style style:name="T24" style:family="text">
      <style:text-properties fo:language="ru" fo:country="RU" officeooo:rsid="009613ea" fo:background-color="transparent" loext:char-shading-value="0"/>
    </style:style>
    <style:style style:name="T25" style:family="text">
      <style:text-properties fo:language="ru" fo:country="RU" officeooo:rsid="00969bae" fo:background-color="transparent" loext:char-shading-value="0"/>
    </style:style>
    <style:style style:name="T26" style:family="text">
      <style:text-properties fo:language="ru" fo:country="RU" officeooo:rsid="009802c0" fo:background-color="transparent" loext:char-shading-value="0"/>
    </style:style>
    <style:style style:name="T27" style:family="text">
      <style:text-properties fo:language="ru" fo:country="RU" officeooo:rsid="00a9db8c" fo:background-color="transparent" loext:char-shading-value="0"/>
    </style:style>
    <style:style style:name="T28" style:family="text">
      <style:text-properties fo:language="ru" fo:country="RU" officeooo:rsid="00aa18f0" fo:background-color="transparent" loext:char-shading-value="0"/>
    </style:style>
    <style:style style:name="T29" style:family="text">
      <style:text-properties fo:language="ru" fo:country="RU" officeooo:rsid="00ab4fab" fo:background-color="transparent" loext:char-shading-value="0"/>
    </style:style>
    <style:style style:name="T30" style:family="text">
      <style:text-properties fo:language="ru" fo:country="RU" officeooo:rsid="00ad0603" fo:background-color="transparent" loext:char-shading-value="0"/>
    </style:style>
    <style:style style:name="T31" style:family="text">
      <style:text-properties fo:language="ru" fo:country="RU" officeooo:rsid="00bdbf92" fo:background-color="transparent" loext:char-shading-value="0"/>
    </style:style>
    <style:style style:name="T32" style:family="text">
      <style:text-properties fo:language="ru" fo:country="RU" fo:font-weight="normal" style:font-weight-asian="normal" style:font-weight-complex="normal"/>
    </style:style>
    <style:style style:name="T33" style:family="text">
      <style:text-properties fo:language="ru" fo:country="RU" fo:font-weight="normal" officeooo:rsid="003f2fb1" style:font-weight-asian="normal" style:font-weight-complex="normal"/>
    </style:style>
    <style:style style:name="T34" style:family="text">
      <style:text-properties fo:language="ru" fo:country="RU" fo:font-weight="normal" officeooo:rsid="00554f42" style:font-weight-asian="normal" style:font-weight-complex="normal"/>
    </style:style>
    <style:style style:name="T35" style:family="text">
      <style:text-properties fo:language="ru" fo:country="RU" fo:font-style="normal" fo:background-color="transparent" loext:char-shading-value="0" style:font-style-asian="normal" style:font-style-complex="normal"/>
    </style:style>
    <style:style style:name="T36" style:family="text">
      <style:text-properties fo:language="ru" fo:country="RU" fo:font-style="normal" style:text-underline-style="none" fo:background-color="transparent" loext:char-shading-value="0" style:font-style-asian="normal" style:font-style-complex="normal"/>
    </style:style>
    <style:style style:name="T37" style:family="text">
      <style:text-properties fo:language="ru" fo:country="RU" fo:font-style="italic" fo:background-color="transparent" loext:char-shading-value="0" style:font-style-asian="italic" style:font-style-complex="italic"/>
    </style:style>
    <style:style style:name="T38" style:family="text">
      <style:text-properties fo:language="ru" fo:country="RU" fo:font-style="italic" officeooo:rsid="003f12f6" fo:background-color="transparent" loext:char-shading-value="0" style:font-style-asian="italic" style:font-style-complex="italic"/>
    </style:style>
    <style:style style:name="T39" style:family="text">
      <style:text-properties fo:language="ru" fo:country="RU" fo:font-style="italic" officeooo:rsid="00aa18f0" fo:background-color="transparent" loext:char-shading-value="0" style:font-style-asian="italic" style:font-style-complex="italic"/>
    </style:style>
    <style:style style:name="T40" style:family="text">
      <style:text-properties fo:language="ru" fo:country="RU" fo:font-style="italic" fo:font-weight="normal" officeooo:rsid="003f2fb1" style:font-style-asian="italic" style:font-weight-asian="normal" style:font-style-complex="italic" style:font-weight-complex="normal"/>
    </style:style>
    <style:style style:name="T41" style:family="text">
      <style:text-properties fo:language="ru" fo:country="RU" officeooo:rsid="0045a30b"/>
    </style:style>
    <style:style style:name="T42" style:family="text">
      <style:text-properties fo:language="ru" fo:country="RU" officeooo:rsid="004cd5d0"/>
    </style:style>
    <style:style style:name="T43" style:family="text">
      <style:text-properties style:font-name="Courier New"/>
    </style:style>
    <style:style style:name="T44" style:family="text">
      <style:text-properties style:font-name="Courier New" fo:language="ru" fo:country="RU"/>
    </style:style>
    <style:style style:name="T45" style:family="text">
      <style:text-properties style:font-name="Courier New" fo:language="ru" fo:country="RU" fo:font-weight="normal" fo:background-color="transparent" loext:char-shading-value="0" style:font-weight-asian="normal" style:font-weight-complex="normal"/>
    </style:style>
    <style:style style:name="T46" style:family="text">
      <style:text-properties style:font-name="Courier New" fo:language="ru" fo:country="RU" fo:font-weight="normal" officeooo:rsid="00a6abf0" fo:background-color="transparent" loext:char-shading-value="0" style:font-weight-asian="normal" style:font-weight-complex="normal"/>
    </style:style>
    <style:style style:name="T47" style:family="text">
      <style:text-properties style:font-name="Courier New" fo:language="ru" fo:country="RU" fo:font-weight="normal" officeooo:rsid="004214ca" fo:background-color="transparent" loext:char-shading-value="0" style:font-weight-asian="normal" style:font-weight-complex="normal"/>
    </style:style>
    <style:style style:name="T48" style:family="text">
      <style:text-properties style:font-name="Courier New" fo:language="ru" fo:country="RU" fo:font-weight="normal" officeooo:rsid="00959696" fo:background-color="transparent" loext:char-shading-value="0" style:font-weight-asian="normal" style:font-weight-complex="normal"/>
    </style:style>
    <style:style style:name="T49" style:family="text">
      <style:text-properties style:font-name="Courier New" fo:language="ru" fo:country="RU" fo:font-weight="normal" officeooo:rsid="003890ba" fo:background-color="transparent" loext:char-shading-value="0" style:font-weight-asian="normal" style:font-weight-complex="normal"/>
    </style:style>
    <style:style style:name="T50" style:family="text">
      <style:text-properties style:font-name="Courier New" fo:language="ru" fo:country="RU" fo:font-weight="normal" officeooo:rsid="003f2fb1" fo:background-color="transparent" loext:char-shading-value="0" style:font-weight-asian="normal" style:font-weight-complex="normal"/>
    </style:style>
    <style:style style:name="T51" style:family="text">
      <style:text-properties style:font-name="Courier New" fo:language="ru" fo:country="RU" fo:font-weight="normal" officeooo:rsid="00ab4fab" fo:background-color="transparent" loext:char-shading-value="0" style:font-weight-asian="normal" style:font-weight-complex="normal"/>
    </style:style>
    <style:style style:name="T52" style:family="text">
      <style:text-properties style:font-name="Courier New" fo:language="ru" fo:country="RU" fo:font-weight="normal" style:font-weight-asian="normal" style:font-weight-complex="normal"/>
    </style:style>
    <style:style style:name="T53" style:family="text">
      <style:text-properties style:font-name="Courier New" fo:language="ru" fo:country="RU" fo:font-weight="normal" officeooo:rsid="003f2fb1" style:font-weight-asian="normal" style:font-weight-complex="normal"/>
    </style:style>
    <style:style style:name="T54" style:family="text">
      <style:text-properties style:font-name="Courier New" fo:language="ru" fo:country="RU" fo:font-style="normal" fo:font-weight="normal" fo:background-color="transparent" loext:char-shading-value="0" style:font-style-asian="normal" style:font-weight-asian="normal" style:font-style-complex="normal" style:font-weight-complex="normal"/>
    </style:style>
    <style:style style:name="T55" style:family="text">
      <style:text-properties style:font-name="Courier New" fo:language="ru" fo:country="RU" fo:background-color="transparent" loext:char-shading-value="0"/>
    </style:style>
    <style:style style:name="T56" style:family="text">
      <style:text-properties style:font-name="Courier New" fo:language="ru" fo:country="RU" officeooo:rsid="003890ba" fo:background-color="transparent" loext:char-shading-value="0"/>
    </style:style>
    <style:style style:name="T57" style:family="text">
      <style:text-properties style:font-name="Courier New" fo:language="ru" fo:country="RU" officeooo:rsid="00434af6" fo:background-color="transparent" loext:char-shading-value="0"/>
    </style:style>
    <style:style style:name="T58" style:family="text">
      <style:text-properties style:font-name="Courier New" fo:language="ru" fo:country="RU" officeooo:rsid="0043b5b5" fo:background-color="transparent" loext:char-shading-value="0"/>
    </style:style>
    <style:style style:name="T59" style:family="text">
      <style:text-properties style:font-name="Courier New" fo:language="ru" fo:country="RU" officeooo:rsid="003f12f6" fo:background-color="transparent" loext:char-shading-value="0"/>
    </style:style>
    <style:style style:name="T60" style:family="text">
      <style:text-properties style:font-name="Courier New" fo:font-style="italic" style:font-style-asian="italic" style:font-style-complex="italic"/>
    </style:style>
    <style:style style:name="T61" style:family="text">
      <style:text-properties style:font-name="Courier New" fo:font-size="12pt" style:font-size-asian="12pt" style:font-size-complex="12pt"/>
    </style:style>
    <style:style style:name="T62" style:family="text">
      <style:text-properties style:font-name="Courier New" fo:font-size="12pt" officeooo:rsid="00901ee7" style:font-size-asian="12pt" style:font-size-complex="12pt"/>
    </style:style>
    <style:style style:name="T63" style:family="text">
      <style:text-properties style:font-name="Courier New" fo:font-size="12pt" fo:font-style="normal" style:font-size-asian="12pt" style:font-style-asian="normal" style:font-size-complex="12pt" style:font-style-complex="normal"/>
    </style:style>
    <style:style style:name="T64" style:family="text">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65" style:family="text">
      <style:text-properties style:font-name="Courier New" fo:font-weight="normal" style:font-weight-asian="normal" style:font-weight-complex="normal"/>
    </style:style>
    <style:style style:name="T66" style:family="text">
      <style:text-properties style:font-name="Courier New" fo:font-style="normal" style:font-style-asian="normal" style:font-style-complex="normal"/>
    </style:style>
    <style:style style:name="T67" style:family="text">
      <style:text-properties style:font-name="Courier New" fo:font-style="normal" fo:font-weight="normal" style:font-style-asian="normal" style:font-weight-asian="normal" style:font-style-complex="normal" style:font-weight-complex="normal"/>
    </style:style>
    <style:style style:name="T68" style:family="text">
      <style:text-properties style:font-name="Courier New" fo:background-color="transparent" loext:char-shading-value="0"/>
    </style:style>
    <style:style style:name="T69" style:family="text">
      <style:text-properties style:font-name="Courier New" officeooo:rsid="006b868c" fo:background-color="transparent" loext:char-shading-value="0"/>
    </style:style>
    <style:style style:name="T70" style:family="text">
      <style:text-properties style:font-name="Courier New" officeooo:rsid="00be4f59" fo:background-color="transparent" loext:char-shading-value="0"/>
    </style:style>
    <style:style style:name="T71" style:family="text">
      <style:text-properties style:font-name="Courier New" officeooo:rsid="00c06a3e" fo:background-color="transparent" loext:char-shading-value="0"/>
    </style:style>
    <style:style style:name="T72" style:family="text">
      <style:text-properties style:font-name="Courier New" officeooo:rsid="0045a30b"/>
    </style:style>
    <style:style style:name="T73" style:family="text">
      <style:text-properties style:font-name="Courier New" officeooo:rsid="009c4807"/>
    </style:style>
    <style:style style:name="T74" style:family="text">
      <style:text-properties style:font-name="Courier New" officeooo:rsid="009c6e96"/>
    </style:style>
    <style:style style:name="T75" style:family="text">
      <style:text-properties style:font-name="Courier New" officeooo:rsid="00a86957"/>
    </style:style>
    <style:style style:name="T76" style:family="text">
      <style:text-properties style:font-name="Courier New" officeooo:rsid="00bb5da7"/>
    </style:style>
    <style:style style:name="T77" style:family="text">
      <style:text-properties style:font-name="Courier New" officeooo:rsid="00b7374e"/>
    </style:style>
    <style:style style:name="T78" style:family="text">
      <style:text-properties style:font-name="Courier New" officeooo:rsid="00bfa3f1"/>
    </style:style>
    <style:style style:name="T79" style:family="text">
      <style:text-properties officeooo:rsid="008d9d7a"/>
    </style:style>
    <style:style style:name="T80" style:family="text">
      <style:text-properties fo:font-size="12pt" style:font-size-asian="12pt" style:font-size-complex="12pt"/>
    </style:style>
    <style:style style:name="T81" style:family="text">
      <style:text-properties fo:font-size="12pt" officeooo:rsid="007b8f90" style:font-size-asian="12pt" style:font-size-complex="12pt"/>
    </style:style>
    <style:style style:name="T82" style:family="text">
      <style:text-properties fo:font-size="12pt" fo:font-style="italic" style:font-size-asian="12pt" style:font-style-asian="italic" style:font-size-complex="12pt" style:font-style-complex="italic"/>
    </style:style>
    <style:style style:name="T83" style:family="text">
      <style:text-properties fo:font-size="12pt" fo:font-style="italic" officeooo:rsid="007b8f90" style:font-size-asian="12pt" style:font-style-asian="italic" style:font-size-complex="12pt" style:font-style-complex="italic"/>
    </style:style>
    <style:style style:name="T8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5" style:family="text">
      <style:text-properties fo:font-size="12pt" fo:font-style="normal" style:font-size-asian="12pt" style:font-style-asian="normal" style:font-size-complex="12pt" style:font-style-complex="normal"/>
    </style:style>
    <style:style style:name="T86" style:family="text">
      <style:text-properties style:font-name="Verdana1"/>
    </style:style>
    <style:style style:name="T87" style:family="text">
      <style:text-properties style:font-name="Verdana1" fo:language="ru" fo:country="RU" fo:font-style="normal" fo:font-weight="normal" fo:background-color="transparent" loext:char-shading-value="0" style:font-style-asian="normal" style:font-weight-asian="normal" style:font-style-complex="normal" style:font-weight-complex="normal"/>
    </style:style>
    <style:style style:name="T88" style:family="text">
      <style:text-properties style:font-name="Verdana1" fo:language="ru" fo:country="RU" fo:font-style="normal" fo:font-weight="normal" officeooo:rsid="003f12f6" fo:background-color="transparent" loext:char-shading-value="0" style:font-style-asian="normal" style:font-weight-asian="normal" style:font-style-complex="normal" style:font-weight-complex="normal"/>
    </style:style>
    <style:style style:name="T89" style:family="text">
      <style:text-properties style:font-name="Verdana1" fo:language="ru" fo:country="RU" fo:font-style="normal" fo:font-weight="normal" officeooo:rsid="00217983" fo:background-color="transparent" loext:char-shading-value="0" style:font-style-asian="normal" style:font-weight-asian="normal" style:font-style-complex="normal" style:font-weight-complex="normal"/>
    </style:style>
    <style:style style:name="T90" style:family="text">
      <style:text-properties style:font-name="Verdana1" fo:language="ru" fo:country="RU" fo:font-style="normal" fo:font-weight="normal" officeooo:rsid="003e871b" fo:background-color="transparent" loext:char-shading-value="0" style:font-style-asian="normal" style:font-weight-asian="normal" style:font-style-complex="normal" style:font-weight-complex="normal"/>
    </style:style>
    <style:style style:name="T91" style:family="text">
      <style:text-properties style:font-name="Verdana1" fo:language="ru" fo:country="RU" fo:font-style="normal" fo:font-weight="normal" officeooo:rsid="0043d194" fo:background-color="transparent" loext:char-shading-value="0" style:font-style-asian="normal" style:font-weight-asian="normal" style:font-style-complex="normal" style:font-weight-complex="normal"/>
    </style:style>
    <style:style style:name="T92" style:family="text">
      <style:text-properties style:font-name="Verdana1" fo:language="ru" fo:country="RU" fo:font-style="normal" fo:font-weight="normal" officeooo:rsid="0052472c" fo:background-color="transparent" loext:char-shading-value="0" style:font-style-asian="normal" style:font-weight-asian="normal" style:font-style-complex="normal" style:font-weight-complex="normal"/>
    </style:style>
    <style:style style:name="T93" style:family="text">
      <style:text-properties style:font-name="Verdana1" fo:language="ru" fo:country="RU" fo:font-style="normal" fo:font-weight="normal" officeooo:rsid="00a2e65f" fo:background-color="transparent" loext:char-shading-value="0" style:font-style-asian="normal" style:font-weight-asian="normal" style:font-style-complex="normal" style:font-weight-complex="normal"/>
    </style:style>
    <style:style style:name="T94" style:family="text">
      <style:text-properties style:font-name="Verdana1" fo:language="ru" fo:country="RU" fo:font-weight="normal" fo:background-color="transparent" loext:char-shading-value="0" style:font-weight-asian="normal" style:font-weight-complex="normal"/>
    </style:style>
    <style:style style:name="T95" style:family="text">
      <style:text-properties style:font-name="Verdana1" fo:language="ru" fo:country="RU" fo:font-weight="normal" officeooo:rsid="004214ca" fo:background-color="transparent" loext:char-shading-value="0" style:font-weight-asian="normal" style:font-weight-complex="normal"/>
    </style:style>
    <style:style style:name="T96" style:family="text">
      <style:text-properties style:font-name="Verdana1" fo:language="ru" fo:country="RU" fo:font-weight="normal" officeooo:rsid="00959696" fo:background-color="transparent" loext:char-shading-value="0" style:font-weight-asian="normal" style:font-weight-complex="normal"/>
    </style:style>
    <style:style style:name="T97" style:family="text">
      <style:text-properties style:font-name="Verdana1" fo:language="ru" fo:country="RU" fo:font-weight="normal" officeooo:rsid="009613ea" fo:background-color="transparent" loext:char-shading-value="0" style:font-weight-asian="normal" style:font-weight-complex="normal"/>
    </style:style>
    <style:style style:name="T98" style:family="text">
      <style:text-properties style:font-name="Verdana1" fo:language="ru" fo:country="RU" fo:font-weight="normal" officeooo:rsid="009802c0" fo:background-color="transparent" loext:char-shading-value="0" style:font-weight-asian="normal" style:font-weight-complex="normal"/>
    </style:style>
    <style:style style:name="T99" style:family="text">
      <style:text-properties style:font-name="Verdana1" fo:language="ru" fo:country="RU" fo:font-weight="normal" officeooo:rsid="0099e172" fo:background-color="transparent" loext:char-shading-value="0" style:font-weight-asian="normal" style:font-weight-complex="normal"/>
    </style:style>
    <style:style style:name="T100" style:family="text">
      <style:text-properties style:font-name="Verdana1" fo:language="ru" fo:country="RU" fo:font-weight="normal" officeooo:rsid="003890ba" fo:background-color="transparent" loext:char-shading-value="0" style:font-weight-asian="normal" style:font-weight-complex="normal"/>
    </style:style>
    <style:style style:name="T101" style:family="text">
      <style:text-properties style:font-name="Verdana1" fo:language="ru" fo:country="RU" fo:font-style="italic" fo:font-weight="normal" fo:background-color="transparent" loext:char-shading-value="0" style:font-style-asian="italic" style:font-weight-asian="normal" style:font-style-complex="italic" style:font-weight-complex="normal"/>
    </style:style>
    <style:style style:name="T102" style:family="text">
      <style:text-properties style:font-name="Verdana1" fo:language="ru" fo:country="RU" fo:background-color="transparent" loext:char-shading-value="0"/>
    </style:style>
    <style:style style:name="T103" style:family="text">
      <style:text-properties style:font-name="Verdana1" fo:font-style="italic" style:font-style-asian="italic" style:font-style-complex="italic"/>
    </style:style>
    <style:style style:name="T104" style:family="text">
      <style:text-properties style:font-name="Verdana1" fo:font-size="11pt" fo:font-style="italic" style:font-size-asian="11pt" style:font-style-asian="italic" style:font-size-complex="11pt" style:font-style-complex="italic"/>
    </style:style>
    <style:style style:name="T105" style:family="text">
      <style:text-properties style:font-name="Verdana1" fo:font-style="normal" style:font-style-asian="normal" style:font-style-complex="normal"/>
    </style:style>
    <style:style style:name="T106" style:family="text">
      <style:text-properties style:font-name="Verdana1" fo:font-size="12pt" style:font-size-asian="12pt" style:font-size-complex="12pt"/>
    </style:style>
    <style:style style:name="T107" style:family="text">
      <style:text-properties style:font-name="Verdana1" fo:background-color="transparent" loext:char-shading-value="0"/>
    </style:style>
    <style:style style:name="T108" style:family="text">
      <style:text-properties style:font-name="Verdana1" officeooo:rsid="00a99192"/>
    </style:style>
    <style:style style:name="T109" style:family="text">
      <style:text-properties style:font-name="Verdana1" officeooo:rsid="00b7374e"/>
    </style:style>
    <style:style style:name="T110" style:family="text">
      <style:text-properties style:font-name="Verdana1" officeooo:rsid="00befc7b"/>
    </style:style>
    <style:style style:name="T111" style:family="text">
      <style:text-properties officeooo:rsid="0059ba24"/>
    </style:style>
    <style:style style:name="T112" style:family="text">
      <style:text-properties fo:font-style="italic" style:font-style-asian="italic" style:font-style-complex="italic"/>
    </style:style>
    <style:style style:name="T113" style:family="text">
      <style:text-properties fo:font-style="italic" officeooo:rsid="00befc7b" style:font-style-asian="italic" style:font-style-complex="italic"/>
    </style:style>
    <style:style style:name="T114" style:family="text">
      <style:text-properties fo:font-style="italic" officeooo:rsid="00bfa3f1" style:font-style-asian="italic" style:font-style-complex="italic"/>
    </style:style>
    <style:style style:name="T115" style:family="text">
      <style:text-properties fo:font-style="italic" style:text-underline-style="none" style:font-style-asian="italic" style:font-style-complex="italic"/>
    </style:style>
    <style:style style:name="T116" style:family="text">
      <style:text-properties fo:font-style="italic" fo:background-color="transparent" loext:char-shading-value="0" style:font-style-asian="italic" style:font-style-complex="italic"/>
    </style:style>
    <style:style style:name="T117" style:family="text">
      <style:text-properties fo:background-color="transparent" loext:char-shading-value="0"/>
    </style:style>
    <style:style style:name="T118" style:family="text">
      <style:text-properties officeooo:rsid="003890ba" fo:background-color="transparent" loext:char-shading-value="0"/>
    </style:style>
    <style:style style:name="T119" style:family="text">
      <style:text-properties officeooo:rsid="00381ba4" fo:background-color="transparent" loext:char-shading-value="0"/>
    </style:style>
    <style:style style:name="T120" style:family="text">
      <style:text-properties officeooo:rsid="00434af6" fo:background-color="transparent" loext:char-shading-value="0"/>
    </style:style>
    <style:style style:name="T121" style:family="text">
      <style:text-properties officeooo:rsid="00394e8a" fo:background-color="transparent" loext:char-shading-value="0"/>
    </style:style>
    <style:style style:name="T122" style:family="text">
      <style:text-properties officeooo:rsid="008832a6" fo:background-color="transparent" loext:char-shading-value="0"/>
    </style:style>
    <style:style style:name="T123" style:family="text">
      <style:text-properties officeooo:rsid="006bbd06" fo:background-color="transparent" loext:char-shading-value="0"/>
    </style:style>
    <style:style style:name="T124" style:family="text">
      <style:text-properties officeooo:rsid="0071649d" fo:background-color="transparent" loext:char-shading-value="0"/>
    </style:style>
    <style:style style:name="T125" style:family="text">
      <style:text-properties officeooo:rsid="006b868c" fo:background-color="transparent" loext:char-shading-value="0"/>
    </style:style>
    <style:style style:name="T126" style:family="text">
      <style:text-properties officeooo:rsid="00be4f59" fo:background-color="transparent" loext:char-shading-value="0"/>
    </style:style>
    <style:style style:name="T127" style:family="text">
      <style:text-properties officeooo:rsid="00befc7b" fo:background-color="transparent" loext:char-shading-value="0"/>
    </style:style>
    <style:style style:name="T128" style:family="text">
      <style:text-properties officeooo:rsid="00c06a3e" fo:background-color="transparent" loext:char-shading-value="0"/>
    </style:style>
    <style:style style:name="T129" style:family="text">
      <style:text-properties officeooo:rsid="007365c0"/>
    </style:style>
    <style:style style:name="T130" style:family="text">
      <style:text-properties fo:font-weight="bold" style:font-weight-asian="bold" style:font-weight-complex="bold"/>
    </style:style>
    <style:style style:name="T131" style:family="text">
      <style:text-properties fo:font-weight="bold" officeooo:rsid="00959696" style:font-weight-asian="bold" style:font-weight-complex="bold"/>
    </style:style>
    <style:style style:name="T132" style:family="text">
      <style:text-properties fo:font-weight="normal" style:font-weight-asian="normal" style:font-weight-complex="normal"/>
    </style:style>
    <style:style style:name="T133" style:family="text">
      <style:text-properties fo:font-style="normal" style:font-style-asian="normal" style:font-style-complex="normal"/>
    </style:style>
    <style:style style:name="T134" style:family="text">
      <style:text-properties fo:font-style="normal" officeooo:rsid="00ad0603" style:font-style-asian="normal" style:font-style-complex="normal"/>
    </style:style>
    <style:style style:name="T135" style:family="text">
      <style:text-properties fo:font-style="normal" fo:font-weight="normal" style:font-style-asian="normal" style:font-weight-asian="normal" style:font-style-complex="normal" style:font-weight-complex="normal"/>
    </style:style>
    <style:style style:name="T136" style:family="text">
      <style:text-properties fo:font-style="normal" style:text-underline-style="none" style:font-style-asian="normal" style:font-style-complex="normal"/>
    </style:style>
    <style:style style:name="T137" style:family="text">
      <style:text-properties style:text-underline-style="solid" style:text-underline-width="auto" style:text-underline-color="font-color"/>
    </style:style>
    <style:style style:name="T138" style:family="text">
      <style:text-properties style:text-underline-style="none"/>
    </style:style>
    <style:style style:name="T139" style:family="text">
      <style:text-properties style:use-window-font-color="true" loext:opacity="0%"/>
    </style:style>
    <style:style style:name="T140" style:family="text">
      <style:text-properties style:use-window-font-color="true" loext:opacity="0%" fo:font-style="italic" style:font-style-asian="italic" style:font-style-complex="italic"/>
    </style:style>
    <style:style style:name="T141" style:family="text">
      <style:text-properties style:use-window-font-color="true" loext:opacity="0%" fo:font-weight="normal" style:font-weight-asian="normal" style:font-weight-complex="normal"/>
    </style:style>
    <style:style style:name="T142" style:family="text">
      <style:text-properties fo:font-size="10pt" fo:background-color="transparent" loext:char-shading-value="0" style:font-size-asian="10pt" style:font-size-complex="10pt"/>
    </style:style>
    <style:style style:name="T143" style:family="text">
      <style:text-properties officeooo:rsid="001f090b"/>
    </style:style>
    <style:style style:name="T144" style:family="text">
      <style:text-properties officeooo:rsid="001fb9ce"/>
    </style:style>
    <style:style style:name="T145" style:family="text">
      <style:text-properties officeooo:rsid="00217983"/>
    </style:style>
    <style:style style:name="T146" style:family="text">
      <style:text-properties officeooo:rsid="00326d4c"/>
    </style:style>
    <style:style style:name="T147" style:family="text">
      <style:text-properties officeooo:rsid="00381ba4"/>
    </style:style>
    <style:style style:name="T148" style:family="text">
      <style:text-properties officeooo:rsid="003c92c9"/>
    </style:style>
    <style:style style:name="T149" style:family="text">
      <style:text-properties officeooo:rsid="003e871b"/>
    </style:style>
    <style:style style:name="T150" style:family="text">
      <style:text-properties officeooo:rsid="00403490"/>
    </style:style>
    <style:style style:name="T151" style:family="text">
      <style:text-properties officeooo:rsid="0043d194"/>
    </style:style>
    <style:style style:name="T152" style:family="text">
      <style:text-properties officeooo:rsid="00477033"/>
    </style:style>
    <style:style style:name="T153" style:family="text">
      <style:text-properties officeooo:rsid="004829d7"/>
    </style:style>
    <style:style style:name="T154" style:family="text">
      <style:text-properties officeooo:rsid="0069b55c"/>
    </style:style>
    <style:style style:name="T155" style:family="text">
      <style:text-properties officeooo:rsid="006fdd6d"/>
    </style:style>
    <style:style style:name="T156" style:family="text">
      <style:text-properties officeooo:rsid="0071c48c"/>
    </style:style>
    <style:style style:name="T157" style:family="text">
      <style:text-properties officeooo:rsid="00805d84"/>
    </style:style>
    <style:style style:name="T158" style:family="text">
      <style:text-properties officeooo:rsid="00843a3f"/>
    </style:style>
    <style:style style:name="T159" style:family="text">
      <style:text-properties officeooo:rsid="0085f51e"/>
    </style:style>
    <style:style style:name="T160" style:family="text">
      <style:text-properties officeooo:rsid="00946707"/>
    </style:style>
    <style:style style:name="T161" style:family="text">
      <style:text-properties officeooo:rsid="00959696"/>
    </style:style>
    <style:style style:name="T162" style:family="text">
      <style:text-properties officeooo:rsid="009802c0"/>
    </style:style>
    <style:style style:name="T163" style:family="text">
      <style:text-properties officeooo:rsid="0099e172"/>
    </style:style>
    <style:style style:name="T164" style:family="text">
      <style:text-properties officeooo:rsid="009c4807"/>
    </style:style>
    <style:style style:name="T165" style:family="text">
      <style:text-properties officeooo:rsid="009c6e96"/>
    </style:style>
    <style:style style:name="T166" style:family="text">
      <style:text-properties officeooo:rsid="009d3fdf"/>
    </style:style>
    <style:style style:name="T167" style:family="text">
      <style:text-properties officeooo:rsid="009e02cf"/>
    </style:style>
    <style:style style:name="T168" style:family="text">
      <style:text-properties officeooo:rsid="00a52b74"/>
    </style:style>
    <style:style style:name="T169" style:family="text">
      <style:text-properties officeooo:rsid="00a86957"/>
    </style:style>
    <style:style style:name="T170" style:family="text">
      <style:text-properties officeooo:rsid="00a99192"/>
    </style:style>
    <style:style style:name="T171" style:family="text">
      <style:text-properties style:text-line-through-style="none" style:text-line-through-type="none" fo:font-style="normal" style:font-style-asian="normal" style:font-style-complex="normal"/>
    </style:style>
    <style:style style:name="T172" style:family="text">
      <style:text-properties style:text-line-through-style="none" style:text-line-through-type="none" fo:font-style="normal" officeooo:rsid="00a9db8c" style:font-style-asian="normal" style:font-style-complex="normal"/>
    </style:style>
    <style:style style:name="T173" style:family="text">
      <style:text-properties style:text-line-through-style="none" style:text-line-through-type="none" style:font-name="Courier New" fo:font-style="normal" style:font-style-asian="normal" style:font-style-complex="normal"/>
    </style:style>
    <style:style style:name="T174" style:family="text">
      <style:text-properties officeooo:rsid="00a9db8c"/>
    </style:style>
    <style:style style:name="T175" style:family="text">
      <style:text-properties officeooo:rsid="00b06a94"/>
    </style:style>
    <style:style style:name="T176" style:family="text">
      <style:text-properties officeooo:rsid="00b22b98"/>
    </style:style>
    <style:style style:name="T177" style:family="text">
      <style:text-properties officeooo:rsid="00b860a8"/>
    </style:style>
    <style:style style:name="T178" style:family="text">
      <style:text-properties officeooo:rsid="00bb5da7"/>
    </style:style>
    <style:style style:name="T179" style:family="text">
      <style:text-properties officeooo:rsid="0079be5e"/>
    </style:style>
    <style:style style:name="T180" style:family="text">
      <style:text-properties officeooo:rsid="007b47b1"/>
    </style:style>
    <style:style style:name="T181" style:family="text">
      <style:text-properties officeooo:rsid="007cdce3"/>
    </style:style>
    <style:style style:name="T182" style:family="text">
      <style:text-properties officeooo:rsid="00b7374e"/>
    </style:style>
    <style:style style:name="T183" style:family="text">
      <style:text-properties officeooo:rsid="006605c8"/>
    </style:style>
    <style:style style:name="T184" style:family="text">
      <style:text-properties officeooo:rsid="00bc80af"/>
    </style:style>
    <style:style style:name="T185" style:family="text">
      <style:text-properties officeooo:rsid="00be4f59"/>
    </style:style>
    <style:style style:name="T186" style:family="text">
      <style:text-properties officeooo:rsid="006bbd06"/>
    </style:style>
    <style:style style:name="T187" style:family="text">
      <style:text-properties officeooo:rsid="00befc7b"/>
    </style:style>
    <style:style style:name="T188" style:family="text">
      <style:text-properties officeooo:rsid="00bfa3f1"/>
    </style:style>
    <style:style style:name="T189" style:family="text">
      <style:text-properties officeooo:rsid="00c06a3e"/>
    </style:style>
    <style:style style:name="T190" style:family="text">
      <style:text-properties officeooo:rsid="00c228a9"/>
    </style:style>
    <style:style style:name="T191" style:family="text">
      <style:text-properties officeooo:rsid="00c25a04"/>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9">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5" text:outline-level="1"/>
      <text:h text:style-name="P156" text:outline-level="1"/>
      <text:h text:style-name="P156" text:outline-level="1"/>
      <text:h text:style-name="P156" text:outline-level="1"/>
      <text:h text:style-name="P156" text:outline-level="1">Лабораторная работа № <text:span text:style-name="T177">4</text:span></text:h>
      <text:h text:style-name="P156" text:outline-level="1"/>
      <text:h text:style-name="P156" text:outline-level="1"/>
      <text:h text:style-name="P156" text:outline-level="1">Командный интерпретатор и основы программирования на shell<text:line-break/>Основы регулярных выражений</text:h>
      <text:p text:style-name="P135">Copyright (c) <text:s/>2008 <text:s/>Nikolay A. Fetisov</text:p>
      <text:p text:style-name="P136">Copyright (c) <text:s/>2011,2012, <text:span text:style-name="T144">2013, 2014, 2016, 2017, 2018, </text:span><text:span text:style-name="T177">2022</text:span> Fedor A. Fetisov, Nikolay A. Fetisov</text:p>
      <text:p text:style-name="P133">Permission is granted to copy, distribute and/or modify this document</text:p>
      <text:p text:style-name="P133">under the terms of the GNU Free Documentation License, Version 1.2</text:p>
      <text:p text:style-name="P133">or any later version published by the Free Software Foundation;</text:p>
      <text:p text:style-name="P133">with no Invariant Sections, no Front-Cover Texts, and no Back-Cover</text:p>
      <text:p text:style-name="P133">Texts. <text:s/>A copy of the license is available as</text:p>
      <text:p text:style-name="P132"><text:a xlink:type="simple" xlink:href="http://www.gnu.org/licenses/fdl.html" text:style-name="Internet_20_link" text:visited-style-name="Visited_20_Internet_20_Link"><text:span text:style-name="T117">http://www.gnu.org/licenses/fdl.html</text:span></text:a></text:p>
      <text:p text:style-name="P133"/>
      <text:p text:style-name="P133"/>
      <text:p text:style-name="P134">Copyright (c) <text:s/>Николай Фетисов, 2008.</text:p>
      <text:p text:style-name="P137">Copyright (c) <text:s/>Фёдор Фетисов, Николай Фетисов 2011,2012, <text:span text:style-name="T144">2013, 2014, 2016, 2017, 2018, </text:span><text:span text:style-name="T177">2022</text:span>.</text:p>
      <text:p text:style-name="P134">Настоящее пособие включает в себя документы, распространяющиеся на условиях GNU Free Documentation License, версия 1.1.</text:p>
      <text:p text:style-name="P134">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134">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21"><text:span text:style-name="T142">Текст лицензии GNU FDL доступен по адресу: </text:span><text:a xlink:type="simple" xlink:href="http://www.gnu.org/licenses/fdl.html" text:style-name="Internet_20_link" text:visited-style-name="Visited_20_Internet_20_Link"><text:span text:style-name="T142">http://www.gnu.org/licenses/fdl.html</text:span></text:a></text:p>
      <text:h text:style-name="P157" text:outline-level="2">Теоретические сведения.</text:h>
      <text:h text:style-name="P159" text:outline-level="3">Введение.</text:h>
      <text:p text:style-name="P22">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45">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22"><text:span text:style-name="T149">В число основных </text:span>задач современных вычислительных систем <text:span text:style-name="T149">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79">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59" text:outline-level="3">Управление выполнением программ.</text:h>
      <text:p text:style-name="P2"><text:span text:style-name="T87">Каждая выполняющаяся в </text:span><text:span text:style-name="Source_20_Text"><text:span text:style-name="T87">Linux</text:span></text:span><text:span text:style-name="T87"> программа называется </text:span><text:span text:style-name="Emphasis"><text:span text:style-name="T87">процессом</text:span></text:span><text:span text:style-name="T87">. </text:span><text:span text:style-name="Source_20_Text"><text:span text:style-name="T87">Linux,</text:span></text:span><text:span text:style-name="T87">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54">ps</text:span></text:span><text:span text:style-name="T87">, например, следующим образом:</text:span></text:p>
      <text:p text:style-name="P53">$ ps </text:p>
      <text:p text:style-name="P53">PID TT STAT <text:s/>TIME COMMAND </text:p>
      <text:p text:style-name="P53">24 <text:s/>3 <text:s/>S <text:s text:c="4"/>0:03 bash</text:p>
      <text:p text:style-name="P53">161 3 <text:s/>R <text:s text:c="4"/>0:00 ps</text:p>
      <text:p text:style-name="P53">$</text:p>
      <text:p text:style-name="P124"><text:span text:style-name="T87">По-умолчанию команда </text:span><text:span text:style-name="Strong_20_Emphasis"><text:span text:style-name="T54">ps</text:span></text:span><text:span text:style-name="T87"> выводит список только тех процессов, которые принадлежат запустившему её пользователю и выполняются в данной сес</text:span><text:span text:style-name="T89">с</text:span><text:span text:style-name="T87">ии. Чтобы посмотреть все исполняющиеся в системе процессы, нужно использовать ключ </text:span><text:span text:style-name="Strong_20_Emphasis"><text:span text:style-name="T54">-a</text:span></text:span><text:span text:style-name="T87">, т. е. запускать команду как </text:span><text:span text:style-name="Strong_20_Emphasis"><text:span text:style-name="T54">ps -a</text:span></text:span><text:span text:style-name="T87">.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54">ps </text:span></text:span><text:span text:style-name="Source_20_Text"><text:span text:style-name="T54">-aux</text:span></text:span><text:span text:style-name="T87">.</text:span></text:p>
      <text:p text:style-name="P124"><text:soft-page-break/><text:span text:style-name="Emphasis"><text:span text:style-name="T87">Номера процессов</text:span></text:span><text:span text:style-name="T87"> (</text:span><text:span text:style-name="T101">process ID</text:span><text:span text:style-name="T87">, или </text:span><text:span text:style-name="T101">PID</text:span><text:span text:style-name="T87">),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54">COMMAND</text:span><text:span text:style-name="T87">, показывает имя работающей команды. </text:span><text:span text:style-name="T89">Среди</text:span><text:span text:style-name="T87"> команд, запущенных данным пользователем, есть только </text:span><text:span text:style-name="T54">bash</text:span><text:span text:style-name="T87"> и сама команда </text:span><text:span text:style-name="Strong_20_Emphasis"><text:span text:style-name="T54">ps</text:span></text:span><text:span text:style-name="T87">. (</text:span><text:span text:style-name="T54">bash</text:span><text:span text:style-name="T87"> — это командный интерпретатор (командная оболочка, </text:span><text:span text:style-name="T101">англ.</text:span><text:span text:style-name="T87">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89">интерпретатора</text:span><text:span text:style-name="T87"> рассматривалась в предыдущей лабораторной работе.) Видно, что командная оболочка </text:span><text:span text:style-name="T54">bash</text:span><text:span text:style-name="T87"> </text:span><text:span text:style-name="T90">выполняется </text:span><text:span text:style-name="T87">одновременно с командой </text:span><text:span text:style-name="Strong_20_Emphasis"><text:span text:style-name="T54">ps</text:span></text:span><text:span text:style-name="T87">. Когда пользователь ввёл команду </text:span><text:span text:style-name="Strong_20_Emphasis"><text:span text:style-name="T54">ps</text:span></text:span><text:span text:style-name="T87">, оболочка </text:span><text:span text:style-name="T54">bash</text:span><text:span text:style-name="T87"> начала её исполнять. После того, как команда </text:span><text:span text:style-name="Strong_20_Emphasis"><text:span text:style-name="T54">ps</text:span></text:span><text:span text:style-name="T87"> закончила свою работу (таблица процессов выведена на экран), управление возвращается процессу </text:span><text:span text:style-name="T54">bash</text:span><text:span text:style-name="T87">. Тогда оболочка </text:span><text:span text:style-name="T54">bash</text:span><text:span text:style-name="T87"> выводит на экран приглашение и ждёт новой команды.</text:span></text:p>
      <text:p text:style-name="P4"><text:span text:style-name="T3">Работающий процесс также называют </text:span><text:span text:style-name="Emphasis"><text:span text:style-name="T35">заданием</text:span></text:span><text:span text:style-name="T35"> </text:span><text:span text:style-name="T3">(</text:span><text:span text:style-name="T37">англ.</text:span><text:span text:style-name="T3"> job). Понятия процесс и задание являются взаимозаменяемыми. Однако обычно процесс называют заданием, когда имеют в виду </text:span><text:span text:style-name="Emphasis"><text:span text:style-name="T35">управление заданием</text:span></text:span><text:span text:style-name="T35"> </text:span><text:span text:style-name="T3">(</text:span><text:span text:style-name="T37">англ. </text:span><text:span text:style-name="T3">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4"><text:span text:style-name="T3">В большинстве случаев пользователи </text:span><text:span text:style-name="T10">в каждый момент времени </text:span><text:span text:style-name="T3">запускают только одно задание — </text:span><text:span text:style-name="T10">ту</text:span><text:span text:style-name="T3"> команд</text:span><text:span text:style-name="T10">у</text:span><text:span text:style-name="T3">, которую они ввели </text:span><text:span text:style-name="T10">и запустили из</text:span><text:span text:style-name="T3"> командной оболочк</text:span><text:span text:style-name="T10">и</text:span><text:span text:style-name="T3">. Однако многие командные оболочки (включая </text:span><text:span text:style-name="T55">bash</text:span><text:span text:style-name="T3"> и </text:span><text:span text:style-name="T55">tcsh</text:span><text:span text:style-name="T3">) имеют функции </text:span><text:span text:style-name="Emphasis"><text:span text:style-name="T35">управления заданиями</text:span></text:span><text:span text:style-name="T35">, позволяющие запускать одновременно несколько команд или </text:span><text:span text:style-name="Emphasis"><text:span text:style-name="T35">заданий</text:span></text:span><text:span text:style-name="T35"> </text:span><text:span text:style-name="T3">и, по мере надобности, переключаться между ними.</text:span></text:p>
      <text:p text:style-name="P90">Управление заданиями может быть полезно, если, например, <text:span text:style-name="T150">при </text:span>редактир<text:span text:style-name="T150">овании </text:span>большо<text:span text:style-name="T150">го</text:span> текстов<text:span text:style-name="T150">ого</text:span> файл<text:span text:style-name="T150">а</text:span> <text:span text:style-name="T150">возникает необходимость </text:span>временно прервать редактирование <text:span text:style-name="T150">и выполнить </text:span>какую-нибудь другую операцию. С помощью функций управления заданиями можно <text:span text:style-name="T151">приостановить работу с </text:span>редактор<text:span text:style-name="T151">ом</text:span>, вернуться к приглашению командной оболочки и <text:span text:style-name="T150">запустить какие-либо другие команды</text:span>. Когда они будут <text:span text:style-name="T150">выполнены</text:span>, можно вернуться обратно к работе с редактором <text:span text:style-name="T150">в то его состояние, на котором была прервана работа с редактируемым файлом</text:span>.</text:p>
      <text:h text:style-name="P165" text:outline-level="3"><text:bookmark text:name="id2521549"/>Передний план и фоновый режим.</text:h>
      <text:p text:style-name="P7"><text:span text:style-name="T35">Задания могут выполняться или на </text:span><text:span text:style-name="Emphasis"><text:span text:style-name="T35">переднем плане</text:span></text:span><text:span text:style-name="T35"> (</text:span><text:span text:style-name="T37">англ. </text:span><text:span text:style-name="T35">foreground), или в фоновом режиме (</text:span><text:span text:style-name="T37">англ. </text:span><text:span text:style-name="T35">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35">дом из команды переднего плана). Как правило, это задания, которые не нуждаются во взаимодействии с пользователем.</text:span></text:p>
      <text:p text:style-name="P88">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174">будет возможность продолжать работать с системой.</text:span></text:p>
      <text:p text:style-name="P5"><text:span text:style-name="T87">Для управления выполнением процессов в </text:span><text:span text:style-name="Source_20_Text"><text:span text:style-name="T87">Linux</text:span></text:span><text:span text:style-name="T87"> предусмотрен механизм передачи </text:span><text:span text:style-name="Emphasis"><text:span text:style-name="T87">сигналов</text:span></text:span><text:span text:style-name="T87">. Сигнал</text:span><text:span text:style-name="T88">ы предоставляют процессам возможность </text:span><text:span text:style-name="T87">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54">kill(). </text:span></text:span><text:span text:style-name="Strong_20_Emphasis"><text:span text:style-name="T88">Для обра</text:span></text:span><text:span text:style-name="Strong_20_Emphasis"><text:span text:style-name="T91">б</text:span></text:span><text:span text:style-name="Strong_20_Emphasis"><text:span text:style-name="T88">отки поступающих сигналов </text:span></text:span><text:span text:style-name="T87">процесс может зарегистрировать </text:span><text:span text:style-name="T88">в системе для интересующих его сигналов свои процедуры-</text:span><text:span text:style-name="Emphasis"><text:span text:style-name="T87">обработчик</text:span></text:span><text:span text:style-name="Emphasis"><text:span text:style-name="T88">и</text:span></text:span><text:span text:style-name="T87">, </text:span><text:span text:style-name="T88">или воспользоваться предоставляемыми системой стандар</text:span><text:span text:style-name="T91">т</text:span><text:span text:style-name="T88">ными обработчиками </text:span><text:span text:style-name="T87">сигнал</text:span><text:span text:style-name="T88">ов</text:span><text:span text:style-name="T87">. </text:span><text:span text:style-name="T88">В зависимости от номера сигнал</text:span><text:span text:style-name="T91">а</text:span><text:span text:style-name="T88"> стандартные обработчики или не выполняют никаких действий, или </text:span><text:span text:style-name="T87">привод</text:span><text:span text:style-name="T88">ят </text:span><text:span text:style-name="T87">к немедленному завершению получившего сигнал процесса.</text:span></text:p>
      <text:p text:style-name="P5"><text:span text:style-name="T87">Обработчик сигнала запускается </text:span><text:span text:style-name="Emphasis"><text:span text:style-name="T87">асинхронно</text:span></text:span><text:span text:style-name="T87">, немедленно после получения сигнала, что бы процесс в это время ни делал. </text:span><text:span text:style-name="T88">В этом механизм сигналов очень похож на механизм обработки прерываний от аппаратной части компьютера; сигналы явля</text:span><text:span text:style-name="T92">ю</text:span><text:span text:style-name="T88">тся одним из варианто</text:span><text:span text:style-name="T93">в</text:span><text:span text:style-name="T88"> внутренних прерываний в системе – </text:span><text:span text:style-name="T91">так называемыми </text:span><text:span text:style-name="T88">программными прерываниями.</text:span></text:p>
      <text:p text:style-name="P4"><text:span text:style-name="T11">Сигналы с </text:span><text:span text:style-name="T3">ном</text:span><text:span text:style-name="T11">е</text:span><text:span text:style-name="T3">р</text:span><text:span text:style-name="T11">ами</text:span><text:span text:style-name="T3"> 9 (</text:span><text:span text:style-name="Strong_20_Emphasis"><text:span text:style-name="T45">KILL</text:span></text:span><text:span text:style-name="T3">) и 19 (</text:span><text:span text:style-name="Strong_20_Emphasis"><text:span text:style-name="T45">STOP</text:span></text:span><text:span text:style-name="T3">) всегда обрабатыва</text:span><text:span text:style-name="T11">ются операционной </text:span><text:span text:style-name="T3">систем</text:span><text:span text:style-name="T11">ой</text:span><text:span text:style-name="T3">. Первый из них принудительно останавливает и уничтожает процесс (отсюда и название, </text:span><text:span text:style-name="T37">англ.</text:span><text:span text:style-name="T3"> </text:span><text:span text:style-name="T11">kill</text:span><text:span text:style-name="T3"> — убивать). Сигнал </text:span><text:span text:style-name="Strong_20_Emphasis"><text:span text:style-name="T45">STOP</text:span></text:span><text:span text:style-name="T3"> </text:span><text:span text:style-name="Emphasis"><text:span text:style-name="T36">приостанавливает</text:span></text:span><text:span text:style-name="T36"> </text:span><text:span text:style-name="T3">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45">CONT</text:span></text:span><text:span text:style-name="T3">), после чего продолжает работу. В командной оболочке Linux сигнал </text:span><text:span text:style-name="Strong_20_Emphasis"><text:span text:style-name="T45">STOP</text:span></text:span><text:span text:style-name="T3"> можно передать активному процессу с помощью управляющей последовательности </text:span><text:span text:style-name="T27">клавиш </text:span><text:span text:style-name="T55">&lt;</text:span><text:span text:style-name="Strong_20_Emphasis"><text:span text:style-name="T45">Ctrl&gt;+&lt;Z&gt;</text:span></text:span><text:span text:style-name="T3">.</text:span></text:p>
      <text:p text:style-name="P5"><text:span text:style-name="T3">Сигнал номер 15 (</text:span><text:span text:style-name="Strong_20_Emphasis"><text:span text:style-name="T45">TERM</text:span></text:span><text:span text:style-name="T3">) служит для пре</text:span><text:span text:style-name="T11">кращения (</text:span><text:span text:style-name="T38">англ.</text:span><text:span text:style-name="T11"> terminate) </text:span><text:span text:style-name="T3">работы задания. При </text:span><text:span text:style-name="T11">поступлении этого сигнала </text:span><text:span text:style-name="T3">процесс </text:span><text:span text:style-name="T11">должен </text:span><text:span text:style-name="T3">заверш</text:span><text:span text:style-name="T11">ить </text:span><text:span text:style-name="T3">свою работу. </text:span><text:span text:style-name="T11">Командная оболочка позволяет отправить сигнал </text:span><text:span text:style-name="T59">TERM</text:span><text:span text:style-name="T11"> активному процессу с помощью </text:span><text:span text:style-name="T3">управляющей последовательност</text:span><text:span text:style-name="T11">и</text:span><text:span text:style-name="T3"> </text:span><text:span text:style-name="Strong_20_Emphasis"><text:span text:style-name="T45">&lt;Ctrl&gt;+&lt;C&gt;</text:span></text:span><text:span text:style-name="T3">. </text:span><text:span text:style-name="T11">При этом, в</text:span><text:span text:style-name="T3"> отличи</text:span><text:span text:style-name="T6">е</text:span><text:span text:style-name="T3"> от сигнала </text:span><text:span text:style-name="Strong_20_Emphasis"><text:span text:style-name="T45">KILL</text:span></text:span><text:span text:style-name="T3">, программы могут перехват</text:span><text:span text:style-name="T11">ывать</text:span><text:span text:style-name="T3"> сигнал </text:span><text:span text:style-name="Strong_20_Emphasis"><text:span text:style-name="T45">TERM</text:span></text:span><text:span text:style-name="T3"> и установи</text:span><text:span text:style-name="T11">ть</text:span><text:span text:style-name="T3"> собственный обработчик этого сигнала, т. е.</text:span><text:span text:style-name="T11"> </text:span><text:span text:style-name="T3">нажатие комбинации клавиш </text:span><text:span text:style-name="Strong_20_Emphasis"><text:span text:style-name="T45">&lt;Ctrl&gt;+&lt;C&gt;</text:span></text:span><text:span text:style-name="T3"> может </text:span><text:span text:style-name="T11">и </text:span><text:span text:style-name="T3">не прервать процесс немедленно. Это сделано для того, чтобы программа могла корректно завершить свою работу: удалить временные файлы, </text:span><text:span text:style-name="T16">осуществить</text:span><text:span text:style-name="T3"> запись </text:span><text:span text:style-name="T16">изменённых </text:span><text:span text:style-name="T3">данных и т. п., прежде, чем она будет завершена. На практике, некоторые программы прервать таким способом </text:span><text:span text:style-name="T12">не получится</text:span><text:span text:style-name="T3">.</text:span></text:p>
      <text:p text:style-name="P25"><text:span text:style-name="T2">Существует утилита </text:span><text:span text:style-name="T52">kill</text:span><text:span text:style-name="T32">, предназначенная для отправления того или иного сигнала произвольному процессу. Её формат вызова:</text:span></text:p>
      <text:p text:style-name="P53">kill [-s SIGNAL | -SIGNAL] PID</text:p>
      <text:p text:style-name="P51">где <text:span text:style-name="T43">SIGNAL</text:span> — это посылаемый процессу сигнал, а <text:span text:style-name="T43">PID</text:span> — соответствующий идентификатор процесса. Например, для посылки сигнала <text:span text:style-name="T43">KILL</text:span> процессу 1 можно записать:</text:p>
      <text:p text:style-name="P53">$ kill -<text:span text:style-name="T151">9</text:span> 1</text:p>
      <text:p text:style-name="P53">-bash: kill: (1) - Операция не позволена</text:p>
      <text:p text:style-name="P43"><text:span text:style-name="T33">Запущенная обычным пользователем, такая </text:span><text:span text:style-name="T32">команда закончи</text:span><text:span text:style-name="T33">тся </text:span><text:span text:style-name="T32">с ошибкой: на отправление сигналов также распространяются соглашения о контроле доступа, </text:span><text:span text:style-name="T33">и</text:span><text:span text:style-name="T32"> обычн</text:span><text:span text:style-name="T33">ый</text:span><text:span text:style-name="T32"> пользовател</text:span><text:span text:style-name="T33">ь может о</text:span><text:span text:style-name="T34">т</text:span><text:span text:style-name="T33">правлять сигналы только процессам, запущенным им самим (т. е. процессам с </text:span><text:span text:style-name="T40">UID</text:span><text:span text:style-name="T33"> этого пользователя). Как говорилось в предыдущей лабораторной работе, процесс с </text:span><text:span text:style-name="T40">PID</text:span><text:span text:style-name="T33">, равным 1 — это процесс </text:span><text:span text:style-name="T53">init</text:span><text:span text:style-name="T33">,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65" text:outline-level="3"><text:bookmark text:name="id2484705"/>Перевод в фоновый режим и уничтожение заданий.</text:h>
      <text:p text:style-name="P2"><text:span text:style-name="T12">Рассмотрим управление заданиями на </text:span><text:span text:style-name="T3">просто</text:span><text:span text:style-name="T31">м</text:span><text:span text:style-name="T3"> пример</text:span><text:span text:style-name="T12">е</text:span><text:span text:style-name="T3">. </text:span><text:span text:style-name="T14">Существует </text:span><text:span text:style-name="T3">команд</text:span><text:span text:style-name="T14">а</text:span><text:span text:style-name="T3"> </text:span><text:span text:style-name="T55">yes</text:span><text:span text:style-name="T3">, которая </text:span><text:span text:style-name="T14">выводит </text:span><text:span text:style-name="T3">бесконечный поток строк, состоящих из символа </text:span><text:span text:style-name="Source_20_Text"><text:span text:style-name="T55">y</text:span></text:span><text:span text:style-name="T3"> . </text:span><text:span text:style-name="T27">При запуске этой команды на экран начинают выводиться строки с буквой '</text:span><text:span text:style-name="T50">y</text:span><text:span text:style-name="T27">'</text:span><text:span text:style-name="T3">:</text:span></text:p>
      <text:p text:style-name="P53">$ yes </text:p>
      <text:p text:style-name="P53">y </text:p>
      <text:p text:style-name="P53">y </text:p>
      <text:p text:style-name="P53">y </text:p>
      <text:p text:style-name="P53">y </text:p>
      <text:p text:style-name="P53">y</text:p>
      <text:p text:style-name="P129"><text:span text:style-name="T3">Последовательность таких строк будет бесконечно продолжаться</text:span><text:span text:style-name="T14"> – пока выполняется команда </text:span><text:span text:style-name="T57">yes</text:span><text:span text:style-name="T14"> .</text:span><text:span text:style-name="T3"> </text:span><text:span text:style-name="T14">Остановить её выполнение </text:span><text:span text:style-name="T3">можно, отправив </text:span><text:span text:style-name="T14">команде </text:span><text:span text:style-name="T3">сигнал прерывания, т.е. нажав </text:span><text:span text:style-name="Strong_20_Emphasis"><text:span text:style-name="T45">&lt;Ctrl&gt;+&lt;C&gt;</text:span></text:span><text:span text:style-name="T3">. </text:span></text:p>
      <text:p text:style-name="P129"><text:span text:style-name="T3">Чтобы на экран не выводилась эта бесконечная последовательность, перенаправим стандартный вывод команды </text:span><text:span text:style-name="T55">yes</text:span><text:span text:style-name="T3"> на </text:span><text:span text:style-name="Source_20_Text"><text:span text:style-name="T55">/dev/null</text:span></text:span><text:span text:style-name="T3">. Устройство </text:span><text:span text:style-name="Source_20_Text"><text:span text:style-name="T55">/dev/null</text:span></text:span><text:span text:style-name="T3">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7">Подробнее о перенаправлении устройств ввода-вывода рассказано ниже по тексту в соответствующем разделе.</text:span></text:p>
      <text:p text:style-name="P53">$ yes &gt; /dev/null</text:p>
      <text:p text:style-name="Текст_20_с_20_верхним_20_полем"><text:soft-page-break/><text:span text:style-name="T3">Теперь на экран ничего не выводится. Однако и приглашение командной оболочки также не возвращается. Это происходит потому, что команда </text:span><text:span text:style-name="T55">yes</text:span><text:span text:style-name="T3"> все ещё работает и посылает свои сообщения, состоящие из букв </text:span><text:span text:style-name="Source_20_Text"><text:span text:style-name="T55">y</text:span></text:span><text:span text:style-name="Source_20_Text"><text:span text:style-name="T102">,</text:span></text:span><text:span text:style-name="T3"> </text:span><text:span text:style-name="T27">в устройство</text:span><text:span text:style-name="T3"> </text:span><text:span text:style-name="Source_20_Text"><text:span text:style-name="T55">/dev/null</text:span></text:span><text:span text:style-name="T3">. Уничтожить это задание также можно, отправив ему сигнал прерывания.</text:span></text:p>
      <text:p text:style-name="Текст_20_с_20_верхним_20_полем"><text:span text:style-name="T28">Можно сделать так, чтобы </text:span><text:span text:style-name="T3">команда </text:span><text:span text:style-name="T55">yes</text:span><text:span text:style-name="T3"> продолжала работать, но при этом приглашение командной оболочки </text:span><text:span text:style-name="T28">вернулось </text:span><text:span text:style-name="T3">на экран </text:span><text:span text:style-name="T28">и стало возможно </text:span><text:span text:style-name="T3">работать с другими программами. Для этого можно команду </text:span><text:span text:style-name="T55">yes</text:span><text:span text:style-name="T3"> перевести в фоновый режим, и она будет там </text:span><text:span text:style-name="T14">выполняться параллельно с другими запускаемыми из командного интерпретатора программами</text:span><text:span text:style-name="T3">.</text:span></text:p>
      <text:p text:style-name="P4"><text:span text:style-name="T3">Один </text:span><text:span text:style-name="T14">из </text:span><text:span text:style-name="T3">способ</text:span><text:span text:style-name="T14">ов</text:span><text:span text:style-name="T3"> </text:span><text:span text:style-name="T14">запустить </text:span><text:span text:style-name="T3">процесс в фонов</text:span><text:span text:style-name="T14">ом</text:span><text:span text:style-name="T3"> режим</text:span><text:span text:style-name="T14">е</text:span><text:span text:style-name="T3"> — </text:span><text:span text:style-name="T16">дописать</text:span><text:span text:style-name="T3"> символ </text:span><text:span text:style-name="Source_20_Text"><text:span text:style-name="T55">&amp;</text:span></text:span><text:span text:style-name="T3"> (амперсанд) </text:span><text:span text:style-name="T16">в</text:span><text:span text:style-name="T3"> конц</text:span><text:span text:style-name="T16">е строки запуска</text:span><text:span text:style-name="T3"> команды:</text:span></text:p>
      <text:p text:style-name="P53">$ yes &gt; /dev/null &amp; </text:p>
      <text:p text:style-name="P53">[1]+ 164</text:p>
      <text:p text:style-name="P53">$</text:p>
      <text:p text:style-name="P130"><text:span text:style-name="T3">Сообщение </text:span><text:span text:style-name="Source_20_Text"><text:span text:style-name="T55">[1]</text:span></text:span><text:span text:style-name="T3"> представляет собой </text:span><text:span text:style-name="Emphasis"><text:span text:style-name="T35">номер задания</text:span></text:span><text:span text:style-name="T35"> </text:span><text:span text:style-name="T3">(</text:span><text:span text:style-name="T37">англ.</text:span><text:span text:style-name="T35"> </text:span><text:span text:style-name="T3">job number) для процесса </text:span><text:span text:style-name="T55">yes</text:span><text:span text:style-name="T3">. Командная оболочка присваивает номер задания каждому исполняемому заданию. Поскольку </text:span><text:span text:style-name="T55">yes</text:span><text:span text:style-name="T3"> является единственным исполняемым заданием </text:span><text:span text:style-name="T28">в данном сеансе</text:span><text:span text:style-name="T3">, ему </text:span><text:span text:style-name="T28">был присвоен порядковый</text:span><text:span text:style-name="T3"> номер 1. Число </text:span><text:span text:style-name="Source_20_Text"><text:span text:style-name="T102">164</text:span></text:span><text:span text:style-name="T3"> является идентификационным номером, соответствующим данному процессу (</text:span><text:span text:style-name="T37">PID</text:span><text:span text:style-name="T3">); </text:span><text:span text:style-name="T28">он уникален для системы в целом. К</text:span><text:span text:style-name="T3"> </text:span><text:span text:style-name="T28">запущенному в фоновом режиме </text:span><text:span text:style-name="T3">процессу можно обращаться, указывая </text:span><text:span text:style-name="T28">как его </text:span><text:span text:style-name="T39">PID</text:span><text:span text:style-name="T28">, так и номер задания.</text:span></text:p>
      <text:p text:style-name="P4"><text:span text:style-name="T3">Для того, чтобы </text:span><text:span text:style-name="T28">проверить состояние запущенного и работающего в фоновом режиме процесса,</text:span><text:span text:style-name="T3"> </text:span><text:span text:style-name="T14">можно </text:span><text:span text:style-name="T3">испол</text:span><text:span text:style-name="T14">ьзовать </text:span><text:span text:style-name="T3">команду </text:span><text:span text:style-name="Strong_20_Emphasis"><text:span text:style-name="T45">jobs</text:span></text:span><text:span text:style-name="T3">, которая является внутренней командой оболочки.</text:span></text:p>
      <text:p text:style-name="P53">$ jobs </text:p>
      <text:p text:style-name="P53">[1]+ <text:s/>Running <text:s text:c="16"/>yes &gt;/dev/null <text:s/>&amp;</text:p>
      <text:p text:style-name="P53">$</text:p>
      <text:p text:style-name="P131"><text:span text:style-name="T29">В выводе команды </text:span><text:span text:style-name="Strong_20_Emphasis"><text:span text:style-name="T51">jobs </text:span></text:span><text:span text:style-name="T29">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14">Также для </text:span><text:span text:style-name="T3">того, чтобы узнать статус задания, можно воспользоваться командой </text:span><text:span text:style-name="Strong_20_Emphasis"><text:span text:style-name="T45">ps</text:span></text:span><text:span text:style-name="T3">, как это было показано выше.</text:span></text:p>
      <text:p text:style-name="P9"><text:span text:style-name="T3">Для того, чтобы передать процессу сигнал (чаще всего </text:span><text:span text:style-name="T14">когда </text:span><text:span text:style-name="T3">возникает потребность</text:span><text:span text:style-name="T35"> </text:span><text:span text:style-name="Emphasis"><text:span text:style-name="T35">прервать</text:span></text:span><text:span text:style-name="T35"> </text:span><text:span text:style-name="T3">работу задания) используется упомянутая выше утилита </text:span><text:span text:style-name="Strong_20_Emphasis"><text:span text:style-name="T45">kill</text:span></text:span><text:span text:style-name="T3">. В качестве аргумента этой команде даётся либо номер задания, либо </text:span><text:span text:style-name="T37">PID</text:span><text:span text:style-name="T3">. Необязательный параметр — номер сигнала, который нужно отправить процессу. По умолчанию отправляется сигнал </text:span><text:span text:style-name="Strong_20_Emphasis"><text:span text:style-name="T45">TERM</text:span></text:span><text:span text:style-name="T3">. </text:span><text:span text:style-name="T29">Если</text:span><text:span text:style-name="T3"> к заданию </text:span><text:span text:style-name="T29">нужно обратиться</text:span><text:span text:style-name="T3"> по его номеру (а не </text:span><text:span text:style-name="T29">через</text:span><text:span text:style-name="T3"> </text:span><text:span text:style-name="T37">PID</text:span><text:span text:style-name="T3">), </text:span><text:span text:style-name="T29">то номер задания в параметрах команды </text:span><text:span text:style-name="Strong_20_Emphasis"><text:span text:style-name="T51">kill</text:span></text:span><text:span text:style-name="T29"> указывается через </text:span><text:span text:style-name="T3">символ </text:span><text:span text:style-name="T55">%</text:span><text:span text:style-name="T3"> (процент). В </text:span><text:soft-page-break/><text:span text:style-name="T3">рассмотренном выше случае номер задания был 1, так что команда <text:s/></text:span><text:span text:style-name="Strong_20_Emphasis"><text:span text:style-name="T45">kill %1</text:span></text:span><text:span text:style-name="T3"> прервёт работу задания</text:span><text:span text:style-name="T29">:</text:span></text:p>
      <text:p text:style-name="P64">$ kill %1</text:p>
      <text:p text:style-name="P53">$ jobs [1]</text:p>
      <text:p text:style-name="P53">Terminated <text:s text:c="13"/>yes <text:s text:c="5"/>&gt;/dev/null</text:p>
      <text:p text:style-name="P42">Фактически, задание уничтожено, и при вводе команды <text:span text:style-name="T43">jobs</text:span> <text:span text:style-name="T111">в </text:span>следующий раз, на экране о н<text:span text:style-name="T111">ё</text:span>м не будет никакой информации.</text:p>
      <text:p text:style-name="Текст_20_с_20_верхним_20_полем"><text:span text:style-name="T3">Уничтожить задание можно также, используя идентификационный номер процесса (</text:span><text:span text:style-name="T37">PID</text:span><text:span text:style-name="T3">). Этот номер, наряду с идентификационным номером задания, указывается во время старта задания. В нашем примере значение </text:span><text:span text:style-name="T37">PID</text:span><text:span text:style-name="T3"> было 164, так что команда </text:span><text:span text:style-name="Strong_20_Emphasis"><text:span text:style-name="T45">kill 164</text:span></text:span><text:span text:style-name="T3"> была бы эквивалентна команде </text:span><text:span text:style-name="Strong_20_Emphasis"><text:span text:style-name="T45">kill %1</text:span></text:span><text:span text:style-name="T3">. При использовании </text:span><text:span text:style-name="T37">PID</text:span><text:span text:style-name="T3"> в качестве аргумента команды </text:span><text:span text:style-name="T55">kill</text:span><text:span text:style-name="T3"> вводить символ </text:span><text:span text:style-name="T55">%</text:span><text:span text:style-name="T3"> (процент) не требуется.</text:span></text:p>
      <text:h text:style-name="P165" text:outline-level="3"><text:bookmark text:name="id2478463"/>Приостановка и продолжение работы заданий.</text:h>
      <text:p text:style-name="P89">Запустим командой <text:span text:style-name="T43">yes</text:span> на переднем плане процесс, как это делалось раньше:</text:p>
      <text:p text:style-name="P53">$ yes &gt; /dev/null</text:p>
      <text:p text:style-name="P42">Как и ранее, поскольку процесс работает на переднем плане, приглашение командной оболочки на экран не возвращается.</text:p>
      <text:p text:style-name="P4"><text:span text:style-name="T117">Теперь вместо того, чтобы прервать задание комбинацией клавиш </text:span><text:span text:style-name="Strong_20_Emphasis"><text:span text:style-name="T45">&lt;Ctrl&gt;+&lt;C&gt;</text:span></text:span><text:span text:style-name="T117">, </text:span><text:span text:style-name="T120">приостановим его </text:span><text:span text:style-name="T117">(suspend, </text:span><text:span text:style-name="T116">англ.</text:span><text:span text:style-name="T117"> подвесить), отправив сигнал </text:span><text:span text:style-name="T68">STOP</text:span><text:span text:style-name="T117">. Для приостановки задания надо нажать соответствующую комбинацию клавиш, обычно это </text:span><text:span text:style-name="Strong_20_Emphasis"><text:span text:style-name="T45">&lt;Ctrl&gt;+&lt;Z&gt;</text:span></text:span><text:span text:style-name="T117">.</text:span></text:p>
      <text:p text:style-name="P53">$ yes &gt; /dev/null </text:p>
      <text:p text:style-name="code1"><text:span text:style-name="Strong_20_Emphasis"><text:span text:style-name="T3">Ctrl</text:span></text:span><text:span text:style-name="T3">-</text:span><text:span text:style-name="Strong_20_Emphasis"><text:span text:style-name="T3">Z</text:span></text:span><text:span text:style-name="T3">[1]+ <text:s/>Stopped yes <text:s text:c="5"/>&gt;/dev/null </text:span></text:p>
      <text:p text:style-name="P53">$</text:p>
      <text:p text:style-name="P42">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4"><text:span text:style-name="T3">Для возобновления выполнения задания на переднем плане можно использовать команду </text:span><text:span text:style-name="Strong_20_Emphasis"><text:span text:style-name="T45">fg</text:span></text:span><text:span text:style-name="T3"> (от </text:span><text:span text:style-name="T37">англ. </text:span><text:span text:style-name="Source_20_Text"><text:span text:style-name="T102">foreground</text:span></text:span><text:span text:style-name="T3"> — передний план).</text:span></text:p>
      <text:p text:style-name="P53">$ fg </text:p>
      <text:p text:style-name="P53">yes &gt;/dev/null</text:p>
      <text:p text:style-name="Текст_20_с_20_верхним_20_полем"><text:span text:style-name="T3">Командная оболочка ещё раз выведет на экран название команды, </text:span><text:span text:style-name="T14">чтобы </text:span><text:span text:style-name="T3">пользователь зна</text:span><text:span text:style-name="T14">л</text:span><text:span text:style-name="T3">,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45">&lt;Ctrl&gt;+&lt;Z&gt;</text:span></text:span><text:span text:style-name="T3">, но в этот раз запустим его в фонов</text:span><text:span text:style-name="T14">ом</text:span><text:span text:style-name="T3"> режим</text:span><text:span text:style-name="T14">е</text:span><text:span text:style-name="T3"> командой </text:span><text:span text:style-name="Strong_20_Emphasis"><text:span text:style-name="T45">bg</text:span></text:span><text:span text:style-name="T3"> (от </text:span><text:span text:style-name="T37">англ. </text:span><text:span text:style-name="T3">background — фон). </text:span><text:span text:style-name="T14">После перевода в фоновый режим </text:span><text:span text:style-name="T3">процесс будет </text:span><text:soft-page-break/><text:span text:style-name="T3">работать так, как если бы при его запуске использовалась команда с символом </text:span><text:span text:style-name="Source_20_Text"><text:span text:style-name="T55">&amp;</text:span></text:span><text:span text:style-name="T3"> (амперсанд) на конце (как это делалось в предыдущем<text:line-break/>разделе):</text:span></text:p>
      <text:p text:style-name="P53">$ bg </text:p>
      <text:p text:style-name="P53">[1]+ yes $&gt;$/dev/null <text:s/>&amp; </text:p>
      <text:p text:style-name="P53">$</text:p>
      <text:p text:style-name="P17"><text:span text:style-name="T3">При этом приглашение командной оболочки возвращается </text:span><text:span text:style-name="T14">пользователю, а </text:span><text:span text:style-name="T3">команда </text:span><text:span text:style-name="Strong_20_Emphasis"><text:span text:style-name="T45">jobs</text:span></text:span><text:span text:style-name="T3"> </text:span><text:span text:style-name="T14">будет </text:span><text:span text:style-name="T3">показывать, что процесс </text:span><text:span text:style-name="Strong_20_Emphasis"><text:span text:style-name="T45">yes</text:span></text:span><text:span text:style-name="T3"> действительно в данный момент работает. </text:span><text:span text:style-name="T14">Этот п</text:span><text:span text:style-name="T3">роцесс можно уничтожить командой </text:span><text:span text:style-name="Strong_20_Emphasis"><text:span text:style-name="T45">kill</text:span></text:span><text:span text:style-name="T3">, как показывалось ранее.</text:span></text:p>
      <text:p text:style-name="P14"><text:span text:style-name="T3">Для того, чтобы приостановить работающее в фоновом режиме </text:span><text:span text:style-name="T16">задание</text:span><text:span text:style-name="T3">, нельзя воспользоваться комбинацией клавиш </text:span><text:span text:style-name="Strong_20_Emphasis"><text:span text:style-name="T45">&lt;Ctrl&gt;+&lt;Z&gt;</text:span></text:span><text:span text:style-name="T3">. Прежде, чем приостанавливать задание, его нужно перевести на передний план командой </text:span><text:span text:style-name="Strong_20_Emphasis"><text:span text:style-name="T45">fg,</text:span></text:span><text:span text:style-name="T3"> и лишь потом приостановить. Таким образом, команду </text:span><text:span text:style-name="Strong_20_Emphasis"><text:span text:style-name="T45">fg</text:span></text:span><text:span text:style-name="T3"> можно применять либо к приостановленным заданиям, либо к заданию, работающему в фоновом режиме. </text:span><text:span text:style-name="T14">Другой вариант приостановки работающего в фоновом режиме задания – это отправка ему сигнала </text:span><text:span text:style-name="T57">STOP</text:span><text:span text:style-name="T14"> командой </text:span><text:span text:style-name="T57">kill</text:span><text:span text:style-name="T14"> .</text:span></text:p>
      <text:p text:style-name="P92">Задания, работающие в фоновом режиме, могут пытаться выводить некоторый текст на экран. Это будет мешать работать над другими задачами.</text:p>
      <text:p text:style-name="P53">$ yes &amp;</text:p>
      <text:p text:style-name="P127"><text:span text:style-name="T3">Здесь стандартный вывод не был перенаправлен на устройство </text:span><text:span text:style-name="Source_20_Text"><text:span text:style-name="T55">/dev/null</text:span></text:span><text:span text:style-name="T3">, поэтому на экран будет выводит</text:span><text:span text:style-name="T30">ь</text:span><text:span text:style-name="T3">ся бесконечный поток символов </text:span><text:span text:style-name="Source_20_Text"><text:span text:style-name="T55">y</text:span></text:span><text:span text:style-name="T3">. Этот поток невозможно будет остановить, поскольку комбинация клавиш </text:span><text:span text:style-name="Strong_20_Emphasis"><text:span text:style-name="T45">&lt;Ctrl&gt;+&lt;C&gt;</text:span></text:span><text:span text:style-name="T3"> не воздействует на задания в фоновом режиме. Для того чтобы остановить эту выдачу, надо использовать команду </text:span><text:span text:style-name="Strong_20_Emphasis"><text:span text:style-name="T45">fg</text:span></text:span><text:span text:style-name="T3">, которая переведёт задание на передний план, а затем уничтожить задание комбинацией клавиш </text:span><text:span text:style-name="Strong_20_Emphasis"><text:span text:style-name="T45">&lt;Ctrl&gt;+&lt;C&gt;</text:span></text:span><text:span text:style-name="T3">.</text:span></text:p>
      <text:p text:style-name="P14"><text:span text:style-name="T15">Вызываемые без аргументов, </text:span><text:span text:style-name="T3">команд</text:span><text:span text:style-name="T15">ы </text:span><text:span text:style-name="Strong_20_Emphasis"><text:span text:style-name="T45">fg</text:span></text:span><text:span text:style-name="T3"> и </text:span><text:span text:style-name="Strong_20_Emphasis"><text:span text:style-name="T45">bg</text:span></text:span><text:span text:style-name="T3"> воздействуют на те задания, которые были приостановлены последними (если ввести команду </text:span><text:span text:style-name="Strong_20_Emphasis"><text:span text:style-name="T45">jobs</text:span></text:span><text:span text:style-name="Strong_20_Emphasis"><text:span text:style-name="T94">, </text:span></text:span><text:span text:style-name="T3">эти задания будут помечены символом </text:span><text:span text:style-name="Source_20_Text"><text:span text:style-name="T55">+</text:span></text:span><text:span text:style-name="T3">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45">fg</text:span></text:span><text:span text:style-name="T3"> или команды </text:span><text:span text:style-name="Strong_20_Emphasis"><text:span text:style-name="T45">bg</text:span></text:span><text:span text:style-name="T3"> их идентификационный номер (</text:span><text:span text:style-name="T37">англ.</text:span><text:span text:style-name="T35"> </text:span><text:span text:style-name="T3">job ID). Например, команда </text:span><text:span text:style-name="Strong_20_Emphasis"><text:span text:style-name="T45">fg %2</text:span></text:span><text:span text:style-name="T3"> помещает задание номер 2 на передний план, а команда </text:span><text:span text:style-name="Strong_20_Emphasis"><text:span text:style-name="T45">bg %3</text:span></text:span><text:span text:style-name="T3"> помещает задание номер 3 в фоновый режим. Использовать </text:span><text:span text:style-name="T37">PID</text:span><text:span text:style-name="T3"> в качестве аргументов команд </text:span><text:span text:style-name="Strong_20_Emphasis"><text:span text:style-name="T45">fg</text:span></text:span><text:span text:style-name="T3"> и </text:span><text:span text:style-name="Strong_20_Emphasis"><text:span text:style-name="T45">bg</text:span></text:span><text:span text:style-name="T3"> нельзя.</text:span></text:p>
      <text:p text:style-name="P14"><text:span text:style-name="T3">Более того, для перевода задания на передний план можно просто указать его номер. Так, команда </text:span><text:span text:style-name="Strong_20_Emphasis"><text:span text:style-name="T45">%2</text:span></text:span><text:span text:style-name="T3"> будет эквивалентна команде </text:span><text:span text:style-name="Strong_20_Emphasis"><text:span text:style-name="T45">fg %2</text:span></text:span><text:span text:style-name="T3">.</text:span></text:p>
      <text:p text:style-name="P14"><text:span text:style-name="T15">Отметим также, </text:span><text:span text:style-name="T3">что функци</text:span><text:span text:style-name="T15">и</text:span><text:span text:style-name="T3"> управления задани</text:span><text:span text:style-name="T15">я</text:span><text:span text:style-name="T3">м</text:span><text:span text:style-name="T15">и реализуются <text:s/>средствами командного интерпретатора.</text:span><text:span text:style-name="T3"> Команды </text:span><text:span text:style-name="Strong_20_Emphasis"><text:span text:style-name="T45">fg</text:span></text:span><text:span text:style-name="T3">, </text:span><text:span text:style-name="Strong_20_Emphasis"><text:span text:style-name="T45">bg</text:span></text:span><text:span text:style-name="T3"> и </text:span><text:span text:style-name="Strong_20_Emphasis"><text:span text:style-name="T45">jobs</text:span></text:span><text:span text:style-name="T3"> являются </text:span><text:soft-page-break/><text:span text:style-name="T3">внутренними командами оболочки, </text:span><text:span text:style-name="T15">т. е. одноимённых файлов с их программным кодом в файловой системе нет</text:span><text:span text:style-name="T3">. </text:span><text:span text:style-name="T15">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58">kill</text:span><text:span text:style-name="T15"> .</text:span></text:p>
      <text:h text:style-name="P160" text:outline-level="3">Код возврата команд.</text:h>
      <text:p text:style-name="P13"><text:span text:style-name="T1">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72">man</text:span><text:span text:style-name="T1">) по этой команде.</text:span></text:p>
      <text:p text:style-name="P106">Код возврата последней выполненной команды командный интерпретатор запоминает в переменной <text:span text:style-name="T43">$?</text:span> (подробнее о переменных командного интерпретатора рассказывается ниже). Посмотреть его можно через команду <text:span text:style-name="T43">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Здесь сначала успешно выводится список файлов из (пустого) каталога <text:span text:style-name="T43">/tmp</text:span>, а далее при попытке обратиться к несуществующему <text:span text:style-name="T43">/tmp/0</text:span> возникает ошибка. При этом <text:span text:style-name="T43">ls</text:span> как выводит сообщение об ошибке, так и возвращает ненулевой код возврата, сигнализирующий о ней.</text:p>
      <text:h text:style-name="Heading_20_3" text:outline-level="3"><text:span text:style-name="T153">У</text:span>правление последовательностью выполнения команд.</text:h>
      <text:p text:style-name="P105">В строке ввода интерпретатор команд позволяет ввести и запустить сразу несколько разных команд. Если команды <text:span text:style-name="T168">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12"><text:soft-page-break/>Но также при запуске последующей команды можно <text:span text:style-name="T175">и </text:span>учитывать результат выполнения предыдущей. Если команда завершилась успешно (т. е. её код возврата равен нулю), то <text:span text:style-name="T152">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11"><text:span text:style-name="T152">Д</text:span>ля запуска следующей команды только в том случае, если предыдущая <text:span text:style-name="T152">команда </text:span>завершилась успешно, используется оператор «логическое И», записываемый как <text:span text:style-name="T43">&amp;&amp;</text:span> :</text:p>
      <text:p text:style-name="code1">$ cd /tmp/ &amp;&amp; touch file</text:p>
      <text:p text:style-name="Текст_20_с_20_верхним_20_полем">Здесь команда <text:span text:style-name="T43">touch file</text:span> запускается только после успешного выполнения команды <text:span text:style-name="T43">cd /tmp</text:span>, т. е. после перехода в каталог <text:span text:style-name="T43">/tmp/</text:span> . В случае невозможности перехода в каталог команда <text:span text:style-name="T43">touch</text:span> запущена не будет.</text:p>
      <text:p text:style-name="P4">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3">||</text:span> :</text:p>
      <text:p text:style-name="code1">$ cd /tmp/0 || mkdir /tmp/0</text:p>
      <text:p text:style-name="P126">Здесь делается попытка перехода в каталог <text:span text:style-name="T43">/tmp/0</text:span>, и если это не удаётся (например, такого каталога нет), запускается команда <text:span text:style-name="T43">mkdir /tmp/0 </text:span>, создающая этот каталог.</text:p>
      <text:p text:style-name="P102">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61" text:outline-level="3">Потоки ввода-вывода и их перенаправление.</text:h>
      <text:p text:style-name="P14"><text:span text:style-name="T3">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35">вводом</text:span></text:span><text:span text:style-name="T35"> </text:span><text:span text:style-name="T3">и</text:span><text:span text:style-name="T35"> </text:span><text:span text:style-name="Emphasis"><text:span text:style-name="T35">выводом</text:span></text:span><text:span text:style-name="T3">. Потоков ввода и вывода у каждой программы может быть и по несколько. В </text:span><text:span text:style-name="Source_20_Text"><text:span text:style-name="T102">Linux</text:span></text:span><text:span text:style-name="T3"> каждый процесс при создании в обязательном порядке получает так называемые </text:span><text:span text:style-name="Emphasis"><text:span text:style-name="T35">стандартный ввод</text:span></text:span><text:span text:style-name="T3"> (</text:span><text:span text:style-name="T37">англ.</text:span><text:span text:style-name="T35"> </text:span><text:span text:style-name="T3">standard input, </text:span><text:span text:style-name="T37">stdin</text:span><text:span text:style-name="T3">),</text:span><text:span text:style-name="T35"> </text:span><text:span text:style-name="Emphasis"><text:span text:style-name="T35">стандартный вывод</text:span></text:span><text:span text:style-name="T35"> </text:span><text:span text:style-name="T3">(</text:span><text:span text:style-name="T37">англ.</text:span><text:span text:style-name="T35"> </text:span><text:span text:style-name="T3">standard output, </text:span><text:span text:style-name="T37">stdout</text:span><text:span text:style-name="T3">) и</text:span><text:span text:style-name="T35"> </text:span><text:span text:style-name="Emphasis"><text:span text:style-name="T35">стандартный вывод ошибок</text:span></text:span><text:span text:style-name="T35"> </text:span><text:span text:style-name="T3">(</text:span><text:span text:style-name="T37">англ.</text:span><text:span text:style-name="T35"> </text:span><text:span text:style-name="T3">standard error, </text:span><text:span text:style-name="T37">stderr</text:span><text:span text:style-name="T3">).</text:span></text:p>
      <text:p text:style-name="P101"><text:soft-page-break/><text:span text:style-name="T3">Программы работают с потоками ввода-вывода как с обычными файлами. <text:s/></text:span><text:span text:style-name="T24">С</text:span><text:span text:style-name="T3">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24">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91">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 главное, чтобы у них был канал передачи данных, и чтобы они говорили «на одном языке».</text:p>
      <text:p text:style-name="P3"><text:span text:style-name="T3">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35">оконечное устройство</text:span></text:span><text:span text:style-name="T3">,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35">терминалом</text:span></text:span><text:span text:style-name="T3">. В общем случае терминал — это точка входа пользователя в систему, обладающая способностью передавать текстовую информацию. Терминалом может быть отдельное внешнее устройство, подключаемое к компьютеру через порт последовательной передачи данных (</text:span><text:span text:style-name="T37">COM port</text:span><text:span text:style-name="T3"> в терминологии персональных компьютеров). В роли терминала также могут работать и специальные программы: например, </text:span><text:span text:style-name="T37">PyTTY</text:span><text:span text:style-name="T3"> и серверная часть — демон удалённого управления системой </text:span><text:span text:style-name="T55">ssh</text:span><text:span text:style-name="T3">.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15"><text:span text:style-name="T13">Рассмотрим в качестве примера одну из </text:span><text:span text:style-name="T3">простейш</text:span><text:span text:style-name="T8">их</text:span><text:span text:style-name="T3"> команд — </text:span><text:span text:style-name="T45">cat</text:span><text:span text:style-name="T3">. Обычно команда </text:span><text:span text:style-name="Strong_20_Emphasis"><text:span text:style-name="T45">cat</text:span></text:span><text:span text:style-name="T3"> читает данные из всех файлов, которые указаны в качестве её параметров, и посылает считанное непосредственно в стандартный вывод (</text:span><text:span text:style-name="T37">stdout</text:span><text:span text:style-name="T3">). Следовательно, команда</text:span></text:p>
      <text:p text:style-name="P53">$ cat /etc/hosts /etc/resolv.conf</text:p>
      <text:p text:style-name="P53">127.0.0.1 lab-00.edu.cbias.ru lab-00 localhost.localdomain localhost</text:p>
      <text:p text:style-name="P53">192.168.212.250 ftp-distr</text:p>
      <text:p text:style-name="P53">nameserver 192.168.212.252</text:p>
      <text:p text:style-name="Продолжение_20_с_20_верхним_20_полем"><text:span text:style-name="T3">выведет на экран сначала содержимое файла </text:span><text:span text:style-name="T55">/etc/hosts</text:span><text:span text:style-name="T3">, а затем — файла </text:span><text:span text:style-name="Source_20_Text"><text:span text:style-name="T55">/etc/resolv.conf</text:span></text:span><text:span text:style-name="Source_20_Text"><text:span text:style-name="T102"> </text:span></text:span><text:span text:style-name="T3">.</text:span></text:p>
      <text:p text:style-name="P14"><text:span text:style-name="T3">Однако если имя файла не указано, программа </text:span><text:span text:style-name="Strong_20_Emphasis"><text:span text:style-name="T45">cat</text:span></text:span><text:span text:style-name="T3"> читает входные данные из </text:span><text:span text:style-name="T37">stdin</text:span><text:span text:style-name="T3"> и немедленно возвращает их в </text:span><text:span text:style-name="T37">stdout</text:span><text:span text:style-name="T3"> (никак не изменяя). Данные проходят через </text:span><text:span text:style-name="Strong_20_Emphasis"><text:span text:style-name="T45">cat</text:span></text:span><text:span text:style-name="T3">, как через «трубу». Приведём пример:</text:span></text:p>
      <text:p text:style-name="P53">$ cat </text:p>
      <text:p text:style-name="P53">Hello there. </text:p>
      <text:p text:style-name="P53">Hello there. </text:p>
      <text:p text:style-name="P53">Bye. </text:p>
      <text:p text:style-name="P53">Bye.</text:p>
      <text:p text:style-name="code1"><text:span text:style-name="Strong_20_Emphasis"><text:span text:style-name="T3">Ctrl</text:span></text:span><text:span text:style-name="T3">-</text:span><text:span text:style-name="Strong_20_Emphasis"><text:span text:style-name="T3">D$</text:span></text:span></text:p>
      <text:p text:style-name="P99"><text:soft-page-break/><text:span text:style-name="T3">Каждую строчку, вводимую с клавиатуры, программа </text:span><text:span text:style-name="T45">cat</text:span><text:span text:style-name="T3"> немедленно возвращает на экран. При вводе информации со стандартного ввода конец текста </text:span><text:span text:style-name="T16">отмечается</text:span><text:span text:style-name="T3"> вводом специальной комбинации клавиш, как правило — </text:span><text:span text:style-name="Strong_20_Emphasis"><text:span text:style-name="T45">&lt;Ctrl&gt;+&lt;D&gt;</text:span></text:span><text:span text:style-name="T3">.</text:span></text:p>
      <text:p text:style-name="P14"><text:span text:style-name="T3">Приведём другой пример. Команда </text:span><text:span text:style-name="Strong_20_Emphasis"><text:span text:style-name="T45">sort</text:span></text:span><text:span text:style-name="T3"> читает строки вводимого текста (также из </text:span><text:span text:style-name="T37">stdin</text:span><text:span text:style-name="T3">, если не указано ни одного имени файла) и выдаёт набор этих строк в упорядоченном виде в </text:span><text:span text:style-name="T37">stdout</text:span><text:span text:style-name="T3">. Проверим её действие.</text:span></text:p>
      <text:p text:style-name="P53">$ sort </text:p>
      <text:p text:style-name="P53">bananas </text:p>
      <text:p text:style-name="P53">carrots </text:p>
      <text:p text:style-name="P53">apples </text:p>
      <text:p text:style-name="P138">Ctrl-D</text:p>
      <text:p text:style-name="P53">apples</text:p>
      <text:p text:style-name="P53">bananas</text:p>
      <text:p text:style-name="P53">carrots $</text:p>
      <text:p text:style-name="Текст_20_с_20_верхним_20_полем"><text:span text:style-name="T3">Как видно, после нажатия </text:span><text:span text:style-name="Strong_20_Emphasis"><text:span text:style-name="T45">&lt;Ctrl&gt;+&lt;D&gt;</text:span></text:span><text:span text:style-name="T3"> команда </text:span><text:span text:style-name="Strong_20_Emphasis"><text:span text:style-name="T45">sort</text:span></text:span><text:span text:style-name="T3"> вывела строки упорядоченными в алфавитном порядке.</text:span></text:p>
      <text:h text:style-name="P165" text:outline-level="3"><text:bookmark text:name="id2521558"/>Перенаправление ввода и вывода.</text:h>
      <text:p text:style-name="P14"><text:span text:style-name="T3">Допустим, нужно направить вывод команды </text:span><text:span text:style-name="T45">sort</text:span><text:span text:style-name="T3">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45">&gt;</text:span></text:span><text:span text:style-name="Source_20_Text"><text:span text:style-name="T94"> (больше)</text:span></text:span><text:span text:style-name="T3">. Приведём пример:</text:span></text:p>
      <text:p text:style-name="P53">$ sort &gt; list </text:p>
      <text:p text:style-name="P53">bananas </text:p>
      <text:p text:style-name="P53">carrots</text:p>
      <text:p text:style-name="P53">apples</text:p>
      <text:p text:style-name="code1"><text:span text:style-name="Strong_20_Emphasis"><text:span text:style-name="T3">Ctrl</text:span></text:span><text:span text:style-name="T3">-</text:span><text:span text:style-name="Strong_20_Emphasis"><text:span text:style-name="T3">D$</text:span></text:span></text:p>
      <text:p text:style-name="P149"><text:span text:style-name="T3">Можно увидеть, что результат работы команды </text:span><text:span text:style-name="T55">sort</text:span><text:span text:style-name="T3"> не выводится на экран, однако он сохраняется в файле с именем </text:span><text:span text:style-name="Source_20_Text"><text:span text:style-name="T55">list</text:span></text:span><text:span text:style-name="T3">. Выведем на экран содержимое этого файла:</text:span></text:p>
      <text:p text:style-name="P53">$ cat list </text:p>
      <text:p text:style-name="P53">apples </text:p>
      <text:p text:style-name="P53">bananas </text:p>
      <text:p text:style-name="P53">carrots</text:p>
      <text:p text:style-name="P53">$</text:p>
      <text:p text:style-name="P150"><text:span text:style-name="T3">Пусть теперь исходный неупорядоченный список находится в файле </text:span><text:span text:style-name="Source_20_Text"><text:span text:style-name="T45">items</text:span></text:span><text:span text:style-name="T3">. Этот список можно упорядочить с помощью команды </text:span><text:span text:style-name="Strong_20_Emphasis"><text:span text:style-name="T45">sort</text:span></text:span><text:span text:style-name="T3">,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53">$ sort items <text:span text:style-name="T143">&gt; </text:span>list</text:p>
      <text:p text:style-name="P53">$ cat list </text:p>
      <text:p text:style-name="P53">apples </text:p>
      <text:p text:style-name="P53">bananas </text:p>
      <text:p text:style-name="P53">carrots</text:p>
      <text:p text:style-name="P53">$</text:p>
      <text:p text:style-name="Текст_20_с_20_верхним_20_полем"><text:soft-page-break/><text:span text:style-name="T3">Однако можно поступить иначе, перенаправив не только стандартный вывод в файл, но и</text:span><text:span text:style-name="T35"> </text:span><text:span text:style-name="Emphasis"><text:span text:style-name="T35">стандартный ввод</text:span></text:span><text:span text:style-name="T35"> </text:span><text:span text:style-name="T3">утилиты из файла, используя для этого символ </text:span><text:span text:style-name="Source_20_Text"><text:span text:style-name="T55">&lt;</text:span></text:span><text:span text:style-name="Source_20_Text"><text:span text:style-name="T94"> (меньше)</text:span></text:span><text:span text:style-name="T3">:</text:span></text:p>
      <text:p text:style-name="P53">$ sort &lt; items </text:p>
      <text:p text:style-name="P53">apples </text:p>
      <text:p text:style-name="P53">bananas </text:p>
      <text:p text:style-name="P53">carrots</text:p>
      <text:p text:style-name="P53">$</text:p>
      <text:p text:style-name="Текст_20_с_20_верхним_20_полем"><text:span text:style-name="T3">Результат команды </text:span><text:span text:style-name="Strong_20_Emphasis"><text:span text:style-name="T45">sort &lt; items</text:span></text:span><text:span text:style-name="T3"> эквивалентен команде </text:span><text:span text:style-name="Strong_20_Emphasis"><text:span text:style-name="T45">sort items</text:span></text:span><text:span text:style-name="T3">, однако при выдаче команды </text:span><text:span text:style-name="Strong_20_Emphasis"><text:span text:style-name="T45">sort &lt; items</text:span></text:span><text:span text:style-name="T3"> система ведёт себя так, как если бы данные, которые содержатся в файле </text:span><text:span text:style-name="Source_20_Text"><text:span text:style-name="T45">items</text:span></text:span><text:span text:style-name="T3">, были введены со стандартного ввода. Перенаправление </text:span><text:span text:style-name="T17">ввода-вывода</text:span><text:span text:style-name="T3"> осуществляется командной оболочкой. Команде </text:span><text:span text:style-name="Strong_20_Emphasis"><text:span text:style-name="T45">sort</text:span></text:span><text:span text:style-name="T3"> не сообщалось имя файла </text:span><text:span text:style-name="Source_20_Text"><text:span text:style-name="T45">items</text:span></text:span><text:span text:style-name="Source_20_Text"><text:span text:style-name="T94">,</text:span></text:span><text:span text:style-name="T3"> эта команда читала данные из своего стандартного ввода, как если бы их вводили с клавиатуры.</text:span></text:p>
      <text:p text:style-name="P14"><text:span text:style-name="T3">Введём понятие </text:span><text:span text:style-name="Emphasis"><text:span text:style-name="T35">фильтра</text:span></text:span><text:span text:style-name="T3">.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37">stdin</text:span><text:span text:style-name="T3"> и </text:span><text:span text:style-name="T37">stdout</text:span><text:span text:style-name="T3"> относятся к клавиатуре и к экрану соответственно. Программа </text:span><text:span text:style-name="T45">sort</text:span><text:span text:style-name="T3">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45">cat</text:span></text:span><text:span text:style-name="Strong_20_Emphasis"><text:span text:style-name="T94">:</text:span></text:span><text:span text:style-name="T3"> она ничего не делает с входными данными, а просто пересылает их на выход.</text:span></text:p>
      <text:p text:style-name="P123"><text:span text:style-name="T3">Если вывод команды не интересен, его можно перенаправить на специальное устройство </text:span><text:span text:style-name="Source_20_Text"><text:span text:style-name="T55">/dev/null</text:span></text:span><text:span text:style-name="T3"> — </text:span><text:span text:style-name="T25">как говорилось выше, </text:span><text:span text:style-name="T3">все данные, посланные в это устройство, </text:span><text:span text:style-name="T25">удаляются</text:span><text:span text:style-name="T3">. <text:s/></text:span><text:span text:style-name="T25">Также существуют специальные устройства </text:span><text:span text:style-name="Source_20_Text"><text:span text:style-name="T55">/dev/zero</text:span></text:span><text:span text:style-name="T25"> – из которого можно прочитать неограниченное число нулевых </text:span><text:span text:style-name="T26">символов</text:span><text:span text:style-name="T25">, </text:span><text:span text:style-name="Source_20_Text"><text:span text:style-name="T55">/dev/random</text:span></text:span><text:span text:style-name="T25"> – из которого <text:s/>можно прочитать случайные </text:span><text:span text:style-name="T26">символы</text:span><text:span text:style-name="T25">, </text:span><text:span text:style-name="Source_20_Text"><text:span text:style-name="T55">/dev/urandom</text:span></text:span><text:span text:style-name="T25"> – для чтения последовательности псевдослучайных </text:span><text:span text:style-name="T26">символов.</text:span><text:span text:style-name="T25"> </text:span></text:p>
      <text:h text:style-name="P165" text:outline-level="3"><text:bookmark text:name="id2481003"/>Использование состыкованных команд (конвейер).</text:h>
      <text:p text:style-name="P14"><text:span text:style-name="T3">Выше уже демонстрировалось, как использовать программу </text:span><text:span text:style-name="T45">sort</text:span><text:span text:style-name="T3">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4">часто требуется </text:span><text:span text:style-name="T3">отсортировать данные, которые являются результатом работы какой-либо другой команды, например, </text:span><text:span text:style-name="Strong_20_Emphasis"><text:span text:style-name="T45">ls </text:span></text:span><text:span text:style-name="Strong_20_Emphasis"><text:span text:style-name="T46">.</text:span></text:span></text:p>
      <text:p text:style-name="P10"><text:span text:style-name="T3">Будем сортировать данные в обратном алфавитном порядке, это делается опцией </text:span><text:span text:style-name="Source_20_Text"><text:span text:style-name="T45">-r</text:span></text:span><text:span text:style-name="T3"> команды </text:span><text:span text:style-name="Strong_20_Emphasis"><text:span text:style-name="T45">sort</text:span></text:span><text:span text:style-name="T3">. Если </text:span><text:span text:style-name="T5">нужно </text:span><text:span text:style-name="T3">перечислить файлы в текущем каталоге в обратном алфавитном порядке, один из способов сделать это будет </text:span><text:span text:style-name="T5">следующим</text:span><text:span text:style-name="T3">. </text:span><text:span text:style-name="T5">Для получения списка файлов используем </text:span><text:span text:style-name="T3">команду </text:span><text:span text:style-name="Strong_20_Emphasis"><text:span text:style-name="T45">ls </text:span></text:span><text:span text:style-name="T3">:</text:span></text:p>
      <text:p text:style-name="P53"><text:soft-page-break/>$ ls /bin</text:p>
      <text:p text:style-name="P53">arch</text:p>
      <text:p text:style-name="P53">awk</text:p>
      <text:p text:style-name="P53">basename</text:p>
      <text:p text:style-name="P53">bash</text:p>
      <text:p text:style-name="P53">....</text:p>
      <text:p text:style-name="P53">$</text:p>
      <text:p text:style-name="Текст_20_с_20_верхним_20_полем"><text:span text:style-name="T3">Теперь перенаправляем выход команды </text:span><text:span text:style-name="Strong_20_Emphasis"><text:span text:style-name="T45">ls</text:span></text:span><text:span text:style-name="T3"> в файл с именем </text:span><text:span text:style-name="T45">file-list,</text:span><text:span text:style-name="T94"> </text:span><text:span text:style-name="T95">и далее сортируем этот файл с помощью команды </text:span><text:span text:style-name="T47">sort</text:span><text:span text:style-name="T3">:</text:span></text:p>
      <text:p text:style-name="P53">$ ls /bin &gt; file-list </text:p>
      <text:p text:style-name="P53">$ sort -r file-list </text:p>
      <text:p text:style-name="P53">zcat</text:p>
      <text:p text:style-name="P53">ypdomainname</text:p>
      <text:p text:style-name="P53">xargs</text:p>
      <text:p text:style-name="P53">wc</text:p>
      <text:p text:style-name="P53">...</text:p>
      <text:p text:style-name="P53">$</text:p>
      <text:p text:style-name="P103"><text:span text:style-name="T3">Здесь вы</text:span><text:span text:style-name="T21">в</text:span><text:span text:style-name="T3">од команды </text:span><text:span text:style-name="Strong_20_Emphasis"><text:span text:style-name="T45">ls</text:span></text:span><text:span text:style-name="T3"> был сохранён в файле, а после этого файл был обработан командой </text:span><text:span text:style-name="Strong_20_Emphasis"><text:span text:style-name="T45">sort </text:span></text:span><text:span text:style-name="Source_20_Text"><text:span text:style-name="T45">-r</text:span></text:span><text:span text:style-name="T3">. Однако этот путь является </text:span><text:span text:style-name="T4">неэффективным — он </text:span><text:span text:style-name="T3">требует использования временного файла для хранения выходных данных программы </text:span><text:span text:style-name="Strong_20_Emphasis"><text:span text:style-name="T45">ls </text:span></text:span><text:span text:style-name="T30">, лишних операций ввода-вывода для создания, записи и последующего чтения этого временного файла с диска.</text:span></text:p>
      <text:p text:style-name="P6"><text:span text:style-name="T3">Решением в данной ситуации может служить создание </text:span><text:span text:style-name="Emphasis"><text:span text:style-name="T35">состыкованных команд</text:span></text:span><text:span text:style-name="T35"> </text:span><text:span text:style-name="T3">(</text:span><text:span text:style-name="T37">англ. </text:span><text:span text:style-name="T3">pipelines). Стыковку осуществляет командная оболочка, которая </text:span><text:span text:style-name="T37">stdout</text:span><text:span text:style-name="T3"> первой команды направляет на </text:span><text:span text:style-name="T37">stdin</text:span><text:span text:style-name="T3"> второй команды. В данном случае мы хотим направить </text:span><text:span text:style-name="T37">stdout</text:span><text:span text:style-name="T3"> команды </text:span><text:span text:style-name="Strong_20_Emphasis"><text:span text:style-name="T45">ls</text:span></text:span><text:span text:style-name="T3"> на </text:span><text:span text:style-name="T37">stdin</text:span><text:span text:style-name="T3"> команды </text:span><text:span text:style-name="Strong_20_Emphasis"><text:span text:style-name="T45">sort</text:span></text:span><text:span text:style-name="T3">. Для стыковки используется символ </text:span><text:span text:style-name="Source_20_Text"><text:span text:style-name="T45">|</text:span></text:span><text:span text:style-name="Source_20_Text"><text:span text:style-name="T102"> (вертикальная черта)</text:span></text:span><text:span text:style-name="T3">, как это показано в следующем примере:</text:span></text:p>
      <text:p text:style-name="P53">$ ls /bin | sort -r</text:p>
      <text:p text:style-name="P53">zcat</text:p>
      <text:p text:style-name="P53">ypdomainname</text:p>
      <text:p text:style-name="P53">xargs</text:p>
      <text:p text:style-name="P53">wc</text:p>
      <text:p text:style-name="P53">...</text:p>
      <text:p text:style-name="P53">$</text:p>
      <text:p text:style-name="P42">Эта команда короче, чем <text:span text:style-name="T1">последовательность отдельных</text:span> команд, и её проще набирать.</text:p>
      <text:p text:style-name="P22"><text:span text:style-name="T2">Рассмотрим </text:span><text:span text:style-name="T41">ещё один </text:span><text:span text:style-name="T2">пример. Команда</text:span></text:p>
      <text:p text:style-name="P53">$ ls /usr/bin</text:p>
      <text:p text:style-name="P104">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65">more</text:span> для того, чтобы выводить этот список частями:</text:p>
      <text:p text:style-name="P53">$ ls /usr/bin | more</text:p>
      <text:p text:style-name="P42">Теперь можно этот список «перелистывать».</text:p>
      <text:p text:style-name="P8"><text:soft-page-break/><text:span text:style-name="T3">Можно пойти дальше и состыковать более двух команд. Рассмотрим команду </text:span><text:span text:style-name="Strong_20_Emphasis"><text:span text:style-name="T45">head</text:span></text:span><text:span text:style-name="T3">,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53">$ ls | sort -r | head -1 notes</text:p>
      <text:p text:style-name="Продолжение_20_с_20_верхним_20_полем"><text:span text:style-name="T3">где команда </text:span><text:span text:style-name="Strong_20_Emphasis"><text:span text:style-name="T45">head </text:span></text:span><text:span text:style-name="Source_20_Text"><text:span text:style-name="T45">-1</text:span></text:span><text:span text:style-name="T3">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45">ls</text:span></text:span><text:span text:style-name="T3">), отсортированных в обратном алфавитном порядке.</text:span></text:p>
      <text:p text:style-name="P72">Фильтры не обязательно используются только для обработки текста. Например, в пакете <text:span text:style-name="T43">netpbm</text:span> содержатся утилиты для обработки изображений, которые тоже явля<text:span text:style-name="T154">ю</text:span>тся фильтрами. Для увеличения иконки <text:span text:style-name="T112">Midnight Commander</text:span> в 5 раз и преобразования её из формата <text:span text:style-name="T112">PNG</text:span> в <text:span text:style-name="T112">JPEG</text:span> можно использовать такую связку команд:</text:p>
      <text:p text:style-name="P53">$ pngtopnm /usr/share/icons/mc.png | pnmenlarge 5 | pnmsmooth | pnmtojpeg &gt; /tmp/mc.jpg </text:p>
      <text:p text:style-name="P39">Здесь <text:span text:style-name="T43">pngtopnm</text:span> читает файл иконки (<text:span text:style-name="T43">/usr/share/icons/mc.png</text:span>)<text:line-break/>в формате <text:span text:style-name="T112">PNG</text:span>, преобразует его в формат <text:span text:style-name="T112">PNM</text:span> и выдаёт результат в стандартный вывод. <text:span text:style-name="T43">pnmenlarge</text:span> принимает файл в формате <text:span text:style-name="T112">PNM</text:span> из стандартного ввода, увеличивает (масштабирует) картинку в 5 раз и выдаёт результат в стандартный вывод. Далее <text:span text:style-name="T43">pnmsmooth</text:span> выполняет операцию сглаживания, а <text:span text:style-name="T43">pnmtojpeg</text:span> преобразует поток данных в формат <text:span text:style-name="T112">JPEG</text:span>. Итоговый результат <text:span text:style-name="T43">pnmtojpeg</text:span> также выдаёт на стандартный выход, который средствами командного интерпретатора перенаправляется в файл <text:span text:style-name="T43">/tmp/mc.jpg</text:span>.</text:p>
      <text:p text:style-name="P40">Другой пример: утилита <text:span text:style-name="T43">mkisofs</text:span> создаёт для файлов из заданного ей в качестве параметра каталога образ диска с файловой системой <text:span text:style-name="T112">ISO9660</text:span> для записи на оптические диски. А утилита <text:span text:style-name="T43">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53">$ mkisofs ~/mydisk | cdrecord - </text:p>
      <text:p text:style-name="P42"><text:span text:style-name="T2">Здесь для того, чтобы приказать </text:span><text:span text:style-name="T44">cdrecord</text:span><text:span text:style-name="T2"> использовать данные со стандартного входа, а не читать их из файла, мы в качестве имени файла указали </text:span><text:span text:style-name="T44">—</text:span><text:span text:style-name="T2"> (дефис).</text:span></text:p>
      <text:h text:style-name="P159" text:outline-level="3"><text:bookmark text:name="id2484903"/><text:span text:style-name="T2">Недеструктивное перенаправление вывода </text:span><text:span text:style-name="T42">и ввод до разделителя</text:span><text:span text:style-name="T2">.</text:span></text:h>
      <text:p text:style-name="P14"><text:span text:style-name="T3">Эффект от использования символа </text:span><text:span text:style-name="Source_20_Text"><text:span text:style-name="T55">&gt;</text:span></text:span><text:span text:style-name="T3"> (больше) для перенаправления вывода в файл является деструктивным. Иными словами, команда</text:span></text:p>
      <text:p text:style-name="P53">$ ls &gt; file-list</text:p>
      <text:p text:style-name="P146"><text:soft-page-break/><text:span text:style-name="T3">уничтожит содержимое файла </text:span><text:span text:style-name="Source_20_Text"><text:span text:style-name="T55">file-list</text:span></text:span><text:span text:style-name="T3">,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45">&gt;&gt;</text:span></text:span><text:span text:style-name="T3">, то вывод будет дописан в конец указанного файла, при этом исходное содержимое файла не будет уничтожено. Например, команда</text:span></text:p>
      <text:p text:style-name="P53">$ ls &gt;&gt; file-list</text:p>
      <text:p text:style-name="P147"><text:span text:style-name="T3">дописывает вывод команды </text:span><text:span text:style-name="Strong_20_Emphasis"><text:span text:style-name="T45">ls</text:span></text:span><text:span text:style-name="T3"> в конец файла </text:span><text:span text:style-name="Source_20_Text"><text:span text:style-name="T45">file-list</text:span></text:span><text:span text:style-name="T3">.</text:span></text:p>
      <text:p text:style-name="P122">Симметричная по виду запись перенаправления ввода (с помощью символов <text:span text:style-name="T43">&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43">&lt;&lt;</text:span>, запомнил последовательность символов после него (<text:span text:style-name="T43">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3">cat</text:span> в виде потока ввода.</text:p>
      <text:p text:style-name="P148"><text:span text:style-name="T3">Следует иметь в виду, что перенаправление ввода и вывода и стыковка команд осуществля</text:span><text:span text:style-name="T22">ю</text:span><text:span text:style-name="T3">тся командными оболочками, которые поддерживают использование символов </text:span><text:span text:style-name="Source_20_Text"><text:span text:style-name="T45">&gt;</text:span></text:span><text:span text:style-name="T3">, </text:span><text:span text:style-name="Source_20_Text"><text:span text:style-name="T45">&gt;&gt;</text:span></text:span><text:span text:style-name="T3"> , </text:span><text:span text:style-name="Source_20_Text"><text:span text:style-name="T45">| </text:span></text:span><text:span text:style-name="T20">и др.</text:span><text:span text:style-name="T3"> Сами команды </text:span><text:span text:style-name="T9">специальным образом </text:span><text:span text:style-name="T3">эти символы </text:span><text:span text:style-name="T9">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спецсимвол с помощью </text:span><text:span text:style-name="T18">символа обратного </text:span><text:span text:style-name="T9">сл</text:span><text:span text:style-name="T19">е</text:span><text:span text:style-name="T9">ша (например, </text:span><text:span text:style-name="T56">\&lt;</text:span><text:span text:style-name="T9"> ), или используя одинарные кавычки для </text:span><text:span text:style-name="T20">выделения </text:span><text:span text:style-name="T9">подстроки целиком.</text:span></text:p>
      <text:h text:style-name="P166" text:outline-level="3"><text:span text:style-name="T3">Перенаправление </text:span><text:span text:style-name="T23">потока вывода ошибок</text:span><text:span text:style-name="T3">.</text:span></text:h>
      <text:p text:style-name="Текст_20_с_20_верхним_20_полем"><text:span text:style-name="T23">По-умолчанию </text:span><text:span text:style-name="T24">операторы </text:span><text:span text:style-name="T23">перенаправлени</text:span><text:span text:style-name="T24">я </text:span><text:span text:style-name="Source_20_Text"><text:span text:style-name="T48">&gt;</text:span></text:span><text:span text:style-name="Source_20_Text"><text:span text:style-name="T96"> и </text:span></text:span><text:span text:style-name="Source_20_Text"><text:span text:style-name="T48">&gt;&gt;</text:span></text:span><text:span text:style-name="Source_20_Text"><text:span text:style-name="T96"> изменя</text:span></text:span><text:span text:style-name="Source_20_Text"><text:span text:style-name="T97">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48">mkdir</text:span></text:span><text:span text:style-name="Source_20_Text"><text:span text:style-name="T97"> в </text:span></text:span><text:span text:style-name="Source_20_Text"><text:span text:style-name="T48">/dev/null</text:span></text:span><text:span text:style-name="Source_20_Text"><text:span text:style-name="T98"> можно записать:</text:span></text:span></text:p>
      <text:p text:style-name="P55">$ <text:span text:style-name="T162">mkdir /etc/my-directory</text:span> <text:span text:style-name="T162">2</text:span>&gt; /<text:span text:style-name="T162">dev/null</text:span></text:p>
      <text:p text:style-name="Текст_20_с_20_верхним_20_полем">Можно одновременно перенаправить и поток вывода, и поток ошибок:</text:p>
      <text:p text:style-name="P55">$ <text:span text:style-name="T162">ls -R /var/log/ 2</text:span>&gt;<text:span text:style-name="T162">stderr &gt;stdout</text:span></text:p>
      <text:p text:style-name="Текст_20_с_20_верхним_20_полем"><text:soft-page-break/><text:span text:style-name="Source_20_Text"><text:span text:style-name="T98">Здесь вывод команды </text:span></text:span><text:span text:style-name="Source_20_Text"><text:span text:style-name="T48">ls -R</text:span></text:span><text:span text:style-name="Source_20_Text"><text:span text:style-name="T98"> (</text:span></text:span><text:span text:style-name="Source_20_Text"><text:span text:style-name="T48">-R</text:span></text:span><text:span text:style-name="Source_20_Text"><text:span text:style-name="T98"> — рекурсивно по всем подкаталогам) выводится в файл </text:span></text:span><text:span text:style-name="Source_20_Text"><text:span text:style-name="T48">stdout</text:span></text:span><text:span text:style-name="Source_20_Text"><text:span text:style-name="T98">, а сообщения об ошибках – в файл </text:span></text:span><text:span text:style-name="Source_20_Text"><text:span text:style-name="T48">stderr</text:span></text:span><text:span text:style-name="Source_20_Text"><text:span text:style-name="T98">.</text:span></text:span></text:p>
      <text:p text:style-name="Текст_20_с_20_верхним_20_полем"><text:span text:style-name="Source_20_Text"><text:span text:style-name="T98">Также можно перенаправить стандартн</text:span></text:span><text:span text:style-name="Source_20_Text"><text:span text:style-name="T99">ый </text:span></text:span><text:span text:style-name="Source_20_Text"><text:span text:style-name="T98">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48">&amp;номер</text:span></text:span><text:span text:style-name="Source_20_Text"><text:span text:style-name="T98">:</text:span></text:span></text:p>
      <text:p text:style-name="P56">$ <text:span text:style-name="T162">ls -R /var/log/ 2&gt;&amp;1</text:span></text:p>
      <text:p text:style-name="P16"><text:span text:style-name="Source_20_Text"><text:span text:style-name="T98">При использовании </text:span></text:span><text:span text:style-name="Source_20_Text"><text:span text:style-name="T99">одновременно </text:span></text:span><text:span text:style-name="Source_20_Text"><text:span text:style-name="T98">перенаправления <text:s/></text:span></text:span><text:span text:style-name="Source_20_Text"><text:span text:style-name="T99">и </text:span></text:span><text:span text:style-name="Source_20_Text"><text:span text:style-name="T98">стандартного потока </text:span></text:span><text:span text:style-name="Source_20_Text"><text:span text:style-name="T99">вывода, и стандартного потока </text:span></text:span><text:span text:style-name="Source_20_Text"><text:span text:style-name="T98">ошибок </text:span></text:span><text:span text:style-name="Source_20_Text"><text:span text:style-name="T99">важен порядок операций:</text:span></text:span></text:p>
      <text:p text:style-name="P56">$ <text:span text:style-name="T162">ls -R /var/log/ 2&gt;&amp;1 &gt;/dev/null</text:span></text:p>
      <text:p text:style-name="P56">$ <text:span text:style-name="T162">ls -R /var/log/ &gt;/dev/null 2&gt;&amp;1</text:span></text:p>
      <text:p text:style-name="Текст_20_с_20_верхним_20_полем"><text:span text:style-name="Source_20_Text"><text:span text:style-name="T100">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49">/dev/null</text:span></text:span><text:span text:style-name="Source_20_Text"><text:span text:style-name="T100">. В итоге сообщения об ошибках будут выводится в поток вывода (т. е. при запуске из терминала — на экран), а сам вывод команды будет перенаправляться в </text:span></text:span><text:span text:style-name="Source_20_Text"><text:span text:style-name="T49">/dev/null</text:span></text:span><text:span text:style-name="Source_20_Text"><text:span text:style-name="T100">.</text:span></text:span></text:p>
      <text:p text:style-name="Текст_20_с_20_верхним_20_полем"><text:span text:style-name="Source_20_Text"><text:span text:style-name="T100">Вторая команда сначала переопределит поток вывода, направив его в </text:span></text:span><text:span text:style-name="Source_20_Text"><text:span text:style-name="T49">/dev/null</text:span></text:span><text:span text:style-name="Source_20_Text"><text:span text:style-name="T100">,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49">/dev/null</text:span></text:span><text:span text:style-name="Source_20_Text"><text:span text:style-name="T100">. </text:span></text:span></text:p>
      <text:p text:style-name="Текст_20_с_20_верхним_20_полем"><text:span text:style-name="Source_20_Text"><text:span text:style-name="T100">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49">&amp;&gt;</text:span></text:span><text:span text:style-name="Source_20_Text"><text:span text:style-name="T100"> , переназначающий оба потока вывода сразу:</text:span></text:span></text:p>
      <text:p text:style-name="P56">$ <text:span text:style-name="T163">mkdir /etc/my-directory &amp;&gt; /dev/null</text:span></text:p>
      <text:p text:style-name="Текст_20_с_20_верхним_20_полем"><text:span text:style-name="Source_20_Text"><text:span text:style-name="T98">Узнать о результате выполнения команды при перенаправлении всего её вывода в устройство </text:span></text:span><text:span text:style-name="Source_20_Text"><text:span text:style-name="T48">/dev/null</text:span></text:span><text:span text:style-name="Source_20_Text"><text:span text:style-name="T98"> можно, проанализировав код возврата.</text:span></text:span></text:p>
      <text:h text:style-name="P162" text:outline-level="3">Основы регулярных выражений.</text:h>
      <text:p text:style-name="P18">Регулярные выражения (<text:span text:style-name="T112">англ.</text:span> regular expressions, сокращённо <text:span text:style-name="T112">regex</text:span>) — это система поиска фрагментов в тексте, основанная на специальной системе записи образцов для поиска. Образец (<text:span text:style-name="T112">англ.</text:span> pattern), задающий правило поиска, также называют шаблоном или маской.</text:p>
      <text:p text:style-name="P20">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3">sed</text:span> и фильтр <text:span text:style-name="T43">grep</text:span>), поставляемых в дистрибутивах *nix, одним из первых способствовал распространению регулярных выражений.</text:p>
      <text:p text:style-name="P22">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2918644826" text:style-name="L1">
        <text:list-item>
          <text:p text:style-name="P189">Перечисление: вертикальная черта разделяет допустимые варианты. Например, «<text:span text:style-name="T43">one|two</text:span>» соответствует <text:span text:style-name="T112">one</text:span> или <text:span text:style-name="T112">two</text:span>.</text:p>
        </text:list-item>
        <text:list-item>
          <text:p text:style-name="P189">Группировка: круглые скобки используются для определения области действия и приоритета операторов. Например, шаблоны «<text:span text:style-name="T43">abd|acd</text:span>» и «<text:span text:style-name="T43">a(b|c)d</text:span>» описывают одно и то же множество: <text:span text:style-name="T112">abd</text:span> и <text:span text:style-name="T112">acd</text:span>.</text:p>
        </text:list-item>
        <text:list-item>
          <text:p text:style-name="P189">Квантификация: квантификатор после символа или группы <text:span text:style-name="T156">символов</text:span> определяет, сколько раз предшествующее выражение может встречаться. Например:</text:p>
        </text:list-item>
        <text:list-item>
          <text:p text:style-name="P190"><text:span text:style-name="T43">{m,n}</text:span> — общее выражение, повторений может быть от <text:span text:style-name="T43">m</text:span> до <text:span text:style-name="T43">n</text:span> включительно.</text:p>
        </text:list-item>
        <text:list-item>
          <text:p text:style-name="P190"><text:span text:style-name="T43">{m,}</text:span> — общее выражение, <text:span text:style-name="T43">m</text:span> и более повторений.</text:p>
        </text:list-item>
        <text:list-item>
          <text:p text:style-name="P190"><text:span text:style-name="T43">{,n}</text:span> —общее выражение, не более <text:span text:style-name="T43">n</text:span> повторений.</text:p>
        </text:list-item>
        <text:list-item>
          <text:p text:style-name="P190"><text:span text:style-name="T43">?</text:span> (вопросительный знак) означает <text:span text:style-name="T43">0</text:span> или <text:span text:style-name="T43">1</text:span> раз, то же самое, что и <text:span text:style-name="T43">{0,1}</text:span>. Например, «<text:span text:style-name="T43">colou?r</text:span>» соответствует и <text:span text:style-name="T112">color</text:span>, и <text:span text:style-name="T112">colour</text:span>.</text:p>
        </text:list-item>
        <text:list-item>
          <text:p text:style-name="P190"><text:span text:style-name="T43">*</text:span> (астериск) означает <text:span text:style-name="T43">0</text:span>, <text:span text:style-name="T43">1</text:span> или любое число раз (<text:span text:style-name="T43">{0,})</text:span>. Например, «<text:span text:style-name="T43">go*gle</text:span>» соответствует <text:span text:style-name="T112">ggle</text:span>, <text:span text:style-name="T112">gogle</text:span>, <text:span text:style-name="T112">google</text:span> и т.д.</text:p>
        </text:list-item>
        <text:list-item>
          <text:p text:style-name="P190"><text:span text:style-name="T43">+</text:span> (плюс) означает хотя бы <text:span text:style-name="T43">1</text:span> раз (<text:span text:style-name="T43">{1,}</text:span>). Например, «<text:span text:style-name="T43">go+gle</text:span>» соответствует <text:span text:style-name="T112">gogle</text:span>, <text:span text:style-name="T112">google</text:span> и т.д. (но не <text:span text:style-name="T112">ggle</text:span>).</text:p>
        </text:list-item>
      </text:list>
      <text:p text:style-name="P18">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112">POSIX</text:span> как устаревший, но до сих пор широко распространён из соображений <text:soft-page-break/>обратной совместимости. Многие UNIX-утилиты используют такие регулярные выражения по умолчанию.</text:p>
      <text:p text:style-name="P30">В этом синтаксисе большинство символов соответствуют сами себе («<text:span text:style-name="T43">a</text:span>» соответствует <text:span text:style-name="T112">a</text:span> и т.д.). Исключения из этого правила называются метасимволами:</text:p>
      <table:table table:name="Таблица1" table:style-name="Таблица1">
        <table:table-column table:style-name="Таблица1.A"/>
        <table:table-column table:style-name="Таблица1.B"/>
        <table:table-row table:style-name="TableLine94240991356896">
          <table:table-cell table:style-name="Таблица1.A1" office:value-type="string">
            <text:p text:style-name="P109">.</text:p>
          </table:table-cell>
          <table:table-cell table:style-name="Таблица1.B1" office:value-type="string">
            <text:p text:style-name="P41">Соответствует любому единичному символу.</text:p>
          </table:table-cell>
        </table:table-row>
        <table:table-row table:style-name="TableLine94241160110848">
          <table:table-cell table:style-name="Таблица1.A2" office:value-type="string">
            <text:p text:style-name="P108">[ ]</text:p>
          </table:table-cell>
          <table:table-cell table:style-name="Таблица1.B2" office:value-type="string">
            <text:p text:style-name="P41">Соответствует любому единичному символу из числа заключённых в скобки. Символ <text:span text:style-name="T43">-</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3">[abc-]</text:span> или <text:span text:style-name="T43">[-abc]</text:span>. В противном случае он обозначает интервал символов. Например, <text:span text:style-name="T43">[abc]</text:span> соответствует <text:span text:style-name="T112">a</text:span>, <text:span text:style-name="T112">b</text:span> или <text:span text:style-name="T112">c</text:span>. <text:span text:style-name="T43">[0-9]</text:span> соответствует цифрам.</text:p>
          </table:table-cell>
        </table:table-row>
        <table:table-row table:style-name="TableLine94241149805600">
          <table:table-cell table:style-name="Таблица1.A2" office:value-type="string">
            <text:p text:style-name="P108">[^ ]</text:p>
          </table:table-cell>
          <table:table-cell table:style-name="Таблица1.B2" office:value-type="string">
            <text:p text:style-name="P41">Соответствует единичному символу из числа тех, которых нет в скобках. Например, <text:span text:style-name="T43">[^abc]</text:span> соответствует любому символу, кроме <text:span text:style-name="T112">a</text:span>, <text:span text:style-name="T112">b </text:span>или <text:span text:style-name="T112">c</text:span>. <text:span text:style-name="T43">[^0-9]</text:span> соответствует любому символу, кроме цифр.</text:p>
          </table:table-cell>
        </table:table-row>
        <table:table-row table:style-name="TableLine94241144256752">
          <table:table-cell table:style-name="Таблица1.A2" office:value-type="string">
            <text:p text:style-name="P109">^</text:p>
          </table:table-cell>
          <table:table-cell table:style-name="Таблица1.B2" office:value-type="string">
            <text:p text:style-name="P75">Используемое в начале регулярного выражения, соответствует началу строки текста.</text:p>
          </table:table-cell>
        </table:table-row>
        <table:table-row table:style-name="TableLine94241163326448">
          <table:table-cell table:style-name="Таблица1.A2" office:value-type="string">
            <text:p text:style-name="P109">$</text:p>
          </table:table-cell>
          <table:table-cell table:style-name="Таблица1.B2" office:value-type="string">
            <text:p text:style-name="P37">Используемое в конце регулярного выражения, соответствует концу строки текста.</text:p>
          </table:table-cell>
        </table:table-row>
        <table:table-row table:style-name="TableLine94241188515552">
          <table:table-cell table:style-name="Таблица1.A2" office:value-type="string">
            <text:p text:style-name="P108">\(\) </text:p>
          </table:table-cell>
          <table:table-cell table:style-name="Таблица1.B2" office:value-type="string">
            <text:p text:style-name="P41">Объявляет «отмеченное подвыражение», которое может быть использовано позже.</text:p>
          </table:table-cell>
        </table:table-row>
        <table:table-row table:style-name="TableLine94241163986224">
          <table:table-cell table:style-name="Таблица1.A2" office:value-type="string">
            <text:p text:style-name="P109">\n</text:p>
          </table:table-cell>
          <table:table-cell table:style-name="Таблица1.B2" office:value-type="string">
            <text:p text:style-name="P65"><text:span text:style-name="T43">n</text:span> — цифра от <text:span text:style-name="T43">1</text:span> до <text:span text:style-name="T43">9</text:span>, соответствует <text:span text:style-name="T112">n</text:span>-му отмеченному подвыражению.</text:p>
          </table:table-cell>
        </table:table-row>
        <table:table-row table:style-name="Таблица1.8">
          <table:table-cell table:style-name="Таблица1.A2" office:value-type="string">
            <text:p text:style-name="P109">*</text:p>
          </table:table-cell>
          <table:table-cell table:style-name="Таблица1.B2" office:value-type="string">
            <text:p text:style-name="P41"><text:span text:style-name="T155">Астериск</text:span> после выражения, соответствующего единичному символу, соответствует нулю или более копий этого выражения. Например, «<text:span text:style-name="T43">[xyz]*</text:span>» соответствует пустой строке, <text:span text:style-name="T112">x</text:span>, <text:span text:style-name="T112">y</text:span>, <text:span text:style-name="T112">zx</text:span>, <text:span text:style-name="T112">zyx</text:span>, и т.д.</text:p>
          </table:table-cell>
        </table:table-row>
        <table:table-row table:style-name="TableLine94241135300624">
          <table:table-cell table:style-name="Таблица1.A2" office:value-type="string">
            <text:p text:style-name="P108">\{x,y\}</text:p>
          </table:table-cell>
          <table:table-cell table:style-name="Таблица1.B2" office:value-type="string">
            <text:p text:style-name="P41">Соответствует последнему блоку, встречающемуся не менее <text:span text:style-name="T43">x</text:span> и не более <text:span text:style-name="T43">y</text:span> раз. Например, «<text:span text:style-name="T43">a\{3,5\}</text:span>» соответствует <text:span text:style-name="T112">aaa</text:span>, <text:span text:style-name="T112">aaaa</text:span> или <text:span text:style-name="T112">aaaaa</text:span>.</text:p>
          </table:table-cell>
        </table:table-row>
      </table:table>
      <text:p text:style-name="P32">При использовании диапазонов символов следует учитывать, что они могут зависеть от выбранных настроек локализации. Например, диапазон «<text:span text:style-name="T43">[b-e]</text:span>» означает символы от <text:span text:style-name="T112">b</text:span> до <text:span text:style-name="T112">e</text:span> включительно. В английском языке, где сортировка букв идёт по-порядку (...<text:span text:style-name="T112">XYZabcdefg</text:span>...), ему соответствует набор символов <text:span text:style-name="T112">b</text:span>,<text:span text:style-name="T112">c</text:span>,<text:span text:style-name="T112">d</text:span>,<text:span text:style-name="T112">e</text:span>. <text:span text:style-name="T169">По</text:span> правилам русского языка, сортировка тех же <text:soft-page-break/>символов идёт в другом порядке (...<text:span text:style-name="T112">эЭюЮяЯaAbBcCdDeEfFgG</text:span>...), и тому же диапазону соответствуют символы <text:span text:style-name="T112">b</text:span>,<text:span text:style-name="T112">B</text:span>,<text:span text:style-name="T112">c</text:span>,<text:span text:style-name="T112">C</text:span>,<text:span text:style-name="T112">d</text:span>,<text:span text:style-name="T112">D</text:span>,<text:span text:style-name="T112">e</text:span>.</text:p>
      <text:p text:style-name="P14">Для решения таких проблем в стандарте <text:span text:style-name="T112">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style-name="TableLine94241200279872">
          <table:table-cell table:style-name="Таблица2.A1" office:value-type="string">
            <text:p text:style-name="P139">Класс</text:p>
          </table:table-cell>
          <table:table-cell table:style-name="Таблица2.A1" office:value-type="string">
            <text:p text:style-name="P139">Диапазон для английского языка</text:p>
          </table:table-cell>
          <table:table-cell table:style-name="Таблица2.C1" office:value-type="string">
            <text:p text:style-name="P139">Описание</text:p>
          </table:table-cell>
        </table:table-row>
        <table:table-row table:style-name="TableLine94241164674544">
          <table:table-cell table:style-name="Таблица2.A12" office:value-type="string">
            <text:p text:style-name="P111">[:upper:]</text:p>
          </table:table-cell>
          <table:table-cell table:style-name="Таблица2.B2" office:value-type="string">
            <text:p text:style-name="P111">[A-Z]</text:p>
          </table:table-cell>
          <table:table-cell table:style-name="Таблица2.C2" office:value-type="string">
            <text:p text:style-name="P70">Латинские буквы верхнего регистра.</text:p>
          </table:table-cell>
        </table:table-row>
        <table:table-row table:style-name="TableLine94241144488128">
          <table:table-cell table:style-name="Таблица2.A12" office:value-type="string">
            <text:p text:style-name="P111">[:lower:]</text:p>
          </table:table-cell>
          <table:table-cell table:style-name="Таблица2.B3" office:value-type="string">
            <text:p text:style-name="P111">[a-z]</text:p>
          </table:table-cell>
          <table:table-cell table:style-name="Таблица2.C3" office:value-type="string">
            <text:p text:style-name="P70">Латинские буквы нижнего регистра.</text:p>
          </table:table-cell>
        </table:table-row>
        <table:table-row table:style-name="TableLine94241161995376">
          <table:table-cell table:style-name="Таблица2.A12" office:value-type="string">
            <text:p text:style-name="P111">[:alpha:]</text:p>
          </table:table-cell>
          <table:table-cell table:style-name="Таблица2.B4" office:value-type="string">
            <text:p text:style-name="P111">[A-Za-z]</text:p>
          </table:table-cell>
          <table:table-cell table:style-name="Таблица2.C4" office:value-type="string">
            <text:p text:style-name="P70">Латинские буквы верхнего и нижнего регистра.</text:p>
          </table:table-cell>
        </table:table-row>
        <table:table-row table:style-name="TableLine94241143595312">
          <table:table-cell table:style-name="Таблица2.A12" office:value-type="string">
            <text:p text:style-name="P111">[:alnum:] </text:p>
          </table:table-cell>
          <table:table-cell table:style-name="Таблица2.B5" office:value-type="string">
            <text:p text:style-name="P111">[A-Za-z0-9]</text:p>
          </table:table-cell>
          <table:table-cell table:style-name="Таблица2.C5" office:value-type="string">
            <text:p text:style-name="P70">Цифры, латинские буквы верхнего и нижнего регистра.</text:p>
          </table:table-cell>
        </table:table-row>
        <table:table-row table:style-name="TableLine94241155941504">
          <table:table-cell table:style-name="Таблица2.A12" office:value-type="string">
            <text:p text:style-name="P111">[:digit:]</text:p>
          </table:table-cell>
          <table:table-cell table:style-name="Таблица2.B6" office:value-type="string">
            <text:p text:style-name="P111">[0-9]</text:p>
          </table:table-cell>
          <table:table-cell table:style-name="Таблица2.C6" office:value-type="string">
            <text:p text:style-name="P70">Цифры.</text:p>
          </table:table-cell>
        </table:table-row>
        <table:table-row table:style-name="TableLine94241189210224">
          <table:table-cell table:style-name="Таблица2.A12" office:value-type="string">
            <text:p text:style-name="P111">[:xdigit:] </text:p>
          </table:table-cell>
          <table:table-cell table:style-name="Таблица2.B7" office:value-type="string">
            <text:p text:style-name="P111">[0-9A-Fa-f]</text:p>
          </table:table-cell>
          <table:table-cell table:style-name="Таблица2.C7" office:value-type="string">
            <text:p text:style-name="P70">Шестнадцатеричные цифры.</text:p>
          </table:table-cell>
        </table:table-row>
        <table:table-row table:style-name="TableLine94241155758592">
          <table:table-cell table:style-name="Таблица2.A12" office:value-type="string">
            <text:p text:style-name="P111">[:punct:]</text:p>
          </table:table-cell>
          <table:table-cell table:style-name="Таблица2.B8" office:value-type="string">
            <text:p text:style-name="P111">[.,!?:…]</text:p>
          </table:table-cell>
          <table:table-cell table:style-name="Таблица2.C8" office:value-type="string">
            <text:p text:style-name="P70">Знаки пунктуации.</text:p>
          </table:table-cell>
        </table:table-row>
        <table:table-row table:style-name="TableLine94241163666976">
          <table:table-cell table:style-name="Таблица2.A12" office:value-type="string">
            <text:p text:style-name="P111">[:blank:]</text:p>
          </table:table-cell>
          <table:table-cell table:style-name="Таблица2.B9" office:value-type="string">
            <text:p text:style-name="P111">[ \t]</text:p>
          </table:table-cell>
          <table:table-cell table:style-name="Таблица2.C9" office:value-type="string">
            <text:p text:style-name="P70">Пробел и табуляция.</text:p>
          </table:table-cell>
        </table:table-row>
        <table:table-row table:style-name="TableLine94241152044320">
          <table:table-cell table:style-name="Таблица2.A12" office:value-type="string">
            <text:p text:style-name="P111">[:space:]</text:p>
          </table:table-cell>
          <table:table-cell table:style-name="Таблица2.B10" office:value-type="string">
            <text:p text:style-name="P111">[ \t\n\r\f\v]</text:p>
          </table:table-cell>
          <table:table-cell table:style-name="Таблица2.C10" office:value-type="string">
            <text:p text:style-name="P70">Символы пропуска.</text:p>
          </table:table-cell>
        </table:table-row>
        <table:table-row table:style-name="TableLine94241133830800">
          <table:table-cell table:style-name="Таблица2.A12" office:value-type="string">
            <text:p text:style-name="P111">[:cntrl:]</text:p>
          </table:table-cell>
          <table:table-cell table:style-name="Таблица2.B11" office:value-type="string">
            <text:p text:style-name="P110">-</text:p>
          </table:table-cell>
          <table:table-cell table:style-name="Таблица2.C11" office:value-type="string">
            <text:p text:style-name="P70">Символы управления.</text:p>
          </table:table-cell>
        </table:table-row>
        <table:table-row table:style-name="TableLine94241170533072">
          <table:table-cell table:style-name="Таблица2.A12" office:value-type="string">
            <text:p text:style-name="P111">[:graph:]</text:p>
          </table:table-cell>
          <table:table-cell table:style-name="Таблица2.B12" office:value-type="string">
            <text:p text:style-name="P111">[^\t\n\r\f\v]</text:p>
          </table:table-cell>
          <table:table-cell table:style-name="Таблица2.C12" office:value-type="string">
            <text:p text:style-name="P70">Символы печати.</text:p>
          </table:table-cell>
        </table:table-row>
      </table:table>
      <text:p text:style-name="P128"><text:span text:style-name="T117">Способ представить сами метасимволы — </text:span><text:span text:style-name="T68">., - [ ]</text:span><text:span text:style-name="T117"> и другие — в регулярных выражениях без интерпретации, т.е. в качестве простых (не специальных) символов — предварить их </text:span><text:span text:style-name="T121">(«экранировать») </text:span><text:span text:style-name="T117">символом </text:span><text:span text:style-name="T68">\</text:span><text:span text:style-name="T107"> (обратный слеш)</text:span><text:span text:style-name="T117">. Например, чтобы представить сам символ «точка» (просто точка, и ничего более), надо написать </text:span><text:span text:style-name="T68">\.</text:span><text:span text:style-name="T117"> (обратный слеш, а за ним — точка). Чтобы представить символ открывающей квадратной скобки </text:span><text:span text:style-name="T68">[</text:span><text:span text:style-name="T117">, надо написать </text:span><text:span text:style-name="T68">\[</text:span><text:span text:style-name="T117"> ( обратный слеш, и следом за ним скобка </text:span><text:span text:style-name="T68">[</text:span><text:span text:style-name="T117"> ) и т.д. Сам метасимвол </text:span><text:span text:style-name="T68">\</text:span><text:span text:style-name="T107"> (обратный слеш)</text:span><text:span text:style-name="T117"> тоже может быть </text:span><text:span text:style-name="T121">экранирован</text:span><text:span text:style-name="T117">, то есть представлен как </text:span><text:span text:style-name="T68">\\</text:span><text:span text:style-name="T117"> (два обратных слеша), и тогда интерпретатор регулярных выражений воспримет его как простой символ обратного слеша </text:span><text:span text:style-name="T68">\</text:span><text:span text:style-name="T117">.</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text:soft-page-break/>совпадёт с первым из них. Например, регулярное выражение <text:line-break/><text:span text:style-name="T86">«</text:span><text:span text:style-name="T60">шаблон\(..\)</text:span><text:span text:style-name="T86">»</text:span> для строки</text:p>
      <text:p text:style-name="P116">в строке, где есть несколько совпадений с шаблоном, шаблон совпадёт с первым из них</text:p>
      <text:p text:style-name="P27">вернёт в подвыражении <text:span text:style-name="T43">\1</text:span> символы <text:span text:style-name="T103">ом</text:span>, соответствующие первому встретившемуся подходящему совпадению (<text:span text:style-name="T60">шаблоном</text:span>). Второе возможное место совпадения (<text:span text:style-name="T60">шаблон с</text:span>) рассмотрено не будет.</text:p>
      <text:p text:style-name="P42">«Жадность» регулярных выражений заключается в том, что, при использовании квантификаторов <text:span text:style-name="T43">*</text:span><text:span text:style-name="T86"> (астериск)</text:span> и <text:span text:style-name="T43">+</text:span><text:span text:style-name="T86"> (плюс)</text:span>, шаблон будет совпадать с максимально длинным из возможных вариантов. Для той же строки шаблон «<text:span text:style-name="T60">шаблон.*н</text:span>», означающий подстроку, начинающуюся с «<text:span text:style-name="T60">шаблон</text:span><text:span text:style-name="T86">»</text:span>, заканчивающуюся на «<text:span text:style-name="T60">н</text:span><text:span text:style-name="T86">»</text:span> и с произвольным количеством (<text:span text:style-name="T43">*</text:span>) любых (<text:span text:style-name="T43">.</text:span>) символов между «<text:span text:style-name="T60">шаблон</text:span><text:span text:style-name="T86">»</text:span> и «<text:span text:style-name="T60">н</text:span><text:span text:style-name="T86">»</text:span>, совпадёт с подстрокой</text:p>
      <text:p text:style-name="P118"><text:span text:style-name="T43">шаблоном, шаблон совпадёт с первым из н</text:span><text:span text:style-name="T86"> </text:span>,</text:p>
      <text:p text:style-name="P69">а не с более короткой</text:p>
      <text:p text:style-name="P117">шаблоном, шаблон</text:p>
      <text:p text:style-name="P45">Рассмотрим далее применение регулярных выражений на примерах использования утилит <text:span text:style-name="T43">grep</text:span> и <text:span text:style-name="T43">sed</text:span>.</text:p>
      <text:h text:style-name="P159" text:outline-level="3">Утилита grep.</text:h>
      <text:p text:style-name="P22">Одной из программ, использующих регулярные выражения для работы с текстом, является утилита <text:span text:style-name="T43">grep</text:span>. Она читает текст из файла и выводит те строки, которые совпадают с заданным регулярным выражением. Общий формат вызова утилиты:</text:p>
      <text:p text:style-name="P53">grep [options] PATTERN [FILE...]</text:p>
      <text:p text:style-name="P33">где <text:span text:style-name="T43">PATTERN</text:span> — регулярное выражение, а <text:span text:style-name="T43">FILE</text:span> — один или несколько файлов, к содержимому которых будет применено это регулярное выражение.</text:p>
      <text:p text:style-name="P2">Если файл не задан, то <text:span text:style-name="T43">grep</text:span> читает текст со стандартного ввода.<text:line-break/>С помощью опций (<text:span text:style-name="T112">англ.</text:span> options) можно управлять поведением <text:span text:style-name="T43">grep</text:span>, например. опция <text:span text:style-name="T43">-v</text:span> приводит к выводу всех строк, не совпадающих с заданным регулярным выражением.</text:p>
      <text:p text:style-name="P4">Рассмотрим некоторые примеры использования <text:span text:style-name="T43">grep</text:span> и регулярных выражений. Как говорилось в предыдущей лабораторной работе, команда <text:span text:style-name="T43">ls</text:span> выводит список файлов в каталоге. Команда <text:span text:style-name="T43">ls /bin</text:span> выведет список файлов из каталога <text:span text:style-name="T43">/bin</text:span>. Вывод команда <text:span text:style-name="T43">ls</text:span> осуществляет в <text:span text:style-name="T112">stdout</text:span>.</text:p>
      <text:p text:style-name="P24">Предположим, нас интересуют те программы (файлы) из <text:span text:style-name="T43">/bin</text:span><text:span text:style-name="T86">,</text:span> которые содержат подстроку <text:span text:style-name="T112">zip</text:span>. Этой подстроке соответствует простейшее регулярное выражение «<text:span text:style-name="T43">zip</text:span>». Перенаправляем вывод из <text:span text:style-name="T43">ls</text:span> в <text:span text:style-name="T43">grep</text:span> и получаем:</text:p>
      <text:p text:style-name="P53"><text:soft-page-break/>$ ls /bin | grep 'zip'</text:p>
      <text:p text:style-name="P53">bunzip2</text:p>
      <text:p text:style-name="P53">bzip2</text:p>
      <text:p text:style-name="P53">bzip2recover</text:p>
      <text:p text:style-name="P53">gunzip</text:p>
      <text:p text:style-name="P53">gzip</text:p>
      <text:p text:style-name="P32">Здесь регулярное выражение заключено в одиночные кавычки <text:span text:style-name="T43">''</text:span>, которые указывают <text:span text:style-name="T43">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3">'a b'</text:span> описывает шаблон для строк, содержащих последовательно <text:span text:style-name="T112">a</text:span>, пробел и <text:span text:style-name="T112">b</text:span>. Если этот шаблон указать <text:span text:style-name="T43">grep</text:span> без кавычек, т.е. <text:span text:style-name="T43">grep a b</text:span>, то командный интерпр<text:span text:style-name="T1">е</text:span>татор, разобрав строку, вызовет <text:span text:style-name="T43">grep</text:span> с двумя параметрами, и <text:span text:style-name="T43">grep</text:span> будет искать строки с буквами <text:span text:style-name="T112">а</text:span> в файле <text:span text:style-name="T43">b</text:span>. При использовании кавычек командный интерпретатор будет считать выражение <text:span text:style-name="T43">'a b'</text:span> одним параметром, и передаст его <text:span text:style-name="T43">grep</text:span> целиком, вместе с пробелом внутри).</text:p>
      <text:p text:style-name="P42">Файлы из <text:span text:style-name="T43">/bin</text:span>, которые кончаются на <text:span text:style-name="T112">2</text:span>:</text:p>
      <text:p text:style-name="P53">$ ls /bin | grep '2$'</text:p>
      <text:p text:style-name="P53">bash2</text:p>
      <text:p text:style-name="P53">bunzip2</text:p>
      <text:p text:style-name="P53">bzip2</text:p>
      <text:p text:style-name="P42">Файлы из <text:span text:style-name="T43">/bin</text:span>, которые начинаются на <text:span text:style-name="T112">b</text:span>:</text:p>
      <text:p text:style-name="P53">$ ls /bin | grep '^b'</text:p>
      <text:p text:style-name="P53">basename</text:p>
      <text:p text:style-name="P53">bash</text:p>
      <text:p text:style-name="P53">bash2</text:p>
      <text:p text:style-name="P53">bunzip2</text:p>
      <text:p text:style-name="P53">bzcat</text:p>
      <text:p text:style-name="P53">bzip2</text:p>
      <text:p text:style-name="P53">bzip2recover</text:p>
      <text:p text:style-name="P42">Файлы из <text:span text:style-name="T43">/bin</text:span>, начинающиеся на <text:span text:style-name="T112">b</text:span> и содержащие в своём имени букву <text:span text:style-name="T112">a</text:span>:</text:p>
      <text:p text:style-name="P53">$ ls /bin | grep '^b.*a'</text:p>
      <text:p text:style-name="P53">basename</text:p>
      <text:p text:style-name="P53">bash</text:p>
      <text:p text:style-name="P53">bash2</text:p>
      <text:p text:style-name="P53">bzcat</text:p>
      <text:p text:style-name="P42">Здесь в регулярном выражении указа<text:span text:style-name="T176">но</text:span>, что оно:</text:p>
      <text:list xml:id="list3304665884" text:style-name="L2">
        <text:list-item>
          <text:p text:style-name="P173">должно совпадать с началом строки — <text:span text:style-name="T43">^</text:span></text:p>
        </text:list-item>
        <text:list-item>
          <text:p text:style-name="P173">в начале строки должна быть буква <text:span text:style-name="T112">b</text:span> — <text:span text:style-name="T43">^b</text:span></text:p>
        </text:list-item>
        <text:list-item>
          <text:p text:style-name="P173">дальше может быть любой символ — <text:span text:style-name="T43">^b.</text:span></text:p>
        </text:list-item>
        <text:list-item>
          <text:p text:style-name="P173">и таких символов может быть сколько угодно — 0 или больше — <text:span text:style-name="T43">^b.*</text:span></text:p>
        </text:list-item>
        <text:list-item>
          <text:p text:style-name="P173">а дальше должна быть буква <text:span text:style-name="T112">a</text:span> — <text:span text:style-name="T43">^b.*a</text:span></text:p>
        </text:list-item>
      </text:list>
      <text:p text:style-name="P31"><text:soft-page-break/>Файлы из <text:span text:style-name="T43">/bin</text:span>, начинающиеся на <text:span text:style-name="T112">b</text:span> и содержащие в своём имени буквы <text:span text:style-name="T112">a</text:span>, <text:span text:style-name="T112">e</text:span> или <text:span text:style-name="T112">k</text:span>:</text:p>
      <text:p text:style-name="P53">$ ls /bin | grep '^b.*[aek]'</text:p>
      <text:p text:style-name="P53">basename</text:p>
      <text:p text:style-name="P53">bash</text:p>
      <text:p text:style-name="P53">bash2</text:p>
      <text:p text:style-name="P53">bzcat</text:p>
      <text:p text:style-name="P53">bzip2recover</text:p>
      <text:p text:style-name="P42">Здесь используется описание набора символов — <text:span text:style-name="T43">[aek]</text:span>.</text:p>
      <text:p text:style-name="P42">Рассмотрим более полезный пример.</text:p>
      <text:p text:style-name="P22">На предыдущей лабораторной работе производилась настройка сервера <text:span text:style-name="T43">lighttpd</text:span>. Его конфигурационный файл — <text:span text:style-name="T43">/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43">cat /etc/lighttpd/lighttpd.conf</text:span> неудобно: текст не помещается на экране. Мы можем, конечно, использовать команду <text:span text:style-name="T43">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22">Проще отфильтровать ненужный текст непосредственно при выводе файла на экран.</text:p>
      <text:p text:style-name="P14">Комментарии в <text:span text:style-name="T43">lighttpd.conf</text:span> начинаются с символа <text:span text:style-name="T43">#</text:span> (октоторп). Перед ним в начале строки может или не быть ничего, или быть один или несколько пробелов.</text:p>
      <text:p text:style-name="P14">Таким образом, регулярное выражение для выделения строк с комментариями — «<text:span text:style-name="T43">^ *#</text:span>»: начало строки, ноль или несколько пробелов, и затем — <text:span text:style-name="T112">#</text:span>.</text:p>
      <text:p text:style-name="P23">Кроме того, нас не очень интересуют просто пустые строки, в которых нет никакого текста. Такие строки можно описать выражением «<text:span text:style-name="T43">^$</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3">^ *$</text:span>».</text:p>
      <text:p text:style-name="P22">Итого, строкам комментариев соответствует выражение «<text:span text:style-name="T43">^ *#</text:span>», а пустым строкам — «<text:span text:style-name="T43">^ *$</text:span>». <text:span text:style-name="T129">Как было отмечено ранее, ф</text:span>ильтру <text:span text:style-name="T43">grep</text:span> можно приказать выводить строки, которые <text:span text:style-name="T133">не </text:span>совпадают с регулярным выражением, вызвав его с ключом <text:span text:style-name="T43">-v</text:span>.</text:p>
      <text:p text:style-name="P22">Выводим файл <text:span text:style-name="T43">lighttpd.conf</text:span> в <text:span text:style-name="T112">stdout</text:span> и последовательно пропускаем вывод через два фильтра:</text:p>
      <text:p text:style-name="P53"># cat /etc/lighttpd/lighttpd.conf | grep -v '^ *#' | grep -v '^ *$'</text:p>
      <text:p text:style-name="P124"><text:soft-page-break/>Этот вариант не очень эффективен, хотя и приносит желаемый результат. Можно избежать двух последовательных вызовов <text:span text:style-name="T43">grep</text:span>, объединив шаблоны. Видно, что они очень похожи: возможные пробелы в начале строки и или <text:span text:style-name="T66">#</text:span><text:span text:style-name="T105"> (октоторп)</text:span>, или конец строки. Т.е. общий шаблон — <text:line-break/>«<text:span text:style-name="T43">^ *(#|$)</text:span>».</text:p>
      <text:p text:style-name="P14"><text:span text:style-name="T43">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43">grep</text:span>'у рассматривать их как оператор выбора, экранировав скобки символом <text:span text:style-name="T43">\</text:span><text:span text:style-name="T86"> (обратный слеш)</text:span>, или переключить <text:span text:style-name="T43">grep</text:span> в режим работы с расширенным синтаксисом регулярных выражений, вызвав его с ключом <text:span text:style-name="T43">-E</text:span>, или использовать версию <text:span text:style-name="T43">grep</text:span> с включённой по умолчанию поддержкой расширенных регулярных выражений — <text:span text:style-name="T43">egrep</text:span>:</text:p>
      <text:p text:style-name="P53"># cat /etc/lighttpd/lighttpd.conf | grep -v '^ *\(#\|$\)'</text:p>
      <text:p text:style-name="P53"># cat /etc/lighttpd/lighttpd.conf | grep -E -v '^ *(#|$)'</text:p>
      <text:p text:style-name="P53"># cat /etc/lighttpd/lighttpd.conf | egrep -v '^ *(#|$)'</text:p>
      <text:p text:style-name="P42">Ну и наконец, нам не обязательно передавать файл <text:span text:style-name="T43">lighttpd.conf</text:span> на стандарный вход <text:span text:style-name="T43">grep</text:span>/<text:span text:style-name="T43">egrep</text:span>, эти утилиты могут сами прочитать файл с диска:</text:p>
      <text:p text:style-name="P53"># egrep -v '^ *(#|$)' /etc/lighttpd/lighttpd.conf</text:p>
      <text:h text:style-name="P163" text:outline-level="3">Утилита sed.</text:h>
      <text:p text:style-name="P18">Программа <text:span text:style-name="T43">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3">sed</text:span> <text:span text:style-name="T139">(от </text:span><text:span text:style-name="T140">англ. </text:span><text:span text:style-name="T141">Stream EDitor, потоковый редактор</text:span>). <text:span text:style-name="T43">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3">sed</text:span><text:span text:style-name="T86">:</text:span></text:p>
      <text:p text:style-name="P53">sed [options] COMMAND [FILE...]</text:p>
      <text:p text:style-name="P14">Из большого числа возможных команд <text:span text:style-name="T43">sed</text:span> мы рассмотрим только команду поиска и замены текста. Эта команда имеет вид <text:span text:style-name="T43">s/PATTERN/EXPRESSION/</text:span> и осуществляет поиск в каждой из входящих строк текста регулярного выражения <text:span text:style-name="T43">PATTERN</text:span>. Результаты совпадения заменяются на выражение <text:span text:style-name="T43">EXPRESSION</text:span>. Результирующий текст выводится в стандартный поток вывода.</text:p>
      <text:p text:style-name="P145"><text:span text:style-name="T117">Рассмотрим использование команды замены в </text:span><text:span text:style-name="T68">sed</text:span><text:span text:style-name="T117"> на примерах.</text:span></text:p>
      <text:p text:style-name="P21">В простейшем случае просто поменяем один фрагмент текста на другой:</text:p>
      <text:p text:style-name="P35">$ ls -1 /var/cache</text:p>
      <text:p text:style-name="P36">apt</text:p>
      <text:p text:style-name="P36">fontconfig</text:p>
      <text:p text:style-name="P36">man</text:p>
      <text:p text:style-name="P36">$ ls /var/cache/ | sed 's/apt/APT/'</text:p>
      <text:p text:style-name="P36">APT</text:p>
      <text:p text:style-name="P36">fontconfig</text:p>
      <text:p text:style-name="P36">man</text:p>
      <text:p text:style-name="P42">В каталоге <text:span text:style-name="T43">/var/cache</text:span> есть несколько файлов, список их можно получить командной <text:span text:style-name="T43">ls</text:span>. Регулярное выражение «<text:span text:style-name="T43">apt</text:span>» совпадает с одной из строк вывода, и мы меняем совпадение на <text:span text:style-name="T43">APT</text:span>.</text:p>
      <text:p text:style-name="P53">$ ls /var/cache/ | sed 's/a/A/'</text:p>
      <text:p text:style-name="P53">Apt</text:p>
      <text:p text:style-name="P53">fontconfig</text:p>
      <text:p text:style-name="P53">mAn</text:p>
      <text:p text:style-name="P42">В этом случае мы заменили в выводе <text:span text:style-name="T43">ls</text:span> букву <text:span text:style-name="T112">a</text:span> на <text:span text:style-name="T112">А</text:span>. <text:span text:style-name="T43">sed</text:span> применяет свои команды для каждой из строк вывода, поэтому в обеих строках, где была буква <text:span text:style-name="T112">a</text:span>, она была заменена.</text:p>
      <text:p text:style-name="P42">Утилита <text:span text:style-name="T43">uptime</text:span> выдаёт определённую статистику по работе системы:</text:p>
      <text:p text:style-name="P53">$ uptime</text:p>
      <text:p text:style-name="P53"><text:s/>07:48:42 up 27 days, 22:13, <text:s/>1 user, <text:s/>load average: 0.00, 0.00, 0.00</text:p>
      <text:p text:style-name="P42">Для того, чтобы выделить из этой строки текущее число пользователей в системе, используем <text:span text:style-name="T43">sed</text:span>. Число пользователей — это одна или несколько цифр — <text:span text:style-name="T86">«</text:span><text:span text:style-name="T43">[0-9]\+</text:span><text:span text:style-name="T86">»</text:span>, за которыми после пробела (или нескольких пробелов в общем случае) — <text:span text:style-name="T86">«</text:span><text:span text:style-name="T43">[0-9]\+ \+</text:span><text:span text:style-name="T86">»</text:span> следует слово <text:span text:style-name="T112">user</text:span> (или <text:span text:style-name="T112">users</text:span>). Нам интересно число пользователей — выберем его в подвыражении:<text:line-break/><text:span text:style-name="T86">«</text:span><text:span text:style-name="T43">\([0-9]\+\) \+user</text:span><text:span text:style-name="T86">»</text:span>. В начале строки идёт некоторый текст, отделённый от числа пользователей пробелом: <text:span text:style-name="T86">«</text:span><text:span text:style-name="T43">^.* \([0-9]\+\) \+user</text:span><text:span text:style-name="T86">»</text:span>. Конец строки тоже может быть любой: <text:span text:style-name="T86">«</text:span><text:span text:style-name="T43">^.* \([0-9]\+\) \+user.*</text:span><text:span text:style-name="T86">»</text:span>.</text:p>
      <text:p text:style-name="P22">Данное выражение совпадает со всей строкой и выделяет в подстроку <text:span text:style-name="T43">\1</text:span> число пользователей. Заменив целиком строку на <text:span text:style-name="T43">\1</text:span>, мы получим в результате только это число:</text:p>
      <text:p text:style-name="P53">$ uptime | sed 's/^.* \([0-9]\+\) \+user.*/\1/'</text:p>
      <text:p text:style-name="P53">1</text:p>
      <text:p text:style-name="P14">Аналогично можно получить, например, время работы системы (подстроку вида <text:span text:style-name="T104">27 days, 22:13</text:span>):</text:p>
      <text:p text:style-name="P53">$ uptime | sed 's/^.* up \+\(.\+\), \+[0-9]\+ \+user.*/\1/'</text:p>
      <text:p text:style-name="P53">27 days, 22:13</text:p>
      <text:p text:style-name="P31"><text:soft-page-break/>Здесь мы отметили, что время работы системы начинается за словом <text:span text:style-name="T112">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2318009191" text:style-name="L3">
        <text:list-item>
          <text:p text:style-name="P174">любое число любых символов от начала строки, далее пробел и слово <text:span text:style-name="T112">up</text:span> — <text:span text:style-name="T43">^.* up</text:span></text:p>
        </text:list-item>
        <text:list-item>
          <text:p text:style-name="P174"><text:span text:style-name="T86">за которым следует через один или несколько пробелов время работы системы — </text:span><text:span text:style-name="T43">^.* up \+\(\)</text:span></text:p>
        </text:list-item>
        <text:list-item>
          <text:p text:style-name="P174"><text:span text:style-name="T86">само время работы системы может содержать фактически любые символы, в т.ч. пробелы, знаки пунктуации и пр. —<text:line-break/></text:span><text:span text:style-name="T43">^.* up \+\(.\+\)</text:span></text:p>
        </text:list-item>
        <text:list-item>
          <text:p text:style-name="P174"><text:span text:style-name="T86">однако за ним через запятую и один или несколько пробелов —<text:line-break/></text:span><text:span text:style-name="T43">^.* up \+\(.\+\), \+</text:span></text:p>
        </text:list-item>
        <text:list-item>
          <text:p text:style-name="P174"><text:span text:style-name="T86">следует количество пользователей (число, одна или несколько<text:line-break/>цифр) — </text:span><text:span text:style-name="T43">^.* up \+\(.\+\), \+[0-9]\+</text:span></text:p>
        </text:list-item>
        <text:list-item>
          <text:p text:style-name="P174"><text:span text:style-name="T86">и слово </text:span><text:span text:style-name="T103">user</text:span><text:span text:style-name="T86"> (или </text:span><text:span text:style-name="T103">users</text:span><text:span text:style-name="T86">). Далее до конца строки может быть что угодно — </text:span><text:span text:style-name="T43">^.* up \+\(.\+\), \+[0-9]\+ \+user.*</text:span></text:p>
        </text:list-item>
      </text:list>
      <text:p text:style-name="P42">Отметим, что то же самое мы могли бы сделать и по-другому: просто удаляя из вывода ненужный нам текст. Например:</text:p>
      <text:p text:style-name="P53">$ uptime | sed 's/user.*//'</text:p>
      <text:p text:style-name="P53"><text:s/>08:18:07 up 27 days, 22:43, <text:s/>2</text:p>
      <text:p text:style-name="P51">убирает весь текст от <text:span text:style-name="T112">user</text:span> включительно и до конца строки. Также убираем в полученном результате и всё в конце строки от запятой включительно:</text:p>
      <text:p text:style-name="P53">$ uptime | sed 's/user.*//'| sed 's/,[^,]*$//'</text:p>
      <text:p text:style-name="P53"><text:s/>08:24:13 up 27 days, 22:49</text:p>
      <text:p text:style-name="P42">Отметим, что более простой вариант без привязки к концу строки</text:p>
      <text:p text:style-name="P53">$ uptime | sed 's/user.*//'| sed 's/,[^,]*//'</text:p>
      <text:p text:style-name="P53"><text:s/>08:24:18 up 27 days, <text:s/>2</text:p>
      <text:p text:style-name="P51">из-за «ленивости» регулярных выражений совпадёт с первым вхождением запятой (<text:span text:style-name="T112">, 22:43</text:span>), а ещё более простой вариант</text:p>
      <text:p text:style-name="P53">$ uptime | sed 's/user.*//'| sed 's/,.*$//'</text:p>
      <text:p text:style-name="P53"><text:s/>08:25:11 up 27 days</text:p>
      <text:p text:style-name="P46">из-за «жадности» будет совпадать с текстом от первой запятой до конца строки (<text:span text:style-name="T60">, 22:43, <text:s/>2</text:span>).</text:p>
      <text:p text:style-name="P47">Далее нам нужно удалить текст от начала строки до <text:span text:style-name="T112">up</text:span> включительно:</text:p>
      <text:p text:style-name="P53">$ uptime | sed 's/user.*//'| sed 's/,[^,]*$//' <text:span text:style-name="T160">| </text:span>sed 's/^.*up \+//'</text:p>
      <text:p text:style-name="P53">27 days, 22:54</text:p>
      <text:p text:style-name="P51">и мы получаем требуемый результат. (Символ <text:span text:style-name="T43">\</text:span> (обратный слеш) в конце строки здесь означает, что команда будет продолжена на следующей строке).</text:p>
      <text:h text:style-name="P159" text:outline-level="3"><text:soft-page-break/>Утилита awk.</text:h>
      <text:p text:style-name="P29"><text:span text:style-name="T112">AWK</text:span> <text:span text:style-name="T86">—</text:span> интерпретируемый скриптовый язык, предназначенный для обработки текстовой информации. Первая версия <text:span text:style-name="T112">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29"><text:span text:style-name="T112">AWK</text:span> рассматривает входной поток как набор записей, каждая из которых состоит из набора полей. По умолчанию для <text:span text:style-name="T112">AWK</text:span> записью является строка, а разделителями полей в строке — пробелы. Внутри программы на <text:span text:style-name="T112">AWK</text:span> значение поля можно получить как значение переменной <text:span text:style-name="T43">$1</text:span>, <text:span text:style-name="T43">$2</text:span>, <text:span text:style-name="T43">$3</text:span>, ... Переменная <text:span text:style-name="T43">$0</text:span> содержит в себе всю запись.</text:p>
      <text:p text:style-name="P41">Программа на <text:span text:style-name="T112">AWK</text:span> имеет вид</text:p>
      <text:p text:style-name="P63">BEGIN{ДЕЙСТВИЕ}</text:p>
      <text:p text:style-name="P53"><text:span text:style-name="T169">ШАБЛОН</text:span> {<text:span text:style-name="T169">ДЕЙСТВИЕ</text:span>}</text:p>
      <text:p text:style-name="P53"><text:span text:style-name="T169">ШАБЛОН</text:span> {<text:span text:style-name="T169">ДЕЙСТВИЕ</text:span>}</text:p>
      <text:p text:style-name="P140">…</text:p>
      <text:p text:style-name="P141">{ДЕЙСТВИЕ}</text:p>
      <text:p text:style-name="P141">END{ДЕЙСТВИЕ}</text:p>
      <text:p text:style-name="P73">Для каждой строки, совпадающей с шаблоном, выполняется указанное действие. Если шаблон не указан, то действие выполняется для всех строк. <text:span text:style-name="T169">Опционально можно указать блоки кода </text:span><text:span text:style-name="T75">BEGIN{}</text:span><text:span text:style-name="T169"> и </text:span><text:span text:style-name="T75">END{}</text:span><text:span text:style-name="T169">, которые будут выполняться один раз, до первой входной строки и после последней входной строки соответственно.</text:span></text:p>
      <text:p text:style-name="P22">Шаблон — это регулярное выражение, из большого числа возможных действий мы рассмотрим только команду <text:span text:style-name="T43">print</text:span>.</text:p>
      <text:p text:style-name="P42">Рассмотрим использование команды <text:span text:style-name="T43">awk</text:span> на примерах.</text:p>
      <text:p text:style-name="P22">Список файлов с указанием их владельцев, прав, и даты последнего изменения можно получить командой <text:span text:style-name="T43">ls -l</text:span>. Он имеет вид:</text:p>
      <text:p text:style-name="P53">$ ls -l /bin | head -n 5</text:p>
      <text:p text:style-name="P53">total 5596</text:p>
      <text:p text:style-name="P53">lrwxrwxrwx 1 root root <text:s text:c="6"/>4 Feb 25 05:30 awk -&gt; gawk</text:p>
      <text:p text:style-name="P53">-rwxr-xr-x 1 root root <text:s text:c="2"/>19064 Apr 20 <text:s/>2008 basename</text:p>
      <text:p text:style-name="P53">-rwxr-xr-x 1 root root <text:s/>549368 Mar 27 <text:s/>2008 bash</text:p>
      <text:p text:style-name="P53">lrwxrwxrwx 1 root root <text:s text:c="6"/>4 Feb 25 05:30 bash2 -&gt; bash</text:p>
      <text:p text:style-name="P42">Преобразуем этот список в формат</text:p>
      <text:p text:style-name="P107">&lt;имя файла&gt; &lt;владелец&gt;:&lt;группа&gt; &lt;права&gt;</text:p>
      <text:p text:style-name="P22"><text:span text:style-name="T43">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53">$ ls -l /bin | awk '{print $9,$3":"$4,$1;}' | head</text:p>
      <text:p text:style-name="P53"><text:s/>: total</text:p>
      <text:p text:style-name="P53">awk root:root lrwxrwxrwx</text:p>
      <text:p text:style-name="P53">basename root:root -rwxr-xr-x</text:p>
      <text:p text:style-name="P53"><text:soft-page-break/>bash root:root -rwxr-xr-x</text:p>
      <text:p text:style-name="P53">bash2 root:root lrwxrwxrwx</text:p>
      <text:p text:style-name="P53">bunzip2 root:root lrwxrwxrwx</text:p>
      <text:p text:style-name="P53">bzcat root:root lrwxrwxrwx</text:p>
      <text:p text:style-name="P53">bzip2 root:root -rwxr-xr-x</text:p>
      <text:p text:style-name="P53">bzip2recover root:root -rwxr-xr-x</text:p>
      <text:p text:style-name="P53">cat root:root -rwxr-xr-x</text:p>
      <text:p text:style-name="P42">Можно отфильтровать список и вывести только файлы. Для файлов первый символ поля прав — <text:span text:style-name="T43">-</text:span> (дефис). Для форматирования вывода разделим выводящиеся значения символами табуляции (код символа <text:span text:style-name="T43">\t</text:span>). С учётом этого получаем:</text:p>
      <text:p text:style-name="P53">$ ls -l /bin | awk '/^-/ {print $9"\t-&gt;\t"$3":"$4"\t"$1;}' | head</text:p>
      <text:p text:style-name="P53">basename <text:s text:c="7"/>-&gt; <text:s text:c="5"/>root:root <text:s text:c="6"/>-rwxr-xr-x</text:p>
      <text:p text:style-name="P53">bash <text:s text:c="3"/>-&gt; <text:s text:c="5"/>root:root <text:s text:c="6"/>-rwxr-xr-x</text:p>
      <text:p text:style-name="P53">bzip2 <text:s text:c="2"/>-&gt; <text:s text:c="5"/>root:root <text:s text:c="6"/>-rwxr-xr-x</text:p>
      <text:p text:style-name="P53">bzip2recover <text:s text:c="3"/>-&gt; <text:s text:c="5"/>root:root <text:s text:c="6"/>-rwxr-xr-x</text:p>
      <text:p text:style-name="P53">cat <text:s text:c="4"/>-&gt; <text:s text:c="5"/>root:root <text:s text:c="6"/>-rwxr-xr-x</text:p>
      <text:p text:style-name="P53">chgrp <text:s text:c="2"/>-&gt; <text:s text:c="5"/>root:root <text:s text:c="6"/>-rwxr-xr-x</text:p>
      <text:p text:style-name="P53">chmod <text:s text:c="2"/>-&gt; <text:s text:c="5"/>root:root <text:s text:c="6"/>-rwxr-xr-x</text:p>
      <text:p text:style-name="P53">chown <text:s text:c="2"/>-&gt; <text:s text:c="5"/>root:root <text:s text:c="6"/>-rwxr-xr-x</text:p>
      <text:p text:style-name="P53">clock_unsynced <text:s/>-&gt; <text:s text:c="5"/>root:root <text:s text:c="6"/>-rwxr-xr-x</text:p>
      <text:p text:style-name="P53">cp <text:s text:c="5"/>-&gt; <text:s text:c="5"/>root:root <text:s text:c="6"/>-rwxr-xr-x</text:p>
      <text:h text:style-name="P164" text:outline-level="3">Создание скриптов.</text:h>
      <text:p text:style-name="P22">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22">В простейшем случае, скрипт можно создать, например, так:</text:p>
      <text:p text:style-name="P53">$ echo "ls | grep script" &gt; script</text:p>
      <text:p text:style-name="P53">$ cat script</text:p>
      <text:p text:style-name="P53">ls | grep script</text:p>
      <text:p text:style-name="P53">$ sh script</text:p>
      <text:p text:style-name="P53">script</text:p>
      <text:p text:style-name="P42">Здесь мы создали текстовый файл, содержащий команды <text:span text:style-name="T43">ls</text:span> и <text:span text:style-name="T43">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18">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text:soft-page-break/>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20">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53">#!/bin/bash</text:p>
      <text:p text:style-name="P125">Первая строка состоит из двух символов <text:span text:style-name="T43">#!</text:span><text:span text:style-name="T86"> (октоторп и восклицательный знак) </text:span><text:span text:style-name="T108">и следующим за ними </text:span>полн<text:span text:style-name="T170">ом </text:span>пут<text:span text:style-name="T170">и</text:span> к программе, которая будет обрабатывать данный скрипт. В данном случае это интерпретатор команд <text:span text:style-name="T43">bash</text:span>. Как правило, интерпретируемые языки программирования (и командный интерпретатор в частности) используют символ <text:span text:style-name="T43">#</text:span> (октоторп) для выделения комментариев, <text:span text:style-name="T117">т. е.</text:span> интерпретировать подобным образом оформленную строку они не будут.</text:p>
      <text:p text:style-name="P22">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3">#!, </text:span>то будет запущен указанный после неё интерпретатор, которому будет передано в качестве аргумента имя файла.</text:p>
      <text:p text:style-name="P22">Итого:</text:p>
      <text:p text:style-name="P53">$ echo '#!/bin/bash' &gt; script</text:p>
      <text:p text:style-name="P53">$ echo 'ls | grep script' &gt;&gt; script</text:p>
      <text:p text:style-name="P53">$ chmod a+x script</text:p>
      <text:p text:style-name="P53">$ cat script</text:p>
      <text:p text:style-name="P53">#!/bin/bash</text:p>
      <text:p text:style-name="P53">ls | grep script</text:p>
      <text:p text:style-name="P53">$ ls -l script</text:p>
      <text:p text:style-name="P53">-rwxr-xr-x 1 student student 29 Мар 20 09:35 script</text:p>
      <text:p text:style-name="P53">$ ./script</text:p>
      <text:p text:style-name="P60">script</text:p>
      <text:p text:style-name="P28">Здесь мы создали путём вызова двух команд <text:span text:style-name="T43">echo</text:span> файл (обратите внимание, что во второй команде мы <text:span text:style-name="T133">дописали</text:span> строку в имеющий файл), задали этому файлу право на выполнение, проверили результат (выведя файл через <text:span text:style-name="T65">cat</text:span> и проверив права на него через <text:span text:style-name="T65">ls -l</text:span>) и запустили его на выполнение.</text:p>
      <text:p text:style-name="P19">Отметим, что командный интерпретатор ищет выполняемые файлы в определённых <text:span text:style-name="T170">каталогах</text:span><text:span text:style-name="T86">:</text:span> <text:span text:style-name="T43">/bin</text:span>, <text:span text:style-name="T43">/usr/bin</text:span> и т.п. Для запуска программы из нестандартного <text:span text:style-name="T170">каталога </text:span>требуется указывать путь к ней, т.е., в данном случае, запустить программу как <text:span text:style-name="T43">script</text:span> нельзя — вместо созданного нами скрипта командный интерпретатор запустит стандартную утилиту <text:span text:style-name="T43">script</text:span> из <text:span text:style-name="T43">/usr/bin</text:span>.</text:p>
      <text:p text:style-name="P42"><text:soft-page-break/>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80">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82">shell</text:span><text:span text:style-name="T80">-файлы, </text:span><text:span text:style-name="T83">shell</text:span><text:span text:style-name="T81">-</text:span><text:span text:style-name="T80">скрипты), которые могут включать операторы языка и команды UNIX.</text:span></text:p>
      <text:p text:style-name="P14"><text:span text:style-name="T80">Такие файлы не требуют компиляции и выполняются в режиме интерпретации, но они, </text:span><text:span text:style-name="T81">как отмечалось ранее,</text:span><text:span text:style-name="T80"> должны обладать правом на исполнение (устанавливается с помощью команды </text:span><text:span text:style-name="T63">chmod</text:span><text:span text:style-name="T80">).</text:span></text:p>
      <text:p text:style-name="P96">Скрипту могут быть переданы аргументы при запуске. Каждому из первых девяти аргументов ставится в соответствие позиционный параметр от <text:span text:style-name="T43">$1</text:span> до <text:span text:style-name="T43">$9</text:span> (<text:span text:style-name="T43">$0</text:span> — имя самого скрипта), и по этим именам к ним можно обращаться из текста скрипта.</text:p>
      <text:p text:style-name="P96">Прежде чем начать рассмотрение некоторых операторов <text:span text:style-name="T103">shell</text:span>, следует обратить внимание на использование в командах некоторых символов.</text:p>
      <text:list xml:id="list152232306930661" text:continue-list="list2918644826" text:style-name="L1">
        <text:list-item>
          <text:p text:style-name="P192">$ (знак доллара) – используется для подстановки в строку значения переменной, имя которой указывается сразу за ним (<text:span text:style-name="T61">$VAR</text:span>). </text:p>
        </text:list-item>
        <text:list-item>
          <text:p text:style-name="P192">`` (обратные апострофы) — служат выполнения команды, заключённой между ними, и подстановки в строку вывода этой команды.</text:p>
        </text:list-item>
        <text:list-item>
          <text:p text:style-name="P192">\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192">""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193">''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26"><text:span text:style-name="T80">Кроме того, для удобства работы с файлами почти все командные интерпретаторы интерпретируют символы </text:span><text:span text:style-name="T61">?</text:span><text:span text:style-name="T80"> (знак вопроса) и </text:span><text:span text:style-name="T61">*</text:span><text:span text:style-name="T80"> (астериск), используя их как шаблоны имен файлов (т.н.</text:span><text:span text:style-name="T85"> метасимволы</text:span><text:span text:style-name="T80">):</text:span></text:p>
      <text:list xml:id="list152233910749200" text:continue-numbering="true" text:style-name="L1">
        <text:list-item>
          <text:p text:style-name="P189"><text:span text:style-name="T43">?</text:span> <text:span text:style-name="T80">— </text:span>один любой символ;</text:p>
        </text:list-item>
        <text:list-item>
          <text:p text:style-name="P189"><text:span text:style-name="T43">*</text:span> <text:span text:style-name="T80">— </text:span>произвольное количество любых символов.</text:p>
        </text:list-item>
      </text:list>
      <text:p text:style-name="P94"><text:span text:style-name="T138">Например, </text:span><text:span text:style-name="T65">*.c</text:span> обозначает все файлы с расширением <text:span text:style-name="T43">c</text:span>,<text:line-break/><text:span text:style-name="T65">pr???.* </text:span>обозначает файлы, имена которых начинаются с <text:span text:style-name="T43">pr</text:span>, содержат пять символов и имеют любое расширение.</text:p>
      <text:h text:style-name="P167" text:outline-level="4"><text:soft-page-break/>Переменные языка shell.</text:h>
      <text:p text:style-name="P96">Язык <text:span text:style-name="T112">shell</text:span> позволяет работать с переменными без предварительного объявления. Имена переменных начинаются с <text:span text:style-name="T157">латинской </text:span>буквы и могут содержать <text:span text:style-name="T157">латинские </text:span>буквы, цифры и символ подчеркивания. Обращение к переменным начинается со знака <text:span text:style-name="T43">$</text:span> (знак доллара).</text:p>
      <text:p text:style-name="P96">Имеется большое количество уже определённых переменных —<text:line-break/>т.н. переменных окружения. Их полный список можно получить командой <text:span text:style-name="T65">set</text:span><text:span text:style-name="T132">. Переменные окружения используются для настройки различных параметров окружения пользователя, например, в переменной </text:span><text:span text:style-name="T65">TMP</text:span><text:span text:style-name="T132"> задаётся каталог для временных файлов, используемый рядом программ:</text:span></text:p>
      <text:p text:style-name="P53">$ echo $TMP</text:p>
      <text:p text:style-name="P53">/tmp/.private/student</text:p>
      <text:p text:style-name="P53">$ ls $TMP</text:p>
      <text:p text:style-name="P53">mc-student</text:p>
      <text:p text:style-name="P42">Переопределить (в т.ч. случайно) такие системные переменные можно, но стоит учесть, что это может привести к нежелательным последствиям.</text:p>
      <text:p text:style-name="P50">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86">:</text:span> <text:span text:style-name="T43">/bin</text:span>, <text:span text:style-name="T43">/usr/bin</text:span> и т.п. Перечень этих каталогов командный интерпретатор берёт из переменной окружения <text:span text:style-name="T62">$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66">/sbin</text:span><text:span text:style-name="T112">, </text:span><text:span text:style-name="T66">/usr/sbin</text:span><text:span text:style-name="T133">.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50"><text:span text:style-name="T133">Как говорилось в предыду</text:span><text:span text:style-name="T134">щ</text:span><text:span text:style-name="T133">ей лабораторной работе, для повышения привилегий пользователя до уровня администратора системы требуется использовать команду '</text:span><text:span text:style-name="T66">su -</text:span><text:span text:style-name="T173">l</text:span><text:span text:style-name="T171">' — с ключом '</text:span><text:span text:style-name="T173">-l</text:span><text:span text:style-name="T171">'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172">командный интерпретатор после этого не сможет найти системные программы, будет записывать временные файлы администратора в каталог обычного пользователя, и т.п.</text:span></text:p>
      <text:h text:style-name="P167" text:outline-level="4"><text:span text:style-name="T130">Оператор присваивания</text:span>.</text:h>
      <text:p text:style-name="P96">Присвоение значений переменным осуществляется с помощью оператора <text:span text:style-name="T43">=</text:span><text:span text:style-name="T86"> (знак равенства)</text:span>. Пробелов между именем переменной, <text:span text:style-name="T43">=</text:span> и значением быть не должно. Например:</text:p>
      <text:p text:style-name="P113"><text:soft-page-break/>$ A=5</text:p>
      <text:p text:style-name="P53">$ B=пять</text:p>
      <text:p text:style-name="P53">$ C=$A+$B</text:p>
      <text:p text:style-name="P53">$ echo A</text:p>
      <text:p text:style-name="P53">A</text:p>
      <text:p text:style-name="P53">$ echo B=$B</text:p>
      <text:p text:style-name="P53">B=пять</text:p>
      <text:p text:style-name="P53">$ echo C=$C</text:p>
      <text:p text:style-name="P53">C=5+пять</text:p>
      <text:p text:style-name="P42">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172" text:outline-level="4">Вычисление выражений.</text:h>
      <text:p text:style-name="P96"><text:span text:style-name="T132">Вычисление выражений </text:span>осуществляется с помощью команды <text:span text:style-name="T43">expr</text:span> и арифметических и логических операторов:</text:p>
      <text:p text:style-name="P53">$ a=5 b=12</text:p>
      <text:p text:style-name="P53">$ a=`expr $a + 4`</text:p>
      <text:p text:style-name="P53">$ d=`expr $b - $a`</text:p>
      <text:p text:style-name="P53">$ echo $a $b $d $A</text:p>
      <text:p text:style-name="P53">9 12 3 5</text:p>
      <text:p text:style-name="P42">Для <text:span text:style-name="T65">expr</text:span> аргументы и операции обязательно разделяются пробелами (они должны передаться команде как <text:span text:style-name="T135">отдельные</text:span><text:span text:style-name="T133"> </text:span>параметры). Кроме того,<text:line-break/>мы видим, что имена переменных чувствительны к регистру, <text:span text:style-name="T65">a</text:span> и <text:span text:style-name="T65">A</text:span> — разные переменные.</text:p>
      <text:p text:style-name="P34">Команда <text:span text:style-name="T65">expr</text:span>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 text:style-name="T43">dc</text:span> или <text:span text:style-name="T43">bc</text:span>) – хотя, в целом, язык <text:span text:style-name="T112">shell</text:span> не предназначен для решения вычислительных задач.</text:p>
      <text:p text:style-name="P48"><text:span text:style-name="T130">Условные выражения</text:span>.</text:p>
      <text:p text:style-name="P95">Ветвление вычислительного процесса осуществляется с помощью оператора <text:span text:style-name="T43">if</text:span>:</text:p>
      <text:p text:style-name="P53">if <text:span text:style-name="T112">список_команд1; then</text:span></text:p>
      <text:p text:style-name="P53"><text:tab/><text:span text:style-name="T112">список_команд2</text:span></text:p>
      <text:p text:style-name="P53"><text:span text:style-name="T112">[</text:span>else </text:p>
      <text:p text:style-name="P119"><text:tab/>список_команд3]</text:p>
      <text:p text:style-name="P53">fi</text:p>
      <text:p text:style-name="Текст_20_с_20_верхним_20_полем">(В квадратных скобках указывается необязательная часть команды.)</text:p>
      <text:p text:style-name="P42"><text:span text:style-name="T66">Список_команд</text:span> — это одна или несколько команд, для задания пустого списка используется <text:span text:style-name="T43">:</text:span> (двоеточие). <text:span text:style-name="T66">Список_команд1</text:span><text:span text:style-name="T112"> </text:span>передает оператору <text:span text:style-name="T43">if</text:span> код возврата последней команды из списка. Если код равен 0, то выполняются команды из <text:span text:style-name="T66">списка_команд2</text:span>, таким образом нулевой код <text:soft-page-break/>возврата эквивалентен значению «истина». В противном случае выполняются команды из <text:span text:style-name="T66">списка_команд3</text:span>, если он указан.</text:p>
      <text:p text:style-name="P96">Проверка условия может осуществляется с помощью команды <text:span text:style-name="T65">test</text:span>. Аргументами этой команды могут быть имена файлов, числовые и нечисловые строки. Она используется в следующих режимах:</text:p>
      <text:list xml:id="list152232822721552" text:continue-numbering="true" text:style-name="L1">
        <text:list-item>
          <text:p text:style-name="P189"><text:span text:style-name="T136">Проверка файлов</text:span><text:span text:style-name="T133">:</text:span><text:tab/><text:span text:style-name="T66">test -ключ имя_файла</text:span></text:p>
          <text:p text:style-name="P189">Ключи:<text:tab/><text:span text:style-name="T43">-r</text:span><text:tab/>файл существует и доступен для чтения;</text:p>
          <text:p text:style-name="P189"><text:tab/><text:tab/><text:span text:style-name="T43">-w</text:span><text:tab/>файл существует и доступен для записи;</text:p>
          <text:p text:style-name="P189"><text:tab/><text:tab/><text:span text:style-name="T43">-x</text:span><text:tab/>файл существует и доступен для исполнения;</text:p>
          <text:p text:style-name="P189"><text:tab/><text:tab/><text:span text:style-name="T43">-f</text:span><text:tab/>файл существует и является обычным файлом (т. е. не каталогом, не файлом устройства и т.п.);</text:p>
          <text:p text:style-name="P189"><text:tab/><text:tab/><text:span text:style-name="T43">-s</text:span><text:tab/>файл существует, является обычным файлом и не пуст, т. е. его размер больше 0 байт;</text:p>
          <text:p text:style-name="P189"><text:tab/><text:tab/><text:span text:style-name="T43">-d</text:span><text:tab/>файл существует и является каталогом.</text:p>
        </text:list-item>
        <text:list-item>
          <text:p text:style-name="P189"><text:span text:style-name="T115">Сравнение чисел:<text:tab/></text:span><text:span text:style-name="T66">test число1 -ключ число2</text:span></text:p>
          <text:p text:style-name="P189">Ключи:<text:tab/><text:span text:style-name="T43">-eq</text:span><text:tab/>равно;</text:p>
          <text:p text:style-name="P189"><text:tab/><text:tab/><text:span text:style-name="T43">-ne</text:span><text:tab/>не равно;</text:p>
          <text:p text:style-name="P189"><text:tab/><text:tab/><text:span text:style-name="T43">-lt</text:span><text:tab/>меньше;</text:p>
          <text:p text:style-name="P189"><text:tab/><text:tab/><text:span text:style-name="T43">-le</text:span><text:tab/>меньше или равно;</text:p>
          <text:p text:style-name="P189"><text:tab/><text:tab/><text:span text:style-name="T43">-gt</text:span><text:tab/>больше</text:p>
          <text:p text:style-name="P189"><text:tab/><text:tab/><text:span text:style-name="T43">-ge</text:span><text:tab/>больше или равно.</text:p>
        </text:list-item>
        <text:list-item>
          <text:p text:style-name="P189">Сравнение строк:<text:tab/><text:span text:style-name="T43">test [строка1] выражение строка2</text:span></text:p>
          <text:p text:style-name="P189"><text:span text:style-name="T112"><text:tab/></text:span><text:span text:style-name="T66">[-n] строка</text:span><text:span text:style-name="T112"><text:tab/><text:tab/></text:span>строка не пуста;</text:p>
          <text:p text:style-name="P189"><text:tab/><text:span text:style-name="T66">-z строка</text:span><text:span text:style-name="T112"><text:tab/><text:tab/><text:tab/></text:span>строка пуста;</text:p>
          <text:p text:style-name="P189"><text:tab/><text:span text:style-name="T66">строка1 = строка2</text:span><text:span text:style-name="T112"><text:tab/></text:span>строки равны;</text:p>
          <text:p text:style-name="P189"><text:span text:style-name="T112"><text:tab/></text:span><text:span text:style-name="T66">строка1 != строка2</text:span><text:span text:style-name="T112"><text:tab/></text:span>строки не равны.</text:p>
        </text:list-item>
      </text:list>
      <text:p text:style-name="P42">В качестве альтернативой записи <text:span text:style-name="T43">test</text:span> можно использовать команду <text:span text:style-name="T43">[</text:span><text:span text:style-name="T86"> (открывающая квадратная скобка)</text:span>, при этом, например, для проверки существования файла вместо </text:p>
      <text:p text:style-name="P53">$ if test -f /bin/bash; then echo 'bash найден!'; fi</text:p>
      <text:p text:style-name="P53">bash найден!</text:p>
      <text:p text:style-name="P51">можно использовать более аккуратно выглядящую конструкцию</text:p>
      <text:p text:style-name="P53">$ if [ -f /bin/bash ]; then echo 'bash найден!'; fi</text:p>
      <text:p text:style-name="P53">bash найден!</text:p>
      <text:h text:style-name="P168" text:outline-level="4"><text:soft-page-break/><text:span text:style-name="T130">Построение циклов</text:span>.</text:h>
      <text:p text:style-name="P96">В языке командного интерпретатора существует три типа циклов: <text:span text:style-name="T66">while</text:span>, <text:span text:style-name="T66">until</text:span> и <text:span text:style-name="T66">for</text:span>.</text:p>
      <text:p text:style-name="P98">Цикл <text:span text:style-name="T67">while</text:span><text:span text:style-name="T135">:</text:span></text:p>
      <text:p text:style-name="P53">while <text:span text:style-name="T112">список_команд1; do </text:span></text:p>
      <text:p text:style-name="P53"><text:tab/><text:span text:style-name="T112">список_команд2</text:span></text:p>
      <text:p text:style-name="P53">done</text:p>
      <text:p text:style-name="P42">В условии учитывается код возврата последней выполненной команды из <text:span text:style-name="T66">списка_команд1</text:span><text:span text:style-name="T133">,</text:span><text:span text:style-name="T112"> </text:span>при этом 0 интерпретируется как «истина».</text:p>
      <text:p text:style-name="P74"><text:span text:style-name="T80">Цикл </text:span><text:span text:style-name="T64">until</text:span><text:span text:style-name="T84">:</text:span></text:p>
      <text:p text:style-name="P53">until <text:span text:style-name="T112">список_команд1; do</text:span></text:p>
      <text:p text:style-name="P53"><text:tab/><text:span text:style-name="T112">список_команд2{;|перевод строки}</text:span></text:p>
      <text:p text:style-name="P53">done</text:p>
      <text:p text:style-name="P42">Проверка условия выполняется <text:span text:style-name="T137">перед</text:span> выполнением цикла. Учитывается код возврата последней выполненной команды из <text:span text:style-name="T66">списка_команд1</text:span><text:span text:style-name="T133">,</text:span><text:span text:style-name="T112"> </text:span>при этом цикл выполняется до тех пор, пока код возврата не примет значение «истина», т. е. будет равным нулю.</text:p>
      <text:p text:style-name="P98">Цикл <text:span text:style-name="T67">for</text:span><text:span text:style-name="T135">:</text:span></text:p>
      <text:p text:style-name="P53">for <text:span text:style-name="T112">переменная [in список_значений]; do </text:span></text:p>
      <text:p text:style-name="P53"><text:tab/><text:span text:style-name="T112">список_команд</text:span></text:p>
      <text:p text:style-name="P53">done</text:p>
      <text:p text:style-name="P42">Переменной присваивается значение очередного слова из <text:span text:style-name="T66">списка_значений</text:span><text:span text:style-name="T105">, </text:span>и для этого значения выполняется <text:span text:style-name="T66">список_команд</text:span><text:span text:style-name="T133">.</text:span> Количество итераций равно количеству цепочек символов в <text:span text:style-name="T66">списке_значений</text:span>, разделённых пробелами. Если ключевое слово <text:span text:style-name="T43">in</text:span> и <text:span text:style-name="T66">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98">Например,</text:p>
      <text:p text:style-name="P53">$ A=1; for i in `ls /bin | grep '^b'`; do</text:p>
      <text:p text:style-name="P53">&gt; echo "$A <text:s/>:$i"</text:p>
      <text:p text:style-name="P53">&gt; A=`expr $A + 1`</text:p>
      <text:p text:style-name="P53">&gt; done</text:p>
      <text:p text:style-name="P53">1 <text:s/>:basename</text:p>
      <text:p text:style-name="P53">2 <text:s/>:bash</text:p>
      <text:p text:style-name="P53">3 <text:s/>:bash2</text:p>
      <text:p text:style-name="P53">4 <text:s/>:bunzip2</text:p>
      <text:p text:style-name="P53">5 <text:s/>:bzcat</text:p>
      <text:p text:style-name="P53">6 <text:s/>:bzip2</text:p>
      <text:p text:style-name="P53">7 <text:s/>:bzip2recover</text:p>
      <text:p text:style-name="P42">Здесь мы получили список файлов из <text:span text:style-name="T43">/bin</text:span> (<text:span text:style-name="T43">ls /bin</text:span>), отфильтровали из <text:soft-page-break/>него файлы, начинающиеся на <text:span text:style-name="T43">b</text:span> (<text:span text:style-name="T43">ls /bin | grep '^b'</text:span>), и передали полученный список в качестве параметра оператору цикла <text:span text:style-name="T43">for</text:span>. В самом цикле мы вывели текущее значение переменной цикла и номер записи.</text:p>
      <text:h text:style-name="P169" text:outline-level="4"><text:span text:style-name="T131">Код возврата</text:span>.</text:h>
      <text:p text:style-name="P93">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text:span text:style-name="T178">ой</text:span> <text:span text:style-name="T178">именно </text:span>ошибк<text:span text:style-name="T178">е</text:span> соответствует ненулевое значение – определяется самой программой.</text:p>
      <text:p text:style-name="P97"><text:span text:style-name="T164">Скрипты кома</text:span>ндного интерпретатора <text:span text:style-name="T164">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73">exit</text:span><text:span text:style-name="T164">. </text:span></text:p>
      <text:p text:style-name="P97"><text:span text:style-name="T164">Например, такой скрипт проверит возможность выполнение команды '</text:span><text:span text:style-name="T74">su</text:span><text:span text:style-name="T164">' под текущим пользователем, в случае недостаточности прав – выведет сообщение об ошибке в поток вывода ошибок и завершится с кодом возврата 1:</text:span></text:p>
      <text:p text:style-name="P61">#!/bin/bash</text:p>
      <text:p text:style-name="P59">if [ -x /bin/su ]; then</text:p>
      <text:p text:style-name="P59"><text:s text:c="2"/>echo "Нет прав на выполнение команды su" &gt;&amp;2</text:p>
      <text:p text:style-name="P59"><text:s text:c="2"/>exit 1</text:p>
      <text:p text:style-name="P59">fi</text:p>
      <text:p text:style-name="P59">/bin/su -c 'ls -l'</text:p>
      <text:p text:style-name="P38"><text:span text:style-name="T167">При возможности запуска '</text:span><text:span text:style-name="T74">su</text:span><text:span text:style-name="T167">' будет запрошено выполнение под учётной записью суперпользователя команды '</text:span><text:span text:style-name="T74">ls /root</text:span><text:span text:style-name="T167">'. Код возврата скрипта в этом случае совпадёт с кодом возврата команды '</text:span><text:span text:style-name="T74">su</text:span><text:span text:style-name="T167">', например, если будет неверно введён пароль суперпользователя – код возврата будет содержать ошибку.</text:span></text:p>
      <text:p text:style-name="P76">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00">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68">set -e</text:span>' в начале скрипта.</text:p>
      <text:p text:style-name="P58">Например, скрипт </text:p>
      <text:p text:style-name="P62">#!/bin/bash</text:p>
      <text:p text:style-name="P57"># Clear /root/tmp/log</text:p>
      <text:p text:style-name="P57">cd /root/tmp</text:p>
      <text:p text:style-name="P57">rm -r log/</text:p>
      <text:p text:style-name="P57">mkdir log/</text:p>
      <text:p text:style-name="Продолжение_20_с_20_верхним_20_полем"><text:soft-page-break/>опасен — при запуске не от суперпользователя команда <text:span text:style-name="T68">cd</text:span> не сможет перейти в каталог <text:span text:style-name="T68">/root/tmp</text:span>, и может быть удалён каталог <text:span text:style-name="T43">l</text:span><text:span text:style-name="T68">og</text:span> со всем содержимым в текущем каталоге.</text:p>
      <text:p text:style-name="P49"><text:span text:style-name="T165">Можно явно проверить результат выполнение команды </text:span><text:span text:style-name="T74">cd /root/tmp</text:span><text:span text:style-name="T165"> и завершить выполнение скрипта с выдачей кода ошибки:</text:span></text:p>
      <text:p text:style-name="P62">#!/bin/bash</text:p>
      <text:p text:style-name="P57"># Clear /root/tmp/log</text:p>
      <text:p text:style-name="P57">cd /root/tmp <text:span text:style-name="T166">|| exit 1</text:span></text:p>
      <text:p text:style-name="P57">rm -<text:span text:style-name="T166">r</text:span> log/</text:p>
      <text:p text:style-name="P57">mkdir log/</text:p>
      <text:p text:style-name="P49"><text:span text:style-name="T165">Другой вариант – использовать '</text:span><text:span text:style-name="T74">set -e</text:span><text:span text:style-name="T165">':</text:span></text:p>
      <text:p text:style-name="P62">#!/bin/bash</text:p>
      <text:p text:style-name="P57"># Clear /root/tmp/log</text:p>
      <text:p text:style-name="P59">set -e</text:p>
      <text:p text:style-name="P57">cd /root/tmp</text:p>
      <text:p text:style-name="P57">rm -r log/ <text:span text:style-name="T166">||:</text:span></text:p>
      <text:p text:style-name="P57">mkdir log/</text:p>
      <text:p text:style-name="P49"><text:span text:style-name="T165">Здесь скрипт будет завершён автоматически при невозможности выполнить смену каталога. При этом, если в </text:span><text:span text:style-name="T74">/root/tmp</text:span><text:span text:style-name="T165"> нет подкаталога </text:span><text:span text:style-name="T74">log/</text:span><text:span text:style-name="T165">,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Последовательность символов '</text:span><text:span text:style-name="T74">||:</text:span><text:span text:style-name="T165">' интерпретируется как оператор «</text:span><text:span text:style-name="T74">или</text:span><text:span text:style-name="T165">» и пустой оператор '</text:span><text:span text:style-name="T74">:</text:span><text:span text:style-name="T165">', всегда возвращающий нулевое значение.</text:span></text:p>
      <text:h text:style-name="P159" text:outline-level="3">Периодическое (регулярное) выполнение задач.</text:h>
      <text:p text:style-name="P22">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3">crond</text:span>.</text:p>
      <text:p text:style-name="P22">Для настройки программ на регулярное выполнение используется файл конфигурации, который можно посмотреть командной <text:span text:style-name="T65">crontab -l</text:span><text:span text:style-name="T132"> и </text:span>изменить командой <text:span text:style-name="T65">crontab -e</text:span>.</text:p>
      <text:p text:style-name="P41">Рассмотрим такой файл:</text:p>
      <text:p text:style-name="P53">$ crontab -l</text:p>
      <text:p text:style-name="P53"># DO NOT EDIT THIS FILE - edit the master and reinstall.</text:p>
      <text:p text:style-name="P53"># (/tmp/.private/student/crontab.6WaeT9 installed on Mon Mar 17 12:39:10 2008)</text:p>
      <text:p text:style-name="P53"># (Cron version V5.0 -- vixie-cron-4.1.20060426-alt3)</text:p>
      <text:p text:style-name="P53">#minute (0-59),</text:p>
      <text:p text:style-name="P53">#| <text:s text:c="5"/>hour (0-23),</text:p>
      <text:p text:style-name="P53">#| <text:s text:c="5"/>| <text:s text:c="6"/>day of the month (1-31),</text:p>
      <text:p text:style-name="P53">#| <text:s text:c="5"/>| <text:s text:c="6"/>| <text:s text:c="6"/>month of the year (1-12),</text:p>
      <text:p text:style-name="P53">#| <text:s text:c="5"/>| <text:s text:c="6"/>| <text:s text:c="6"/>| <text:s text:c="6"/>day of the week (0-6 with 0=Sunday).</text:p>
      <text:p text:style-name="P53">#| <text:s text:c="5"/>| <text:s text:c="6"/>| <text:s text:c="6"/>| <text:s text:c="6"/>| <text:s text:c="6"/>commands</text:p>
      <text:p text:style-name="P53">*/1 <text:s text:c="4"/>* <text:s text:c="6"/>* <text:s text:c="6"/>* <text:s text:c="6"/>* <text:s text:c="6"/>/var/www/bin/log-local.sh</text:p>
      <text:p text:style-name="P53">*/2 <text:s text:c="4"/>* <text:s text:c="6"/>* <text:s text:c="6"/>* <text:s text:c="6"/>* <text:s text:c="6"/>/var/www/bin/log-snmp.sh</text:p>
      <text:p text:style-name="P44"><text:soft-page-break/>Строки, начинающиеся с <text:span text:style-name="T43">#</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43">*</text:span><text:span text:style-name="T86"> (астериск),</text:span> что означает «для всех».</text:p>
      <text:p text:style-name="P71">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Текст_20_с_20_верхним_20_полем">Рассмотрим значения этих полей на пример<text:span text:style-name="T178">е</text:span> вызова программы <text:span text:style-name="T43">/bin/false</text:span>:</text:p>
      <table:table table:name="Таблица3" table:style-name="Таблица3">
        <table:table-column table:style-name="Таблица3.A"/>
        <table:table-column table:style-name="Таблица3.B"/>
        <table:table-row table:style-name="TableLine94241207439376">
          <table:table-cell table:style-name="Таблица3.A1" office:value-type="string">
            <text:p text:style-name="P114">* * * * * /bin/false</text:p>
          </table:table-cell>
          <table:table-cell table:style-name="Таблица3.B1" office:value-type="string">
            <text:p text:style-name="P65">Запускать каждую минуту (каждого часа, каждого дня, каждого месяца, в любой день недели).</text:p>
          </table:table-cell>
        </table:table-row>
        <table:table-row table:style-name="TableLine94241209048832">
          <table:table-cell table:style-name="Таблица3.A2" office:value-type="string">
            <text:p text:style-name="P114">*/3 * * * * /bin/false</text:p>
          </table:table-cell>
          <table:table-cell table:style-name="Таблица3.B2" office:value-type="string">
            <text:p text:style-name="P65">Запускать каждые три минуты (каждого часа, каждого дня, каждого месяца, в любой день недели).</text:p>
          </table:table-cell>
        </table:table-row>
        <table:table-row table:style-name="TableLine94241169717680">
          <table:table-cell table:style-name="Таблица3.A2" office:value-type="string">
            <text:p text:style-name="P114">*/3 1-2 * * * /bin/false</text:p>
          </table:table-cell>
          <table:table-cell table:style-name="Таблица3.B2" office:value-type="string">
            <text:p text:style-name="P65">Запускать каждые три минуты первого и второго часа ночи (каждого дня, каждого месяца, в любой день недели).</text:p>
          </table:table-cell>
        </table:table-row>
        <table:table-row table:style-name="TableLine94241190052688">
          <table:table-cell table:style-name="Таблица3.A2" office:value-type="string">
            <text:p text:style-name="P114">1 1,6 * * * /bin/false</text:p>
          </table:table-cell>
          <table:table-cell table:style-name="Таблица3.B2" office:value-type="string">
            <text:p text:style-name="P65">Запускать в первую минуту первого и шестого часа ночи, т.е. в 01:01 и 06:01 (каждого дня, каждого месяца, в любой день недели).</text:p>
          </table:table-cell>
        </table:table-row>
        <table:table-row table:style-name="TableLine94241171127936">
          <table:table-cell table:style-name="Таблица3.A2" office:value-type="string">
            <text:p text:style-name="P114">1 1 * * 1 /bin/false</text:p>
          </table:table-cell>
          <table:table-cell table:style-name="Таблица3.B2" office:value-type="string">
            <text:p text:style-name="P65">Запускать в 01:01 каждый понедельник.</text:p>
          </table:table-cell>
        </table:table-row>
        <table:table-row table:style-name="TableLine94241207567712">
          <table:table-cell table:style-name="Таблица3.A2" office:value-type="string">
            <text:p text:style-name="P114">1 1 * 2 1 /bin/false</text:p>
          </table:table-cell>
          <table:table-cell table:style-name="Таблица3.B2" office:value-type="string">
            <text:p text:style-name="P65">Запускать в 01:01 каждый понедельник <text:span text:style-name="T148">или в 01:01 каждого дня </text:span>феврал<text:span text:style-name="T148">я.</text:span></text:p>
          </table:table-cell>
        </table:table-row>
        <table:table-row table:style-name="TableLine94241171439904">
          <table:table-cell table:style-name="Таблица3.A2" office:value-type="string">
            <text:p text:style-name="P114">* * 3<text:span text:style-name="T148">1</text:span> <text:span text:style-name="T148">10</text:span> 5 /bin/false</text:p>
          </table:table-cell>
          <table:table-cell table:style-name="Таблица3.B2" office:value-type="string">
            <text:p text:style-name="P65">Запускать каждую минуту каждого часа 3<text:span text:style-name="T148">1</text:span> <text:span text:style-name="T148">октября</text:span>, <text:span text:style-name="T148">или в каждую минуту каждого часа каждой </text:span>пятниц<text:span text:style-name="T148">ы.</text:span></text:p>
          </table:table-cell>
        </table:table-row>
      </table:table>
      <text:p text:style-name="Текст_20_с_20_верхним_20_полем">При выполнении по <text:span text:style-name="T43">cron</text:span>'у задач, которые потенциально могут выполняться длительное время, следует предусмотреть и блокировать повторный запуск <text:span text:style-name="T43">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68">$ cat lock.sh</text:p>
      <text:p text:style-name="P53">#!/bin/bash</text:p>
      <text:p text:style-name="P53">LOCK=/tmp/file.lock</text:p>
      <text:p text:style-name="P53"/>
      <text:p text:style-name="P53">if [ -f "$LOCK" ]; then</text:p>
      <text:p text:style-name="P53"><text:s text:c="8"/>echo 'Скрипт уже работает'</text:p>
      <text:p text:style-name="P53"><text:s text:c="8"/>exit 1</text:p>
      <text:p text:style-name="P53">fi</text:p>
      <text:p text:style-name="P53">touch "$LOCK"</text:p>
      <text:p text:style-name="P53"/>
      <text:p text:style-name="P53">sleep 1m</text:p>
      <text:p text:style-name="P53"/>
      <text:p text:style-name="P53">rm -f "$LOCK"</text:p>
      <text:p text:style-name="P42">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14">Пример выполнения:</text:p>
      <text:p text:style-name="P53">$ ./lock.sh &amp;</text:p>
      <text:p text:style-name="P54">[<text:span text:style-name="T161">1</text:span>] 770<text:span text:style-name="T161">2</text:span></text:p>
      <text:p text:style-name="P54">$ ./lock.sh &amp;</text:p>
      <text:p text:style-name="P53">[2] 7704</text:p>
      <text:p text:style-name="P53">$ Скрипт уже работает</text:p>
      <text:p text:style-name="P53">[2]+ <text:s/>Exit 1 <text:s text:c="17"/>./lock.sh</text:p>
      <text:p text:style-name="P78">Имеет смысл отметить, что система инициализации syst<text:span text:style-name="T179">e</text:span>md <text:span text:style-name="T179">м</text:span>ожет обеспечивать периодическое выполнение заданий самостоятельно, без использования <text:s/>демона <text:span text:style-name="T43">crond</text:span>. <text:span text:style-name="T180">Описание возможностей планировщика заданий systemd можно найти на странице справочного руководства man systemd.timer. По сравнению с демоном crond планировщик заданий systemd обеспечивает большую гибкость задания временных интервалов </text:span><text:span text:style-name="T181">и частоты выполнения </text:span><text:span text:style-name="T180">заданий, </text:span><text:span text:style-name="T181">умеет отслеживать ход их выполнения, может учитывать зависимости между разными заданиями. Как следствие, создание заданий в планировщике systemd существенно сложнее, чем для демона crond, и в настоящей лабораторной работе не рассматривается.</text:span></text:p>
      <text:p text:style-name="P77">Вполне возможно использовать одновременно и планировщик заданий systemd, и отдельный демон crond — для разных заданий.</text:p>
      <text:h text:style-name="P158" text:outline-level="2"/>
      <text:h text:style-name="P157" text:outline-level="2">Выполнение лабораторной работы.</text:h>
      <text:p text:style-name="P22">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112">PuTTY</text:span>.</text:p>
      <text:p text:style-name="P42">В лабораторной работе требуется:</text:p>
      <text:list xml:id="list188146254" text:style-name="L4">
        <text:list-item>
          <text:p text:style-name="P175">организовать периодическое получение данных о работе определённых систем;</text:p>
        </text:list-item>
        <text:list-item>
          <text:p text:style-name="P175">записывать их в файл для последующего анализа;</text:p>
        </text:list-item>
        <text:list-item>
          <text:p text:style-name="P175">организовать получение текущих значений через веб-интерфейс;</text:p>
        </text:list-item>
        <text:list-item>
          <text:p text:style-name="P175">построить графики изменения наблюдаемых величин и предоставить к ним доступ через веб-интерфейс.</text:p>
        </text:list-item>
      </text:list>
      <text:p text:style-name="P42">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42">В лабораторной работе требуется получить, записать и проанализировать следующие значения:</text:p>
      <text:list xml:id="list2337610959" text:style-name="L5">
        <text:list-item>
          <text:p text:style-name="P176">число процессов в <text:span text:style-name="T187">локальной </text:span>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176">суммарный объем переданных и принятых через сетевой интерфейс <text:span text:style-name="T43">e</text:span><text:span text:style-name="T76">xt</text:span><text:span text:style-name="T86"> </text:span><text:span text:style-name="T110">локальной системы </text:span><text:span text:style-name="T86">данных в байтах</text:span>. Эти значения содержатся в выводе команды <text:span text:style-name="T67">netstat -i</text:span>, в соответствующих полях выдаваемой таблицы.</text:p>
        </text:list-item>
        <text:list-item>
          <text:p text:style-name="P176"><text:span text:style-name="T187">ч</text:span>исло переданных и принятых через порт удалённого коммутатора пакетов и байтов данных. Данные величины могут быть получены по протоколу <text:span text:style-name="T112">SNMP</text:span> с использованием программы <text:span text:style-name="T43">snmpget</text:span>.</text:p>
        </text:list-item>
        <text:list-item>
          <text:p text:style-name="P183">записи журнала удалённого веб-сервера, удовлетворяющие определённому условию. Данные журнала веб-сервера могут быть получены с тестового сервера SSH из лабораторной работы №2 через SSH с авторизацией по открытому ключу.</text:p>
        </text:list-item>
      </text:list>
      <text:p text:style-name="P67">Вызов программы <text:span text:style-name="T43">snmpget</text:span> имеет вид:</text:p>
      <text:p text:style-name="P53">$ snmpget -c public -v 1 192.168.250.1 IF-MIB::ifDescr.2 \</text:p>
      <text:p text:style-name="P53">&gt; IF-MIB::ifInOctets.2 \</text:p>
      <text:p text:style-name="P53">&gt; IF-MIB::ifInUcastPkts.2 \</text:p>
      <text:p text:style-name="P53">&gt; IF-MIB::ifOutOctets.2 \</text:p>
      <text:p text:style-name="P53">&gt; IF-MIB::ifOutUcastPkts.2</text:p>
      <text:p text:style-name="P53">IF-MIB::ifDescr.2 = STRING: eth0</text:p>
      <text:p text:style-name="P53">IF-MIB::ifInOctets.2 = Counter32: 120684456</text:p>
      <text:p text:style-name="P53">IF-MIB::ifInUcastPkts.2 = Counter32: 1215812</text:p>
      <text:p text:style-name="P53">IF-MIB::ifOutOctets.2 = Counter32: 1559547791</text:p>
      <text:p text:style-name="P53">IF-MIB::ifOutUcastPkts.2 = Counter32: 1341129</text:p>
      <text:p text:style-name="P42">Здесь было произведено обращение к коммутатору <text:span text:style-name="T43">192.168.250.1</text:span>, с которого были запрошены параметры:</text:p>
      <text:p text:style-name="P112">IF-MIB::ifDescr.2<text:span text:style-name="T86"> — имя 2-го сетевого интерфейса;</text:span></text:p>
      <text:p text:style-name="P112">IF-MIB::ifInOctets.2<text:span text:style-name="T86"> — число принятых интерфейсом байтов;</text:span></text:p>
      <text:p text:style-name="P112">IF-MIB::ifInUcastPkts.2<text:span text:style-name="T86"> — число принятых интерфейсом пакетов;</text:span></text:p>
      <text:p text:style-name="P112">IF-MIB::ifOutOctets.2<text:span text:style-name="T86"> — число переданных интерфейсом байтов;</text:span></text:p>
      <text:p text:style-name="P112">IF-MIB::ifOutUcastPkts.2<text:span text:style-name="T86"> — число переданных интерфейсом пакетов.</text:span></text:p>
      <text:p text:style-name="P42">Вывод команды приведён выше.</text:p>
      <text:p text:style-name="P151"><text:span text:style-name="T133">IP-адрес</text:span> коммутатора и номер сетевого интерфейса индивидуальны для каждого виртуального сервера. <text:span text:style-name="T185">Их можно получить с тестового сервера SSH (см. лабораторную работу №2), с </text:span><text:span text:style-name="T124">аутентификацией</text:span><text:span text:style-name="T123"> по открытому ключу. Адрес тестового сервера SSH — </text:span><text:span text:style-name="T69">192.168.230.230</text:span><text:span text:style-name="T125">, имя пользователя — </text:span><text:span text:style-name="T69">manager</text:span><text:span text:style-name="T123"> , </text:span><text:span text:style-name="T126">доступ </text:span><text:span text:style-name="T127">под данной учётной записью </text:span><text:span text:style-name="T126"><text:s/>настраивался в рамках лабораторной работы №2. Команда для</text:span><text:span text:style-name="T123"> </text:span><text:span text:style-name="T126">получения данных сервера SNMP –</text:span><text:span text:style-name="T123"> </text:span><text:span text:style-name="T70">get-SNMP</text:span><text:span text:style-name="T123">,</text:span></text:p>
      <text:p text:style-name="P142"><text:span text:style-name="T186">$ ssh -i ~/.ssh/&lt;key_file&gt; manager@192.168.230.230 </text:span><text:span text:style-name="T185">get-SNMP</text:span></text:p>
      <text:p text:style-name="Текст_20_с_20_верхним_20_полем"><text:span text:style-name="T117">В ходе лабораторной работы используются программы </text:span><text:span text:style-name="T68">netstat</text:span><text:span text:style-name="T117"> и </text:span><text:span text:style-name="T68">snmpget</text:span><text:span text:style-name="T117">, которые можно установить из пакетов </text:span><text:span text:style-name="T68">net-snmp-clients</text:span><text:span text:style-name="T117"> и </text:span><text:span text:style-name="T68">net-tools</text:span><text:span text:style-name="T117">. Для отображения графиков используется набор утилит </text:span><text:span text:style-name="T68">RRDTOOLS</text:span><text:span text:style-name="T117"> из пакета<text:line-break/></text:span><text:span text:style-name="T68">rrd-utils</text:span><text:span text:style-name="T117">.</text:span></text:p>
      <text:p text:style-name="P67">Для получения данных <text:span text:style-name="T187">локальной системы и с сервера SMTP </text:span>предлагается использовать следующие программы:</text:p>
      <text:h text:style-name="P167" text:outline-level="4">log-local.sh — получение и запись в файл локальной статистики.</text:h>
      <text:p text:style-name="P53">#!/bin/bash</text:p>
      <text:p text:style-name="P53"># Script for logging current system status:</text:p>
      <text:p text:style-name="P53"># - number of processes</text:p>
      <text:p text:style-name="P53"># - RX and TX bytes over venet0 network interface</text:p>
      <text:p text:style-name="P53"/>
      <text:p text:style-name="P53"># Log to this file:</text:p>
      <text:p text:style-name="P53">LOG_FILE=/var/www/stat/local.log</text:p>
      <text:p text:style-name="P53"/>
      <text:p text:style-name="P53"># Timestamp:</text:p>
      <text:p text:style-name="P53">TS=`date '+%Y-%m-%d %H:%M:%S'`</text:p>
      <text:p text:style-name="P53"/>
      <text:p text:style-name="P53"># Process number</text:p>
      <text:p text:style-name="P53">PROCNUM=`ps aux | wc -l`</text:p>
      <text:p text:style-name="P53">PROCNUM=$(($PROCNUM-1))</text:p>
      <text:p text:style-name="P53"/>
      <text:p text:style-name="P53"># netstat info</text:p>
      <text:p text:style-name="P53">NETBYTES=`netstat -i | grep '^venet0[[:blank:]]' | awk '{print "RX ",$4,"bytes, TX ",$8,"bytes."}'`</text:p>
      <text:p text:style-name="P53"/>
      <text:p text:style-name="P53"># Log all to the file</text:p>
      <text:p text:style-name="P53">echo "$TS =&gt; Procs: $PROCNUM, $NETBYTES" &gt;&gt; "$LOG_FILE"</text:p>
      <text:p text:style-name="P81">#------------------------------------------------------------</text:p>
      <text:p text:style-name="P83">Запуск скрипт<text:span text:style-name="T187">а </text:span>получения данных <text:span text:style-name="T187">из локальной системы </text:span>предполагается <text:span text:style-name="T158">осуществлять</text:span> раз в минуту.</text:p>
      <text:p text:style-name="P82"/>
      <text:h text:style-name="P167" text:outline-level="4">log-snmp.sh — получение и запись в файл SNMP-статистики.</text:h>
      <text:p text:style-name="P53">#!/bin/bash</text:p>
      <text:p text:style-name="P53"># Script for logging current SNMP information:</text:p>
      <text:p text:style-name="P53"># - RX and TX bytes over some network interface</text:p>
      <text:p text:style-name="P53"/>
      <text:p text:style-name="P53"># Log to this file:</text:p>
      <text:p text:style-name="P53">LOG_FILE=/var/www/stat/snmp.log</text:p>
      <text:p text:style-name="P53"/>
      <text:p text:style-name="P53"># Network interface number:</text:p>
      <text:p text:style-name="P53">N=8</text:p>
      <text:p text:style-name="P53"/>
      <text:p text:style-name="P53"># SNMP host</text:p>
      <text:p text:style-name="P53">HOST=192.168.222.100</text:p>
      <text:p text:style-name="P53"/>
      <text:p text:style-name="P53"># SNMP community</text:p>
      <text:p text:style-name="P53">COMMUNITY=public</text:p>
      <text:p text:style-name="P53"/>
      <text:p text:style-name="P53"># MIBS</text:p>
      <text:p text:style-name="P53">MIB1="IF-MIB::ifDescr.$N"</text:p>
      <text:p text:style-name="P53">MIB2="IF-MIB::ifInOctets.$N"</text:p>
      <text:p text:style-name="P53">MIB3="IF-MIB::ifInUcastPkts.$N"</text:p>
      <text:p text:style-name="P53">MIB4="IF-MIB::ifOutOctets.$N"</text:p>
      <text:p text:style-name="P53">MIB5="IF-MIB::ifOutUcastPkts.$N"</text:p>
      <text:p text:style-name="P53"/>
      <text:p text:style-name="P53">#############################</text:p>
      <text:p text:style-name="P53"># Timestamp:</text:p>
      <text:p text:style-name="P53">TS=`date '+%Y-%m-%d %H:%M:%S'`</text:p>
      <text:p text:style-name="P53"/>
      <text:p text:style-name="P53"># snmp info</text:p>
      <text:p text:style-name="P53">RES=''</text:p>
      <text:p text:style-name="P53"/>
      <text:p text:style-name="P53">for MIB in $MIB1 $MIB2 $MIB3 $MIB4 $MIB5; do</text:p>
      <text:p text:style-name="P53"><text:s text:c="4"/>LINE=`snmpget -c $COMMUNITY -v 1 $HOST $MIB`</text:p>
      <text:p text:style-name="P53"/>
      <text:p text:style-name="P53"><text:s text:c="4"/>NAME=`echo $LINE | sed "s/^IF-MIB::\([[:alnum:]]\+\).*/\1/"`</text:p>
      <text:p text:style-name="P53"><text:s text:c="4"/>VALUE=`echo "$LINE" | sed "s/^IF-MIB::[[:alnum:]]\+\.$N = [[:alnum:]]\+: //"`</text:p>
      <text:p text:style-name="P53"/>
      <text:p text:style-name="P53"><text:s text:c="4"/>RES="$RES <text:s/>$NAME:$VALUE"</text:p>
      <text:p text:style-name="P53">done</text:p>
      <text:p text:style-name="P53"/>
      <text:p text:style-name="P53"># Log all to the file</text:p>
      <text:p text:style-name="P53">echo "$TS =&gt; $RES" &gt;&gt; "$LOG_FILE"</text:p>
      <text:p text:style-name="P53">#------------------------------------------------------------</text:p>
      <text:p text:style-name="P84">Запуск скрипт<text:span text:style-name="T187">а для</text:span> получения данных <text:span text:style-name="T187">с коммутатора через протокол </text:span><text:span text:style-name="T113">SNMP</text:span><text:span text:style-name="T187"> </text:span>предполагается <text:span text:style-name="T158">осуществлять</text:span> раз в две минуты<text:span text:style-name="T112">.</text:span></text:p>
      <text:p text:style-name="P80">Получение данных журнала веб-сервера <text:span text:style-name="T188">возможно по протоколу SSH с тестового сервера SSH, с авторизацией по открытому ключу под именем пользователя </text:span><text:span text:style-name="T78">lab-NN</text:span><text:span text:style-name="T188"> через команду </text:span><text:span text:style-name="T78">get-logs</text:span><text:span text:style-name="T188">:</text:span></text:p>
      <text:p text:style-name="P115"><text:s/><text:span text:style-name="T189">$</text:span> ssh -i .ssh/key lab-NN@192.168.230.230 get-logs</text:p>
      <text:p text:style-name="P85"><text:soft-page-break/>Авторизация на тестовом сервере SSH по открытому ключу для учётной записи <text:span text:style-name="T43">lab-NN</text:span> настраивалась в рамках лабораторной работы № 2, <text:span text:style-name="T189">при необходимости сменить (задать новый) ключ SSH можно согласно описанного в лабораторной работе № 2 порядка.</text:span></text:p>
      <text:p text:style-name="P85">Перенаправление вывода команды в файл журнала (например, <text:span text:style-name="T43">/var/www/stat/web.log</text:span>) и оформление запуска команды в виде скрипта сделайте самостоятельно.</text:p>
      <text:p text:style-name="P86"><text:span text:style-name="T188">Запуск скрипт</text:span><text:span text:style-name="T187">а для</text:span><text:span text:style-name="T188"> получения </text:span><text:span text:style-name="T187">журнала веб-сервера </text:span><text:span text:style-name="T188">с тестового сервера SSH</text:span><text:span text:style-name="T187"> </text:span><text:span text:style-name="T188">предполагается </text:span><text:span text:style-name="T158">осуществлять</text:span><text:span text:style-name="T188"> раз в 10 минут. При этом, для снижения нагрузки на тестовый сервер SSH, время запуска скрипта должно идти со смещением, соответствующим последней цифре идентификатора виртуального сервера (т. е. для VEID </text:span><text:span text:style-name="T189">230194 запуск должен идти каждую 4, 14, 24, 34, 44, 54-ую минуты часа, для VEID 230197 — 7, 17, 27, 37, 47, 57-ую минуты, и т.п.)</text:span><text:span text:style-name="T114">.</text:span></text:p>
      <text:p text:style-name="P120"/>
      <text:p text:style-name="P86">Для вывода данных по запросам браузера предлагается установить в систему для запуска с помощью <text:span text:style-name="T43">lighttpd</text:span> следующие скрипты:</text:p>
      <text:h text:style-name="P167" text:outline-level="4">cgi-local.sh — отображение локальной статистики.</text:h>
      <text:p text:style-name="P53">#!/bin/bash</text:p>
      <text:p text:style-name="P53"># Simple CGI script</text:p>
      <text:p text:style-name="P53"/>
      <text:p text:style-name="P53">echo Content-type: text/plain</text:p>
      <text:p text:style-name="P53">echo ""</text:p>
      <text:p text:style-name="P53"/>
      <text:p text:style-name="P53">LOG_FILE=/var/www/stat/local.log</text:p>
      <text:p text:style-name="P53"/>
      <text:p text:style-name="P53"># Show NUM lines</text:p>
      <text:p text:style-name="P53">if [ -n "$QUERY_STRING" ]; then</text:p>
      <text:p text:style-name="P53"><text:s text:c="4"/>NUM=$QUERY_STRING</text:p>
      <text:p text:style-name="P53">else</text:p>
      <text:p text:style-name="P53"><text:s text:c="4"/>if [ -n "$1" ]; then</text:p>
      <text:p text:style-name="P53"><text:s text:c="8"/>NUM=$1</text:p>
      <text:p text:style-name="P53"><text:s text:c="4"/>else</text:p>
      <text:p text:style-name="P53"><text:tab/>NUM=10</text:p>
      <text:p text:style-name="P53"><text:s text:c="4"/>fi</text:p>
      <text:p text:style-name="P53">fi</text:p>
      <text:p text:style-name="P53"/>
      <text:p text:style-name="P53">echo "Current statistic:"</text:p>
      <text:p text:style-name="P53">tail -n $NUM "$LOG_FILE" | sort -r</text:p>
      <text:p text:style-name="P53">#------------------------------------------------------------</text:p>
      <text:h text:style-name="P170" text:outline-level="4"/>
      <text:h text:style-name="P171" text:outline-level="4">cgi-snmp.sh — отображение SNMP-статистики.</text:h>
      <text:p text:style-name="P53">#!/bin/bash</text:p>
      <text:p text:style-name="P53"># CGI script for SNMP statistic</text:p>
      <text:p text:style-name="P53"/>
      <text:p text:style-name="P53">echo Content-type: text/plain</text:p>
      <text:p text:style-name="P53">echo ""</text:p>
      <text:p text:style-name="P53"/>
      <text:p text:style-name="P53">LOG_FILE=/var/www/stat/snmp.log</text:p>
      <text:p text:style-name="P53"/>
      <text:p text:style-name="P53"># Show NUM lines</text:p>
      <text:p text:style-name="P53">if [ -n "$QUERY_STRING" ]; then</text:p>
      <text:p text:style-name="P53"><text:s text:c="4"/>NUM=$QUERY_STRING</text:p>
      <text:p text:style-name="P53">else</text:p>
      <text:p text:style-name="P53"><text:s text:c="4"/>if [ -n "$1" ]; then</text:p>
      <text:p text:style-name="P53"><text:s text:c="8"/>NUM=$1</text:p>
      <text:p text:style-name="P53"><text:s text:c="4"/>else</text:p>
      <text:p text:style-name="P53"><text:tab/>NUM=10</text:p>
      <text:p text:style-name="P53"><text:s text:c="4"/>fi</text:p>
      <text:p text:style-name="P53">fi</text:p>
      <text:p text:style-name="P53"/>
      <text:p text:style-name="P53">echo "Current statistic:"</text:p>
      <text:p text:style-name="P53">tail -n $NUM "$LOG_FILE" | sort -r</text:p>
      <text:p text:style-name="P53">#------------------------------------------------------------</text:p>
      <text:p text:style-name="P152"><text:span text:style-name="T146">Текст с</text:span>крипт<text:span text:style-name="T147">ов</text:span>, обеспечивающи<text:span text:style-name="T147">х</text:span> вывод данных в табличной форме и построение графиков, <text:span text:style-name="T189">а также для </text:span><text:span text:style-name="T128">данных журнала веб-сервера согласно заданному условию</text:span> <text:span text:style-name="T147">приведён на</text:span> странице с примерами к данной лабораторной работе – http://lab-00.edu.cbias.ru/ .</text:p>
      <text:p text:style-name="P87">Скрипты предполагается размещать в каталогах внутри <text:span text:style-name="T43">/var/www</text:span>,<text:line-break/>с использованием для скриптов получения данных каталога <text:span text:style-name="T43">/var/www/bin</text:span>, для веб-интерфейса <text:span text:style-name="T86">— </text:span><text:span text:style-name="T77">document_root</text:span><text:span text:style-name="T109"> веб-сервера</text:span><text:span text:style-name="T86">, </text:span>для хранения журналов <text:span text:style-name="T86">—</text:span> <text:span text:style-name="T43">/var/www/stat</text:span>. Для хранения графиков используется <text:span text:style-name="T182">под</text:span>каталог <text:span text:style-name="T182">внутри </text:span><text:span text:style-name="T77">document_root</text:span><text:span text:style-name="T182"> веб-сервера</text:span>.</text:p>
      <text:p text:style-name="P153"><text:span text:style-name="T128">Скрипт для отображения данных журнала веб-сервера согласно заданному условию cgi-weblog.sh требуется скорректировать согласно формата получаемого с тестового сервера SSH журнала веб-сервера и условию из задания на лабораторную работу. Формат журнала и условие выборки данных </text:span>индивидуальны для каждого виртуального сервера, <text:span text:style-name="T189">и</text:span><text:span text:style-name="T185">х </text:span><text:span text:style-name="T189">также </text:span><text:span text:style-name="T185">можно получить с тестового сервера SSH (см. лабораторную работу №2), с </text:span><text:span text:style-name="T124">аутентификацией</text:span><text:span text:style-name="T123"> по открытому ключу.</text:span><text:span text:style-name="T126"> Команда для</text:span><text:span text:style-name="T123"> </text:span><text:span text:style-name="T126">получения </text:span><text:span text:style-name="T128">информации о формате журнала и условий выборки – </text:span><text:span text:style-name="T70">get-</text:span><text:span text:style-name="T71">task</text:span><text:span text:style-name="T123">,</text:span></text:p>
      <text:p text:style-name="P143"><text:span text:style-name="T186">$ ssh -i ~/.ssh/&lt;key_file&gt; manager@192.168.230.230 </text:span><text:span text:style-name="T185">get-</text:span><text:span text:style-name="T189">task</text:span></text:p>
      <text:p text:style-name="P86"/>
      <text:p text:style-name="P67">Для запуска скриптов как веб-программ следует разрешить это в настройках <text:span text:style-name="T43">lighttpd</text:span> (расположенных в каталоге <text:span text:style-name="T43">/etc/lighttpd/</text:span>):</text:p>
      <text:list xml:id="list4208413120" text:style-name="L6">
        <text:list-item>
          <text:p text:style-name="P194">нужно подключить модуль <text:span text:style-name="T43">mod_cgi </text:span>веб-сервера, раскомментировав строку «<text:span text:style-name="T43">include "conf.d/cgi.conf"</text:span><text:span text:style-name="T86">»</text:span> в файле <text:span text:style-name="T43">modules.conf</text:span>;</text:p>
        </text:list-item>
        <text:list-item>
          <text:p text:style-name="P191">задать в подключеном файле конфигурации модуля <text:span text:style-name="T43">mod_cgi</text:span> (<text:span text:style-name="T43">conf.d/cgi.conf</text:span><text:span text:style-name="T86">) секцию параметров вида</text:span>:</text:p>
        </text:list-item>
      </text:list>
      <text:p text:style-name="P53"><text:tab/>cgi.assign <text:s text:c="6"/>= ( ".pl" <text:s/>=&gt; "/usr/bin/perl",</text:p>
      <text:p text:style-name="P53"><text:s text:c="35"/>… <text:s text:c="14"/></text:p>
      <text:p text:style-name="P53"><text:s text:c="27"/>".rrd" =&gt; "/usr/bin/rrdcgi",</text:p>
      <text:p text:style-name="P53"><text:s text:c="27"/>".sh" =&gt; "/bin/bash" )</text:p>
      <text:list xml:id="list2346080562" text:style-name="L7">
        <text:list-item>
          <text:p text:style-name="P195">добавить расширения файлов скриптов в параметр<text:line-break/><text:span text:style-name="T61">static-file.exclude-extensions</text:span><text:span text:style-name="T106"> в файле </text:span><text:span text:style-name="T61">lighttpd.conf:</text:span></text:p>
          <text:p text:style-name="P198"><text:tab/>static-file.exclude-extensions = ( ".php", ".pl", ".fcgi", ".sh", ".rrd" )</text:p>
        </text:list-item>
      </text:list>
      <text:p text:style-name="P42">Изменения настроек вступают в силу после перезапуска <text:span text:style-name="T43">lighttpd</text:span>.</text:p>
      <text:p text:style-name="P79">Также для запуска скриптов на выполнение веб-сервер <text:span text:style-name="T43">lighttpd</text:span> должен иметь права на чтение использования каталога с ними.</text:p>
      <text:p text:style-name="P42"/>
      <text:p text:style-name="P42">Для обеспечения безопасности системы должны соблюдаться определённые правила выполнения скриптов.</text:p>
      <text:p text:style-name="P22">Сбор статистики <text:span text:style-name="T132">должен</text:span> выполняться <text:span text:style-name="T132">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154">Получение и запись журнала веб-сервера также должны выполняться от имени непривилегированного пользователя. Желательно создать отдельного псевдопользователя, отличного от псевдопользователя сбора статистики.</text:p>
      <text:p text:style-name="P22">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159">файлы с сохранённой статистикой (</text:span>файлы логов<text:span text:style-name="T159">)</text:span>.</text:p>
      <text:p text:style-name="P22">Временные файлы, создаваемые веб-сервером, не должны быть доступны для записи или удаления остальным пользователям системы.</text:p>
      <text:p text:style-name="P22">Остальные пользователи системы не должны иметь возможности чтения и записи файлов логов.</text:p>
      <text:p text:style-name="P67">Для удобного доступа к различны<text:span text:style-name="T174">м</text:span> скриптам в <text:span text:style-name="T43">/var/www/html</text:span> предлагается разместить индексный файл с названием <text:span text:style-name="T43">index.html</text:span> вида:</text:p>
      <text:p text:style-name="P53">&lt;html&gt;</text:p>
      <text:p text:style-name="P53">&lt;head&gt;</text:p>
      <text:p text:style-name="P53">&lt;title&gt;index&lt;/title&gt;</text:p>
      <text:p text:style-name="P53">&lt;meta http-equiv="Content-Type" content="text/html; charset=UTF-8"/&gt;</text:p>
      <text:p text:style-name="P53">&lt;/head&gt;</text:p>
      <text:p text:style-name="P53">&lt;body&gt;</text:p>
      <text:p text:style-name="P53">&lt;h1&gt;Текущая статистика&lt;/h1&gt;</text:p>
      <text:p text:style-name="P53">&lt;ul&gt;</text:p>
      <text:p text:style-name="P199">&lt;li&gt;&lt;a href="/scripts/cgi-local.sh"&gt;Простой скрипт статистики локальной системы&lt;/a&gt;&lt;/li&gt;</text:p>
      <text:p text:style-name="P199">&lt;li&gt;&lt;a href="/scripts/cgi-local-html.sh"&gt;HTML-скрипт статистики локальной системы&lt;/a&gt;&lt;/li&gt;</text:p>
      <text:p text:style-name="P199">&lt;li&gt;&lt;a href="/scripts/cgi-local-html-table.sh"&gt;HTML-скрипт с выводом таблицей статистики локальной системы&lt;/a&gt;&lt;/li&gt;</text:p>
      <text:p text:style-name="P199">&lt;li&gt;&lt;a href="/scripts/cgi-local.rrd"&gt;Выдача графиков статистики локальной системы&lt;/a&gt;&lt;/li&gt;</text:p>
      <text:p text:style-name="P199">&lt;li&gt;&lt;a href="/scripts/cgi-snmp.sh"&gt;Простой скрипт статистики интерфейса SNMP&lt;/a&gt;&lt;/li&gt;</text:p>
      <text:p text:style-name="P199">&lt;li&gt;&lt;a href="/scripts/cgi-snmp-html.sh"&gt;HTML-скрипт статистики интерфейса SNMP&lt;/a&gt;&lt;/li&gt;</text:p>
      <text:p text:style-name="P199">&lt;li&gt;&lt;a href="/scripts/cgi-snmp-html-table.sh"&gt;HTML-скрипт с выводом таблицей статистики интерфейса SNMP&lt;/a&gt;&lt;/li&gt;</text:p>
      <text:p text:style-name="P53">&lt;li&gt;&lt;a href="/<text:span text:style-name="T191">scripts/</text:span>cgi-snmp.rrd"&gt;Выдача графиков статистики интерфейса SNMP&lt;/a&gt;&lt;/li&gt;</text:p>
      <text:p text:style-name="P53">&lt;/ul&gt;</text:p>
      <text:p text:style-name="P53">&lt;li&gt;&lt;a href="/scripts/cgi-weblog.<text:span text:style-name="T190">sh</text:span>"&gt;Выборка данных из журнала веб-сервера&lt;/a&gt;&lt;/li&gt;</text:p>
      <text:p text:style-name="P53">&lt;/body&gt;</text:p>
      <text:p text:style-name="P53">&lt;/html&gt;</text:p>
      <text:p text:style-name="Текст_20_с_20_верхним_20_полем"><text:span text:style-name="T118">Исходные т</text:span><text:span text:style-name="T119">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text:span><text:span text:style-name="T122">примеры </text:span><text:span text:style-name="T119">результат</text:span><text:span text:style-name="T122">ов</text:span><text:span text:style-name="T119"> работы этих скриптов.</text:span></text:p>
      <text:h text:style-name="P157" text:outline-level="2">Задания на лабораторную работу.</text:h>
      <text:list xml:id="list2447000605" text:style-name="L8">
        <text:list-item>
          <text:p text:style-name="P177">Обновить систему из репозиториев <text:span text:style-name="T112">APT</text:span>, доставить всё необходимое программное обеспечение.</text:p>
        </text:list-item>
        <text:list-item>
          <text:p text:style-name="P178">Адаптировать приведённые в описании работы скрипты, <text:span text:style-name="T183">получающие </text:span>значения статистических параметров и записывающие их <text:span text:style-name="T188">в </text:span>журнал<text:span text:style-name="T183">ы</text:span>.</text:p>
        </text:list-item>
        <text:list-item>
          <text:p text:style-name="P184">Создать скрипт для получения журналов веб-сервера с тестового сервера SSH.</text:p>
        </text:list-item>
        <text:list-item>
          <text:p text:style-name="P179">Обеспечить периодическое регулярное выполнение скриптов.</text:p>
        </text:list-item>
        <text:list-item>
          <text:p text:style-name="P179">Адаптировать приведённые в описании работы скрипты для отображения <text:span text:style-name="T184">записываемых в пп. </text:span><text:span text:style-name="T188">2</text:span><text:span text:style-name="T184">-</text:span><text:span text:style-name="T189">4</text:span><text:span text:style-name="T184"> данных </text:span>из журнал<text:span text:style-name="T184">ов</text:span>, обеспечить их выполнение из командной строки.</text:p>
        </text:list-item>
        <text:list-item>
          <text:p text:style-name="P178">Настроить <text:span text:style-name="T43">lighttpd</text:span> для удалённого обращения из браузера к указанным скриптам и <text:span text:style-name="T183">отображения собираемых </text:span>данных <text:span text:style-name="T183">в веб-браузере на удалённом рабочем месте</text:span>.</text:p>
        </text:list-item>
        <text:list-item>
          <text:p text:style-name="P179">Обеспечить безопасное выполнение скриптов.</text:p>
        </text:list-item>
      </text:list>
      <text:h text:style-name="P157" text:outline-level="2">Контрольные вопросы.</text:h>
      <text:list xml:id="list2974116712" text:style-name="L9">
        <text:list-item>
          <text:p text:style-name="P180">Что такое потоки ввода/вывода? Как можно перенаправить поток ввода, поток вывода?</text:p>
        </text:list-item>
        <text:list-item>
          <text:p text:style-name="P181">Что такое скрипт, как создать скрипт и разрешить его выполнение?</text:p>
        </text:list-item>
        <text:list-item>
          <text:p text:style-name="P181">Что такое переменная окружения, как посмотреть значение переменной окружения?</text:p>
        </text:list-item>
        <text:list-item>
          <text:p text:style-name="P181">Как определить и использовать переменную <text:span text:style-name="T112">shell</text:span>?</text:p>
        </text:list-item>
        <text:list-item>
          <text:p text:style-name="P181">Какие управляющие конструкции доступны в языке командного интерпретатора?</text:p>
        </text:list-item>
        <text:list-item>
          <text:p text:style-name="P181">Что такое регулярное выражение?</text:p>
        </text:list-item>
        <text:list-item>
          <text:p text:style-name="P181">Какие основные конструкции используются в регулярных выражениях?</text:p>
        </text:list-item>
        <text:list-item>
          <text:p text:style-name="P182">Как организовать периодическое выполнение программ?</text:p>
        </text:list-item>
        <text:list-item>
          <text:p text:style-name="P181">Объясните порядок работы скриптов, использованных в лабораторной работе для получения и вывода данных.</text:p>
        </text:list-item>
        <text:list-item>
          <text:p text:style-name="P185">Поясните, под какими учётными записями пользователей выполняются установленные в лабораторной работе скрипты и как ограничен доступ к используемым ими каталогам выбранными правами доступа.</text:p>
        </text:list-item>
      </text:list>
      <text:h text:style-name="P157" text:outline-level="2">Литература</text:h>
      <text:p text:style-name="P52"/>
      <text:list xml:id="list345125625" text:style-name="L10">
        <text:list-item>
          <text:p text:style-name="P187"><text:span text:style-name="T117">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117">http://heap.altlinux.org/issues/textbooks/LinuxIntro.george/index.html</text:span></text:a></text:p>
        </text:list-item>
        <text:list-item>
          <text:p text:style-name="P188"><text:span text:style-name="T117">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117">http://heap.altlinux.org/alt-docs/compactbook/index.html</text:span></text:a></text:p>
        </text:list-item>
        <text:list-item>
          <text:p text:style-name="P186">Робачевский А.М., Немнюгин С.А., Стесик О.Л. Операционная система UNIX. – 2 изд., СПб.: BHV – Санкт-Петербург, 2005. – 636 с.</text:p>
        </text:list-item>
        <text:list-item>
          <text:p text:style-name="P196">Забродин Л.Д. UNIX. Введение в командный интерфейс. – М.: ДИАЛОГ-МИФИ, 1994. – 144 с.</text:p>
        </text:list-item>
        <text:list-item>
          <text:p text:style-name="P196">Керниган Б.В., Пайк Р. UNIX – универсальная среда программирования: Пер. с англ. – М.: Финансы и статистика, 1992. – 304 с.</text:p>
        </text:list-item>
        <text:list-item>
          <text:p text:style-name="P196">Дансмур М., Дейвис Г. Операционная система UNIX и программирование на языке Си: Пер. с англ. – М.: Радио и связь, 1989. – 192 с.</text:p>
        </text:list-item>
        <text:list-item>
          <text:p text:style-name="P197"><text:span text:style-name="T117">Advanced Bash-Scripting Guide, перевод на русский язык </text:span><text:a xlink:type="simple" xlink:href="http://www.opennet.ru/docs/RUS/bash_scripting_guide/" text:style-name="Internet_20_link" text:visited-style-name="Visited_20_Internet_20_Link"><text:span text:style-name="T117">http://www.opennet.ru/docs/RUS/bash_scripting_guide/</text:span></text:a></text:p>
        </text:list-item>
        <text:list-item>
          <text:p text:style-name="P197"><text:span text:style-name="T117">Advanced Bash-Scripting Guide <text:line-break/></text:span><text:a xlink:type="simple" xlink:href="http://tldp.org/LDP/abs/html/" text:style-name="Internet_20_link" text:visited-style-name="Visited_20_Internet_20_Link"><text:span text:style-name="T117">http://tldp.org/LDP/abs/html/</text:span></text:a></text:p>
        </text:list-item>
      </text:list>
      <text:p text:style-name="P66"/>
      <text:p text:style-name="P66"/>
      <text:p text:style-name="P66"/>
      <text:p text:style-name="P144"><text:span text:style-name="T117">Текст лицензии GNU FDL можно найти по адресу: </text:span><text:a xlink:type="simple" xlink:href="http://www.gnu.org/licenses/fdl.html" text:style-name="Internet_20_link" text:visited-style-name="Visited_20_Internet_20_Link"><text:span text:style-name="T117">http://www.gnu.org/licenses/fdl.html</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9</text:page-number></text:p>
      </style:footer>
      <style:footer-left>
        <text:p text:style-name="Footer_20_right"><text:page-number text:select-page="current">50</text:page-number></text:p>
      </style:footer-lef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0.3$Linux_X86_64 LibreOffice_project/30$Build-3</meta:generator>
    <meta:creation-date>2011-04-28T10:07:33</meta:creation-date>
    <meta:editing-cycles>173</meta:editing-cycles>
    <meta:editing-duration>P11DT4H41M26S</meta:editing-duration>
    <dc:date>2022-03-24T15:22:31.757641609</dc:date>
    <meta:document-statistic meta:table-count="3" meta:image-count="0" meta:object-count="0" meta:page-count="50" meta:paragraph-count="924" meta:word-count="12150" meta:character-count="88655" meta:non-whitespace-character-count="76674"/>
    <meta:user-defined meta:name="Info 1"/>
    <meta:user-defined meta:name="Info 2"/>
    <meta:user-defined meta:name="Info 3"/>
    <meta:user-defined meta:name="Info 4"/>
  </office:meta>
</office:document-meta>
</file>