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400000004086143609B2CD6AB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Courier New"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4.842cm"/>
    </style:style>
    <style:style style:name="gr4" style:family="graphic" style:parent-style-name="standard">
      <style:graphic-properties draw:stroke="none" svg:stroke-color="#000000" draw:fill="none" draw:fill-color="#ffffff" draw:textarea-horizontal-align="left" draw:auto-grow-height="true" draw:auto-grow-width="true" fo:min-height="2.809cm" fo:min-width="25.5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12.169cm" fo:min-width="7.385cm"/>
    </style:style>
    <style:style style:name="gr7" style:family="graphic" style:parent-style-name="standard">
      <style:graphic-properties draw:stroke="none" svg:stroke-color="#000000" draw:fill="none" draw:fill-color="#ffffff" draw:textarea-horizontal-align="left" draw:auto-grow-height="true" draw:auto-grow-width="true" fo:min-height="5.617cm" fo:min-width="6.471cm"/>
    </style:style>
    <style:style style:name="gr8" style:family="graphic" style:parent-style-name="standard">
      <style:graphic-properties draw:stroke="none" svg:stroke-color="#000000" draw:fill="none" draw:fill-color="#ffffff" draw:textarea-horizontal-align="left" draw:auto-grow-height="true" draw:auto-grow-width="true" fo:min-height="5.617cm" fo:min-width="7.813cm"/>
    </style:style>
    <style:style style:name="gr9" style:family="graphic" style:parent-style-name="standard">
      <style:graphic-properties draw:stroke="none" svg:stroke-color="#000000" draw:fill="none" draw:fill-color="#ffffff" draw:textarea-horizontal-align="left" draw:auto-grow-height="true" draw:auto-grow-width="true" fo:min-height="4.681cm" fo:min-width="6.818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13.105cm" fo:min-width="3.5cm"/>
    </style:style>
    <style:style style:name="gr13" style:family="graphic" style:parent-style-name="standard">
      <style:graphic-properties draw:stroke="none" svg:stroke-color="#000000" draw:fill="none" draw:fill-color="#ffffff" draw:textarea-horizontal-align="left" draw:auto-grow-height="true" draw:auto-grow-width="false" fo:min-height="11cm" fo:min-width="3.527cm"/>
    </style:style>
    <style:style style:name="gr14" style:family="graphic" style:parent-style-name="standard">
      <style:graphic-properties draw:stroke="none" svg:stroke-color="#000000" draw:fill="none" draw:fill-color="#ffffff" draw:textarea-horizontal-align="left" draw:auto-grow-height="true" draw:auto-grow-width="true" fo:min-height="1.873cm" fo:min-width="23.717cm"/>
    </style:style>
    <style:style style:name="gr15" style:family="graphic" style:parent-style-name="standard">
      <style:graphic-properties draw:stroke="none" svg:stroke-color="#000000" draw:fill="none" draw:fill-color="#ffffff" draw:textarea-horizontal-align="left" draw:auto-grow-height="true" draw:auto-grow-width="true" fo:min-height="11.233cm" fo:min-width="3.846cm"/>
    </style:style>
    <style:style style:name="gr16" style:family="graphic" style:parent-style-name="standard">
      <style:graphic-properties draw:stroke="none" svg:stroke-color="#000000" draw:fill="none" draw:fill-color="#ffffff" draw:textarea-horizontal-align="left" draw:auto-grow-height="true" draw:auto-grow-width="true" fo:min-height="11.233cm" fo:min-width="3.655cm"/>
    </style:style>
    <style:style style:name="gr17"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8" style:family="graphic" style:parent-style-name="standard">
      <style:graphic-properties draw:stroke="none" svg:stroke-color="#000000" draw:fill="none" draw:fill-color="#ffffff" draw:textarea-horizontal-align="left" draw:auto-grow-height="true" draw:auto-grow-width="true" fo:min-height="13.105cm" fo:min-width="25.609cm"/>
    </style:style>
    <style:style style:name="gr19" style:family="graphic" style:parent-style-name="standard">
      <style:graphic-properties draw:stroke="none" svg:stroke-color="#000000" draw:fill="none" draw:fill-color="#ffffff" draw:textarea-horizontal-align="left" draw:auto-grow-height="true" draw:auto-grow-width="true" fo:min-height="15.193cm" fo:min-width="22.734cm"/>
    </style:style>
    <style:style style:name="gr20" style:family="graphic" style:parent-style-name="standard">
      <style:graphic-properties draw:stroke="none" svg:stroke-color="#000000" draw:fill="none" draw:fill-color="#ffffff" draw:textarea-horizontal-align="left" draw:auto-grow-height="true" draw:auto-grow-width="true" fo:min-height="14.401cm" fo:min-width="23.624cm"/>
    </style:style>
    <style:style style:name="gr21" style:family="graphic" style:parent-style-name="standard">
      <style:graphic-properties draw:stroke="none" svg:stroke-color="#000000" draw:fill="none" draw:fill-color="#ffffff" draw:textarea-horizontal-align="left" draw:auto-grow-height="true" draw:auto-grow-width="true" fo:min-height="13.999cm" fo:min-width="24.999cm"/>
    </style:style>
    <style:style style:name="gr22" style:family="graphic" style:parent-style-name="standard">
      <style:graphic-properties draw:stroke="none" svg:stroke-color="#000000" draw:fill="none" draw:fill-color="#ffffff" draw:textarea-horizontal-align="left" draw:auto-grow-height="true" draw:auto-grow-width="true" fo:min-height="14.977cm" fo:min-width="20.144cm"/>
    </style:style>
    <style:style style:name="gr23" style:family="graphic" style:parent-style-name="standard">
      <style:graphic-properties draw:stroke="none" svg:stroke-color="#000000" draw:fill="none" draw:fill-color="#ffffff" draw:textarea-horizontal-align="left" draw:auto-grow-height="true" draw:auto-grow-width="true" fo:min-height="13.105cm" fo:min-width="25.271cm"/>
    </style:style>
    <style:style style:name="gr24" style:family="graphic" style:parent-style-name="standard">
      <style:graphic-properties draw:stroke="none" svg:stroke-color="#000000" draw:fill="none" draw:fill-color="#ffffff" draw:textarea-horizontal-align="left" draw:auto-grow-height="true" draw:auto-grow-width="true" fo:min-height="12.266cm" fo:min-width="24.775cm"/>
    </style:style>
    <style:style style:name="gr25" style:family="graphic" style:parent-style-name="standard">
      <style:graphic-properties draw:stroke="none" svg:stroke-color="#000000" draw:fill="none" draw:fill-color="#ffffff" draw:textarea-horizontal-align="left" draw:auto-grow-height="true" draw:auto-grow-width="true" fo:min-height="13.603cm" fo:min-width="22.608cm"/>
    </style:style>
    <style:style style:name="gr26" style:family="graphic" style:parent-style-name="standard">
      <style:graphic-properties draw:stroke="none" svg:stroke-color="#000000" draw:fill="none" draw:fill-color="#ffffff" draw:textarea-horizontal-align="left" draw:auto-grow-height="true" draw:auto-grow-width="true" fo:min-height="13.105cm" fo:min-width="25.707cm"/>
    </style:style>
    <style:style style:name="gr27" style:family="graphic" style:parent-style-name="standard">
      <style:graphic-properties draw:stroke="none" svg:stroke-color="#000000" draw:fill="none" draw:fill-color="#ffffff" draw:textarea-horizontal-align="left" draw:auto-grow-height="true" draw:auto-grow-width="true" fo:min-height="13.055cm" fo:min-width="25.168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5.049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fo:min-height="13.861cm"/>
    </style:style>
    <style:style style:name="pr10" style:family="presentation" style:parent-style-name="lyt-cool-title">
      <style:graphic-properties draw:fill-color="#ffffff" fo:min-height="5.402cm"/>
    </style:style>
    <style:style style:name="pr11" style:family="presentation" style:parent-style-name="lyt-cool-subtitle">
      <style:graphic-properties draw:fill-color="#ffffff" fo:min-height="13.863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start" fo:text-indent="0cm"/>
    </style:style>
    <style:style style:name="P4" style:family="paragraph">
      <loext:graphic-properties draw:fill-color="#ffffff"/>
      <style:paragraph-properties fo:margin-left="0.6cm" fo:margin-right="0cm" fo:text-align="start" fo:text-indent="-0.6cm"/>
    </style:style>
    <style:style style:name="P5" style:family="paragraph">
      <style:paragraph-properties fo:margin-left="0cm" fo:margin-right="0cm" fo:text-align="center" fo:text-indent="0cm"/>
    </style:style>
    <style:style style:name="P6" style:family="paragraph">
      <loext:graphic-properties draw:fill="solid" draw:fill-color="#ffffff"/>
      <style:paragraph-properties fo:text-align="center"/>
    </style:style>
    <style:style style:name="P7" style:family="paragraph">
      <loext:graphic-properties draw:fill-color="#ffffff"/>
    </style:style>
    <style:style style:name="P8" style:family="paragraph">
      <style:paragraph-properties fo:text-align="start"/>
    </style:style>
    <style:style style:name="P9" style:family="paragraph">
      <loext:graphic-properties draw:fill-color="#ffffff"/>
      <style:paragraph-properties fo:text-align="start"/>
    </style:style>
    <style:style style:name="P10" style:family="paragraph">
      <loext:graphic-properties draw:fill="none" draw:fill-color="#ffffff"/>
    </style:style>
    <style:style style:name="P11" style:family="paragraph">
      <style:paragraph-properties fo:text-align="justify"/>
    </style:style>
    <style:style style:name="P12" style:family="paragraph">
      <loext:graphic-properties draw:fill-color="#ffffff"/>
      <style:paragraph-properties fo:text-align="justify"/>
    </style:style>
    <style:style style:name="P13" style:family="paragraph">
      <loext:graphic-properties draw:fill="none" draw:fill-color="#ffffff"/>
      <style:paragraph-properties fo:margin-left="0cm" fo:margin-right="0cm" fo:text-indent="0cm"/>
    </style:style>
    <style:style style:name="P14" style:family="paragraph">
      <style:paragraph-properties fo:text-align="center"/>
    </style:style>
    <style:style style:name="P15" style:family="paragraph">
      <style:paragraph-properties fo:margin-left="1.3cm" fo:margin-right="0cm" fo:text-align="start" fo:text-indent="0cm"/>
    </style:style>
    <style:style style:name="P16" style:family="paragraph">
      <style:paragraph-properties fo:margin-left="1.7cm" fo:margin-right="0cm" fo:text-align="start" fo:text-indent="0cm"/>
    </style:style>
    <style:style style:name="P17" style:family="paragraph">
      <loext:graphic-properties draw:fill="solid" draw:fill-color="#ffffff"/>
      <style:paragraph-properties fo:text-align="justify"/>
    </style:style>
    <style:style style:name="P18" style:family="paragraph">
      <loext:graphic-properties draw:fill="none" draw:fill-color="#ffffff"/>
      <style:text-properties style:font-name="Courier New" fo:font-size="18pt" style:font-size-asian="18pt" style:font-size-complex="18pt"/>
    </style:style>
    <style:style style:name="P19" style:family="paragraph">
      <style:paragraph-properties fo:margin-left="0cm" fo:margin-right="0cm" fo:line-height="150%" fo:text-align="start" fo:text-indent="0cm"/>
    </style:style>
    <style:style style:name="P20" style:family="paragraph">
      <loext:graphic-properties draw:fill="none" draw:fill-color="#ffffff"/>
      <style:text-properties fo:font-size="16pt" style:font-size-asian="16pt" style:font-size-complex="16pt"/>
    </style:style>
    <style:style style:name="P21" style:family="paragraph">
      <loext:graphic-properties draw:fill-color="#ffffff"/>
      <style:paragraph-properties fo:text-align="start"/>
      <style:text-properties style:font-name="Courier New" fo:font-size="12pt" style:font-size-asian="12pt" style:font-size-complex="12pt"/>
    </style:style>
    <style:style style:name="T1"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tyle="italic" style:font-style-asian="italic" style:font-style-complex="italic"/>
    </style:style>
    <style:style style:name="T8" style:family="text">
      <style:text-properties style:font-name="Courier New"/>
    </style:style>
    <style:style style:name="T9" style:family="text">
      <style:text-properties style:font-name="Courier New" fo:font-size="18pt" style:font-size-asian="18pt" style:font-size-complex="18pt"/>
    </style:style>
    <style:style style:name="T10" style:family="text">
      <style:text-properties style:font-name="Courier New" fo:font-size="16pt" fo:font-weight="normal" style:font-size-asian="16pt" style:font-weight-asian="normal" style:font-size-complex="16pt" style:font-weight-complex="normal"/>
    </style:style>
    <style:style style:name="T11" style:family="text">
      <style:text-properties style:font-name="Times New Roman" fo:font-size="24pt" fo:language="en" fo:country="US" style:font-size-asian="24pt" style:language-asian="en" style:country-asian="US" style:font-size-complex="24pt"/>
    </style:style>
    <style:style style:name="T12" style:family="text">
      <style:text-properties style:font-name="Times New Roman"/>
    </style:style>
    <style:style style:name="T13" style:family="text">
      <style:text-properties style:font-name="Courier New" fo:font-size="12pt" style:font-size-asian="12pt" style:font-size-complex="12pt"/>
    </style:style>
    <style:style style:name="T14" style:family="text">
      <style:text-properties style:font-name="Verdana1" fo:font-size="16pt" fo:language="en" fo:country="US" style:font-size-asian="16pt" style:language-asian="en" style:country-asian="US" style:font-size-complex="16pt"/>
    </style:style>
    <style:style style:name="T15" style:family="text">
      <style:text-properties style:font-name="Verdana1" fo:font-size="16pt" style:font-size-asian="16pt" style:font-size-complex="16pt"/>
    </style:style>
    <style:style style:name="T16" style:family="text">
      <style:text-properties style:font-name="Times New Roman" fo:font-size="16pt" fo:font-style="italic" style:font-size-asian="16pt" style:font-size-complex="16pt" style:font-style-complex="italic"/>
    </style:style>
    <style:style style:name="T17" style:family="text">
      <style:text-properties fo:font-size="16pt"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Лабораторная работа № 1</text:p>
          </draw:text-box>
        </draw:frame>
        <draw:frame presentation:style-name="pr2" draw:text-style-name="P2" draw:layer="layout" svg:width="23.912cm" svg:height="13.231cm" svg:x="2.058cm" svg:y="5.838cm" presentation:class="subtitle" presentation:user-transformed="true">
          <draw:text-box>
            <text:p text:style-name="P1"><text:span text:style-name="T1">З</text:span><text:span text:style-name="T1">н</text:span><text:span text:style-name="T1">а</text:span><text:span text:style-name="T1">к</text:span><text:span text:style-name="T1">о</text:span><text:span text:style-name="T1">м</text:span><text:span text:style-name="T1">ст</text:span><text:span text:style-name="T1">в</text:span><text:span text:style-name="T1">о </text:span><text:span text:style-name="T1"><text:line-break/></text:span><text:span text:style-name="T1">с </text:span><text:span text:style-name="T1">о</text:span><text:span text:style-name="T1">п</text:span><text:span text:style-name="T1">е</text:span><text:span text:style-name="T1">р</text:span><text:span text:style-name="T1">а</text:span><text:span text:style-name="T1">ц</text:span><text:span text:style-name="T1">и</text:span><text:span text:style-name="T1">о</text:span><text:span text:style-name="T1">н</text:span><text:span text:style-name="T1">н</text:span><text:span text:style-name="T1">ы</text:span><text:span text:style-name="T1">м</text:span><text:span text:style-name="T1">и </text:span><text:span text:style-name="T1">с</text:span><text:span text:style-name="T1">и</text:span><text:span text:style-name="T1">ст</text:span><text:span text:style-name="T1">е</text:span><text:span text:style-name="T1">м</text:span><text:span text:style-name="T1">а</text:span><text:span text:style-name="T1">м</text:span><text:span text:style-name="T1">и </text:span><text:span text:style-name="T1">с</text:span><text:span text:style-name="T1">е</text:span><text:span text:style-name="T1">м</text:span><text:span text:style-name="T1">е</text:span><text:span text:style-name="T1">й</text:span><text:span text:style-name="T1">ст</text:span><text:span text:style-name="T1">в</text:span><text:span text:style-name="T1">а </text:span><text:span text:style-name="T1">*</text:span><text:span text:style-name="T1">ni</text:span><text:span text:style-name="T1">x </text:span><text:span text:style-name="T1"><text:line-break/></text:span><text:span text:style-name="T1">н</text:span><text:span text:style-name="T1">а </text:span><text:span text:style-name="T1">п</text:span><text:span text:style-name="T1">р</text:span><text:span text:style-name="T1">и</text:span><text:span text:style-name="T1">м</text:span><text:span text:style-name="T1">е</text:span><text:span text:style-name="T1">р</text:span><text:span text:style-name="T1">е </text:span><text:span text:style-name="T1">О</text:span><text:span text:style-name="T1">С </text:span><text:span text:style-name="T1">A</text:span><text:span text:style-name="T1">L</text:span><text:span text:style-name="T1">T </text:span><text:span text:style-name="T1">Li</text:span><text:span text:style-name="T1">n</text:span><text:span text:style-name="T1">u</text:span><text:span text:style-name="T1">x </text:span><text:span text:style-name="T1">S</text:span><text:span text:style-name="T1">er</text:span><text:span text:style-name="T1">v</text:span><text:span text:style-name="T1">er</text:span></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ассматриваемые темы</text:p>
          </draw:text-box>
        </draw:frame>
        <draw:frame presentation:style-name="pr5" draw:text-style-name="P4" draw:layer="layout" svg:width="23.912cm" svg:height="15.049cm" svg:x="2.088cm" svg:y="5.5cm" presentation:class="subtitle" presentation:user-transformed="true">
          <draw:text-box>
            <text:list text:style-name="L3">
              <text:list-item>
                <text:p text:style-name="P3">История развития ОС семейства Unix</text:p>
              </text:list-item>
              <text:list-item>
                <text:p text:style-name="P3">Организация файловой системы *nix</text:p>
              </text:list-item>
              <text:list-item>
                <text:p text:style-name="P3">Стандартная структура файловой системы</text:p>
              </text:list-item>
              <text:list-item>
                <text:p text:style-name="P3">Пользователи и процессы в системе</text:p>
              </text:list-item>
              <text:list-item>
                <text:p text:style-name="P3">Права доступа к файлам</text:p>
              </text:list-item>
              <text:list-item>
                <text:p text:style-name="P3">Командный интерпретатор и его роль в системе</text:p>
                <text:p text:style-name="P3"/>
              </text:list-item>
              <text:list-item>
                <text:p text:style-name="P3">Основные команды системы</text:p>
              </text:list-item>
              <text:list-item>
                <text:p text:style-name="P3">Работа с программными компонентами</text:p>
                <text:p text:style-name="P3"/>
              </text:list-item>
              <text:list-item>
                <text:p text:style-name="P3">Менеджеры пакетов</text:p>
              </text:list-item>
              <text:list-item>
                <text:p text:style-name="P3">Управление работой демонов</text:p>
              </text:list-item>
            </text:list>
          </draw:text-box>
        </draw:frame>
        <draw:custom-shape draw:style-name="gr2" draw:text-style-name="P6" draw:layer="layout" svg:width="2cm" svg:height="1.5cm" svg:x="25.5cm" svg:y="0.5cm">
          <text:p text:style-name="P5">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История развития ОС семейства Unix</text:p>
              </text:list-header>
            </text:list>
          </draw:text-box>
        </draw:frame>
        <draw:frame presentation:style-name="pr7" draw:text-style-name="P9" draw:layer="layout" svg:width="23.912cm" svg:height="13.231cm" svg:x="2.058cm" svg:y="5.838cm" presentation:class="subtitle" presentation:user-transformed="true">
          <draw:text-box>
            <text:list text:style-name="L2">
              <text:list-item>
                <text:p text:style-name="P8"><text:span text:style-name="T2">19</text:span><text:span text:style-name="T2">6</text:span><text:span text:style-name="T2">4 </text:span><text:span text:style-name="T2">– </text:span><text:span text:style-name="T2">A</text:span><text:span text:style-name="T2">T</text:span><text:span text:style-name="T2">&amp;</text:span><text:span text:style-name="T2">T, </text:span><text:span text:style-name="T2">G</text:span><text:span text:style-name="T2">E </text:span><text:span text:style-name="T2">и </text:span><text:span text:style-name="T2">M</text:span><text:span text:style-name="T2">T</text:span><text:span text:style-name="T2">I </text:span><text:span text:style-name="T2">н</text:span><text:span text:style-name="T2">ач</text:span><text:span text:style-name="T2">ал</text:span><text:span text:style-name="T2">и </text:span><text:span text:style-name="T2">ра</text:span><text:span text:style-name="T2">зр</text:span><text:span text:style-name="T2">аб</text:span><text:span text:style-name="T2">от</text:span><text:span text:style-name="T2">к</text:span><text:span text:style-name="T2">у </text:span><text:span text:style-name="T2">M</text:span><text:span text:style-name="T2">U</text:span><text:span text:style-name="T2">L</text:span><text:span text:style-name="T2">T</text:span><text:span text:style-name="T2">I</text:span><text:span text:style-name="T2">C</text:span><text:span text:style-name="T2">S</text:span></text:p>
              </text:list-item>
              <text:list-item>
                <text:p text:style-name="P8"><text:span text:style-name="T2">19</text:span><text:span text:style-name="T2">6</text:span><text:span text:style-name="T2">9 </text:span><text:span text:style-name="T2">– </text:span><text:span text:style-name="T2">A</text:span><text:span text:style-name="T2">T</text:span><text:span text:style-name="T2">&amp;</text:span><text:span text:style-name="T2">T </text:span><text:span text:style-name="T2">(</text:span><text:span text:style-name="T2">B</text:span><text:span text:style-name="T2">el</text:span><text:span text:style-name="T2">l </text:span><text:span text:style-name="T2">L</text:span><text:span text:style-name="T2">ab</text:span><text:span text:style-name="T2">s) </text:span><text:span text:style-name="T2">в</text:span><text:span text:style-name="T2">ы</text:span><text:span text:style-name="T2">х</text:span><text:span text:style-name="T2">о</text:span><text:span text:style-name="T2">д</text:span><text:span text:style-name="T2">и</text:span><text:span text:style-name="T2">т </text:span><text:span text:style-name="T2">из </text:span><text:span text:style-name="T2">п</text:span><text:span text:style-name="T2">р</text:span><text:span text:style-name="T2">ое</text:span><text:span text:style-name="T2">кт</text:span><text:span text:style-name="T2">а </text:span><text:span text:style-name="T2">M</text:span><text:span text:style-name="T2">U</text:span><text:span text:style-name="T2">L</text:span><text:span text:style-name="T2">T</text:span><text:span text:style-name="T2">I</text:span><text:span text:style-name="T2">C</text:span><text:span text:style-name="T2">S</text:span></text:p>
              </text:list-item>
              <text:list-item>
                <text:p text:style-name="P8"><text:span text:style-name="T2">19</text:span><text:span text:style-name="T2">6</text:span><text:span text:style-name="T2">9 </text:span><text:span text:style-name="T2">– </text:span><text:span text:style-name="T2">K</text:span><text:span text:style-name="T2">en </text:span><text:span text:style-name="T2">T</text:span><text:span text:style-name="T2">h</text:span><text:span text:style-name="T2">o</text:span><text:span text:style-name="T2">m</text:span><text:span text:style-name="T2">ps</text:span><text:span text:style-name="T2">o</text:span><text:span text:style-name="T2">n, </text:span><text:span text:style-name="T2">D</text:span><text:span text:style-name="T2">en</text:span><text:span text:style-name="T2">ni</text:span><text:span text:style-name="T2">s </text:span><text:span text:style-name="T2">Ri</text:span><text:span text:style-name="T2">tc</text:span><text:span text:style-name="T2">hi</text:span><text:span text:style-name="T2">e, </text:span><text:span text:style-name="T2">D</text:span><text:span text:style-name="T2">o</text:span><text:span text:style-name="T2">u</text:span><text:span text:style-name="T2">gl</text:span><text:span text:style-name="T2">as </text:span><text:span text:style-name="T2">M</text:span><text:span text:style-name="T2">cI</text:span><text:span text:style-name="T2">lr</text:span><text:span text:style-name="T2">o</text:span><text:span text:style-name="T2">y,</text:span><text:span text:style-name="T2"><text:line-break/></text:span><text:span text:style-name="T2"> <text:s text:c="3"/></text:span><text:span text:style-name="T2"><text:s text:c="4"/></text:span><text:span text:style-name="T2"><text:s text:c="3"/></text:span><text:span text:style-name="T2">п</text:span><text:span text:style-name="T2">ер</text:span><text:span text:style-name="T2">ва</text:span><text:span text:style-name="T2">я </text:span><text:span text:style-name="T2">ве</text:span><text:span text:style-name="T2">рс</text:span><text:span text:style-name="T2">и</text:span><text:span text:style-name="T2">я </text:span><text:span text:style-name="T2">U</text:span><text:span text:style-name="T2">N</text:span><text:span text:style-name="T2">I</text:span><text:span text:style-name="T2">X </text:span><text:span text:style-name="T2">д</text:span><text:span text:style-name="T2">л</text:span><text:span text:style-name="T2">я </text:span><text:span text:style-name="T2">P</text:span><text:span text:style-name="T2">D</text:span><text:span text:style-name="T2">P-</text:span><text:span text:style-name="T2">7</text:span></text:p>
              </text:list-item>
              <text:list-item>
                <text:p text:style-name="P8"><text:span text:style-name="T2">19</text:span><text:span text:style-name="T2">7</text:span><text:span text:style-name="T2">1, </text:span><text:span text:style-name="T2">н</text:span><text:span text:style-name="T2">о</text:span><text:span text:style-name="T2">я</text:span><text:span text:style-name="T2">б</text:span><text:span text:style-name="T2">р</text:span><text:span text:style-name="T2">ь </text:span><text:span text:style-name="T2">– </text:span><text:span text:style-name="T2">ве</text:span><text:span text:style-name="T2">рс</text:span><text:span text:style-name="T2">и</text:span><text:span text:style-name="T2">я </text:span><text:span text:style-name="T2">д</text:span><text:span text:style-name="T2">л</text:span><text:span text:style-name="T2">я </text:span><text:span text:style-name="T2">P</text:span><text:span text:style-name="T2">D</text:span><text:span text:style-name="T2">P-</text:span><text:span text:style-name="T2">1</text:span><text:span text:style-name="T2">1 </text:span><text:span text:style-name="T2">(</text:span><text:span text:style-name="T2">E</text:span><text:span text:style-name="T2">di</text:span><text:span text:style-name="T2">ti</text:span><text:span text:style-name="T2">o</text:span><text:span text:style-name="T2">n </text:span><text:span text:style-name="T2">1)</text:span></text:p>
              </text:list-item>
              <text:list-item>
                <text:p text:style-name="P8"><text:span text:style-name="T2">19</text:span><text:span text:style-name="T2">6</text:span><text:span text:style-name="T2">9-</text:span><text:span text:style-name="T2">1</text:span><text:span text:style-name="T2">9</text:span><text:span text:style-name="T2">7</text:span><text:span text:style-name="T2">3 </text:span><text:span text:style-name="T2">– </text:span><text:span text:style-name="T2">со</text:span><text:span text:style-name="T2">зд</text:span><text:span text:style-name="T2">а</text:span><text:span text:style-name="T2">н</text:span><text:span text:style-name="T2">и</text:span><text:span text:style-name="T2">е </text:span><text:span text:style-name="T2">C</text:span></text:p>
              </text:list-item>
              <text:list-item>
                <text:p text:style-name="P8"><text:span text:style-name="T2">19</text:span><text:span text:style-name="T2">7</text:span><text:span text:style-name="T2">3 </text:span><text:span text:style-name="T2">– </text:span><text:span text:style-name="T2">E</text:span><text:span text:style-name="T2">di</text:span><text:span text:style-name="T2">ti</text:span><text:span text:style-name="T2">o</text:span><text:span text:style-name="T2">n </text:span><text:span text:style-name="T2">4, </text:span><text:span text:style-name="T2">с </text:span><text:span text:style-name="T2">я</text:span><text:span text:style-name="T2">д</text:span><text:span text:style-name="T2">р</text:span><text:span text:style-name="T2">о</text:span><text:span text:style-name="T2">м </text:span><text:span text:style-name="T2">н</text:span><text:span text:style-name="T2">а </text:span><text:span text:style-name="T2">C</text:span></text:p>
              </text:list-item>
              <text:list-item>
                <text:p text:style-name="P8"><text:span text:style-name="T2">19</text:span><text:span text:style-name="T2">7</text:span><text:span text:style-name="T2">5 </text:span><text:span text:style-name="T2">– </text:span><text:span text:style-name="T2">E</text:span><text:span text:style-name="T2">di</text:span><text:span text:style-name="T2">ti</text:span><text:span text:style-name="T2">o</text:span><text:span text:style-name="T2">n </text:span><text:span text:style-name="T2">5, </text:span><text:span text:style-name="T2">п</text:span><text:span text:style-name="T2">о</text:span><text:span text:style-name="T2">л</text:span><text:span text:style-name="T2">н</text:span><text:span text:style-name="T2">ос</text:span><text:span text:style-name="T2">ть</text:span><text:span text:style-name="T2">ю </text:span><text:span text:style-name="T2">н</text:span><text:span text:style-name="T2">а </text:span><text:span text:style-name="T2">C</text:span></text:p>
              </text:list-item>
              <text:list-item>
                <text:p text:style-name="P8"><text:span text:style-name="T2">19</text:span><text:span text:style-name="T2">7</text:span><text:span text:style-name="T2">4 </text:span><text:span text:style-name="T2">– </text:span><text:span text:style-name="T2">ра</text:span><text:span text:style-name="T2">с</text:span><text:span text:style-name="T2">п</text:span><text:span text:style-name="T2">р</text:span><text:span text:style-name="T2">ос</text:span><text:span text:style-name="T2">тр</text:span><text:span text:style-name="T2">а</text:span><text:span text:style-name="T2">н</text:span><text:span text:style-name="T2">е</text:span><text:span text:style-name="T2">н</text:span><text:span text:style-name="T2">и</text:span><text:span text:style-name="T2">е </text:span><text:span text:style-name="T2">п</text:span><text:span text:style-name="T2">о </text:span><text:span text:style-name="T2">у</text:span><text:span text:style-name="T2">н</text:span><text:span text:style-name="T2">и</text:span><text:span text:style-name="T2">ве</text:span><text:span text:style-name="T2">рс</text:span><text:span text:style-name="T2">и</text:span><text:span text:style-name="T2">те</text:span><text:span text:style-name="T2">та</text:span><text:span text:style-name="T2">м</text:span></text:p>
              </text:list-item>
              <text:list-item>
                <text:p text:style-name="P8"><text:span text:style-name="T2">19</text:span><text:span text:style-name="T2">7</text:span><text:span text:style-name="T2">8 </text:span><text:span text:style-name="T2">– </text:span><text:span text:style-name="T2">B</text:span><text:span text:style-name="T2">S</text:span><text:span text:style-name="T2">D </text:span><text:span text:style-name="T2">U</text:span><text:span text:style-name="T2">N</text:span><text:span text:style-name="T2">I</text:span><text:span text:style-name="T2">X</text:span></text:p>
              </text:list-item>
              <text:list-item>
                <text:p text:style-name="P8"><text:span text:style-name="T2">19</text:span><text:span text:style-name="T2">8</text:span><text:span text:style-name="T2">0 </text:span><text:span text:style-name="T2">– </text:span><text:span text:style-name="T2">н</text:span><text:span text:style-name="T2">ач</text:span><text:span text:style-name="T2">ал</text:span><text:span text:style-name="T2">о </text:span><text:span text:style-name="T2">к</text:span><text:span text:style-name="T2">о</text:span><text:span text:style-name="T2">м</text:span><text:span text:style-name="T2">м</text:span><text:span text:style-name="T2">ер</text:span><text:span text:style-name="T2">ц</text:span><text:span text:style-name="T2">и</text:span><text:span text:style-name="T2">ал</text:span><text:span text:style-name="T2">из</text:span><text:span text:style-name="T2">а</text:span><text:span text:style-name="T2">ц</text:span><text:span text:style-name="T2">и</text:span><text:span text:style-name="T2">и </text:span><text:span text:style-name="T2">U</text:span><text:span text:style-name="T2">N</text:span><text:span text:style-name="T2">I</text:span><text:span text:style-name="T2">X</text:span><text:span text:style-name="T2">, </text:span><text:span text:style-name="T2">п</text:span><text:span text:style-name="T2">о</text:span><text:span text:style-name="T2">яв</text:span><text:span text:style-name="T2">ле</text:span><text:span text:style-name="T2">н</text:span><text:span text:style-name="T2">и</text:span><text:span text:style-name="T2">е </text:span><text:span text:style-name="T2">м</text:span><text:span text:style-name="T2">н</text:span><text:span text:style-name="T2">ог</text:span><text:span text:style-name="T2">о</text:span><text:span text:style-name="T2">ч</text:span><text:span text:style-name="T2">и</text:span><text:span text:style-name="T2">сл</text:span><text:span text:style-name="T2">е</text:span><text:span text:style-name="T2">н</text:span><text:span text:style-name="T2">н</text:span><text:span text:style-name="T2">ы</text:span><text:span text:style-name="T2">х </text:span><text:span text:style-name="T2">ве</text:span><text:span text:style-name="T2">тв</text:span><text:span text:style-name="T2">е</text:span><text:span text:style-name="T2">й </text:span><text:span text:style-name="T2">с</text:span><text:span text:style-name="T2">и</text:span><text:span text:style-name="T2">ст</text:span><text:span text:style-name="T2">е</text:span><text:span text:style-name="T2">м</text:span><text:span text:style-name="T2">ы</text:span></text:p>
              </text:list-item>
              <text:list-item>
                <text:p text:style-name="P8"><text:span text:style-name="T2">19</text:span><text:span text:style-name="T2">8</text:span><text:span text:style-name="T2">8 </text:span><text:span text:style-name="T2">– </text:span><text:span text:style-name="T2">ст</text:span><text:span text:style-name="T2">а</text:span><text:span text:style-name="T2">н</text:span><text:span text:style-name="T2">да</text:span><text:span text:style-name="T2">рт</text:span><text:span text:style-name="T2">из</text:span><text:span text:style-name="T2">а</text:span><text:span text:style-name="T2">ц</text:span><text:span text:style-name="T2">и</text:span><text:span text:style-name="T2">я </text:span><text:span text:style-name="T2">с</text:span><text:span text:style-name="T2">и</text:span><text:span text:style-name="T2">ст</text:span><text:span text:style-name="T2">е</text:span><text:span text:style-name="T2">м, </text:span><text:span text:style-name="T2">P</text:span><text:span text:style-name="T2">O</text:span><text:span text:style-name="T2">SI</text:span><text:span text:style-name="T2">X</text:span></text:p>
              </text:list-item>
            </text:list>
          </draw:text-box>
        </draw:frame>
        <draw:custom-shape draw:style-name="gr2" draw:text-style-name="P6" draw:layer="layout" svg:width="2cm" svg:height="1.5cm" svg:x="25.5cm" svg:y="0.5cm">
          <text:p text:style-name="P5">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Свободное программное обеспечение</text:p>
              </text:list-header>
            </text:list>
          </draw:text-box>
        </draw:frame>
        <draw:custom-shape draw:style-name="gr2" draw:text-style-name="P6" draw:layer="layout" svg:width="2cm" svg:height="1.5cm" svg:x="25.5cm" svg:y="0.5cm">
          <text:p text:style-name="P5">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0" draw:layer="layout" svg:width="26cm" svg:height="14.842cm" svg:x="1.5cm" svg:y="5.5cm">
          <draw:text-box>
            <text:p>1983 – Richard Stallman, манифест проекта GNU (GNU's Not Unix)</text:p>
            <text:p/>
            <text:p>Свободы пользователей программ:</text:p>
            <text:p>0. Свобода запускать программу в любых целях</text:p>
            <text:p>1. Свобода изучения работы программы и адаптации её </text:p>
            <text:p>2. Свобода распространять копии</text:p>
            <text:p>3. Свобода улучшать программу и публиковать улучшения</text:p>
            <text:p/>
            <text:p>Свободные лицензии:</text:p>
            <text:list text:style-name="L4">
              <text:list-item>
                <text:p><text:span text:style-name="T3"><text:s/></text:span><text:span text:style-name="T3">GN</text:span><text:span text:style-name="T3">U </text:span><text:span text:style-name="T3">Gen</text:span><text:span text:style-name="T3">eral </text:span><text:span text:style-name="T3">Publ</text:span><text:span text:style-name="T3">ic </text:span><text:span text:style-name="T3">Lice</text:span><text:span text:style-name="T3">nse, </text:span><text:span text:style-name="T3">v. 3 <text:s/></text:span><text:span text:style-name="T3">(GN</text:span><text:span text:style-name="T3">U </text:span><text:span text:style-name="T3">GPL </text:span><text:span text:style-name="T3">v.3) </text:span></text:p>
              </text:list-item>
              <text:list-item>
                <text:p><text:span text:style-name="T3"><text:s/></text:span><text:span text:style-name="T3">GN</text:span><text:span text:style-name="T3">U </text:span><text:span text:style-name="T3">Gen</text:span><text:span text:style-name="T3">eral </text:span><text:span text:style-name="T3">Publ</text:span><text:span text:style-name="T3">ic </text:span><text:span text:style-name="T3">Lice</text:span><text:span text:style-name="T3">nse, </text:span><text:span text:style-name="T3">v. 2 <text:s/></text:span><text:span text:style-name="T3">(GN</text:span><text:span text:style-name="T3">U </text:span><text:span text:style-name="T3">GPL </text:span><text:span text:style-name="T3">v.2)</text:span></text:p>
              </text:list-item>
              <text:list-item>
                <text:p><text:span text:style-name="T3"><text:s/></text:span><text:span text:style-name="T3">GN</text:span><text:span text:style-name="T3">U </text:span><text:span text:style-name="T3">Free </text:span><text:span text:style-name="T3">Doc</text:span><text:span text:style-name="T3">ume</text:span><text:span text:style-name="T3">ntati</text:span><text:span text:style-name="T3">on </text:span><text:span text:style-name="T3">Lice</text:span><text:span text:style-name="T3">nse</text:span></text:p>
              </text:list-item>
              <text:list-item>
                <text:p><text:span text:style-name="T3"><text:s/></text:span><text:span text:style-name="T3">BSD</text:span></text:p>
              </text:list-item>
              <text:list-item>
                <text:p><text:span text:style-name="T3"><text:s/></text:span><text:span text:style-name="T3">MIT</text:span></text:p>
              </text:list-item>
              <text:list-item>
                <text:p><text:span text:style-name="T3"><text:s/></text:span><text:span text:style-name="T3">Arti</text:span><text:span text:style-name="T3">sitic </text:span><text:span text:style-name="T3">(Perl </text:span><text:span text:style-name="T3">lice</text:span><text:span text:style-name="T3">nse)</text:span></text:p>
              </text:list-item>
              <text:list-item>
                <text:p><text:span text:style-name="T3"><text:s/></text:span><text:span text:style-name="T3">MP</text:span><text:span text:style-name="T3">L </text:span><text:span text:style-name="T3">(Mo</text:span><text:span text:style-name="T3">zilla </text:span><text:span text:style-name="T3">Publ</text:span><text:span text:style-name="T3">ic </text:span><text:span text:style-name="T3">Lice</text:span><text:span text:style-name="T3">nse)</text:span></text:p>
              </text:list-item>
              <text:list-item>
                <text:p><text:span text:style-name="T3"><text:s/></text:span><text:span text:style-name="T3">...</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Linux-системы</text:p>
          </draw:text-box>
        </draw:frame>
        <draw:frame presentation:style-name="pr9" draw:text-style-name="P12" draw:layer="layout" svg:width="23.912cm" svg:height="13.861cm" svg:x="2.058cm" svg:y="5.838cm" presentation:class="subtitle">
          <draw:text-box>
            <text:list text:style-name="L2">
              <text:list-item>
                <text:p text:style-name="P11">1987 – MINIX</text:p>
              </text:list-item>
              <text:list-item>
                <text:p text:style-name="P11">1991, сентябрь – анонс разработки Linux </text:p>
              </text:list-item>
              <text:list-item>
                <text:p text:style-name="P11">1991, 5 октября – 0.02</text:p>
              </text:list-item>
              <text:list-item>
                <text:p text:style-name="P11">1994, 6 марта – 1.0</text:p>
                <text:p text:style-name="P8"/>
              </text:list-item>
              <text:list-item>
                <text:p text:style-name="P8"><text:s/>Состав Linux-системы:<text:line-break/> ядро + утилиты GNU + сторонние приложения</text:p>
                <text:p text:style-name="P8"/>
              </text:list-item>
              <text:list-item>
                <text:p text:style-name="P8"><text:s/>Дистрибутивы: <text:line-break/>Debian, Ubuntu, RedHat, Fedora, Mandriva, Suse, Slackware, <text:s/>ALT Linux, ASP Linux</text:p>
              </text:list-item>
            </text:list>
          </draw:text-box>
        </draw:frame>
        <draw:custom-shape draw:style-name="gr2" draw:text-style-name="P6" draw:layer="layout" svg:width="2cm" svg:height="1.5cm" svg:x="25.5cm" svg:y="0.5cm">
          <text:p text:style-name="P5">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draw:text-box>
            <text:p text:style-name="P1">Архитектура Unix-систем</text:p>
          </draw:text-box>
        </draw:frame>
        <draw:frame draw:style-name="gr4" draw:text-style-name="P13" draw:layer="layout" svg:width="25.5cm" svg:height="2.809cm" svg:x="1.5cm" svg:y="5.966cm">
          <draw:text-box>
            <text:p text:style-name="P1"/>
            <text:p text:style-name="P1"/>
            <text:p text:style-name="P1"/>
          </draw:text-box>
        </draw:frame>
        <draw:custom-shape draw:style-name="gr2" draw:text-style-name="P6" draw:layer="layout" svg:width="2cm" svg:height="1.5cm" svg:x="25.5cm" svg:y="0.5cm">
          <text:p text:style-name="P5">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22.5cm" svg:height="1cm" svg:x="3cm" svg:y="19cm">
          <text:p text:style-name="P14">Оборудование</text:p>
          <draw:enhanced-geometry svg:viewBox="0 0 21600 21600" draw:type="rectangle" draw:enhanced-path="M 0 0 L 21600 0 21600 21600 0 21600 0 0 Z N"/>
        </draw:custom-shape>
        <draw:custom-shape draw:style-name="gr5" draw:text-style-name="P6" draw:layer="layout" svg:width="22.5cm" svg:height="6cm" svg:x="3cm" svg:y="12.5cm">
          <text:p text:style-name="P14"><text:span text:style-name="T4">Файлы устройств <text:s text:c="15"/></text:span><text:span text:style-name="T5"><text:s/>Ядро <text:s text:c="25"/></text:span><text:span text:style-name="T4"><text:s text:c="2"/>Сокеты</text:span></text:p>
          <text:p text:style-name="P14"><text:span text:style-name="T5"/></text:p>
          <text:p text:style-name="P14">Процессы <text:s text:c="12"/>Файловые системы <text:s text:c="11"/>Протоколы</text:p>
          <text:p text:style-name="P14"/>
          <text:p text:style-name="P14">Управление памятью <text:s text:c="28"/>Драйверы устройств</text:p>
          <draw:enhanced-geometry svg:viewBox="0 0 21600 21600" draw:type="rectangle" draw:enhanced-path="M 0 0 L 21600 0 21600 21600 0 21600 0 0 Z N"/>
        </draw:custom-shape>
        <draw:custom-shape draw:style-name="gr5" draw:text-style-name="P6" draw:layer="layout" svg:width="22.5cm" svg:height="6.5cm" svg:x="3cm" svg:y="5.5cm">
          <text:p text:style-name="P14">GUI <text:s text:c="16"/>Пользовательские <text:s text:c="12"/>Демоны</text:p>
          <text:p text:style-name="P14"><text:span text:style-name="T6">KDE <text:s text:c="2"/>Gnome <text:s/>…</text:span> <text:s text:c="9"/>программы <text:s text:c="12"/><text:span text:style-name="T6">Apache, Postfix</text:span></text:p>
          <text:p text:style-name="P14"><text:span text:style-name="T6"><text:s text:c="13"/></text:span><text:span text:style-name="T6">X.org <text:s text:c="26"/>vim, mc, ... <text:s text:c="13"/>PostgreSQL, MySQL …</text:span></text:p>
          <text:p text:style-name="P14"/>
          <text:p text:style-name="P14">Компилятор C <text:s text:c="14"/>Базовые утилиты <text:s text:c="10"/>Оболочки</text:p>
          <text:p text:style-name="P14"/>
          <text:p text:style-name="P14">Стандартная библиотека C <text:s text:c="18"/>Прочие библиотеки</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1" draw:text-style-name="P2" draw:layer="layout" svg:width="23.912cm" svg:height="3.508cm" svg:x="2.058cm" svg:y="1.543cm" presentation:class="title">
          <draw:text-box>
            <text:p text:style-name="P1">Типы файловых систем</text:p>
          </draw:text-box>
        </draw:frame>
        <draw:custom-shape draw:style-name="gr2" draw:text-style-name="P6" draw:layer="layout" svg:width="2cm" svg:height="1.5cm" svg:x="25.5cm" svg:y="0.5cm">
          <text:p text:style-name="P5">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0" draw:layer="layout" svg:width="7.385cm" svg:height="12.169cm" svg:x="1.5cm" svg:y="6cm">
          <draw:text-box>
            <text:p>Общего назначения:</text:p>
            <text:p/>
            <text:list text:style-name="L4">
              <text:list-item>
                <text:p>Ext2</text:p>
              </text:list-item>
              <text:list-item>
                <text:p>Ext3</text:p>
              </text:list-item>
              <text:list-item>
                <text:p>Ext4</text:p>
              </text:list-item>
              <text:list-item>
                <text:p>XFS</text:p>
              </text:list-item>
              <text:list-item>
                <text:p>JFS</text:p>
              </text:list-item>
              <text:list-item>
                <text:p>ReiserFS</text:p>
              </text:list-item>
              <text:list-item>
                <text:p>Btrfs</text:p>
              </text:list-item>
              <text:list-item>
                <text:p>ISOFS (iso9660)</text:p>
              </text:list-item>
              <text:list-item>
                <text:p>UDF</text:p>
              </text:list-item>
              <text:list-item>
                <text:p>VFAT</text:p>
              </text:list-item>
              <text:list-item>
                <text:p>NTFS</text:p>
              </text:list-item>
            </text:list>
          </draw:text-box>
        </draw:frame>
        <draw:frame draw:style-name="gr7" draw:text-style-name="P10" draw:layer="layout" svg:width="6.471cm" svg:height="5.617cm" svg:x="11cm" svg:y="6cm">
          <draw:text-box>
            <text:p>Псевдо-файловые</text:p>
            <text:p>системы</text:p>
            <text:p/>
            <text:list text:style-name="L4">
              <text:list-item>
                <text:p>procfs</text:p>
              </text:list-item>
              <text:list-item>
                <text:p>sysfs</text:p>
              </text:list-item>
              <text:list-item>
                <text:p>udevfs</text:p>
              </text:list-item>
            </text:list>
          </draw:text-box>
        </draw:frame>
        <draw:frame draw:style-name="gr8" draw:text-style-name="P10" draw:layer="layout" svg:width="7.813cm" svg:height="5.617cm" svg:x="19.5cm" svg:y="6cm">
          <draw:text-box>
            <text:p>Специализированные</text:p>
            <text:p>файловые системы</text:p>
            <text:p/>
            <text:list text:style-name="L4">
              <text:list-item>
                <text:p>tmpfs</text:p>
              </text:list-item>
              <text:list-item>
                <text:p>jffs2</text:p>
              </text:list-item>
              <text:list-item>
                <text:p>squashfs</text:p>
              </text:list-item>
            </text:list>
          </draw:text-box>
        </draw:frame>
        <draw:frame draw:style-name="gr9" draw:text-style-name="P10" draw:layer="layout" svg:width="6.818cm" svg:height="4.681cm" svg:x="10.691cm" svg:y="13.127cm">
          <draw:text-box>
            <text:p>Сетевые файловые</text:p>
            <text:p>системы</text:p>
            <text:p/>
            <text:list text:style-name="L4">
              <text:list-item>
                <text:p>NFS</text:p>
              </text:list-item>
              <text:list-item>
                <text:p>CIFS</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6" draw:layer="layout" svg:width="2cm" svg:height="1.5cm" svg:x="25.5cm" svg:y="0.5cm">
          <text:p text:style-name="P5">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7" draw:layer="layout" svg:width="6cm" svg:height="15cm" svg:x="1.5cm" svg:y="5.5cm">
          <text:p text:style-name="P11"><text:span text:style-name="T7">HD1</text:span></text:p>
          <text:p text:style-name="P11"><text:span text:style-name="T7"/></text:p>
          <text:p text:style-name="P14"/>
          <text:p text:style-name="P15">/ <text:s text:c="10"/></text:p>
          <text:p text:style-name="P16">/boot</text:p>
          <text:p text:style-name="P16">/bin</text:p>
          <text:p text:style-name="P16">/etc <text:s text:c="4"/></text:p>
          <text:p text:style-name="P16">/home</text:p>
          <text:p text:style-name="P16">/lib</text:p>
          <text:p text:style-name="P16">/tmp</text:p>
          <text:p text:style-name="P16">/sbin</text:p>
          <text:p text:style-name="P16">/usr</text:p>
          <text:p text:style-name="P16">/var</text:p>
          <text:p text:style-name="P14"/>
          <text:p text:style-name="P14"/>
          <text:p text:style-name="P14"/>
          <draw:enhanced-geometry svg:viewBox="0 0 21600 21600" draw:type="rectangle" draw:enhanced-path="M 0 0 L 21600 0 21600 21600 0 21600 0 0 Z N"/>
        </draw:custom-shape>
        <draw:custom-shape draw:style-name="gr5" draw:text-style-name="P17" draw:layer="layout" svg:width="4.5cm" svg:height="5.5cm" svg:x="9cm" svg:y="10.5cm">
          <text:p text:style-name="P11"><text:span text:style-name="T7">HD2</text:span></text:p>
          <text:p text:style-name="P14"/>
          <text:p text:style-name="P14">/ <text:s text:c="11"/></text:p>
          <text:p text:style-name="P14">/userA</text:p>
          <text:p text:style-name="P14">/userB</text:p>
          <text:p text:style-name="P14"/>
          <draw:enhanced-geometry svg:viewBox="0 0 21600 21600" draw:type="rectangle" draw:enhanced-path="M 0 0 L 21600 0 21600 21600 0 21600 0 0 Z N"/>
        </draw:custom-shape>
        <draw:custom-shape draw:style-name="gr5" draw:text-style-name="P17" draw:layer="layout" svg:width="5cm" svg:height="9cm" svg:x="22.5cm" svg:y="9.5cm">
          <text:p text:style-name="P11"><text:span text:style-name="T7">HD4</text:span></text:p>
          <text:p text:style-name="P14"/>
          <text:p text:style-name="P14">/ <text:s text:c="8"/></text:p>
          <text:p text:style-name="P16">/bin</text:p>
          <text:p text:style-name="P16">/lib</text:p>
          <text:p text:style-name="P16">/tmp</text:p>
          <text:p text:style-name="P16">/sbin</text:p>
          <text:p text:style-name="P16">/local</text:p>
          <text:p text:style-name="P16">/var</text:p>
          <draw:enhanced-geometry svg:viewBox="0 0 21600 21600" draw:type="rectangle" draw:enhanced-path="M 0 0 L 21600 0 21600 21600 0 21600 0 0 Z N"/>
        </draw:custom-shape>
        <draw:custom-shape draw:style-name="gr5" draw:text-style-name="P17" draw:layer="layout" svg:width="5cm" svg:height="9.5cm" svg:x="15cm" svg:y="10.5cm">
          <text:p text:style-name="P11"><text:span text:style-name="T7">HD3</text:span></text:p>
          <text:p text:style-name="P14"/>
          <text:p text:style-name="P14">/ <text:s text:c="8"/></text:p>
          <text:p text:style-name="P16">/bin</text:p>
          <text:p text:style-name="P16">/lib</text:p>
          <text:p text:style-name="P16">/tmp</text:p>
          <text:p text:style-name="P16">/sbin</text:p>
          <text:p text:style-name="P16">/local</text:p>
          <text:p text:style-name="P16">/var</text:p>
          <draw:enhanced-geometry svg:viewBox="0 0 21600 21600" draw:type="rectangle" draw:enhanced-path="M 0 0 L 21600 0 21600 21600 0 21600 0 0 Z N"/>
        </draw:custom-shape>
        <draw:line draw:style-name="gr10" draw:layer="layout" svg:x1="6cm" svg:y1="12.5cm" svg:x2="10cm" svg:y2="12.5cm">
          <text:p/>
        </draw:line>
        <draw:line draw:style-name="gr10" draw:layer="layout" svg:x1="14.5cm" svg:y1="13.5cm" svg:x2="16.5cm" svg:y2="13.5cm">
          <text:p/>
        </draw:line>
        <draw:line draw:style-name="gr10" draw:layer="layout" svg:x1="21.5cm" svg:y1="12cm" svg:x2="24cm" svg:y2="12cm">
          <text:p/>
        </draw:line>
        <draw:line draw:style-name="gr11" draw:layer="layout" svg:x1="5.5cm" svg:y1="16.5cm" svg:x2="14.5cm" svg:y2="16.5cm">
          <text:p/>
        </draw:line>
        <draw:line draw:style-name="gr11" draw:layer="layout" svg:x1="14.5cm" svg:y1="13.5cm" svg:x2="14.5cm" svg:y2="16.5cm">
          <text:p/>
        </draw:line>
        <draw:line draw:style-name="gr11" draw:layer="layout" svg:x1="21.5cm" svg:y1="12cm" svg:x2="21.5cm" svg:y2="18cm">
          <text:p/>
        </draw:line>
        <draw:line draw:style-name="gr11" draw:layer="layout" svg:x1="19cm" svg:y1="18cm" svg:x2="21.5cm" svg:y2="18cm">
          <text:p/>
        </draw:line>
        <presentation:notes draw:style-name="dp2">
          <draw:page-thumbnail draw:style-name="gr1"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6" draw:layer="layout" svg:width="2cm" svg:height="1.5cm" svg:x="25.5cm" svg:y="0.5cm">
          <text:p text:style-name="P5">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10" draw:layer="layout" svg:width="4cm" svg:height="13.105cm" svg:x="2.5cm" svg:y="8.5cm">
          <draw:text-box>
            <text:p>$ ls -1 /</text:p>
            <text:p>bin</text:p>
            <text:p>boot</text:p>
            <text:p>dev</text:p>
            <text:p>etc</text:p>
            <text:p>home</text:p>
            <text:p>lib</text:p>
            <text:p>lib64</text:p>
            <text:p>lost+found</text:p>
            <text:p>media</text:p>
            <text:p>mnt</text:p>
            <text:p>opt</text:p>
            <text:p>...</text:p>
          </draw:text-box>
        </draw:frame>
        <draw:frame draw:style-name="gr13" draw:text-style-name="P10" draw:layer="layout" svg:width="3.527cm" svg:height="11cm" svg:x="7.473cm" svg:y="10cm">
          <draw:text-box>
            <text:p>....</text:p>
            <text:p>proc</text:p>
            <text:p>root</text:p>
            <text:p>sbin</text:p>
            <text:p>srv</text:p>
            <text:p>sys</text:p>
            <text:p>tmp</text:p>
            <text:p>usr</text:p>
            <text:p>var</text:p>
            <text:p/>
          </draw:text-box>
        </draw:frame>
        <draw:frame draw:style-name="gr14" draw:text-style-name="P10" draw:layer="layout" svg:width="23.717cm" svg:height="1.873cm" svg:x="1.901cm" svg:y="5.992cm">
          <draw:text-box>
            <text:p>- структура файловой системы стандартизирована</text:p>
            <text:p>- есть стандарные каталоги для размещения тех или иных файлов</text:p>
          </draw:text-box>
        </draw:frame>
        <draw:frame draw:style-name="gr15" draw:text-style-name="P10" draw:layer="layout" svg:width="3.846cm" svg:height="11.233cm" svg:x="14.654cm" svg:y="9cm">
          <draw:text-box>
            <text:p>$ ls -1 /usr/</text:p>
            <text:p>bin</text:p>
            <text:p>etc</text:p>
            <text:p>games</text:p>
            <text:p>include</text:p>
            <text:p>lib</text:p>
            <text:p>lib64</text:p>
            <text:p>libexec</text:p>
            <text:p>local</text:p>
            <text:p>sbin</text:p>
            <text:p>share</text:p>
            <text:p>X11R6</text:p>
          </draw:text-box>
        </draw:frame>
        <draw:frame draw:style-name="gr16" draw:text-style-name="P10" draw:layer="layout" svg:width="3.655cm" svg:height="11.233cm" svg:x="22.5cm" svg:y="9.5cm">
          <draw:text-box>
            <text:p>$ ls -1 /var</text:p>
            <text:p>...</text:p>
            <text:p>empty</text:p>
            <text:p>lib</text:p>
            <text:p>local</text:p>
            <text:p>lock</text:p>
            <text:p>Log</text:p>
            <text:p>...</text:p>
            <text:p>run</text:p>
            <text:p>spool</text:p>
            <text:p>tmp</text:p>
            <text:p>...</text:p>
          </draw:text-box>
        </draw:frame>
        <draw:frame draw:style-name="gr17" draw:text-style-name="P10" draw:layer="layout" svg:width="0.002cm" svg:height="0.937cm" svg:x="22.458cm" svg:y="9.866cm">
          <draw:text-box>
            <text:p/>
          </draw:text-box>
        </draw:frame>
        <draw:frame draw:style-name="gr17" draw:text-style-name="P10" draw:layer="layout" svg:width="0.002cm" svg:height="0.937cm" svg:x="22.565cm" svg:y="9.866cm">
          <draw:text-box>
            <text:p/>
          </draw:text-box>
        </draw:frame>
        <presentation:notes draw:style-name="dp2">
          <draw:page-thumbnail draw:style-name="gr1"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Пользователи и процессы в системе</text:p>
              </text:list-header>
            </text:list>
          </draw:text-box>
        </draw:frame>
        <draw:custom-shape draw:style-name="gr2" draw:text-style-name="P6" draw:layer="layout" svg:width="2cm" svg:height="1.5cm" svg:x="25.5cm" svg:y="0.5cm">
          <text:p text:style-name="P5">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0" draw:layer="layout" svg:width="25.609cm" svg:height="13.105cm" svg:x="2.44cm" svg:y="6.5cm">
          <draw:text-box>
            <text:list text:style-name="L4">
              <text:list-item>
                <text:p>Каждый процесс выполняется с правами определённого пользователя</text:p>
              </text:list-item>
              <text:list-item>
                <text:p>Система различает пользователей и группы пользователей</text:p>
              </text:list-item>
              <text:list-item>
                <text:p>UID, GID – числовые идентификаторы пользователя и группы</text:p>
              </text:list-item>
              <text:list-item>
                <text:p>/etc/passwd – список пользователей в системе</text:p>
              </text:list-item>
              <text:list-item>
                <text:p>/etc/group – список групп в системе</text:p>
                <text:p/>
              </text:list-item>
              <text:list-item>
                <text:p>Пользователи делятся на обычных и псевдо-пользователей</text:p>
              </text:list-item>
              <text:list-item>
                <text:p>Пользователь с UID=0 – администратор системы</text:p>
              </text:list-item>
              <text:list-item>
                <text:p>Традиционное имя для пользователя с UID=0 - <text:s/>root</text:p>
                <text:p/>
              </text:list-item>
              <text:list-item>
                <text:p>Первый процесс в системе – init. Запускается ядром с UID=0, GID=0</text:p>
              </text:list-item>
              <text:list-item>
                <text:p>Есть системные вызовы для смены UID и GID</text:p>
              </text:list-item>
              <text:list-item>
                <text:p>Изменить свой UID может только процесс с UID=0</text:p>
                <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custom-shape draw:style-name="gr2" draw:text-style-name="P6" draw:layer="layout" svg:width="2cm" svg:height="1.5cm" svg:x="25.5cm" svg:y="0.5cm">
          <text:p text:style-name="P5">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10" draw:layer="layout" svg:width="22.734cm" svg:height="15.193cm" svg:x="2cm" svg:y="6cm">
          <draw:text-box>
            <text:p>Каждый файл имеет владельца, группу, и права доступа</text:p>
            <text:p>Права доступа:</text:p>
            <text:list text:style-name="L4">
              <text:list-item>
                <text:p>Read – право на чтение из файла</text:p>
              </text:list-item>
              <text:list-item>
                <text:p>Write – право на запись в файл</text:p>
              </text:list-item>
              <text:list-item>
                <text:p>eXecute – право на выполнение файла</text:p>
              </text:list-item>
            </text:list>
            <text:p/>
            <text:p>Каталоги также имеют владельца, группу, и права доступа</text:p>
            <text:list text:continue-numbering="true" text:style-name="L4">
              <text:list-item>
                <text:p>Read – право на чтение списка файлов в каталоге</text:p>
              </text:list-item>
              <text:list-item>
                <text:p>Write – право на запись в каталог (создание/удаление файлов)</text:p>
              </text:list-item>
              <text:list-item>
                <text:p>eXecute – право на переход в каталог</text:p>
                <text:p/>
                <text:p>Запись прав:</text:p>
              </text:list-item>
              <text:list-item>
                <text:p><text:s/><text:span text:style-name="T8">rw</text:span><text:span text:style-name="T8">x</text:span> <text:s text:c="4"/><text:s/>– право на чтение, запись и выполнение</text:p>
              </text:list-item>
              <text:list-item>
                <text:p><text:s/><text:span text:style-name="T8">rw</text:span><text:span text:style-name="T8">- </text:span><text:s text:c="2"/><text:s text:c="2"/>– право на чтение и запись</text:p>
              </text:list-item>
              <text:list-item>
                <text:p><text:s/><text:span text:style-name="T8">r-</text:span><text:span text:style-name="T8">-</text:span> <text:s text:c="4"/><text:s/>– право на чтение и запись</text:p>
              </text:list-item>
            </text:list>
            <text:p/>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20" draw:text-style-name="P18" draw:layer="layout" svg:width="23.624cm" svg:height="14.401cm" svg:x="1.5cm" svg:y="6cm">
          <draw:text-box>
            <text:p><text:span text:style-name="T9">$ </text:span><text:span text:style-name="T9">ls </text:span><text:span text:style-name="T9">-l </text:span><text:span text:style-name="T9">~</text:span></text:p>
            <text:p><text:span text:style-name="T9">ито</text:span><text:span text:style-name="T9">го </text:span><text:span text:style-name="T9">8</text:span></text:p>
            <text:p><text:span text:style-name="T9">drw</text:span><text:span text:style-name="T9">x--</text:span><text:span text:style-name="T9">---</text:span><text:span text:style-name="T9">- 2 </text:span><text:span text:style-name="T9">stu</text:span><text:span text:style-name="T9">den</text:span><text:span text:style-name="T9">t </text:span><text:span text:style-name="T9">stu</text:span><text:span text:style-name="T9">den</text:span><text:span text:style-name="T9">t </text:span><text:span text:style-name="T9">409</text:span><text:span text:style-name="T9">6 </text:span><text:span text:style-name="T9">Фев </text:span><text:span text:style-name="T9">19 </text:span><text:span text:style-name="T9">17:</text:span><text:span text:style-name="T9">30 </text:span><text:span text:style-name="T9">Doc</text:span><text:span text:style-name="T9">ume</text:span><text:span text:style-name="T9">nts</text:span></text:p>
            <text:p><text:span text:style-name="T9">-</text:span><text:span text:style-name="T9">rw-</text:span><text:span text:style-name="T9">r--</text:span><text:span text:style-name="T9">r-- </text:span><text:span text:style-name="T9">1 </text:span><text:span text:style-name="T9">stu</text:span><text:span text:style-name="T9">den</text:span><text:span text:style-name="T9">t </text:span><text:span text:style-name="T9">stu</text:span><text:span text:style-name="T9">den</text:span><text:span text:style-name="T9">t <text:s text:c="2"/></text:span><text:span text:style-name="T9"><text:s/>0 </text:span><text:span text:style-name="T9">Фев </text:span><text:span text:style-name="T9">20 </text:span><text:span text:style-name="T9">08:</text:span><text:span text:style-name="T9">03 </text:span><text:span text:style-name="T9">fil</text:span><text:span text:style-name="T9">e.t</text:span><text:span text:style-name="T9">xt</text:span></text:p>
            <text:p><text:span text:style-name="T9">drw</text:span><text:span text:style-name="T9">x--</text:span><text:span text:style-name="T9">---</text:span><text:span text:style-name="T9">- 2 </text:span><text:span text:style-name="T9">stu</text:span><text:span text:style-name="T9">den</text:span><text:span text:style-name="T9">t </text:span><text:span text:style-name="T9">stu</text:span><text:span text:style-name="T9">den</text:span><text:span text:style-name="T9">t </text:span><text:span text:style-name="T9">409</text:span><text:span text:style-name="T9">6 </text:span><text:span text:style-name="T9">Фев </text:span><text:span text:style-name="T9">19 </text:span><text:span text:style-name="T9">15:</text:span><text:span text:style-name="T9">59 </text:span><text:span text:style-name="T9">tmp</text:span></text:p>
            <text:p><text:span text:style-name="T9">$ </text:span><text:span text:style-name="T9">ls </text:span><text:span text:style-name="T9">-</text:span><text:span text:style-name="T9">l /</text:span><text:span text:style-name="T9">var</text:span></text:p>
            <text:p><text:span text:style-name="T9">ито</text:span><text:span text:style-name="T9">го </text:span><text:span text:style-name="T9">72</text:span></text:p>
            <text:p><text:span text:style-name="T9">drw</text:span><text:span text:style-name="T9">xr-</text:span><text:span text:style-name="T9">xr-</text:span><text:span text:style-name="T9">x <text:s/></text:span><text:span text:style-name="T9">2 </text:span><text:span text:style-name="T9">roo</text:span><text:span text:style-name="T9">t </text:span><text:span text:style-name="T9">roo</text:span><text:span text:style-name="T9">t <text:s text:c="2"/></text:span><text:span text:style-name="T9">409</text:span><text:span text:style-name="T9">6 </text:span><text:span text:style-name="T9">Апр </text:span><text:span text:style-name="T9">19 <text:s/></text:span><text:span text:style-name="T9">200</text:span><text:span text:style-name="T9">7 </text:span><text:span text:style-name="T9">adm</text:span></text:p>
            <text:p><text:span text:style-name="T9">drw</text:span><text:span text:style-name="T9">xr-</text:span><text:span text:style-name="T9">xr-</text:span><text:span text:style-name="T9">x <text:s/></text:span><text:span text:style-name="T9">4 </text:span><text:span text:style-name="T9">roo</text:span><text:span text:style-name="T9">t </text:span><text:span text:style-name="T9">roo</text:span><text:span text:style-name="T9">t <text:s text:c="2"/></text:span><text:span text:style-name="T9">409</text:span><text:span text:style-name="T9">6 </text:span><text:span text:style-name="T9">Фев </text:span><text:span text:style-name="T9">15 </text:span><text:span text:style-name="T9">08:</text:span><text:span text:style-name="T9">32 </text:span><text:span text:style-name="T9">cac</text:span><text:span text:style-name="T9">he</text:span></text:p>
            <text:p><text:span text:style-name="T9">drw</text:span><text:span text:style-name="T9">xr-</text:span><text:span text:style-name="T9">xr-</text:span><text:span text:style-name="T9">x <text:s/></text:span><text:span text:style-name="T9">2 </text:span><text:span text:style-name="T9">roo</text:span><text:span text:style-name="T9">t </text:span><text:span text:style-name="T9">roo</text:span><text:span text:style-name="T9">t <text:s text:c="2"/></text:span><text:span text:style-name="T9">409</text:span><text:span text:style-name="T9">6 </text:span><text:span text:style-name="T9">Апр </text:span><text:span text:style-name="T9">19 <text:s/></text:span><text:span text:style-name="T9">200</text:span><text:span text:style-name="T9">7 </text:span><text:span text:style-name="T9">db</text:span></text:p>
            <text:p><text:span text:style-name="T9">dr-</text:span><text:span text:style-name="T9">xr-</text:span><text:span text:style-name="T9">xr-</text:span><text:span text:style-name="T9">x <text:s/></text:span><text:span text:style-name="T9">2 </text:span><text:span text:style-name="T9">roo</text:span><text:span text:style-name="T9">t </text:span><text:span text:style-name="T9">roo</text:span><text:span text:style-name="T9">t <text:s text:c="2"/></text:span><text:span text:style-name="T9">409</text:span><text:span text:style-name="T9">6 </text:span><text:span text:style-name="T9">Апр </text:span><text:span text:style-name="T9">19 <text:s/></text:span><text:span text:style-name="T9">200</text:span><text:span text:style-name="T9">7 </text:span><text:span text:style-name="T9">emp</text:span><text:span text:style-name="T9">ty</text:span></text:p>
            <text:p><text:span text:style-name="T9">drw</text:span><text:span text:style-name="T9">xr-</text:span><text:span text:style-name="T9">xr-</text:span><text:span text:style-name="T9">x </text:span><text:span text:style-name="T9">11 </text:span><text:span text:style-name="T9">roo</text:span><text:span text:style-name="T9">t </text:span><text:span text:style-name="T9">roo</text:span><text:span text:style-name="T9">t <text:s text:c="2"/></text:span><text:span text:style-name="T9">409</text:span><text:span text:style-name="T9">6 </text:span><text:span text:style-name="T9">Фев </text:span><text:span text:style-name="T9"><text:s/>9 </text:span><text:span text:style-name="T9">15:</text:span><text:span text:style-name="T9">29 </text:span><text:span text:style-name="T9">lib</text:span></text:p>
            <text:p><text:span text:style-name="T9">drw</text:span><text:span text:style-name="T9">xr-</text:span><text:span text:style-name="T9">xr-</text:span><text:span text:style-name="T9">x </text:span><text:span text:style-name="T9">14 </text:span><text:span text:style-name="T9">roo</text:span><text:span text:style-name="T9">t </text:span><text:span text:style-name="T9">roo</text:span><text:span text:style-name="T9">t <text:s text:c="2"/></text:span><text:span text:style-name="T9">409</text:span><text:span text:style-name="T9">6 </text:span><text:span text:style-name="T9">Фев </text:span><text:span text:style-name="T9">20 </text:span><text:span text:style-name="T9">07:</text:span><text:span text:style-name="T9">32 </text:span><text:span text:style-name="T9">log</text:span></text:p>
            <text:p><text:span text:style-name="T9">lrw</text:span><text:span text:style-name="T9">xrw</text:span><text:span text:style-name="T9">xrw</text:span><text:span text:style-name="T9">x <text:s/></text:span><text:span text:style-name="T9">1 </text:span><text:span text:style-name="T9">roo</text:span><text:span text:style-name="T9">t </text:span><text:span text:style-name="T9">roo</text:span><text:span text:style-name="T9">t <text:s text:c="2"/></text:span><text:span text:style-name="T9"><text:s text:c="2"/></text:span><text:span text:style-name="T9">10 </text:span><text:span text:style-name="T9">Фев </text:span><text:span text:style-name="T9"><text:s/>5 </text:span><text:span text:style-name="T9">13:</text:span><text:span text:style-name="T9">22 </text:span><text:span text:style-name="T9">mai</text:span><text:span text:style-name="T9">l -</text:span><text:span text:style-name="T9">&gt; </text:span><text:span text:style-name="T9">spo</text:span><text:span text:style-name="T9">ol/</text:span><text:span text:style-name="T9">mai</text:span><text:span text:style-name="T9">l</text:span></text:p>
            <text:p><text:span text:style-name="T9">drw</text:span><text:span text:style-name="T9">xr-</text:span><text:span text:style-name="T9">x--</text:span><text:span text:style-name="T9">- <text:s/></text:span><text:span text:style-name="T9">2 </text:span><text:span text:style-name="T9">roo</text:span><text:span text:style-name="T9">t </text:span><text:span text:style-name="T9">nob</text:span><text:span text:style-name="T9">ody </text:span><text:span text:style-name="T9">409</text:span><text:span text:style-name="T9">6 </text:span><text:span text:style-name="T9">Апр </text:span><text:span text:style-name="T9">19 <text:s/></text:span><text:span text:style-name="T9">200</text:span><text:span text:style-name="T9">7 </text:span><text:span text:style-name="T9">nob</text:span><text:span text:style-name="T9">ody</text:span></text:p>
            <text:p><text:span text:style-name="T9">drw</text:span><text:span text:style-name="T9">xrw</text:span><text:span text:style-name="T9">xrw</text:span><text:span text:style-name="T9">t <text:s/></text:span><text:span text:style-name="T9">2 </text:span><text:span text:style-name="T9">roo</text:span><text:span text:style-name="T9">t </text:span><text:span text:style-name="T9">roo</text:span><text:span text:style-name="T9">t <text:s text:c="2"/></text:span><text:span text:style-name="T9">409</text:span><text:span text:style-name="T9">6 </text:span><text:span text:style-name="T9">Апр </text:span><text:span text:style-name="T9">19 <text:s/></text:span><text:span text:style-name="T9">200</text:span><text:span text:style-name="T9">7 </text:span><text:span text:style-name="T9">tmp</text:span></text:p>
            <text:p><text:span text:style-name="T9">drw</text:span><text:span text:style-name="T9">xr-</text:span><text:span text:style-name="T9">xr-</text:span><text:span text:style-name="T9">x <text:s/></text:span><text:span text:style-name="T9">3 </text:span><text:span text:style-name="T9">roo</text:span><text:span text:style-name="T9">t </text:span><text:span text:style-name="T9">roo</text:span><text:span text:style-name="T9">t <text:s text:c="2"/></text:span><text:span text:style-name="T9">409</text:span><text:span text:style-name="T9">6 </text:span><text:span text:style-name="T9">Фев </text:span><text:span text:style-name="T9">15 </text:span><text:span text:style-name="T9">09:</text:span><text:span text:style-name="T9">24 </text:span><text:span text:style-name="T9">www</text:span></text:p>
            <text:p><text:span text:style-name="T9">drw</text:span><text:span text:style-name="T9">x--</text:span><text:span text:style-name="T9">---</text:span><text:span text:style-name="T9">- <text:s/></text:span><text:span text:style-name="T9">2 </text:span><text:span text:style-name="T9">roo</text:span><text:span text:style-name="T9">t </text:span><text:span text:style-name="T9">roo</text:span><text:span text:style-name="T9">t <text:s text:c="2"/></text:span><text:span text:style-name="T9">409</text:span><text:span text:style-name="T9">6 </text:span><text:span text:style-name="T9">Апр </text:span><text:span text:style-name="T9">19 <text:s/></text:span><text:span text:style-name="T9">200</text:span><text:span text:style-name="T9">7 </text:span><text:span text:style-name="T9">yp</text:span></text:p>
            <text:p><text:span text:style-name="T9">$ </text:span><text:span text:style-name="T9">ls </text:span><text:span text:style-name="T9">-</text:span><text:span text:style-name="T9">l /</text:span><text:span text:style-name="T9">bin</text:span><text:span text:style-name="T9">/su</text:span></text:p>
            <text:p><text:span text:style-name="T9">-</text:span><text:span text:style-name="T9">rws</text:span><text:span text:style-name="T9">--</text:span><text:span text:style-name="T9">x--</text:span><text:span text:style-name="T9">- 1 </text:span><text:span text:style-name="T9">roo</text:span><text:span text:style-name="T9">t </text:span><text:span text:style-name="T9">whe</text:span><text:span text:style-name="T9">el </text:span><text:span text:style-name="T9">237</text:span><text:span text:style-name="T9">12 </text:span><text:span text:style-name="T9">Окт </text:span><text:span text:style-name="T9">18 <text:s/></text:span><text:span text:style-name="T9">200</text:span><text:span text:style-name="T9">6 /</text:span><text:span text:style-name="T9">bin</text:span><text:span text:style-name="T9">/su</text:span></text:p>
          </draw:text-box>
        </draw:frame>
        <draw:custom-shape draw:style-name="gr2" draw:text-style-name="P6" draw:layer="layout" svg:width="2cm" svg:height="1.5cm" svg:x="25.5cm" svg:y="0.5cm">
          <text:p text:style-name="P5">1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2"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10" draw:text-style-name="P2" draw:layer="layout" svg:width="23.912cm" svg:height="5.402cm" svg:x="1.588cm" svg:y="0.5cm" presentation:class="title" presentation:user-transformed="true">
          <draw:text-box>
            <text:list text:style-name="L1">
              <text:list-header>
                <text:p text:style-name="P1">Командный интерпретатор и его роль в системе<text:line-break/></text:p>
              </text:list-header>
            </text:list>
          </draw:text-box>
        </draw:frame>
        <draw:frame draw:style-name="gr21" draw:text-style-name="P13" draw:layer="layout" svg:width="24.999cm" svg:height="13.999cm" svg:x="1.501cm" svg:y="6.001cm">
          <draw:text-box>
            <text:list text:style-name="L4">
              <text:list-item>
                <text:p text:style-name="P1">Обеспечивает пользовательский интерфейс командной строки</text:p>
              </text:list-item>
              <text:list-item>
                <text:p text:style-name="P1">Позволяет пользователю запускать программы</text:p>
              </text:list-item>
              <text:list-item>
                <text:p text:style-name="P1">Предоставляет возможность создания и исполнения файлов с<text:line-break/> <text:s/>последовательностями команд – скриптов</text:p>
              </text:list-item>
              <text:list-item>
                <text:p text:style-name="P1">Имеет набор встроенных команд</text:p>
              </text:list-item>
              <text:list-item>
                <text:p text:style-name="P1">Часть системных утилит, в т.ч. управления процессами<text:line-break/> <text:s/>запуска / остановки системы, написаны на языке командного <text:line-break/> <text:s/>интерпретатора</text:p>
              </text:list-item>
            </text:list>
            <text:p text:style-name="P1"/>
            <text:p text:style-name="P1">Существует ряд командных интерпретаторов:</text:p>
            <text:p text:style-name="P1">sh, csh, tsh, bash, zsh ...</text:p>
            <text:p text:style-name="P1"/>
            <text:p>Общий формат вызова команды выглядит следующим образом:</text:p>
            <text:p/>
            <text:p><text:span text:style-name="T10">$ </text:span><text:span text:style-name="T10">comm</text:span><text:span text:style-name="T10">and </text:span><text:span text:style-name="T10">-f </text:span><text:span text:style-name="T10">--</text:span><text:span text:style-name="T10">flag </text:span><text:span text:style-name="T10">--</text:span><text:span text:style-name="T10">key=</text:span><text:span text:style-name="T10">para</text:span><text:span text:style-name="T10">mete</text:span><text:span text:style-name="T10">r </text:span><text:span text:style-name="T10">argu</text:span><text:span text:style-name="T10">ment</text:span><text:span text:style-name="T10">1 </text:span><text:span text:style-name="T10">agru</text:span><text:span text:style-name="T10">ment</text:span><text:span text:style-name="T10">2 ..</text:span><text:span text:style-name="T10">.</text:span></text:p>
          </draw:text-box>
        </draw:frame>
        <draw:custom-shape draw:style-name="gr2" draw:text-style-name="P6" draw:layer="layout" svg:width="2cm" svg:height="1.5cm" svg:x="25.5cm" svg:y="0.5cm">
          <text:p text:style-name="P5">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Основные команды системы</text:p>
              </text:list-header>
            </text:list>
          </draw:text-box>
        </draw:frame>
        <draw:custom-shape draw:style-name="gr2" draw:text-style-name="P6" draw:layer="layout" svg:width="2cm" svg:height="1.5cm" svg:x="25.5cm" svg:y="0.5cm">
          <text:p text:style-name="P5">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text-style-name="P10" draw:layer="layout" svg:width="20.144cm" svg:height="14.977cm" svg:x="1.865cm" svg:y="5.523cm">
          <draw:text-box>
            <text:p>Смена каталога:<text:tab/><text:tab/><text:tab/><text:tab/><text:tab/><text:tab/><text:tab/><text:tab/><text:tab/><text:tab/>cd</text:p>
            <text:p>Просмотр каталога:<text:tab/><text:tab/><text:tab/><text:tab/><text:tab/><text:tab/><text:tab/><text:tab/><text:tab/>ls</text:p>
            <text:p>Создание каталога:<text:tab/><text:tab/><text:tab/><text:tab/><text:tab/><text:tab/><text:tab/><text:tab/><text:tab/>mkdir</text:p>
            <text:p>Удаление каталога:<text:tab/><text:tab/><text:tab/><text:tab/><text:tab/><text:tab/><text:tab/><text:tab/><text:tab/>rmdir</text:p>
            <text:p>Удаление файла:<text:tab/><text:tab/><text:tab/><text:tab/><text:tab/><text:tab/><text:tab/><text:tab/><text:tab/><text:tab/>rm</text:p>
            <text:p>Изменение даты/создание пустого файла:<text:tab/><text:tab/>touch</text:p>
            <text:p><text:span text:style-name="T11"/></text:p>
            <text:p><text:span text:style-name="T11">Пр</text:span><text:span text:style-name="T11">осм</text:span><text:span text:style-name="T11">отр </text:span><text:span text:style-name="T11">тек</text:span><text:span text:style-name="T11">сто</text:span><text:span text:style-name="T11">вог</text:span><text:span text:style-name="T11">о </text:span><text:span text:style-name="T11">фай</text:span><text:span text:style-name="T11">ла:</text:span><text:span text:style-name="T11"><text:tab/></text:span><text:span text:style-name="T11"><text:tab/></text:span><text:span text:style-name="T11"><text:tab/></text:span><text:span text:style-name="T11"><text:tab/></text:span><text:span text:style-name="T11"><text:tab/></text:span><text:span text:style-name="T11"><text:tab/></text:span><text:span text:style-name="T11">cat</text:span></text:p>
            <text:p><text:span text:style-name="T11">Поэ</text:span><text:span text:style-name="T11">кра</text:span><text:span text:style-name="T11">нн</text:span><text:span text:style-name="T11">ый </text:span><text:span text:style-name="T11">про</text:span><text:span text:style-name="T11">смо</text:span><text:span text:style-name="T11">тр </text:span><text:span text:style-name="T11">фай</text:span><text:span text:style-name="T11">ла:</text:span><text:span text:style-name="T11"><text:tab/></text:span><text:span text:style-name="T11"><text:tab/></text:span><text:span text:style-name="T11"><text:tab/></text:span><text:span text:style-name="T11"><text:tab/></text:span><text:span text:style-name="T11"><text:tab/></text:span><text:span text:style-name="T11"><text:tab/></text:span><text:span text:style-name="T11">less</text:span></text:p>
            <text:p><text:span text:style-name="T11">Пр</text:span><text:span text:style-name="T11">осм</text:span><text:span text:style-name="T11">отр </text:span><text:span text:style-name="T11">нач</text:span><text:span text:style-name="T11">ала </text:span><text:span text:style-name="T11">фай</text:span><text:span text:style-name="T11">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hea</text:span><text:span text:style-name="T11">d</text:span></text:p>
            <text:p><text:span text:style-name="T11">Пр</text:span><text:span text:style-name="T11">осм</text:span><text:span text:style-name="T11">отр </text:span><text:span text:style-name="T11">кон</text:span><text:span text:style-name="T11">ца </text:span><text:span text:style-name="T11">фай</text:span><text:span text:style-name="T11">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ail</text:span></text:p>
            <text:p><text:span text:style-name="T11"/></text:p>
            <text:p><text:span text:style-name="T11">Из</text:span><text:span text:style-name="T11">мен</text:span><text:span text:style-name="T11">ени</text:span><text:span text:style-name="T11">е </text:span><text:span text:style-name="T11">пра</text:span><text:span text:style-name="T11">в </text:span><text:span text:style-name="T11">дос</text:span><text:span text:style-name="T11">туп</text:span><text:span text:style-name="T11">а к </text:span><text:span text:style-name="T11">фай</text:span><text:span text:style-name="T11">лу:</text:span><text:span text:style-name="T11"><text:tab/></text:span><text:span text:style-name="T11"><text:tab/></text:span><text:span text:style-name="T11"><text:tab/></text:span><text:span text:style-name="T11"><text:tab/></text:span><text:span text:style-name="T11"><text:tab/></text:span><text:span text:style-name="T11">ch</text:span><text:span text:style-name="T11">mo</text:span><text:span text:style-name="T11">d</text:span></text:p>
            <text:p><text:span text:style-name="T11">Из</text:span><text:span text:style-name="T11">мен</text:span><text:span text:style-name="T11">ени</text:span><text:span text:style-name="T11">е </text:span><text:span text:style-name="T11">вла</text:span><text:span text:style-name="T11">дел</text:span><text:span text:style-name="T11">ьца </text:span><text:span text:style-name="T11">фай</text:span><text:span text:style-name="T11">ла:</text:span><text:span text:style-name="T11"><text:tab/></text:span><text:span text:style-name="T11"><text:tab/></text:span><text:span text:style-name="T11"><text:tab/></text:span><text:span text:style-name="T11"><text:tab/></text:span><text:span text:style-name="T11"><text:tab/></text:span><text:span text:style-name="T11"><text:tab/></text:span><text:span text:style-name="T11">cho</text:span><text:span text:style-name="T11">wn</text:span></text:p>
            <text:p><text:span text:style-name="T11"/></text:p>
            <text:p><text:span text:style-name="T11">Ред</text:span><text:span text:style-name="T11">акт</text:span><text:span text:style-name="T11">ор:</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vi / </text:span><text:span text:style-name="T11">vim</text:span></text:p>
          </draw:text-box>
        </draw:frame>
        <presentation:notes draw:style-name="dp2">
          <draw:page-thumbnail draw:style-name="gr1" draw:layer="layout" svg:width="13.706cm" svg:height="10.28cm" svg:x="3.647cm" svg:y="2.853cm" draw:page-number="1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6" draw:layer="layout" svg:width="2cm" svg:height="1.5cm" svg:x="25.5cm" svg:y="0.5cm">
          <text:p text:style-name="P5">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10" draw:layer="layout" svg:width="25.271cm" svg:height="13.105cm" svg:x="1.5cm" svg:y="5.98cm">
          <draw:text-box>
            <text:p>Основная часть программного обеспечения доступна в виде</text:p>
            <text:p>исходных кодов.</text:p>
            <text:p/>
            <text:p>Дистрибутив – набор программных пакетов, настроенных для </text:p>
            <text:p>совместной работы в системе.</text:p>
            <text:p/>
            <text:p>Существует большое число различных дистрибутивов:</text:p>
            <text:p>- общего назначения: Debian, Ubuntu, RedHat, Fedora, Suse, Mandriva, </text:p>
            <text:p><text:s text:c="2"/>ALT Linux, ASP Linux.</text:p>
            <text:p>- специального назначения: OpenWRT, RIP, DBAN, …</text:p>
            <text:p/>
            <text:p>Как правило, программные пакеты используют другие программные </text:p>
            <text:p>пакеты – в виде разделяемых библиотек, внешних исполняемых <text:line-break/>файлов, и т.п.</text:p>
          </draw:text-box>
        </draw:frame>
        <presentation:notes draw:style-name="dp2">
          <draw:page-thumbnail draw:style-name="gr1" draw:layer="layout" svg:width="13.706cm" svg:height="10.28cm" svg:x="3.647cm" svg:y="2.853cm" draw:page-number="15"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6" draw:layer="layout" svg:width="2cm" svg:height="1.5cm" svg:x="25.5cm" svg:y="0.5cm">
          <text:p text:style-name="P5">1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xml:id="id2" draw:id="id2" draw:layer="layout" svg:width="5.5cm" svg:height="3.5cm" svg:x="2.5cm" svg:y="8.5cm">
          <text:p text:style-name="P14">Утилита</text:p>
          <text:p text:style-name="P14">B</text:p>
          <draw:enhanced-geometry svg:viewBox="0 0 21600 21600" draw:type="rectangle" draw:enhanced-path="M 0 0 L 21600 0 21600 21600 0 21600 0 0 Z N"/>
        </draw:custom-shape>
        <draw:custom-shape draw:style-name="gr5" draw:text-style-name="P6" xml:id="id3" draw:id="id3" draw:layer="layout" svg:width="5.5cm" svg:height="2.5cm" svg:x="14.5cm" svg:y="11cm">
          <text:p text:style-name="P14">Библиотека</text:p>
          <text:p text:style-name="P14">Y</text:p>
          <draw:enhanced-geometry svg:viewBox="0 0 21600 21600" draw:type="rectangle" draw:enhanced-path="M 0 0 L 21600 0 21600 21600 0 21600 0 0 Z N"/>
        </draw:custom-shape>
        <draw:custom-shape draw:style-name="gr5" draw:text-style-name="P6" xml:id="id1" draw:id="id1" draw:layer="layout" svg:width="5.5cm" svg:height="3.5cm" svg:x="11cm" svg:y="5.5cm">
          <text:p text:style-name="P14">Программа</text:p>
          <text:p text:style-name="P14">A</text:p>
          <draw:enhanced-geometry svg:viewBox="0 0 21600 21600" draw:type="rectangle" draw:enhanced-path="M 0 0 L 21600 0 21600 21600 0 21600 0 0 Z N"/>
        </draw:custom-shape>
        <draw:custom-shape draw:style-name="gr5" draw:text-style-name="P6" xml:id="id4" draw:id="id4" draw:layer="layout" svg:width="5.5cm" svg:height="3cm" svg:x="21.5cm" svg:y="10cm">
          <text:p text:style-name="P14">Библиотека</text:p>
          <text:p text:style-name="P14">Z</text:p>
          <draw:enhanced-geometry svg:viewBox="0 0 21600 21600" draw:type="rectangle" draw:enhanced-path="M 0 0 L 21600 0 21600 21600 0 21600 0 0 Z N"/>
        </draw:custom-shape>
        <draw:custom-shape draw:style-name="gr5" draw:text-style-name="P6" xml:id="id6" draw:id="id6" draw:layer="layout" svg:width="5.5cm" svg:height="3.5cm" svg:x="8.5cm" svg:y="17cm">
          <text:p text:style-name="P14">Библиотека</text:p>
          <text:p text:style-name="P14">glibc</text:p>
          <draw:enhanced-geometry svg:viewBox="0 0 21600 21600" draw:type="rectangle" draw:enhanced-path="M 0 0 L 21600 0 21600 21600 0 21600 0 0 Z N"/>
        </draw:custom-shape>
        <draw:custom-shape draw:style-name="gr5" draw:text-style-name="P6" xml:id="id5" draw:id="id5" draw:layer="layout" svg:width="5.5cm" svg:height="2.5cm" svg:x="18.5cm" svg:y="15.5cm">
          <text:p text:style-name="P14">Библиотека</text:p>
          <text:p text:style-name="P14">X</text:p>
          <draw:enhanced-geometry svg:viewBox="0 0 21600 21600" draw:type="rectangle" draw:enhanced-path="M 0 0 L 21600 0 21600 21600 0 21600 0 0 Z N"/>
        </draw:custom-shape>
        <draw:custom-shape draw:style-name="gr5" draw:text-style-name="P6" xml:id="id7" draw:id="id7" draw:layer="layout" svg:width="5.5cm" svg:height="2.5cm" svg:x="1.5cm" svg:y="13cm">
          <text:p text:style-name="P14">Библиотека</text:p>
          <text:p text:style-name="P14">W</text:p>
          <draw:enhanced-geometry svg:viewBox="0 0 21600 21600" draw:type="rectangle" draw:enhanced-path="M 0 0 L 21600 0 21600 21600 0 21600 0 0 Z N"/>
        </draw:custom-shape>
        <draw:connector draw:style-name="gr10" draw:layer="layout" svg:x1="13.75cm" svg:y1="9cm" svg:x2="8cm" svg:y2="10.25cm" draw:start-shape="id1" draw:start-glue-point="2" draw:end-shape="id2" draw:end-glue-point="1" svg:d="M13750 9000v1250h-5750" svg:viewBox="0 0 5751 1251">
          <text:p/>
        </draw:connector>
        <draw:connector draw:style-name="gr10" draw:layer="layout" svg:x1="13.75cm" svg:y1="9cm" svg:x2="17.25cm" svg:y2="11cm" draw:start-shape="id1" draw:start-glue-point="2" draw:end-shape="id3" draw:end-glue-point="0" svg:d="M13750 9000v1000h3500v1000" svg:viewBox="0 0 3501 2001">
          <text:p/>
        </draw:connector>
        <draw:connector draw:style-name="gr10" draw:layer="layout" svg:x1="13.75cm" svg:y1="9cm" svg:x2="24.25cm" svg:y2="10cm" draw:start-shape="id1" draw:start-glue-point="2" draw:end-shape="id4" draw:end-glue-point="0" svg:d="M13750 9000v501h5250v-2h5250v501" svg:viewBox="0 0 10501 1001">
          <text:p/>
        </draw:connector>
        <draw:connector draw:style-name="gr10" draw:layer="layout" svg:x1="24.25cm" svg:y1="13cm" svg:x2="21.25cm" svg:y2="15.5cm" draw:start-shape="id4" draw:start-glue-point="2" draw:end-shape="id5" draw:end-glue-point="0" svg:d="M24250 13000v1250h-3000v1250" svg:viewBox="0 0 3001 2501">
          <text:p/>
        </draw:connector>
        <draw:connector draw:style-name="gr10" draw:layer="layout" svg:x1="21.25cm" svg:y1="18cm" svg:x2="11.25cm" svg:y2="17cm" draw:start-shape="id5" draw:start-glue-point="2" draw:end-shape="id6" draw:end-glue-point="0" svg:d="M21250 18000v501h-5000v-2002h-5000v501" svg:viewBox="0 0 10001 2003">
          <text:p/>
        </draw:connector>
        <draw:connector draw:style-name="gr10" draw:layer="layout" svg:x1="13.75cm" svg:y1="9cm" svg:x2="11.25cm" svg:y2="17cm" draw:start-shape="id1" draw:start-glue-point="2" draw:end-shape="id6" draw:end-glue-point="0" svg:d="M13750 9000v4000h-2500v4000" svg:viewBox="0 0 2501 8001">
          <text:p/>
        </draw:connector>
        <draw:connector draw:style-name="gr10" draw:layer="layout" svg:x1="4.25cm" svg:y1="15.5cm" svg:x2="11.25cm" svg:y2="17cm" draw:start-shape="id7" draw:start-glue-point="2" draw:end-shape="id6" draw:end-glue-point="0" svg:d="M4250 15500v750h7000v750" svg:viewBox="0 0 7001 1501">
          <text:p/>
        </draw:connector>
        <draw:connector draw:style-name="gr10" draw:layer="layout" draw:line-skew="-2cm" svg:x1="5.25cm" svg:y1="12cm" svg:x2="11.25cm" svg:y2="17cm" draw:start-shape="id2" draw:start-glue-point="2" draw:end-shape="id6" draw:end-glue-point="0" svg:d="M5250 12000v500h6000v4500" svg:viewBox="0 0 6001 5001">
          <text:p/>
        </draw:connector>
        <draw:connector draw:style-name="gr10" draw:layer="layout" svg:x1="24.25cm" svg:y1="13cm" svg:x2="11.25cm" svg:y2="17cm" draw:start-shape="id4" draw:start-glue-point="2" draw:end-shape="id6" draw:end-glue-point="0" svg:d="M24250 13000v2000h-13000v2000" svg:viewBox="0 0 13001 4001">
          <text:p/>
        </draw:connector>
        <presentation:notes draw:style-name="dp2">
          <draw:page-thumbnail draw:style-name="gr1" draw:layer="layout" svg:width="13.706cm" svg:height="10.28cm" svg:x="3.647cm" svg:y="2.853cm" draw:page-number="1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custom-shape draw:style-name="gr2" draw:text-style-name="P6" draw:layer="layout" svg:width="2cm" svg:height="1.5cm" svg:x="25.5cm" svg:y="0.5cm">
          <text:p text:style-name="P5">1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10" draw:layer="layout" svg:width="24.775cm" svg:height="12.266cm" svg:x="1.5cm" svg:y="5.5cm">
          <draw:text-box>
            <text:p>Менеджеры пакетов:</text:p>
            <text:p>- .deb – dpkg (Debian Package manager) <text:s/>- <text:s/>Debian, Ubuntu </text:p>
            <text:p>- .rpm – RPM Package Manager – RedHat, Fedora, Suse, ALT Linux, …</text:p>
            <text:p/>
            <text:p>Основная утилита RPM – <text:span text:style-name="T8">rp</text:span><text:span text:style-name="T8">m</text:span></text:p>
            <text:p><text:span text:style-name="T8"/></text:p>
            <text:p><text:span text:style-name="T12">RP</text:span><text:span text:style-name="T12">M </text:span><text:span text:style-name="T12">отс</text:span><text:span text:style-name="T12">леж</text:span><text:span text:style-name="T12">ива</text:span><text:span text:style-name="T12">ет </text:span><text:span text:style-name="T12">зав</text:span><text:span text:style-name="T12">иси</text:span><text:span text:style-name="T12">мос</text:span><text:span text:style-name="T12">ти </text:span><text:span text:style-name="T12">в </text:span><text:span text:style-name="T12">отд</text:span><text:span text:style-name="T12">ель</text:span><text:span text:style-name="T12">ны</text:span><text:span text:style-name="T12">х </text:span><text:span text:style-name="T12">пак</text:span><text:span text:style-name="T12">ета</text:span><text:span text:style-name="T12">х .r</text:span><text:span text:style-name="T12">pm.</text:span></text:p>
            <text:p><text:span text:style-name="T12">Сов</text:span><text:span text:style-name="T12">оку</text:span><text:span text:style-name="T12">пно</text:span><text:span text:style-name="T12">сть </text:span><text:span text:style-name="T12">пак</text:span><text:span text:style-name="T12">ето</text:span><text:span text:style-name="T12">в – </text:span><text:span text:style-name="T12">реп</text:span><text:span text:style-name="T12">ози</text:span><text:span text:style-name="T12">тор</text:span><text:span text:style-name="T12">ий. </text:span></text:p>
            <text:p><text:span text:style-name="T12">В </text:span><text:span text:style-name="T12">реп</text:span><text:span text:style-name="T12">ози</text:span><text:span text:style-name="T12">тор</text:span><text:span text:style-name="T12">ии </text:span><text:span text:style-name="T12">(в </text:span><text:span text:style-name="T12">иде</text:span><text:span text:style-name="T12">але</text:span><text:span text:style-name="T12">) </text:span><text:span text:style-name="T12">зав</text:span><text:span text:style-name="T12">иси</text:span><text:span text:style-name="T12">мос</text:span><text:span text:style-name="T12">ти </text:span><text:span text:style-name="T12">ме</text:span><text:span text:style-name="T12">жд</text:span><text:span text:style-name="T12">у </text:span><text:span text:style-name="T12">пак</text:span><text:span text:style-name="T12">ета</text:span><text:span text:style-name="T12">ми </text:span><text:span text:style-name="T12">зам</text:span><text:span text:style-name="T12">кну</text:span><text:span text:style-name="T12">ты.</text:span></text:p>
            <text:p><text:span text:style-name="T12"/></text:p>
            <text:p><text:span text:style-name="T12">В </text:span><text:span text:style-name="T12">AL</text:span><text:span text:style-name="T12">T </text:span><text:span text:style-name="T12">Lin</text:span><text:span text:style-name="T12">ux </text:span><text:span text:style-name="T12">для </text:span><text:span text:style-name="T12">орг</text:span><text:span text:style-name="T12">ани</text:span><text:span text:style-name="T12">зац</text:span><text:span text:style-name="T12">ии </text:span><text:span text:style-name="T12">реп</text:span><text:span text:style-name="T12">ози</text:span><text:span text:style-name="T12">тор</text:span><text:span text:style-name="T12">ия </text:span><text:span text:style-name="T12">исп</text:span><text:span text:style-name="T12">оль</text:span><text:span text:style-name="T12">зуе</text:span><text:span text:style-name="T12">тся </text:span></text:p>
            <text:p><text:span text:style-name="T12">AP</text:span><text:span text:style-name="T12">T </text:span><text:span text:style-name="T12">(Ad</text:span><text:span text:style-name="T12">van</text:span><text:span text:style-name="T12">ced </text:span><text:span text:style-name="T12">Pac</text:span><text:span text:style-name="T12">kag</text:span><text:span text:style-name="T12">ing </text:span><text:span text:style-name="T12">Too</text:span><text:span text:style-name="T12">l)</text:span></text:p>
            <text:p><text:span text:style-name="T12"/></text:p>
          </draw:text-box>
        </draw:frame>
        <presentation:notes draw:style-name="dp2">
          <draw:page-thumbnail draw:style-name="gr1" draw:layer="layout" svg:width="13.706cm" svg:height="10.28cm" svg:x="3.647cm" svg:y="2.853cm" draw:page-number="1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frame draw:style-name="gr25" draw:text-style-name="P10" draw:layer="layout" svg:width="22.608cm" svg:height="13.603cm" svg:x="2.5cm" svg:y="6cm">
          <draw:text-box>
            <text:p>Настройки APT: <text:s/>/etc/apt/sources.list, <text:s/>/etc/apt/sources.list.d/*</text:p>
            <text:p/>
            <text:p>Запись о репозитории:</text:p>
            <text:p/>
            <text:p><text:span text:style-name="T13">#rpm </text:span><text:span text:style-name="T13">[upda</text:span><text:span text:style-name="T13">tes] </text:span><text:span text:style-name="T13">ftp:/</text:span><text:span text:style-name="T13">/ftp.</text:span><text:span text:style-name="T13">altli</text:span><text:span text:style-name="T13">nux.o</text:span><text:span text:style-name="T13">rg/pu</text:span><text:span text:style-name="T13">b/dis</text:span><text:span text:style-name="T13">tribu</text:span><text:span text:style-name="T13">tions</text:span><text:span text:style-name="T13">/ALTL</text:span><text:span text:style-name="T13">inux/</text:span><text:span text:style-name="T13">p8/br</text:span><text:span text:style-name="T13">anch </text:span><text:span text:style-name="T13">x86_6</text:span><text:span text:style-name="T13">4 </text:span><text:span text:style-name="T13">class</text:span><text:span text:style-name="T13">ic</text:span></text:p>
            <text:p><text:span text:style-name="T13">#rpm </text:span><text:span text:style-name="T13">[upda</text:span><text:span text:style-name="T13">tes] </text:span><text:span text:style-name="T13">ftp:/</text:span><text:span text:style-name="T13">/ftp.</text:span><text:span text:style-name="T13">altli</text:span><text:span text:style-name="T13">nux.o</text:span><text:span text:style-name="T13">rg/pu</text:span><text:span text:style-name="T13">b/dis</text:span><text:span text:style-name="T13">tribu</text:span><text:span text:style-name="T13">tions</text:span><text:span text:style-name="T13">/ALTL</text:span><text:span text:style-name="T13">inux/</text:span><text:span text:style-name="T13">p8/br</text:span><text:span text:style-name="T13">anch </text:span><text:span text:style-name="T13">noarc</text:span><text:span text:style-name="T13">h </text:span><text:span text:style-name="T13">class</text:span><text:span text:style-name="T13">ic</text:span></text:p>
            <text:p><text:span text:style-name="T13"/></text:p>
            <text:p/>
            <text:p>Работа с APT:</text:p>
            <text:p/>
            <text:p># apt-get update</text:p>
            <text:p># apt-get dist-upgrade</text:p>
            <text:p># apt-get install &lt;package&gt;</text:p>
            <text:p># apt-get remove &lt;package&gt;</text:p>
            <text:p># apt-cache search &lt;название&gt;</text:p>
            <text:p/>
          </draw:text-box>
        </draw:frame>
        <draw:custom-shape draw:style-name="gr2" draw:text-style-name="P6" draw:layer="layout" svg:width="2cm" svg:height="1.5cm" svg:x="25.5cm" svg:y="0.5cm">
          <text:p text:style-name="P5">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list text:style-name="L1">
              <text:list-header>
                <text:p text:style-name="P1">Управление работой демонов</text:p>
              </text:list-header>
            </text:list>
          </draw:text-box>
        </draw:frame>
        <draw:custom-shape draw:style-name="gr2" draw:text-style-name="P6" draw:layer="layout" svg:width="2cm" svg:height="1.5cm" svg:x="25.5cm" svg:y="0.5cm">
          <text:p text:style-name="P5">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text-style-name="P10" draw:layer="layout" svg:width="25.707cm" svg:height="13.105cm" svg:x="1.5cm" svg:y="5.98cm">
          <draw:text-box>
            <text:p>Демон – традиционное название для неинтерактивных программ.</text:p>
            <text:p/>
            <text:p>Управлением порядком загрузки занимаются системы инициализации:</text:p>
            <text:p>sysvinit, systemd, Upstart, Runit, Launcd, Initng, ...</text:p>
            <text:p/>
            <text:p>Уровни загрузки системы для sysvinit:</text:p>
            <text:p>0 — уровень остановки системы</text:p>
            <text:p>1 — однопользовательская система</text:p>
            <text:p>2 — многопользовательская система без сетевой поддержки</text:p>
            <text:p>3 — многопользовательская система</text:p>
            <text:p>4 — предоставлено для конкретных систем</text:p>
            <text:p>5 — многопользовательская система с поддержкой графики</text:p>
            <text:p>6 — уровень перезагрузки системы</text:p>
            <text:p>Переход между уровнями осуществляет init</text:p>
          </draw:text-box>
        </draw:frame>
        <presentation:notes draw:style-name="dp2">
          <draw:page-thumbnail draw:style-name="gr1" draw:layer="layout" svg:width="13.706cm" svg:height="10.28cm" svg:x="3.647cm" svg:y="2.853cm" draw:page-number="19"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7" draw:layer="layout" svg:width="23.912cm" svg:height="3.508cm" svg:x="2.058cm" svg:y="1.543cm" presentation:class="title" presentation:user-transformed="true">
          <draw:text-box>
            <text:p text:style-name="P1">Задание на лабораторную работу</text:p>
          </draw:text-box>
        </draw:frame>
        <draw:frame draw:style-name="gr27" draw:text-style-name="P20" draw:layer="layout" svg:width="25.168cm" svg:height="13.398cm" svg:x="1.5cm" svg:y="6cm">
          <draw:text-box>
            <text:list text:style-name="L5">
              <text:list-item>
                <text:p text:style-name="P19"><text:span text:style-name="T14"><text:s/></text:span><text:span text:style-name="T14">Выполнить </text:span><text:span text:style-name="T14">удалённую </text:span><text:span text:style-name="T14">регистрацию в </text:span><text:span text:style-name="T14">системе.</text:span></text:p>
              </text:list-item>
            </text:list>
            <text:list text:style-name="L4">
              <text:list-item>
                <text:p><text:span text:style-name="T15"><text:s/></text:span><text:span text:style-name="T15">Изучить </text:span><text:span text:style-name="T15">структуру </text:span><text:span text:style-name="T15">каталогов </text:span><text:span text:style-name="T15">сервера. </text:span></text:p>
              </text:list-item>
              <text:list-item>
                <text:p><text:span text:style-name="T15"><text:s/></text:span><text:span text:style-name="T15">Посмотреть </text:span><text:span text:style-name="T15">доступные </text:span><text:span text:style-name="T15">команды в </text:span><text:span text:style-name="T15">системе, вызвать </text:span><text:span text:style-name="T15">справочное </text:span><text:span text:style-name="T15">руководство </text:span><text:span text:style-name="T15"><text:line-break/></text:span><text:span text:style-name="T15"> <text:s/>по каким-либо из </text:span><text:span text:style-name="T15">них.</text:span></text:p>
              </text:list-item>
              <text:list-item>
                <text:p><text:span text:style-name="T15"><text:s/></text:span><text:span text:style-name="T15">Создать </text:span><text:span text:style-name="T15">текстовый файл, </text:span><text:span text:style-name="T15">используя </text:span><text:span text:style-name="T15">редактор </text:span><text:span text:style-name="T16">vi</text:span><text:span text:style-name="T15">.</text:span></text:p>
              </text:list-item>
              <text:list-item>
                <text:p><text:span text:style-name="T15"><text:s/></text:span><text:span text:style-name="T15">Используя </text:span><text:span text:style-name="T15">команду </text:span><text:span text:style-name="T16">su</text:span><text:span text:style-name="T15">, </text:span><text:span text:style-name="T15">получить </text:span><text:span text:style-name="T15">привилегии </text:span><text:span text:style-name="T15">суперпользовател</text:span><text:span text:style-name="T15">я системы.</text:span></text:p>
              </text:list-item>
              <text:list-item>
                <text:p><text:span text:style-name="T15"><text:s/></text:span><text:span text:style-name="T15">Изменить пароли </text:span><text:span text:style-name="T15">пользователя и </text:span><text:span text:style-name="T15">суперпользовател</text:span><text:span text:style-name="T15">я системы.</text:span></text:p>
              </text:list-item>
              <text:list-item>
                <text:p><text:span text:style-name="T15"><text:s/></text:span><text:span text:style-name="T15">Создать новую </text:span><text:span text:style-name="T15">учётную запись </text:span><text:span text:style-name="T15">пользователя.</text:span></text:p>
              </text:list-item>
              <text:list-item>
                <text:p><text:span text:style-name="T15"><text:s/></text:span><text:span text:style-name="T15">Зарегистрироватьс</text:span><text:span text:style-name="T15">я в системе под </text:span><text:span text:style-name="T15">созданным в п. 7 <text:s/></text:span><text:span text:style-name="T15">пользователем, </text:span><text:span text:style-name="T15">убедиться </text:span></text:p>
                <text:p><text:span text:style-name="T15"><text:s/></text:span><text:span text:style-name="T15">в возможности </text:span><text:span text:style-name="T15">использования им </text:span><text:span text:style-name="T15">команды </text:span><text:span text:style-name="T16">su</text:span><text:span text:style-name="T15">.</text:span></text:p>
                <text:p><text:span text:style-name="T15"><text:s/></text:span><text:span text:style-name="T15">Удалить учётную </text:span><text:span text:style-name="T15">запись </text:span><text:span text:style-name="T15">пользователя</text:span><text:span text:style-name="T17"> </text:span><text:span text:style-name="T17">student</text:span><text:span text:style-name="T15">.</text:span></text:p>
              </text:list-item>
              <text:list-item>
                <text:p><text:span text:style-name="T15"><text:s/></text:span><text:span text:style-name="T15">Получить список </text:span><text:span text:style-name="T15">пакетов, </text:span><text:span text:style-name="T15">установленных в </text:span><text:span text:style-name="T15">системе.</text:span></text:p>
                <text:p><text:span text:style-name="T15"><text:s/></text:span><text:span text:style-name="T15">Настроить список </text:span><text:span text:style-name="T15">репозиториев </text:span><text:span text:style-name="T15">пакетов для </text:span><text:span text:style-name="T15">системы </text:span><text:span text:style-name="T17">apt-get</text:span><text:span text:style-name="T15">. </text:span></text:p>
              </text:list-item>
              <text:list-item>
                <text:p><text:span text:style-name="T15"><text:s/></text:span><text:span text:style-name="T15">Провести </text:span><text:span text:style-name="T15">обновление </text:span><text:span text:style-name="T15">системы до </text:span><text:span text:style-name="T15">текущего </text:span><text:span text:style-name="T15">состояния </text:span><text:span text:style-name="T15">репозитория.</text:span></text:p>
              </text:list-item>
              <text:list-item>
                <text:p><text:span text:style-name="T15"><text:s/></text:span><text:span text:style-name="T15">Установить веб-</text:span><text:span text:style-name="T15">сервер lighttpd, </text:span><text:span text:style-name="T15">запустить сервер. </text:span><text:span text:style-name="T15">Проверить работу </text:span><text:span text:style-name="T15">веб-сервера.</text:span></text:p>
              </text:list-item>
              <text:list-item>
                <text:p><text:span text:style-name="T15"><text:s/></text:span><text:span text:style-name="T15">Настроить его </text:span><text:span text:style-name="T15">автоматический </text:span><text:span text:style-name="T15">запуск при </text:span><text:span text:style-name="T15">загрузке системы.</text:span></text:p>
              </text:list-item>
              <text:list-item>
                <text:p><text:span text:style-name="T15"><text:s/></text:span><text:span text:style-name="T15">Перезагрузить </text:span><text:span text:style-name="T15">систему.</text:span></text:p>
              </text:list-item>
              <text:list-item>
                <text:p><text:span text:style-name="T15"><text:s/></text:span><text:span text:style-name="T15">Убедиться, что </text:span><text:span text:style-name="T15">веб-сервер </text:span><text:span text:style-name="T15">lighttpd </text:span><text:span text:style-name="T15">автоматически </text:span><text:span text:style-name="T15">запустился после </text:span><text:span text:style-name="T15">перезагрузки </text:span></text:p>
                <text:p><text:span text:style-name="T15"><text:s/></text:span><text:span text:style-name="T15">системы.</text:span></text:p>
              </text:list-item>
            </text:list>
          </draw:text-box>
        </draw:frame>
        <draw:custom-shape draw:style-name="gr2" draw:text-style-name="P6" draw:layer="layout" svg:width="2cm" svg:height="1.5cm" svg:x="25.5cm" svg:y="0.5cm">
          <text:p text:style-name="P5">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p>Формат данных к лабораторной работе</text:p>
          </draw:text-box>
        </draw:frame>
        <draw:frame presentation:style-name="pr11" draw:text-style-name="P21" draw:layer="layout" svg:width="23.912cm" svg:height="13.863cm" svg:x="2.058cm" svg:y="5.837cm" presentation:class="subtitle" presentation:user-transformed="true">
          <draw:text-box>
            <text:p text:style-name="P8"><text:span text:style-name="T13">Вирту</text:span><text:span text:style-name="T13">альны</text:span><text:span text:style-name="T13">й </text:span><text:span text:style-name="T13">серве</text:span><text:span text:style-name="T13">р: </text:span><text:span text:style-name="T13">lab-</text:span><text:span text:style-name="T13">99.ed</text:span><text:span text:style-name="T13">u.cbi</text:span><text:span text:style-name="T13">as.ru </text:span><text:span text:style-name="T13"><text:s text:c="6"/></text:span><text:span text:style-name="T13"><text:s text:c="6"/></text:span><text:span text:style-name="T13"><text:s/></text:span><text:span text:style-name="T13">VEID: </text:span><text:span text:style-name="T13">23019</text:span><text:span text:style-name="T13">9</text:span></text:p>
            <text:p text:style-name="P8"><text:span text:style-name="T13"/></text:p>
            <text:p text:style-name="P8"><text:span text:style-name="T13">Login</text:span><text:span text:style-name="T13">: <text:s text:c="4"/></text:span><text:span text:style-name="T13"><text:s text:c="5"/></text:span><text:span text:style-name="T13">stude</text:span><text:span text:style-name="T13">nt</text:span></text:p>
            <text:p text:style-name="P8"><text:span text:style-name="T13">Passw</text:span><text:span text:style-name="T13">ord: <text:s/></text:span><text:span text:style-name="T13"><text:s text:c="5"/></text:span><text:span text:style-name="T13">passw</text:span><text:span text:style-name="T13">ord</text:span></text:p>
            <text:p text:style-name="P8"><text:span text:style-name="T13"/></text:p>
            <text:p text:style-name="P8"><text:span text:style-name="T13">Досту</text:span><text:span text:style-name="T13">п к </text:span><text:span text:style-name="T13">вирту</text:span><text:span text:style-name="T13">ально</text:span><text:span text:style-name="T13">му </text:span><text:span text:style-name="T13">серве</text:span><text:span text:style-name="T13">ру по </text:span><text:span text:style-name="T13">SSH:</text:span></text:p>
            <text:p text:style-name="P8"><text:span text:style-name="T13">Имя </text:span><text:span text:style-name="T13">серве</text:span><text:span text:style-name="T13">ра: <text:s/></text:span><text:span text:style-name="T13">на </text:span><text:span text:style-name="T13">время </text:span><text:span text:style-name="T13">лабор</text:span><text:span text:style-name="T13">аторн</text:span><text:span text:style-name="T13">ой </text:span><text:span text:style-name="T13">работ</text:span><text:span text:style-name="T13">ы: <text:s text:c="2"/></text:span><text:span text:style-name="T13">192.1</text:span><text:span text:style-name="T13">68.1.</text:span><text:span text:style-name="T13">___</text:span></text:p>
            <text:p text:style-name="P8"><text:span text:style-name="T13"><text:s text:c="6"/></text:span><text:span text:style-name="T13"><text:s text:c="6"/></text:span><text:span text:style-name="T13"><text:s text:c="2"/></text:span><text:span text:style-name="T13">из </text:span><text:span text:style-name="T13">внешн</text:span><text:span text:style-name="T13">их </text:span><text:span text:style-name="T13">сетей</text:span><text:span text:style-name="T13">: <text:s text:c="4"/></text:span><text:span text:style-name="T13"><text:s text:c="6"/></text:span><text:span text:style-name="T13"><text:s text:c="4"/></text:span><text:span text:style-name="T13">ssh.e</text:span><text:span text:style-name="T13">du.cb</text:span><text:span text:style-name="T13">ias.r</text:span><text:span text:style-name="T13">u</text:span></text:p>
            <text:p text:style-name="P8"><text:span text:style-name="T13">Номер </text:span><text:span text:style-name="T13">порта</text:span><text:span text:style-name="T13">: <text:s/></text:span><text:span text:style-name="T13">22199</text:span></text:p>
            <text:p text:style-name="P8"><text:span text:style-name="T13"/></text:p>
            <text:p text:style-name="P8"><text:span text:style-name="T13">Досту</text:span><text:span text:style-name="T13">п к </text:span><text:span text:style-name="T13">серве</text:span><text:span text:style-name="T13">ру по </text:span><text:span text:style-name="T13">HTTP: </text:span><text:span text:style-name="T13"><text:s text:c="2"/></text:span><text:span text:style-name="T13">http:</text:span><text:span text:style-name="T13">//lab</text:span><text:span text:style-name="T13">-</text:span><text:span text:style-name="T13">99.ed</text:span><text:span text:style-name="T13">u.cbi</text:span><text:span text:style-name="T13">as.ru</text:span></text:p>
            <text:p text:style-name="P8"><text:span text:style-name="T13"/></text:p>
            <text:p text:style-name="P8"><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p>
            <text:p text:style-name="P8"><text:span text:style-name="T13">Устан</text:span><text:span text:style-name="T13">овлен</text:span><text:span text:style-name="T13">ная в </text:span><text:span text:style-name="T13">вирту</text:span><text:span text:style-name="T13">ально</text:span><text:span text:style-name="T13">м </text:span><text:span text:style-name="T13">серве</text:span><text:span text:style-name="T13">ре </text:span><text:span text:style-name="T13">систе</text:span><text:span text:style-name="T13">ма: </text:span></text:p>
            <text:p text:style-name="P8"><text:span text:style-name="T13">ALT </text:span><text:span text:style-name="T13">Linux </text:span><text:span text:style-name="T13">Serve</text:span><text:span text:style-name="T13">r 8.0 </text:span><text:span text:style-name="T13">x86_6</text:span><text:span text:style-name="T13">4 </text:span><text:span text:style-name="T13">(bran</text:span><text:span text:style-name="T13">ch </text:span><text:span text:style-name="T13">p8)</text:span></text:p>
            <text:p text:style-name="P8"><text:span text:style-name="T13"/></text:p>
            <text:p text:style-name="P8"><text:span text:style-name="T13">Списо</text:span><text:span text:style-name="T13">к </text:span><text:span text:style-name="T13">репоз</text:span><text:span text:style-name="T13">итори</text:span><text:span text:style-name="T13">ев:</text:span></text:p>
            <text:p text:style-name="P8"><text:span text:style-name="T13">rpm </text:span><text:span text:style-name="T13">[upda</text:span><text:span text:style-name="T13">tes] </text:span><text:span text:style-name="T13">ftp:/</text:span><text:span text:style-name="T13">/ftp-</text:span><text:span text:style-name="T13">distr</text:span><text:span text:style-name="T13">/ALTL</text:span><text:span text:style-name="T13">inux/</text:span><text:span text:style-name="T13">M80P/</text:span><text:span text:style-name="T13">branc</text:span><text:span text:style-name="T13">h </text:span><text:span text:style-name="T13">x86_6</text:span><text:span text:style-name="T13">4 </text:span><text:span text:style-name="T13">class</text:span><text:span text:style-name="T13">ic</text:span></text:p>
            <text:p text:style-name="P8"><text:span text:style-name="T13">rpm </text:span><text:span text:style-name="T13">[upda</text:span><text:span text:style-name="T13">tes] </text:span><text:span text:style-name="T13">ftp:/</text:span><text:span text:style-name="T13">/ftp-</text:span><text:span text:style-name="T13">distr</text:span><text:span text:style-name="T13">/ALTL</text:span><text:span text:style-name="T13">inux/</text:span><text:span text:style-name="T13">M80P/</text:span><text:span text:style-name="T13">branc</text:span><text:span text:style-name="T13">h </text:span><text:span text:style-name="T13">noarc</text:span><text:span text:style-name="T13">h </text:span><text:span text:style-name="T13">class</text:span><text:span text:style-name="T13">ic</text:span></text:p>
            <text:p text:style-name="P8"><text:span text:style-name="T13">rpm </text:span><text:span text:style-name="T13">ftp:/</text:span><text:span text:style-name="T13">/ftp.</text:span><text:span text:style-name="T13">ossg.</text:span><text:span text:style-name="T13">ru/AP</text:span><text:span text:style-name="T13">T/APT </text:span><text:span text:style-name="T13">x86_6</text:span><text:span text:style-name="T13">4 </text:span><text:span text:style-name="T13">ALT_M</text:span><text:span text:style-name="T13">80P </text:span><text:span text:style-name="T13">OSSG_</text:span><text:span text:style-name="T13">M80P</text:span></text:p>
            <text:p text:style-name="P8"><text:span text:style-name="T13">rpm </text:span><text:span text:style-name="T13">ftp:/</text:span><text:span text:style-name="T13">/ftp.</text:span><text:span text:style-name="T13">ossg.</text:span><text:span text:style-name="T13">ru/AP</text:span><text:span text:style-name="T13">T/APT </text:span><text:span text:style-name="T13">noarc</text:span><text:span text:style-name="T13">h </text:span><text:span text:style-name="T13">ALT_M</text:span><text:span text:style-name="T13">80P </text:span><text:span text:style-name="T13">OSSG_</text:span><text:span text:style-name="T13">M80P</text:span></text:p>
            <text:p text:style-name="P8"><text:span text:style-name="T13"/></text:p>
            <text:p text:style-name="P8"><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span text:style-name="T13">-----</text:span></text:p>
            <text:p text:style-name="P8"><text:span text:style-name="T13">Описа</text:span><text:span text:style-name="T13">ния </text:span><text:span text:style-name="T13">лабор</text:span><text:span text:style-name="T13">аторн</text:span><text:span text:style-name="T13">ых </text:span><text:span text:style-name="T13">работ </text:span><text:span text:style-name="T13">и </text:span><text:span text:style-name="T13">прочи</text:span><text:span text:style-name="T13">е </text:span><text:span text:style-name="T13">матер</text:span><text:span text:style-name="T13">иалы:</text:span></text:p>
            <text:p text:style-name="P8"><text:span text:style-name="T13">http:</text:span><text:span text:style-name="T13">//</text:span><text:span text:style-name="T13">edu.c</text:span><text:span text:style-name="T13">bias.</text:span><text:span text:style-name="T13">ru</text:span></text:p>
            <text:p text:style-name="P8"><text:span text:style-name="T13"/></text:p>
            <text:p text:style-name="P8"><text:span text:style-name="T13"/></text:p>
            <text:p text:style-name="P8"><text:span text:style-name="T13">Вопро</text:span><text:span text:style-name="T13">сы, </text:span><text:span text:style-name="T13">комме</text:span><text:span text:style-name="T13">нтари</text:span><text:span text:style-name="T13">и, </text:span><text:span text:style-name="T13">предл</text:span><text:span text:style-name="T13">ожени</text:span><text:span text:style-name="T13">я: </text:span><text:span text:style-name="T13">edu-</text:span><text:span text:style-name="T13">2018@</text:span><text:span text:style-name="T13">cbias</text:span><text:span text:style-name="T13">.ru</text:span></text:p>
            <text:p text:style-name="P8"><text:span text:style-name="T13"/></text:p>
          </draw:text-box>
        </draw:frame>
        <presentation:notes draw:style-name="dp2">
          <draw:page-thumbnail draw:style-name="gr1" draw:layer="layout" svg:width="13.706cm" svg:height="10.28cm" svg:x="3.647cm" svg:y="2.853cm" draw:page-number="21"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Courier New" svg:font-family="'Courier New'"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86143609B2CD6AB2.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5.1$Linux_X86_64 LibreOffice_project/00m0$Build-1</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8-09-27T07:42:26.382123863</dc:date>
    <meta:editing-cycles>20</meta:editing-cycles>
    <meta:editing-duration>P1DT8H14M15S</meta:editing-duration>
    <meta:document-statistic meta:object-count="152"/>
    <meta:user-defined meta:name="Info 0"/>
    <meta:user-defined meta:name="Info 1"/>
    <meta:user-defined meta:name="Info 2"/>
    <meta:user-defined meta:name="Info 3"/>
  </office:meta>
</office:document-meta>
</file>