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4000000040C3DFEA099AE5F0A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Courier New" svg:font-family="'Courier New'"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lbany1" svg:font-family="Albany" style:font-adornments="Fett" style:font-family-generic="swiss" style:font-pitch="variable"/>
    <style:font-face style:name="Albany" svg:font-family="Albany" style:font-adornments="Standard"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auto-grow-height="true" draw:auto-grow-width="false" fo:max-height="0cm" fo:min-height="14.842cm"/>
    </style:style>
    <style:style style:name="gr4" style:family="graphic" style:parent-style-name="standard">
      <style:graphic-properties draw:stroke="none" svg:stroke-color="#000000" draw:fill="none" draw:fill-color="#ffffff" draw:textarea-horizontal-align="left" draw:auto-grow-height="true" draw:auto-grow-width="true" fo:min-height="2.809cm" fo:min-width="25.5cm"/>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12.169cm" fo:min-width="7.385cm"/>
    </style:style>
    <style:style style:name="gr7" style:family="graphic" style:parent-style-name="standard">
      <style:graphic-properties draw:stroke="none" svg:stroke-color="#000000" draw:fill="none" draw:fill-color="#ffffff" draw:textarea-horizontal-align="left" draw:auto-grow-height="true" draw:auto-grow-width="true" fo:min-height="5.617cm" fo:min-width="6.471cm"/>
    </style:style>
    <style:style style:name="gr8" style:family="graphic" style:parent-style-name="standard">
      <style:graphic-properties draw:stroke="none" svg:stroke-color="#000000" draw:fill="none" draw:fill-color="#ffffff" draw:textarea-horizontal-align="left" draw:auto-grow-height="true" draw:auto-grow-width="true" fo:min-height="5.617cm" fo:min-width="7.813cm"/>
    </style:style>
    <style:style style:name="gr9" style:family="graphic" style:parent-style-name="standard">
      <style:graphic-properties draw:stroke="none" svg:stroke-color="#000000" draw:fill="none" draw:fill-color="#ffffff" draw:textarea-horizontal-align="left" draw:auto-grow-height="true" draw:auto-grow-width="true" fo:min-height="4.681cm" fo:min-width="6.818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false" fo:min-height="13.105cm" fo:min-width="3.5cm"/>
    </style:style>
    <style:style style:name="gr13" style:family="graphic" style:parent-style-name="standard">
      <style:graphic-properties draw:stroke="none" svg:stroke-color="#000000" draw:fill="none" draw:fill-color="#ffffff" draw:textarea-horizontal-align="left" draw:auto-grow-height="true" draw:auto-grow-width="false" fo:min-height="11cm" fo:min-width="3.527cm"/>
    </style:style>
    <style:style style:name="gr14" style:family="graphic" style:parent-style-name="standard">
      <style:graphic-properties draw:stroke="none" svg:stroke-color="#000000" draw:fill="none" draw:fill-color="#ffffff" draw:textarea-horizontal-align="left" draw:auto-grow-height="true" draw:auto-grow-width="true" fo:min-height="1.873cm" fo:min-width="23.717cm"/>
    </style:style>
    <style:style style:name="gr15" style:family="graphic" style:parent-style-name="standard">
      <style:graphic-properties draw:stroke="none" svg:stroke-color="#000000" draw:fill="none" draw:fill-color="#ffffff" draw:textarea-horizontal-align="left" draw:auto-grow-height="true" draw:auto-grow-width="true" fo:min-height="11.233cm" fo:min-width="3.846cm"/>
    </style:style>
    <style:style style:name="gr16" style:family="graphic" style:parent-style-name="standard">
      <style:graphic-properties draw:stroke="none" svg:stroke-color="#000000" draw:fill="none" draw:fill-color="#ffffff" draw:textarea-horizontal-align="left" draw:auto-grow-height="true" draw:auto-grow-width="true" fo:min-height="11.233cm" fo:min-width="3.655cm"/>
    </style:style>
    <style:style style:name="gr17"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8" style:family="graphic" style:parent-style-name="standard">
      <style:graphic-properties draw:stroke="none" svg:stroke-color="#000000" draw:fill="none" draw:fill-color="#ffffff" draw:textarea-horizontal-align="left" draw:auto-grow-height="true" draw:auto-grow-width="true" fo:min-height="13.105cm" fo:min-width="25.609cm"/>
    </style:style>
    <style:style style:name="gr19" style:family="graphic" style:parent-style-name="standard">
      <style:graphic-properties draw:stroke="none" svg:stroke-color="#000000" draw:fill="none" draw:fill-color="#ffffff" draw:textarea-horizontal-align="left" draw:auto-grow-height="true" draw:auto-grow-width="true" fo:min-height="15.193cm" fo:min-width="22.734cm"/>
    </style:style>
    <style:style style:name="gr20" style:family="graphic" style:parent-style-name="standard">
      <style:graphic-properties draw:stroke="none" svg:stroke-color="#000000" draw:fill="none" draw:fill-color="#ffffff" draw:textarea-horizontal-align="left" draw:auto-grow-height="true" draw:auto-grow-width="true" fo:min-height="14.401cm" fo:min-width="23.624cm"/>
    </style:style>
    <style:style style:name="gr21" style:family="graphic" style:parent-style-name="standard">
      <style:graphic-properties draw:stroke="none" svg:stroke-color="#000000" draw:fill="none" draw:fill-color="#ffffff" draw:textarea-horizontal-align="left" draw:auto-grow-height="true" draw:auto-grow-width="true" fo:min-height="13.999cm" fo:min-width="24.999cm"/>
    </style:style>
    <style:style style:name="gr22" style:family="graphic" style:parent-style-name="standard">
      <style:graphic-properties draw:stroke="none" svg:stroke-color="#000000" draw:fill="none" draw:fill-color="#ffffff" draw:textarea-horizontal-align="left" draw:auto-grow-height="true" draw:auto-grow-width="true" fo:min-height="14.977cm" fo:min-width="20.144cm"/>
    </style:style>
    <style:style style:name="gr23" style:family="graphic" style:parent-style-name="standard">
      <style:graphic-properties draw:stroke="none" svg:stroke-color="#000000" draw:fill="none" draw:fill-color="#ffffff" draw:textarea-horizontal-align="left" draw:auto-grow-height="true" draw:auto-grow-width="true" fo:min-height="13.105cm" fo:min-width="25.271cm"/>
    </style:style>
    <style:style style:name="gr24" style:family="graphic" style:parent-style-name="standard">
      <style:graphic-properties draw:stroke="none" svg:stroke-color="#000000" draw:fill="none" draw:fill-color="#ffffff" draw:textarea-horizontal-align="left" draw:auto-grow-height="true" draw:auto-grow-width="true" fo:min-height="12.266cm" fo:min-width="24.775cm"/>
    </style:style>
    <style:style style:name="gr25" style:family="graphic" style:parent-style-name="standard">
      <style:graphic-properties draw:stroke="none" svg:stroke-color="#000000" draw:fill="none" draw:fill-color="#ffffff" draw:textarea-horizontal-align="left" draw:auto-grow-height="true" draw:auto-grow-width="true" fo:min-height="12.667cm" fo:min-width="22.608cm"/>
    </style:style>
    <style:style style:name="gr26" style:family="graphic" style:parent-style-name="standard">
      <style:graphic-properties draw:stroke="none" svg:stroke-color="#000000" draw:fill="none" draw:fill-color="#ffffff" draw:textarea-horizontal-align="left" draw:auto-grow-height="true" draw:auto-grow-width="true" fo:min-height="13.105cm" fo:min-width="25.529cm"/>
    </style:style>
    <style:style style:name="gr27" style:family="graphic" style:parent-style-name="standard">
      <style:graphic-properties draw:stroke="none" svg:stroke-color="#000000" draw:fill="none" draw:fill-color="#ffffff" draw:textarea-horizontal-align="left" draw:auto-grow-height="true" draw:auto-grow-width="true" fo:min-height="13.055cm" fo:min-width="25.168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3">
      <style:graphic-properties draw:fill-color="#ffffff" fo:min-height="15.049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3.231cm"/>
    </style:style>
    <style:style style:name="pr8" style:family="presentation" style:parent-style-name="lyt-cool-title">
      <style:graphic-properties fo:min-height="3.508cm"/>
    </style:style>
    <style:style style:name="pr9" style:family="presentation" style:parent-style-name="lyt-cool-subtitle">
      <style:graphic-properties draw:fill-color="#ffffff" fo:min-height="13.861cm"/>
    </style:style>
    <style:style style:name="pr10" style:family="presentation" style:parent-style-name="lyt-cool-title">
      <style:graphic-properties draw:fill-color="#ffffff" fo:min-height="5.402cm"/>
    </style:style>
    <style:style style:name="pr11" style:family="presentation" style:parent-style-name="lyt-cool-subtitle">
      <style:graphic-properties draw:fill-color="#ffffff" fo:min-height="13.863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text-align="start" fo:text-indent="0cm"/>
    </style:style>
    <style:style style:name="P4" style:family="paragraph">
      <loext:graphic-properties draw:fill-color="#ffffff"/>
      <style:paragraph-properties fo:margin-left="0.6cm" fo:margin-right="0cm" fo:text-align="start" fo:text-indent="-0.6cm"/>
    </style:style>
    <style:style style:name="P5" style:family="paragraph">
      <style:paragraph-properties fo:margin-left="0cm" fo:margin-right="0cm" fo:text-align="center" fo:text-indent="0cm"/>
    </style:style>
    <style:style style:name="P6" style:family="paragraph">
      <loext:graphic-properties draw:fill="solid" draw:fill-color="#ffffff"/>
      <style:paragraph-properties fo:text-align="center"/>
    </style:style>
    <style:style style:name="P7" style:family="paragraph">
      <loext:graphic-properties draw:fill-color="#ffffff"/>
    </style:style>
    <style:style style:name="P8" style:family="paragraph">
      <style:paragraph-properties fo:text-align="start"/>
    </style:style>
    <style:style style:name="P9" style:family="paragraph">
      <loext:graphic-properties draw:fill-color="#ffffff"/>
      <style:paragraph-properties fo:text-align="start"/>
    </style:style>
    <style:style style:name="P10" style:family="paragraph">
      <loext:graphic-properties draw:fill="none" draw:fill-color="#ffffff"/>
    </style:style>
    <style:style style:name="P11" style:family="paragraph">
      <style:paragraph-properties fo:text-align="justify"/>
    </style:style>
    <style:style style:name="P12" style:family="paragraph">
      <loext:graphic-properties draw:fill-color="#ffffff"/>
      <style:paragraph-properties fo:text-align="justify"/>
    </style:style>
    <style:style style:name="P13" style:family="paragraph">
      <loext:graphic-properties draw:fill="none" draw:fill-color="#ffffff"/>
      <style:paragraph-properties fo:margin-left="0cm" fo:margin-right="0cm" fo:text-indent="0cm"/>
    </style:style>
    <style:style style:name="P14" style:family="paragraph">
      <style:paragraph-properties fo:text-align="center"/>
    </style:style>
    <style:style style:name="P15" style:family="paragraph">
      <style:paragraph-properties fo:margin-left="1.3cm" fo:margin-right="0cm" fo:text-align="start" fo:text-indent="0cm"/>
    </style:style>
    <style:style style:name="P16" style:family="paragraph">
      <style:paragraph-properties fo:margin-left="1.7cm" fo:margin-right="0cm" fo:text-align="start" fo:text-indent="0cm"/>
    </style:style>
    <style:style style:name="P17" style:family="paragraph">
      <loext:graphic-properties draw:fill="solid" draw:fill-color="#ffffff"/>
      <style:paragraph-properties fo:text-align="justify"/>
    </style:style>
    <style:style style:name="P18" style:family="paragraph">
      <loext:graphic-properties draw:fill="none" draw:fill-color="#ffffff"/>
      <style:text-properties style:font-name="Courier New" fo:font-size="18pt" style:font-size-asian="18pt" style:font-size-complex="18pt"/>
    </style:style>
    <style:style style:name="P19" style:family="paragraph">
      <style:paragraph-properties fo:margin-left="0cm" fo:margin-right="0cm" fo:line-height="150%" fo:text-align="start" fo:text-indent="0cm"/>
    </style:style>
    <style:style style:name="P20" style:family="paragraph">
      <loext:graphic-properties draw:fill="none" draw:fill-color="#ffffff"/>
      <style:text-properties fo:font-size="16pt" style:font-size-asian="16pt" style:font-size-complex="16pt"/>
    </style:style>
    <style:style style:name="P21" style:family="paragraph">
      <loext:graphic-properties draw:fill-color="#ffffff"/>
      <style:paragraph-properties fo:text-align="start"/>
      <style:text-properties style:font-name="Courier New" fo:font-size="12pt" style:font-size-asian="12pt" style:font-size-complex="12pt"/>
    </style:style>
    <style:style style:name="T1" style:family="text">
      <style:text-properties style:font-name="Verdana" fo:font-size="32pt" fo:language="en" fo:country="US" fo:font-weight="bold" style:font-name-asian="Verdana" style:font-size-asian="32pt" style:language-asian="en" style:country-asian="US" style:font-weight-asian="bold" style:font-name-complex="Verdana" style:font-size-complex="32pt" style:font-weight-complex="bold"/>
    </style:style>
    <style:style style:name="T2" style:family="text">
      <style:text-properties fo:font-size="24pt" style:font-size-asian="24pt" style:font-size-complex="24pt"/>
    </style:style>
    <style:style style:name="T3" style:family="text">
      <style:text-properties fo:font-size="20pt" style:font-size-asian="20pt" style:font-size-complex="20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ize="20pt" fo:font-style="italic" style:font-size-asian="20pt" style:font-style-asian="italic" style:font-size-complex="20pt" style:font-style-complex="italic"/>
    </style:style>
    <style:style style:name="T7" style:family="text">
      <style:text-properties fo:font-style="italic" style:font-style-asian="italic" style:font-style-complex="italic"/>
    </style:style>
    <style:style style:name="T8" style:family="text">
      <style:text-properties style:font-name="Courier New"/>
    </style:style>
    <style:style style:name="T9" style:family="text">
      <style:text-properties style:font-name="Courier New" fo:font-size="18pt" style:font-size-asian="18pt" style:font-size-complex="18pt"/>
    </style:style>
    <style:style style:name="T10" style:family="text">
      <style:text-properties style:font-name="Courier New" fo:font-size="16pt" fo:font-weight="normal" style:font-size-asian="16pt" style:font-weight-asian="normal" style:font-size-complex="16pt" style:font-weight-complex="normal"/>
    </style:style>
    <style:style style:name="T11" style:family="text">
      <style:text-properties style:font-name="Times New Roman" fo:font-size="24pt" fo:language="en" fo:country="US" style:font-size-asian="24pt" style:language-asian="en" style:country-asian="US" style:font-size-complex="24pt"/>
    </style:style>
    <style:style style:name="T12" style:family="text">
      <style:text-properties style:font-name="Times New Roman"/>
    </style:style>
    <style:style style:name="T13" style:family="text">
      <style:text-properties style:font-name="Courier New" fo:font-size="12pt" style:font-size-asian="12pt" style:font-size-complex="12pt"/>
    </style:style>
    <style:style style:name="T14" style:family="text">
      <style:text-properties style:font-name="Verdana1" fo:font-size="16pt" fo:language="en" fo:country="US" style:font-size-asian="16pt" style:language-asian="en" style:country-asian="US" style:font-size-complex="16pt"/>
    </style:style>
    <style:style style:name="T15" style:family="text">
      <style:text-properties style:font-name="Verdana1" fo:font-size="16pt" style:font-size-asian="16pt" style:font-size-complex="16pt"/>
    </style:style>
    <style:style style:name="T16" style:family="text">
      <style:text-properties style:font-name="Times New Roman" fo:font-size="16pt" fo:font-style="italic" style:font-size-asian="16pt" style:font-size-complex="16pt" style:font-style-complex="italic"/>
    </style:style>
    <style:style style:name="T17" style:family="text">
      <style:text-properties fo:font-size="16pt" style:font-size-asian="16pt" style:font-size-complex="1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draw:text-box>
            <text:p text:style-name="P1">Лабораторная работа № 1</text:p>
          </draw:text-box>
        </draw:frame>
        <draw:frame presentation:style-name="pr2" draw:text-style-name="P2" draw:layer="layout" svg:width="23.912cm" svg:height="13.231cm" svg:x="2.058cm" svg:y="5.838cm" presentation:class="subtitle" presentation:user-transformed="true">
          <draw:text-box>
            <text:p text:style-name="P1"><text:span text:style-name="T1">Знакомство </text:span><text:span text:style-name="T1"><text:line-break/></text:span><text:span text:style-name="T1">с операционными системами семейства *nix </text:span><text:span text:style-name="T1"><text:line-break/></text:span><text:span text:style-name="T1">на примере ОС ALT Linux Server</text:span></text:p>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Рассматриваемые темы</text:p>
          </draw:text-box>
        </draw:frame>
        <draw:frame presentation:style-name="pr5" draw:text-style-name="P4" draw:layer="layout" svg:width="23.912cm" svg:height="15.049cm" svg:x="2.088cm" svg:y="5.5cm" presentation:class="subtitle" presentation:user-transformed="true">
          <draw:text-box>
            <text:list text:style-name="L3">
              <text:list-item>
                <text:p text:style-name="P3">История развития ОС семейства Unix</text:p>
              </text:list-item>
              <text:list-item>
                <text:p text:style-name="P3">Организация файловой системы *nix</text:p>
              </text:list-item>
              <text:list-item>
                <text:p text:style-name="P3">Стандартная структура файловой системы</text:p>
              </text:list-item>
              <text:list-item>
                <text:p text:style-name="P3">Пользователи и процессы в системе</text:p>
              </text:list-item>
              <text:list-item>
                <text:p text:style-name="P3">Права доступа к файлам</text:p>
              </text:list-item>
              <text:list-item>
                <text:p text:style-name="P3">Командный интерпретатор и его роль в системе</text:p>
                <text:p text:style-name="P3"/>
              </text:list-item>
              <text:list-item>
                <text:p text:style-name="P3">Основные команды системы</text:p>
              </text:list-item>
              <text:list-item>
                <text:p text:style-name="P3">Работа с программными компонентами</text:p>
                <text:p text:style-name="P3"/>
              </text:list-item>
              <text:list-item>
                <text:p text:style-name="P3">Менеджеры пакетов</text:p>
              </text:list-item>
              <text:list-item>
                <text:p text:style-name="P3">Управление работой демонов</text:p>
              </text:list-item>
            </text:list>
          </draw:text-box>
        </draw:frame>
        <draw:custom-shape draw:style-name="gr2" draw:text-style-name="P6" draw:layer="layout" svg:width="2cm" svg:height="1.5cm" svg:x="25.5cm" svg:y="0.5cm">
          <text:p text:style-name="P5">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История развития ОС семейства Unix</text:p>
              </text:list-header>
            </text:list>
          </draw:text-box>
        </draw:frame>
        <draw:frame presentation:style-name="pr7" draw:text-style-name="P9" draw:layer="layout" svg:width="23.912cm" svg:height="13.231cm" svg:x="2.058cm" svg:y="5.838cm" presentation:class="subtitle" presentation:user-transformed="true">
          <draw:text-box>
            <text:list text:style-name="L2">
              <text:list-item>
                <text:p text:style-name="P8"><text:span text:style-name="T2">1964 – AT&amp;T, GE и MTI начали разработку MULTICS</text:span></text:p>
              </text:list-item>
              <text:list-item>
                <text:p text:style-name="P8"><text:span text:style-name="T2">1969 – AT&amp;T (Bell Labs) выходит из проекта MULTICS</text:span></text:p>
              </text:list-item>
              <text:list-item>
                <text:p text:style-name="P8"><text:span text:style-name="T2">1969 – Ken Thompson, Dennis Ritchie, Douglas McIlroy,</text:span><text:span text:style-name="T2"><text:line-break/></text:span><text:span text:style-name="T2"> <text:s text:c="10"/>первая версия UNIX для PDP-7</text:span></text:p>
              </text:list-item>
              <text:list-item>
                <text:p text:style-name="P8"><text:span text:style-name="T2">1971, ноябрь – версия для PDP-11 (Edition 1)</text:span></text:p>
              </text:list-item>
              <text:list-item>
                <text:p text:style-name="P8"><text:span text:style-name="T2">1969-1973 – создание C</text:span></text:p>
              </text:list-item>
              <text:list-item>
                <text:p text:style-name="P8"><text:span text:style-name="T2">1973 – Edition 4, с ядром на C</text:span></text:p>
              </text:list-item>
              <text:list-item>
                <text:p text:style-name="P8"><text:span text:style-name="T2">1975 – Edition 5, полностью на C</text:span></text:p>
              </text:list-item>
              <text:list-item>
                <text:p text:style-name="P8"><text:span text:style-name="T2">1974 – распространение по университетам</text:span></text:p>
              </text:list-item>
              <text:list-item>
                <text:p text:style-name="P8"><text:span text:style-name="T2">1978 – BSD UNIX</text:span></text:p>
              </text:list-item>
              <text:list-item>
                <text:p text:style-name="P8"><text:span text:style-name="T2">1980 – начало коммерциализации UNIX, появление многочисленных ветвей системы</text:span></text:p>
              </text:list-item>
              <text:list-item>
                <text:p text:style-name="P8"><text:span text:style-name="T2">1988 – стандартизация систем, POSIX</text:span></text:p>
              </text:list-item>
            </text:list>
          </draw:text-box>
        </draw:frame>
        <draw:custom-shape draw:style-name="gr2" draw:text-style-name="P6" draw:layer="layout" svg:width="2cm" svg:height="1.5cm" svg:x="25.5cm" svg:y="0.5cm">
          <text:p text:style-name="P5">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Свободное программное обеспечение</text:p>
              </text:list-header>
            </text:list>
          </draw:text-box>
        </draw:frame>
        <draw:custom-shape draw:style-name="gr2" draw:text-style-name="P6" draw:layer="layout" svg:width="2cm" svg:height="1.5cm" svg:x="25.5cm" svg:y="0.5cm">
          <text:p text:style-name="P5">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0" draw:layer="layout" svg:width="26cm" svg:height="14.842cm" svg:x="1.5cm" svg:y="5.5cm">
          <draw:text-box>
            <text:p>1983 – Richard Stallman, манифест проекта GNU (GNU's Not Unix)</text:p>
            <text:p/>
            <text:p>Свободы пользователей программ:</text:p>
            <text:p>0. Свобода запускать программу в любых целях</text:p>
            <text:p>1. Свобода изучения работы программы и адаптации её </text:p>
            <text:p>2. Свобода распространять копии</text:p>
            <text:p>3. Свобода улучшать программу и публиковать улучшения</text:p>
            <text:p/>
            <text:p>Свободные лицензии:</text:p>
            <text:list text:style-name="L4">
              <text:list-item>
                <text:p><text:span text:style-name="T3"><text:s/></text:span><text:span text:style-name="T3">GNU General Public License, v. 3 <text:s/>(GNU GPL v.3) </text:span></text:p>
              </text:list-item>
              <text:list-item>
                <text:p><text:span text:style-name="T3"><text:s/></text:span><text:span text:style-name="T3">GNU General Public License, v. 2 <text:s/>(GNU GPL v.2)</text:span></text:p>
              </text:list-item>
              <text:list-item>
                <text:p><text:span text:style-name="T3"><text:s/></text:span><text:span text:style-name="T3">GNU Free Documentation License</text:span></text:p>
              </text:list-item>
              <text:list-item>
                <text:p><text:span text:style-name="T3"><text:s/></text:span><text:span text:style-name="T3">BSD</text:span></text:p>
              </text:list-item>
              <text:list-item>
                <text:p><text:span text:style-name="T3"><text:s/></text:span><text:span text:style-name="T3">MIT</text:span></text:p>
              </text:list-item>
              <text:list-item>
                <text:p><text:span text:style-name="T3"><text:s/></text:span><text:span text:style-name="T3">Artisitic (Perl license)</text:span></text:p>
              </text:list-item>
              <text:list-item>
                <text:p><text:span text:style-name="T3"><text:s/></text:span><text:span text:style-name="T3">MPL (Mozilla Public License)</text:span></text:p>
              </text:list-item>
              <text:list-item>
                <text:p><text:span text:style-name="T3"><text:s/></text:span><text:span text:style-name="T3">...</text:span></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Linux-системы</text:p>
          </draw:text-box>
        </draw:frame>
        <draw:frame presentation:style-name="pr9" draw:text-style-name="P12" draw:layer="layout" svg:width="23.912cm" svg:height="13.861cm" svg:x="2.058cm" svg:y="5.838cm" presentation:class="subtitle">
          <draw:text-box>
            <text:list text:style-name="L2">
              <text:list-item>
                <text:p text:style-name="P11">1987 – MINIX</text:p>
              </text:list-item>
              <text:list-item>
                <text:p text:style-name="P11">1991, сентябрь – анонс разработки Linux </text:p>
              </text:list-item>
              <text:list-item>
                <text:p text:style-name="P11">1991, 5 октября – 0.02</text:p>
              </text:list-item>
              <text:list-item>
                <text:p text:style-name="P11">1994, 6 марта – 1.0</text:p>
                <text:p text:style-name="P8"/>
              </text:list-item>
              <text:list-item>
                <text:p text:style-name="P8"><text:s/>Состав Linux-системы:<text:line-break/> ядро + утилиты GNU + сторонние приложения</text:p>
                <text:p text:style-name="P8"/>
              </text:list-item>
              <text:list-item>
                <text:p text:style-name="P8"><text:s/>Дистрибутивы: <text:line-break/>Debian, Ubuntu, RedHat, Fedora, Mandriva, Suse, Slackware, <text:s/>ALT Linux, ASP Linux</text:p>
              </text:list-item>
            </text:list>
          </draw:text-box>
        </draw:frame>
        <draw:custom-shape draw:style-name="gr2" draw:text-style-name="P6" draw:layer="layout" svg:width="2cm" svg:height="1.5cm" svg:x="25.5cm" svg:y="0.5cm">
          <text:p text:style-name="P5">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draw:text-box>
            <text:p text:style-name="P1">Архитектура Unix-систем</text:p>
          </draw:text-box>
        </draw:frame>
        <draw:frame draw:style-name="gr4" draw:text-style-name="P13" draw:layer="layout" svg:width="25.5cm" svg:height="2.809cm" svg:x="1.5cm" svg:y="5.966cm">
          <draw:text-box>
            <text:p text:style-name="P1"/>
            <text:p text:style-name="P1"/>
            <text:p text:style-name="P1"/>
          </draw:text-box>
        </draw:frame>
        <draw:custom-shape draw:style-name="gr2" draw:text-style-name="P6" draw:layer="layout" svg:width="2cm" svg:height="1.5cm" svg:x="25.5cm" svg:y="0.5cm">
          <text:p text:style-name="P5">6</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22.5cm" svg:height="1cm" svg:x="3cm" svg:y="19cm">
          <text:p text:style-name="P14">Оборудование</text:p>
          <draw:enhanced-geometry svg:viewBox="0 0 21600 21600" draw:type="rectangle" draw:enhanced-path="M 0 0 L 21600 0 21600 21600 0 21600 0 0 Z N"/>
        </draw:custom-shape>
        <draw:custom-shape draw:style-name="gr5" draw:text-style-name="P6" draw:layer="layout" svg:width="22.5cm" svg:height="6cm" svg:x="3cm" svg:y="12.5cm">
          <text:p text:style-name="P14"><text:span text:style-name="T4">Файлы устройств <text:s text:c="15"/></text:span><text:span text:style-name="T5"><text:s/>Ядро <text:s text:c="25"/></text:span><text:span text:style-name="T4"><text:s text:c="2"/>Сокеты</text:span></text:p>
          <text:p text:style-name="P14"><text:span text:style-name="T5"/></text:p>
          <text:p text:style-name="P14">Процессы <text:s text:c="12"/>Файловые системы <text:s text:c="11"/>Протоколы</text:p>
          <text:p text:style-name="P14"/>
          <text:p text:style-name="P14">Управление памятью <text:s text:c="28"/>Драйверы устройств</text:p>
          <draw:enhanced-geometry svg:viewBox="0 0 21600 21600" draw:type="rectangle" draw:enhanced-path="M 0 0 L 21600 0 21600 21600 0 21600 0 0 Z N"/>
        </draw:custom-shape>
        <draw:custom-shape draw:style-name="gr5" draw:text-style-name="P6" draw:layer="layout" svg:width="22.5cm" svg:height="6.5cm" svg:x="3cm" svg:y="5.5cm">
          <text:p text:style-name="P14">GUI <text:s text:c="16"/>Пользовательские <text:s text:c="12"/>Демоны</text:p>
          <text:p text:style-name="P14"><text:span text:style-name="T6">KDE <text:s text:c="2"/>Gnome <text:s/>…</text:span> <text:s text:c="9"/>программы <text:s text:c="12"/><text:span text:style-name="T6">Apache, Postfix</text:span></text:p>
          <text:p text:style-name="P14"><text:span text:style-name="T6"><text:s text:c="13"/></text:span><text:span text:style-name="T6">X.org <text:s text:c="26"/>vim, mc, ... <text:s text:c="13"/>PostgreSQL, MySQL …</text:span></text:p>
          <text:p text:style-name="P14"/>
          <text:p text:style-name="P14">Компилятор C <text:s text:c="14"/>Базовые утилиты <text:s text:c="10"/>Оболочки</text:p>
          <text:p text:style-name="P14"/>
          <text:p text:style-name="P14">Стандартная библиотека C <text:s text:c="18"/>Прочие библиотеки</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draw:text-box>
            <text:p text:style-name="P1">Типы файловых систем</text:p>
          </draw:text-box>
        </draw:frame>
        <draw:custom-shape draw:style-name="gr2" draw:text-style-name="P6" draw:layer="layout" svg:width="2cm" svg:height="1.5cm" svg:x="25.5cm" svg:y="0.5cm">
          <text:p text:style-name="P5">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0" draw:layer="layout" svg:width="7.385cm" svg:height="12.169cm" svg:x="1.5cm" svg:y="6cm">
          <draw:text-box>
            <text:p>Общего назначения:</text:p>
            <text:p/>
            <text:list text:style-name="L4">
              <text:list-item>
                <text:p>Ext2</text:p>
              </text:list-item>
              <text:list-item>
                <text:p>Ext3</text:p>
              </text:list-item>
              <text:list-item>
                <text:p>Ext4</text:p>
              </text:list-item>
              <text:list-item>
                <text:p>XFS</text:p>
              </text:list-item>
              <text:list-item>
                <text:p>JFS</text:p>
              </text:list-item>
              <text:list-item>
                <text:p>ReiserFS</text:p>
              </text:list-item>
              <text:list-item>
                <text:p>Btrfs</text:p>
              </text:list-item>
              <text:list-item>
                <text:p>ISOFS (iso9660)</text:p>
              </text:list-item>
              <text:list-item>
                <text:p>UDF</text:p>
              </text:list-item>
              <text:list-item>
                <text:p>VFAT</text:p>
              </text:list-item>
              <text:list-item>
                <text:p>NTFS</text:p>
              </text:list-item>
            </text:list>
          </draw:text-box>
        </draw:frame>
        <draw:frame draw:style-name="gr7" draw:text-style-name="P10" draw:layer="layout" svg:width="6.471cm" svg:height="5.617cm" svg:x="11cm" svg:y="6cm">
          <draw:text-box>
            <text:p>Псевдо-файловые</text:p>
            <text:p>системы</text:p>
            <text:p/>
            <text:list text:style-name="L4">
              <text:list-item>
                <text:p>procfs</text:p>
              </text:list-item>
              <text:list-item>
                <text:p>sysfs</text:p>
              </text:list-item>
              <text:list-item>
                <text:p>udevfs</text:p>
              </text:list-item>
            </text:list>
          </draw:text-box>
        </draw:frame>
        <draw:frame draw:style-name="gr8" draw:text-style-name="P10" draw:layer="layout" svg:width="7.813cm" svg:height="5.617cm" svg:x="19.5cm" svg:y="6cm">
          <draw:text-box>
            <text:p>Специализированные</text:p>
            <text:p>файловые системы</text:p>
            <text:p/>
            <text:list text:style-name="L4">
              <text:list-item>
                <text:p>tmpfs</text:p>
              </text:list-item>
              <text:list-item>
                <text:p>jffs2</text:p>
              </text:list-item>
              <text:list-item>
                <text:p>squashfs</text:p>
              </text:list-item>
            </text:list>
          </draw:text-box>
        </draw:frame>
        <draw:frame draw:style-name="gr9" draw:text-style-name="P10" draw:layer="layout" svg:width="6.818cm" svg:height="4.681cm" svg:x="10.691cm" svg:y="13.127cm">
          <draw:text-box>
            <text:p>Сетевые файловые</text:p>
            <text:p>системы</text:p>
            <text:p/>
            <text:list text:style-name="L4">
              <text:list-item>
                <text:p>NFS</text:p>
              </text:list-item>
              <text:list-item>
                <text:p>CIFS</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Cтандартная структура файловой системы</text:p>
              </text:list-header>
            </text:list>
          </draw:text-box>
        </draw:frame>
        <draw:custom-shape draw:style-name="gr2" draw:text-style-name="P6" draw:layer="layout" svg:width="2cm" svg:height="1.5cm" svg:x="25.5cm" svg:y="0.5cm">
          <text:p text:style-name="P5">8</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6cm" svg:height="15cm" svg:x="1.5cm" svg:y="5.5cm">
          <text:p text:style-name="P11"><text:span text:style-name="T7">HD1</text:span></text:p>
          <text:p text:style-name="P11"><text:span text:style-name="T7"/></text:p>
          <text:p text:style-name="P14"/>
          <text:p text:style-name="P15">/ <text:s text:c="10"/></text:p>
          <text:p text:style-name="P16">/boot</text:p>
          <text:p text:style-name="P16">/bin</text:p>
          <text:p text:style-name="P16">/etc <text:s text:c="4"/></text:p>
          <text:p text:style-name="P16">/home</text:p>
          <text:p text:style-name="P16">/lib</text:p>
          <text:p text:style-name="P16">/tmp</text:p>
          <text:p text:style-name="P16">/sbin</text:p>
          <text:p text:style-name="P16">/usr</text:p>
          <text:p text:style-name="P16">/var</text:p>
          <text:p text:style-name="P14"/>
          <text:p text:style-name="P14"/>
          <text:p text:style-name="P14"/>
          <draw:enhanced-geometry svg:viewBox="0 0 21600 21600" draw:type="rectangle" draw:enhanced-path="M 0 0 L 21600 0 21600 21600 0 21600 0 0 Z N"/>
        </draw:custom-shape>
        <draw:custom-shape draw:style-name="gr5" draw:text-style-name="P17" draw:layer="layout" svg:width="4.5cm" svg:height="5.5cm" svg:x="9cm" svg:y="10.5cm">
          <text:p text:style-name="P11"><text:span text:style-name="T7">HD2</text:span></text:p>
          <text:p text:style-name="P14"/>
          <text:p text:style-name="P14">/ <text:s text:c="11"/></text:p>
          <text:p text:style-name="P14">/userA</text:p>
          <text:p text:style-name="P14">/userB</text:p>
          <text:p text:style-name="P14"/>
          <draw:enhanced-geometry svg:viewBox="0 0 21600 21600" draw:type="rectangle" draw:enhanced-path="M 0 0 L 21600 0 21600 21600 0 21600 0 0 Z N"/>
        </draw:custom-shape>
        <draw:custom-shape draw:style-name="gr5" draw:text-style-name="P17" draw:layer="layout" svg:width="5cm" svg:height="9cm" svg:x="22.5cm" svg:y="9.5cm">
          <text:p text:style-name="P11"><text:span text:style-name="T7">HD4</text:span></text:p>
          <text:p text:style-name="P14"/>
          <text:p text:style-name="P14">/ <text:s text:c="8"/></text:p>
          <text:p text:style-name="P16">/bin</text:p>
          <text:p text:style-name="P16">/lib</text:p>
          <text:p text:style-name="P16">/tmp</text:p>
          <text:p text:style-name="P16">/sbin</text:p>
          <text:p text:style-name="P16">/local</text:p>
          <text:p text:style-name="P16">/var</text:p>
          <draw:enhanced-geometry svg:viewBox="0 0 21600 21600" draw:type="rectangle" draw:enhanced-path="M 0 0 L 21600 0 21600 21600 0 21600 0 0 Z N"/>
        </draw:custom-shape>
        <draw:custom-shape draw:style-name="gr5" draw:text-style-name="P17" draw:layer="layout" svg:width="5cm" svg:height="9.5cm" svg:x="15cm" svg:y="10.5cm">
          <text:p text:style-name="P11"><text:span text:style-name="T7">HD3</text:span></text:p>
          <text:p text:style-name="P14"/>
          <text:p text:style-name="P14">/ <text:s text:c="8"/></text:p>
          <text:p text:style-name="P16">/bin</text:p>
          <text:p text:style-name="P16">/lib</text:p>
          <text:p text:style-name="P16">/tmp</text:p>
          <text:p text:style-name="P16">/sbin</text:p>
          <text:p text:style-name="P16">/local</text:p>
          <text:p text:style-name="P16">/var</text:p>
          <draw:enhanced-geometry svg:viewBox="0 0 21600 21600" draw:type="rectangle" draw:enhanced-path="M 0 0 L 21600 0 21600 21600 0 21600 0 0 Z N"/>
        </draw:custom-shape>
        <draw:line draw:style-name="gr10" draw:layer="layout" svg:x1="6cm" svg:y1="12.5cm" svg:x2="10cm" svg:y2="12.5cm">
          <text:p/>
        </draw:line>
        <draw:line draw:style-name="gr10" draw:layer="layout" svg:x1="14.5cm" svg:y1="13.5cm" svg:x2="16.5cm" svg:y2="13.5cm">
          <text:p/>
        </draw:line>
        <draw:line draw:style-name="gr10" draw:layer="layout" svg:x1="21.5cm" svg:y1="12cm" svg:x2="24cm" svg:y2="12cm">
          <text:p/>
        </draw:line>
        <draw:line draw:style-name="gr11" draw:layer="layout" svg:x1="5.5cm" svg:y1="16.5cm" svg:x2="14.5cm" svg:y2="16.5cm">
          <text:p/>
        </draw:line>
        <draw:line draw:style-name="gr11" draw:layer="layout" svg:x1="14.5cm" svg:y1="13.5cm" svg:x2="14.5cm" svg:y2="16.5cm">
          <text:p/>
        </draw:line>
        <draw:line draw:style-name="gr11" draw:layer="layout" svg:x1="21.5cm" svg:y1="12cm" svg:x2="21.5cm" svg:y2="18cm">
          <text:p/>
        </draw:line>
        <draw:line draw:style-name="gr11" draw:layer="layout" svg:x1="19cm" svg:y1="18cm" svg:x2="21.5cm" svg:y2="18cm">
          <text:p/>
        </draw:line>
        <presentation:notes draw:style-name="dp2">
          <draw:page-thumbnail draw:style-name="gr1"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3T19">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Cтандартная структура файловой системы</text:p>
              </text:list-header>
            </text:list>
          </draw:text-box>
        </draw:frame>
        <draw:custom-shape draw:style-name="gr2" draw:text-style-name="P6" draw:layer="layout" svg:width="2cm" svg:height="1.5cm" svg:x="25.5cm" svg:y="0.5cm">
          <text:p text:style-name="P5">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2" draw:text-style-name="P10" draw:layer="layout" svg:width="4cm" svg:height="13.105cm" svg:x="2.5cm" svg:y="8.5cm">
          <draw:text-box>
            <text:p>$ ls -1 /</text:p>
            <text:p>bin</text:p>
            <text:p>boot</text:p>
            <text:p>dev</text:p>
            <text:p>etc</text:p>
            <text:p>home</text:p>
            <text:p>lib</text:p>
            <text:p>lib64</text:p>
            <text:p>lost+found</text:p>
            <text:p>media</text:p>
            <text:p>mnt</text:p>
            <text:p>opt</text:p>
            <text:p>...</text:p>
          </draw:text-box>
        </draw:frame>
        <draw:frame draw:style-name="gr13" draw:text-style-name="P10" draw:layer="layout" svg:width="3.527cm" svg:height="11cm" svg:x="7.473cm" svg:y="10cm">
          <draw:text-box>
            <text:p>....</text:p>
            <text:p>proc</text:p>
            <text:p>root</text:p>
            <text:p>sbin</text:p>
            <text:p>srv</text:p>
            <text:p>sys</text:p>
            <text:p>tmp</text:p>
            <text:p>usr</text:p>
            <text:p>var</text:p>
            <text:p/>
          </draw:text-box>
        </draw:frame>
        <draw:frame draw:style-name="gr14" draw:text-style-name="P10" draw:layer="layout" svg:width="23.717cm" svg:height="1.873cm" svg:x="1.901cm" svg:y="5.992cm">
          <draw:text-box>
            <text:p>- структура файловой системы стандартизирована</text:p>
            <text:p>- есть стандарные каталоги для размещения тех или иных файлов</text:p>
          </draw:text-box>
        </draw:frame>
        <draw:frame draw:style-name="gr15" draw:text-style-name="P10" draw:layer="layout" svg:width="3.846cm" svg:height="11.233cm" svg:x="14.654cm" svg:y="9cm">
          <draw:text-box>
            <text:p>$ ls -1 /usr/</text:p>
            <text:p>bin</text:p>
            <text:p>etc</text:p>
            <text:p>games</text:p>
            <text:p>include</text:p>
            <text:p>lib</text:p>
            <text:p>lib64</text:p>
            <text:p>libexec</text:p>
            <text:p>local</text:p>
            <text:p>sbin</text:p>
            <text:p>share</text:p>
            <text:p>X11R6</text:p>
          </draw:text-box>
        </draw:frame>
        <draw:frame draw:style-name="gr16" draw:text-style-name="P10" draw:layer="layout" svg:width="3.655cm" svg:height="11.233cm" svg:x="22.5cm" svg:y="9.5cm">
          <draw:text-box>
            <text:p>$ ls -1 /var</text:p>
            <text:p>...</text:p>
            <text:p>empty</text:p>
            <text:p>lib</text:p>
            <text:p>local</text:p>
            <text:p>lock</text:p>
            <text:p>Log</text:p>
            <text:p>...</text:p>
            <text:p>run</text:p>
            <text:p>spool</text:p>
            <text:p>tmp</text:p>
            <text:p>...</text:p>
          </draw:text-box>
        </draw:frame>
        <draw:frame draw:style-name="gr17" draw:text-style-name="P10" draw:layer="layout" svg:width="0.002cm" svg:height="0.937cm" svg:x="22.458cm" svg:y="9.866cm">
          <draw:text-box>
            <text:p/>
          </draw:text-box>
        </draw:frame>
        <draw:frame draw:style-name="gr17" draw:text-style-name="P10" draw:layer="layout" svg:width="0.002cm" svg:height="0.937cm" svg:x="22.565cm" svg:y="9.866cm">
          <draw:text-box>
            <text:p/>
          </draw:text-box>
        </draw:frame>
        <presentation:notes draw:style-name="dp2">
          <draw:page-thumbnail draw:style-name="gr1"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3T19">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Пользователи и процессы в системе</text:p>
              </text:list-header>
            </text:list>
          </draw:text-box>
        </draw:frame>
        <draw:custom-shape draw:style-name="gr2" draw:text-style-name="P6" draw:layer="layout" svg:width="2cm" svg:height="1.5cm" svg:x="25.5cm" svg:y="0.5cm">
          <text:p text:style-name="P5">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10" draw:layer="layout" svg:width="25.609cm" svg:height="13.105cm" svg:x="2.44cm" svg:y="6.5cm">
          <draw:text-box>
            <text:list text:style-name="L4">
              <text:list-item>
                <text:p>Каждый процесс выполняется с правами определённого пользователя</text:p>
              </text:list-item>
              <text:list-item>
                <text:p>Система различает пользователей и группы пользователей</text:p>
              </text:list-item>
              <text:list-item>
                <text:p>UID, GID – числовые идентификаторы пользователя и группы</text:p>
              </text:list-item>
              <text:list-item>
                <text:p>/etc/passwd – список пользователей в системе</text:p>
              </text:list-item>
              <text:list-item>
                <text:p>/etc/group – список групп в системе</text:p>
                <text:p/>
              </text:list-item>
              <text:list-item>
                <text:p>Пользователи делятся на обычных и псевдо-пользователей</text:p>
              </text:list-item>
              <text:list-item>
                <text:p>Пользователь с UID=0 – администратор системы</text:p>
              </text:list-item>
              <text:list-item>
                <text:p>Традиционное имя для пользователя с UID=0 - <text:s/>root</text:p>
                <text:p/>
              </text:list-item>
              <text:list-item>
                <text:p>Первый процесс в системе – init. Запускается ядром с UID=0, GID=0</text:p>
              </text:list-item>
              <text:list-item>
                <text:p>Есть системные вызовы для смены UID и GID</text:p>
              </text:list-item>
              <text:list-item>
                <text:p>Изменить свой UID может только процесс с UID=0</text:p>
                <text:p/>
              </text:list-item>
            </text:list>
          </draw:text-box>
        </draw:frame>
        <presentation:notes draw:style-name="dp2">
          <draw:page-thumbnail draw:style-name="gr1" draw:layer="layout" svg:width="13.706cm" svg:height="10.28cm" svg:x="3.647cm" svg:y="2.853cm" draw:page-number="10"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custom-shape draw:style-name="gr2" draw:text-style-name="P6" draw:layer="layout" svg:width="2cm" svg:height="1.5cm" svg:x="25.5cm" svg:y="0.5cm">
          <text:p text:style-name="P5">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10" draw:layer="layout" svg:width="22.734cm" svg:height="15.193cm" svg:x="2cm" svg:y="6cm">
          <draw:text-box>
            <text:p>Каждый файл имеет владельца, группу, и права доступа</text:p>
            <text:p>Права доступа:</text:p>
            <text:list text:style-name="L4">
              <text:list-item>
                <text:p>Read – право на чтение из файла</text:p>
              </text:list-item>
              <text:list-item>
                <text:p>Write – право на запись в файл</text:p>
              </text:list-item>
              <text:list-item>
                <text:p>eXecute – право на выполнение файла</text:p>
              </text:list-item>
            </text:list>
            <text:p/>
            <text:p>Каталоги также имеют владельца, группу, и права доступа</text:p>
            <text:list text:continue-numbering="true" text:style-name="L4">
              <text:list-item>
                <text:p>Read – право на чтение списка файлов в каталоге</text:p>
              </text:list-item>
              <text:list-item>
                <text:p>Write – право на запись в каталог (создание/удаление файлов)</text:p>
              </text:list-item>
              <text:list-item>
                <text:p>eXecute – право на переход в каталог</text:p>
                <text:p/>
                <text:p>Запись прав:</text:p>
              </text:list-item>
              <text:list-item>
                <text:p><text:s/><text:span text:style-name="T8">rwx</text:span> <text:s text:c="5"/>– право на чтение, запись и выполнение</text:p>
              </text:list-item>
              <text:list-item>
                <text:p><text:s/><text:span text:style-name="T8">rw- </text:span><text:s text:c="4"/>– право на чтение и запись</text:p>
              </text:list-item>
              <text:list-item>
                <text:p><text:s/><text:span text:style-name="T8">r--</text:span> <text:s text:c="5"/>– право на чтение и запись</text:p>
              </text:list-item>
            </text:list>
            <text:p/>
          </draw:text-box>
        </draw:frame>
        <presentation:notes draw:style-name="dp2">
          <draw:page-thumbnail draw:style-name="gr1" draw:layer="layout" svg:width="13.706cm" svg:height="10.28cm" svg:x="3.647cm" svg:y="2.853cm" draw:page-number="1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frame draw:style-name="gr20" draw:text-style-name="P18" draw:layer="layout" svg:width="23.624cm" svg:height="14.401cm" svg:x="1.5cm" svg:y="6cm">
          <draw:text-box>
            <text:p><text:span text:style-name="T9">$ ls -l ~</text:span></text:p>
            <text:p><text:span text:style-name="T9">итого 8</text:span></text:p>
            <text:p><text:span text:style-name="T9">drwx------ 2 student student 4096 Фев 19 17:30 Documents</text:span></text:p>
            <text:p><text:span text:style-name="T9">-rw-r--r-- 1 student student <text:s text:c="3"/>0 Фев 20 08:03 file.txt</text:span></text:p>
            <text:p><text:span text:style-name="T9">drwx------ 2 student student 4096 Фев 19 15:59 tmp</text:span></text:p>
            <text:p><text:span text:style-name="T9">$ ls -l /var</text:span></text:p>
            <text:p><text:span text:style-name="T9">итого 72</text:span></text:p>
            <text:p><text:span text:style-name="T9">drwxr-xr-x <text:s/>2 root root <text:s text:c="2"/>4096 Апр 19 <text:s/>2007 adm</text:span></text:p>
            <text:p><text:span text:style-name="T9">drwxr-xr-x <text:s/>4 root root <text:s text:c="2"/>4096 Фев 15 08:32 cache</text:span></text:p>
            <text:p><text:span text:style-name="T9">drwxr-xr-x <text:s/>2 root root <text:s text:c="2"/>4096 Апр 19 <text:s/>2007 db</text:span></text:p>
            <text:p><text:span text:style-name="T9">dr-xr-xr-x <text:s/>2 root root <text:s text:c="2"/>4096 Апр 19 <text:s/>2007 empty</text:span></text:p>
            <text:p><text:span text:style-name="T9">drwxr-xr-x 11 root root <text:s text:c="2"/>4096 Фев <text:s/>9 15:29 lib</text:span></text:p>
            <text:p><text:span text:style-name="T9">drwxr-xr-x 14 root root <text:s text:c="2"/>4096 Фев 20 07:32 log</text:span></text:p>
            <text:p><text:span text:style-name="T9">lrwxrwxrwx <text:s/>1 root root <text:s text:c="4"/>10 Фев <text:s/>5 13:22 mail -&gt; spool/mail</text:span></text:p>
            <text:p><text:span text:style-name="T9">drwxr-x--- <text:s/>2 root nobody 4096 Апр 19 <text:s/>2007 nobody</text:span></text:p>
            <text:p><text:span text:style-name="T9">drwxrwxrwt <text:s/>2 root root <text:s text:c="2"/>4096 Апр 19 <text:s/>2007 tmp</text:span></text:p>
            <text:p><text:span text:style-name="T9">drwxr-xr-x <text:s/>3 root root <text:s text:c="2"/>4096 Фев 15 09:24 www</text:span></text:p>
            <text:p><text:span text:style-name="T9">drwx------ <text:s/>2 root root <text:s text:c="2"/>4096 Апр 19 <text:s/>2007 yp</text:span></text:p>
            <text:p><text:span text:style-name="T9">$ ls -l /bin/su</text:span></text:p>
            <text:p><text:span text:style-name="T9">-rws--x--- 1 root wheel 23712 Окт 18 <text:s/>2006 /bin/su</text:span></text:p>
          </draw:text-box>
        </draw:frame>
        <draw:custom-shape draw:style-name="gr2" draw:text-style-name="P6" draw:layer="layout" svg:width="2cm" svg:height="1.5cm" svg:x="25.5cm" svg:y="0.5cm">
          <text:p text:style-name="P5">1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2"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10" draw:text-style-name="P2" draw:layer="layout" svg:width="23.912cm" svg:height="5.402cm" svg:x="1.588cm" svg:y="0.5cm" presentation:class="title" presentation:user-transformed="true">
          <draw:text-box>
            <text:list text:style-name="L1">
              <text:list-header>
                <text:p text:style-name="P1">Командный интерпретатор и его роль в системе<text:line-break/></text:p>
              </text:list-header>
            </text:list>
          </draw:text-box>
        </draw:frame>
        <draw:frame draw:style-name="gr21" draw:text-style-name="P13" draw:layer="layout" svg:width="24.999cm" svg:height="13.999cm" svg:x="1.501cm" svg:y="6.001cm">
          <draw:text-box>
            <text:list text:style-name="L4">
              <text:list-item>
                <text:p text:style-name="P1">Обеспечивает пользовательский интерфейс командной строки</text:p>
              </text:list-item>
              <text:list-item>
                <text:p text:style-name="P1">Позволяет пользователю запускать программы</text:p>
              </text:list-item>
              <text:list-item>
                <text:p text:style-name="P1">Предоставляет возможность создания и исполнения файлов с<text:line-break/> <text:s/>последовательностями команд – скриптов</text:p>
              </text:list-item>
              <text:list-item>
                <text:p text:style-name="P1">Имеет набор встроенных команд</text:p>
              </text:list-item>
              <text:list-item>
                <text:p text:style-name="P1">Часть системных утилит, в т.ч. управления процессами<text:line-break/> <text:s/>запуска / остановки системы, написаны на языке командного <text:line-break/> <text:s/>интерпретатора</text:p>
              </text:list-item>
            </text:list>
            <text:p text:style-name="P1"/>
            <text:p text:style-name="P1">Существует ряд командных интерпретаторов:</text:p>
            <text:p text:style-name="P1">sh, csh, tsh, bash, ...</text:p>
            <text:p text:style-name="P1"/>
            <text:p>Общий формат вызова команды выглядит следующим образом:</text:p>
            <text:p/>
            <text:p><text:span text:style-name="T10">$ command -f --flag --key=parameter argument1 agrument2 ...</text:span></text:p>
          </draw:text-box>
        </draw:frame>
        <draw:custom-shape draw:style-name="gr2" draw:text-style-name="P6" draw:layer="layout" svg:width="2cm" svg:height="1.5cm" svg:x="25.5cm" svg:y="0.5cm">
          <text:p text:style-name="P5">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Основные команды системы</text:p>
              </text:list-header>
            </text:list>
          </draw:text-box>
        </draw:frame>
        <draw:custom-shape draw:style-name="gr2" draw:text-style-name="P6" draw:layer="layout" svg:width="2cm" svg:height="1.5cm" svg:x="25.5cm" svg:y="0.5cm">
          <text:p text:style-name="P5">1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2" draw:text-style-name="P10" draw:layer="layout" svg:width="20.144cm" svg:height="14.977cm" svg:x="1.865cm" svg:y="5.523cm">
          <draw:text-box>
            <text:p>Смена каталога:<text:tab/><text:tab/><text:tab/><text:tab/><text:tab/><text:tab/><text:tab/><text:tab/><text:tab/><text:tab/>cd</text:p>
            <text:p>Просмотр каталога:<text:tab/><text:tab/><text:tab/><text:tab/><text:tab/><text:tab/><text:tab/><text:tab/><text:tab/>ls</text:p>
            <text:p>Создание каталога:<text:tab/><text:tab/><text:tab/><text:tab/><text:tab/><text:tab/><text:tab/><text:tab/><text:tab/>mkdir</text:p>
            <text:p>Удаление каталога:<text:tab/><text:tab/><text:tab/><text:tab/><text:tab/><text:tab/><text:tab/><text:tab/><text:tab/>rmdir</text:p>
            <text:p>Удаление файла:<text:tab/><text:tab/><text:tab/><text:tab/><text:tab/><text:tab/><text:tab/><text:tab/><text:tab/><text:tab/>rm</text:p>
            <text:p>Изменение даты/создание пустого файла:<text:tab/><text:tab/>touch</text:p>
            <text:p><text:span text:style-name="T11"/></text:p>
            <text:p><text:span text:style-name="T11">Просмотр текстового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cat</text:span></text:p>
            <text:p><text:span text:style-name="T11">Поэкранный просмотр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less</text:span></text:p>
            <text:p><text:span text:style-name="T11">Просмотр начала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head</text:span></text:p>
            <text:p><text:span text:style-name="T11">Просмотр конца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ail</text:span></text:p>
            <text:p><text:span text:style-name="T11"/></text:p>
            <text:p><text:span text:style-name="T11">Изменение прав доступа к файлу:</text:span><text:span text:style-name="T11"><text:tab/></text:span><text:span text:style-name="T11"><text:tab/></text:span><text:span text:style-name="T11"><text:tab/></text:span><text:span text:style-name="T11"><text:tab/></text:span><text:span text:style-name="T11"><text:tab/></text:span><text:span text:style-name="T11">chmod</text:span></text:p>
            <text:p><text:span text:style-name="T11">Изменение владельца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chown</text:span></text:p>
            <text:p><text:span text:style-name="T11"/></text:p>
            <text:p><text:span text:style-name="T11">Редактор:</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vi / vim</text:span></text:p>
          </draw:text-box>
        </draw:frame>
        <presentation:notes draw:style-name="dp2">
          <draw:page-thumbnail draw:style-name="gr1" draw:layer="layout" svg:width="13.706cm" svg:height="10.28cm" svg:x="3.647cm" svg:y="2.853cm" draw:page-number="14"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Работа с программными компонентами</text:p>
              </text:list-header>
            </text:list>
          </draw:text-box>
        </draw:frame>
        <draw:custom-shape draw:style-name="gr2" draw:text-style-name="P6" draw:layer="layout" svg:width="2cm" svg:height="1.5cm" svg:x="25.5cm" svg:y="0.5cm">
          <text:p text:style-name="P5">1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3" draw:text-style-name="P10" draw:layer="layout" svg:width="25.271cm" svg:height="13.105cm" svg:x="1.5cm" svg:y="5.98cm">
          <draw:text-box>
            <text:p>Основная часть программного обеспечения доступна в виде</text:p>
            <text:p>исходных кодов.</text:p>
            <text:p/>
            <text:p>Дистрибутив – набор программных пакетов, настроенных для </text:p>
            <text:p>совместной работы в системе.</text:p>
            <text:p/>
            <text:p>Существует большое число различных дистрибутивов:</text:p>
            <text:p>- общего назначения: Debian, Ubuntu, RedHat, Fedora, Suse, Mandriva, </text:p>
            <text:p><text:s text:c="2"/>ALT Linux, ASP Linux.</text:p>
            <text:p>- специального назначения: OpenWRT, RIP, DBAN, …</text:p>
            <text:p/>
            <text:p>Как правило, программные пакеты используют другие программные </text:p>
            <text:p>пакеты – в виде разделяемых библиотек, внешних исполняемых <text:line-break/>файлов, и т.п.</text:p>
          </draw:text-box>
        </draw:frame>
        <presentation:notes draw:style-name="dp2">
          <draw:page-thumbnail draw:style-name="gr1" draw:layer="layout" svg:width="13.706cm" svg:height="10.28cm" svg:x="3.647cm" svg:y="2.853cm" draw:page-number="15"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8" draw:layer="layout" svg:width="23.912cm" svg:height="3.508cm" svg:x="2.058cm" svg:y="1.543cm" presentation:class="title" presentation:user-transformed="true">
          <draw:text-box>
            <text:list text:style-name="L1">
              <text:list-header>
                <text:p text:style-name="P1">Работа с программными компонентами</text:p>
              </text:list-header>
            </text:list>
          </draw:text-box>
        </draw:frame>
        <draw:custom-shape draw:style-name="gr2" draw:text-style-name="P6" draw:layer="layout" svg:width="2cm" svg:height="1.5cm" svg:x="25.5cm" svg:y="0.5cm">
          <text:p text:style-name="P5">16</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xml:id="id2" draw:id="id2" draw:layer="layout" svg:width="5.5cm" svg:height="3.5cm" svg:x="2.5cm" svg:y="8.5cm">
          <text:p text:style-name="P14">Утилита</text:p>
          <text:p text:style-name="P14">B</text:p>
          <draw:enhanced-geometry svg:viewBox="0 0 21600 21600" draw:type="rectangle" draw:enhanced-path="M 0 0 L 21600 0 21600 21600 0 21600 0 0 Z N"/>
        </draw:custom-shape>
        <draw:custom-shape draw:style-name="gr5" draw:text-style-name="P6" xml:id="id3" draw:id="id3" draw:layer="layout" svg:width="5.5cm" svg:height="2.5cm" svg:x="14.5cm" svg:y="11cm">
          <text:p text:style-name="P14">Библиотека</text:p>
          <text:p text:style-name="P14">Y</text:p>
          <draw:enhanced-geometry svg:viewBox="0 0 21600 21600" draw:type="rectangle" draw:enhanced-path="M 0 0 L 21600 0 21600 21600 0 21600 0 0 Z N"/>
        </draw:custom-shape>
        <draw:custom-shape draw:style-name="gr5" draw:text-style-name="P6" xml:id="id1" draw:id="id1" draw:layer="layout" svg:width="5.5cm" svg:height="3.5cm" svg:x="11cm" svg:y="5.5cm">
          <text:p text:style-name="P14">Программа</text:p>
          <text:p text:style-name="P14">A</text:p>
          <draw:enhanced-geometry svg:viewBox="0 0 21600 21600" draw:type="rectangle" draw:enhanced-path="M 0 0 L 21600 0 21600 21600 0 21600 0 0 Z N"/>
        </draw:custom-shape>
        <draw:custom-shape draw:style-name="gr5" draw:text-style-name="P6" xml:id="id4" draw:id="id4" draw:layer="layout" svg:width="5.5cm" svg:height="3cm" svg:x="21.5cm" svg:y="10cm">
          <text:p text:style-name="P14">Библиотека</text:p>
          <text:p text:style-name="P14">Z</text:p>
          <draw:enhanced-geometry svg:viewBox="0 0 21600 21600" draw:type="rectangle" draw:enhanced-path="M 0 0 L 21600 0 21600 21600 0 21600 0 0 Z N"/>
        </draw:custom-shape>
        <draw:custom-shape draw:style-name="gr5" draw:text-style-name="P6" xml:id="id6" draw:id="id6" draw:layer="layout" svg:width="5.5cm" svg:height="3.5cm" svg:x="8.5cm" svg:y="17cm">
          <text:p text:style-name="P14">Библиотека</text:p>
          <text:p text:style-name="P14">glibc</text:p>
          <draw:enhanced-geometry svg:viewBox="0 0 21600 21600" draw:type="rectangle" draw:enhanced-path="M 0 0 L 21600 0 21600 21600 0 21600 0 0 Z N"/>
        </draw:custom-shape>
        <draw:custom-shape draw:style-name="gr5" draw:text-style-name="P6" xml:id="id5" draw:id="id5" draw:layer="layout" svg:width="5.5cm" svg:height="2.5cm" svg:x="18.5cm" svg:y="15.5cm">
          <text:p text:style-name="P14">Библиотека</text:p>
          <text:p text:style-name="P14">X</text:p>
          <draw:enhanced-geometry svg:viewBox="0 0 21600 21600" draw:type="rectangle" draw:enhanced-path="M 0 0 L 21600 0 21600 21600 0 21600 0 0 Z N"/>
        </draw:custom-shape>
        <draw:custom-shape draw:style-name="gr5" draw:text-style-name="P6" xml:id="id7" draw:id="id7" draw:layer="layout" svg:width="5.5cm" svg:height="2.5cm" svg:x="1.5cm" svg:y="13cm">
          <text:p text:style-name="P14">Библиотека</text:p>
          <text:p text:style-name="P14">W</text:p>
          <draw:enhanced-geometry svg:viewBox="0 0 21600 21600" draw:type="rectangle" draw:enhanced-path="M 0 0 L 21600 0 21600 21600 0 21600 0 0 Z N"/>
        </draw:custom-shape>
        <draw:connector draw:style-name="gr10" draw:layer="layout" svg:x1="13.75cm" svg:y1="9cm" svg:x2="8cm" svg:y2="10.25cm" draw:start-shape="id1" draw:start-glue-point="2" draw:end-shape="id2" draw:end-glue-point="1" svg:d="M13750 9000v1250h-5750" svg:viewBox="0 0 5751 1251">
          <text:p/>
        </draw:connector>
        <draw:connector draw:style-name="gr10" draw:layer="layout" svg:x1="13.75cm" svg:y1="9cm" svg:x2="17.25cm" svg:y2="11cm" draw:start-shape="id1" draw:start-glue-point="2" draw:end-shape="id3" draw:end-glue-point="0" svg:d="M13750 9000v1000h3500v1000" svg:viewBox="0 0 3501 2001">
          <text:p/>
        </draw:connector>
        <draw:connector draw:style-name="gr10" draw:layer="layout" svg:x1="13.75cm" svg:y1="9cm" svg:x2="24.25cm" svg:y2="10cm" draw:start-shape="id1" draw:start-glue-point="2" draw:end-shape="id4" draw:end-glue-point="0" svg:d="M13750 9000v501h5250v-2h5250v501" svg:viewBox="0 0 10501 1001">
          <text:p/>
        </draw:connector>
        <draw:connector draw:style-name="gr10" draw:layer="layout" svg:x1="24.25cm" svg:y1="13cm" svg:x2="21.25cm" svg:y2="15.5cm" draw:start-shape="id4" draw:start-glue-point="2" draw:end-shape="id5" draw:end-glue-point="0" svg:d="M24250 13000v1250h-3000v1250" svg:viewBox="0 0 3001 2501">
          <text:p/>
        </draw:connector>
        <draw:connector draw:style-name="gr10" draw:layer="layout" svg:x1="21.25cm" svg:y1="18cm" svg:x2="11.25cm" svg:y2="17cm" draw:start-shape="id5" draw:start-glue-point="2" draw:end-shape="id6" draw:end-glue-point="0" svg:d="M21250 18000v501h-5000v-2002h-5000v501" svg:viewBox="0 0 10001 2003">
          <text:p/>
        </draw:connector>
        <draw:connector draw:style-name="gr10" draw:layer="layout" svg:x1="13.75cm" svg:y1="9cm" svg:x2="11.25cm" svg:y2="17cm" draw:start-shape="id1" draw:start-glue-point="2" draw:end-shape="id6" draw:end-glue-point="0" svg:d="M13750 9000v4000h-2500v4000" svg:viewBox="0 0 2501 8001">
          <text:p/>
        </draw:connector>
        <draw:connector draw:style-name="gr10" draw:layer="layout" svg:x1="4.25cm" svg:y1="15.5cm" svg:x2="11.25cm" svg:y2="17cm" draw:start-shape="id7" draw:start-glue-point="2" draw:end-shape="id6" draw:end-glue-point="0" svg:d="M4250 15500v750h7000v750" svg:viewBox="0 0 7001 1501">
          <text:p/>
        </draw:connector>
        <draw:connector draw:style-name="gr10" draw:layer="layout" draw:line-skew="-2cm" svg:x1="5.25cm" svg:y1="12cm" svg:x2="11.25cm" svg:y2="17cm" draw:start-shape="id2" draw:start-glue-point="2" draw:end-shape="id6" draw:end-glue-point="0" svg:d="M5250 12000v500h6000v4500" svg:viewBox="0 0 6001 5001">
          <text:p/>
        </draw:connector>
        <draw:connector draw:style-name="gr10" draw:layer="layout" svg:x1="24.25cm" svg:y1="13cm" svg:x2="11.25cm" svg:y2="17cm" draw:start-shape="id4" draw:start-glue-point="2" draw:end-shape="id6" draw:end-glue-point="0" svg:d="M24250 13000v2000h-13000v2000" svg:viewBox="0 0 13001 4001">
          <text:p/>
        </draw:connector>
        <presentation:notes draw:style-name="dp2">
          <draw:page-thumbnail draw:style-name="gr1" draw:layer="layout" svg:width="13.706cm" svg:height="10.28cm" svg:x="3.647cm" svg:y="2.853cm" draw:page-number="16"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Менеджеры пакетов</text:p>
              </text:list-header>
            </text:list>
          </draw:text-box>
        </draw:frame>
        <draw:custom-shape draw:style-name="gr2" draw:text-style-name="P6" draw:layer="layout" svg:width="2cm" svg:height="1.5cm" svg:x="25.5cm" svg:y="0.5cm">
          <text:p text:style-name="P5">1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10" draw:layer="layout" svg:width="24.775cm" svg:height="12.266cm" svg:x="1.5cm" svg:y="5.5cm">
          <draw:text-box>
            <text:p>Менеджеры пакетов:</text:p>
            <text:p>- .deb – dpkg (Debian Package manager) <text:s/>- <text:s/>Debian, Ubuntu </text:p>
            <text:p>- .rpm – RPM Package Manager – RedHat, Fedora, Suse, ALT Linux, …</text:p>
            <text:p/>
            <text:p>Основная утилита RPM – <text:span text:style-name="T8">rpm</text:span></text:p>
            <text:p><text:span text:style-name="T8"/></text:p>
            <text:p><text:span text:style-name="T12">RPM отслеживает зависимости в отдельных пакетах .rpm.</text:span></text:p>
            <text:p><text:span text:style-name="T12">Совокупность пакетов – репозиторий. </text:span></text:p>
            <text:p><text:span text:style-name="T12">В репозитории (в идеале) зависимости между пакетами замкнуты.</text:span></text:p>
            <text:p><text:span text:style-name="T12"/></text:p>
            <text:p><text:span text:style-name="T12">В ALT Linux для организации репозитория используется </text:span></text:p>
            <text:p><text:span text:style-name="T12">APT (Advanced Packaging Tool)</text:span></text:p>
            <text:p><text:span text:style-name="T12"/></text:p>
          </draw:text-box>
        </draw:frame>
        <presentation:notes draw:style-name="dp2">
          <draw:page-thumbnail draw:style-name="gr1" draw:layer="layout" svg:width="13.706cm" svg:height="10.28cm" svg:x="3.647cm" svg:y="2.853cm" draw:page-number="17"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8" draw:layer="layout" svg:width="23.912cm" svg:height="3.508cm" svg:x="2.058cm" svg:y="1.543cm" presentation:class="title" presentation:user-transformed="true">
          <draw:text-box>
            <text:list text:style-name="L1">
              <text:list-header>
                <text:p text:style-name="P1">Менеджеры пакетов</text:p>
              </text:list-header>
            </text:list>
          </draw:text-box>
        </draw:frame>
        <draw:frame draw:style-name="gr25" draw:text-style-name="P10" draw:layer="layout" svg:width="22.608cm" svg:height="13.603cm" svg:x="2.5cm" svg:y="6cm">
          <draw:text-box>
            <text:p>Настройки APT: <text:s/>/etc/apt/sources.list, <text:s/>/etc/apt/sources.list.d/*</text:p>
            <text:p/>
            <text:p>Запись о репозитории:</text:p>
            <text:p/>
            <text:p><text:span text:style-name="T13">#rpm [updates] ftp://ftp.altlinux.org/pub/distributions/ALTLinux/p8/branch x86_64 classic</text:span></text:p>
            <text:p><text:span text:style-name="T13">#rpm [updates] ftp://ftp.altlinux.org/pub/distributions/ALTLinux/p8/branch noarch classic</text:span></text:p>
            <text:p><text:span text:style-name="T13"/></text:p>
            <text:p/>
            <text:p>Работа с APT:</text:p>
            <text:p/>
            <text:p># apt-get update</text:p>
            <text:p># apt-get dist-upgrade</text:p>
            <text:p># apt-get install &lt;package&gt;</text:p>
            <text:p># apt-get remove &lt;package&gt;</text:p>
            <text:p># apt-cache search &lt;название&gt;</text:p>
            <text:p/>
          </draw:text-box>
        </draw:frame>
        <draw:custom-shape draw:style-name="gr2" draw:text-style-name="P6" draw:layer="layout" svg:width="2cm" svg:height="1.5cm" svg:x="25.5cm" svg:y="0.5cm">
          <text:p text:style-name="P5">1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Управление работой демонов</text:p>
              </text:list-header>
            </text:list>
          </draw:text-box>
        </draw:frame>
        <draw:custom-shape draw:style-name="gr2" draw:text-style-name="P6" draw:layer="layout" svg:width="2cm" svg:height="1.5cm" svg:x="25.5cm" svg:y="0.5cm">
          <text:p text:style-name="P5">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 draw:text-style-name="P10" draw:layer="layout" svg:width="25.707cm" svg:height="13.105cm" svg:x="1.5cm" svg:y="5.98cm">
          <draw:text-box>
            <text:p>Демон – традиционное название для неинтерактивных программ.</text:p>
            <text:p/>
            <text:p>Управлением порядком загрузки занимаются системы инициализации:</text:p>
            <text:p>sysvinit, systemd, Upstart, Runit, Launcd, Initng, ...</text:p>
            <text:p/>
            <text:p>Уровни загрузки системы для sysvinit:</text:p>
            <text:p>0 — уровень остановки системы</text:p>
            <text:p>1 — однопользовательская система</text:p>
            <text:p>2 — многопользовательская система без сетевой поддержки</text:p>
            <text:p>3 — многопользовательская система</text:p>
            <text:p>4 — предоставлено для конкретных систем</text:p>
            <text:p>5 — многопользовательская система с поддержкой графики</text:p>
            <text:p>6 — уровень перезагрузки системы</text:p>
            <text:p>Переход между уровнями осуществляет init</text:p>
          </draw:text-box>
        </draw:frame>
        <presentation:notes draw:style-name="dp2">
          <draw:page-thumbnail draw:style-name="gr1" draw:layer="layout" svg:width="13.706cm" svg:height="10.28cm" svg:x="3.647cm" svg:y="2.853cm" draw:page-number="19"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Задание на лабораторную работу</text:p>
          </draw:text-box>
        </draw:frame>
        <draw:frame draw:style-name="gr27" draw:text-style-name="P20" draw:layer="layout" svg:width="25.168cm" svg:height="13.055cm" svg:x="1.5cm" svg:y="6cm">
          <draw:text-box>
            <text:list text:style-name="L5">
              <text:list-item>
                <text:p text:style-name="P19"><text:span text:style-name="T14"><text:s/></text:span><text:span text:style-name="T14">Выполнить удалённую регистрацию в системе.</text:span></text:p>
              </text:list-item>
            </text:list>
            <text:list text:style-name="L4">
              <text:list-item>
                <text:p><text:span text:style-name="T15"><text:s/></text:span><text:span text:style-name="T15">Изучить структуру каталогов сервера. </text:span></text:p>
              </text:list-item>
              <text:list-item>
                <text:p><text:span text:style-name="T15"><text:s/></text:span><text:span text:style-name="T15">Посмотреть доступные команды в системе, вызвать справочное руководство </text:span><text:span text:style-name="T15"><text:line-break/></text:span><text:span text:style-name="T15"> <text:s/>по каким-либо из них.</text:span></text:p>
              </text:list-item>
              <text:list-item>
                <text:p><text:span text:style-name="T15"><text:s/></text:span><text:span text:style-name="T15">Создать текстовый файл, используя редактор </text:span><text:span text:style-name="T16">vi</text:span><text:span text:style-name="T15">.</text:span></text:p>
              </text:list-item>
              <text:list-item>
                <text:p><text:span text:style-name="T15"><text:s/></text:span><text:span text:style-name="T15">Используя команду </text:span><text:span text:style-name="T16">su</text:span><text:span text:style-name="T15">, получить привилегии суперпользователя системы.</text:span></text:p>
              </text:list-item>
              <text:list-item>
                <text:p><text:span text:style-name="T15"><text:s/></text:span><text:span text:style-name="T15">Изменить пароли пользователя и суперпользователя системы.</text:span></text:p>
              </text:list-item>
              <text:list-item>
                <text:p><text:span text:style-name="T15"><text:s/></text:span><text:span text:style-name="T15">Создать новую учётную запись пользователя.</text:span></text:p>
              </text:list-item>
              <text:list-item>
                <text:p><text:span text:style-name="T15"><text:s/></text:span><text:span text:style-name="T15">Зарегистрироваться в системе под созданным в п. 7 <text:s/>пользователем, убедиться </text:span></text:p>
                <text:p><text:span text:style-name="T15"><text:s/></text:span><text:span text:style-name="T15">в возможности использования им команды </text:span><text:span text:style-name="T16">su</text:span><text:span text:style-name="T15">.</text:span></text:p>
                <text:p><text:span text:style-name="T15"><text:s/></text:span><text:span text:style-name="T15">Удалить учётную запись пользователя</text:span><text:span text:style-name="T17"> student</text:span><text:span text:style-name="T15">.</text:span></text:p>
              </text:list-item>
              <text:list-item>
                <text:p><text:span text:style-name="T15"><text:s/></text:span><text:span text:style-name="T15">Получить список пакетов, установленных в системе.</text:span></text:p>
                <text:p><text:span text:style-name="T15"><text:s/></text:span><text:span text:style-name="T15">Настроить список репозиториев пакетов для системы </text:span><text:span text:style-name="T17">apt-get</text:span><text:span text:style-name="T15">. </text:span></text:p>
              </text:list-item>
              <text:list-item>
                <text:p><text:span text:style-name="T15"><text:s/></text:span><text:span text:style-name="T15">Провести обновление системы до текущего состояния репозитория.</text:span></text:p>
              </text:list-item>
              <text:list-item>
                <text:p><text:span text:style-name="T15"><text:s/></text:span><text:span text:style-name="T15">Установить веб-сервер lighttpd, запустить сервер. Проверить работу веб-сервера.</text:span></text:p>
              </text:list-item>
              <text:list-item>
                <text:p><text:span text:style-name="T15"><text:s/></text:span><text:span text:style-name="T15">Настроить его автоматический запуск при загрузке системы.</text:span></text:p>
              </text:list-item>
              <text:list-item>
                <text:p><text:span text:style-name="T15"><text:s/></text:span><text:span text:style-name="T15">Перезагрузить систему.</text:span></text:p>
              </text:list-item>
              <text:list-item>
                <text:p><text:span text:style-name="T15"><text:s/></text:span><text:span text:style-name="T15">Убедиться, что веб-сервер lighttpd автоматически запустился после перезагрузки </text:span></text:p>
                <text:p><text:span text:style-name="T15"><text:s/></text:span><text:span text:style-name="T15">системы.</text:span></text:p>
              </text:list-item>
            </text:list>
          </draw:text-box>
        </draw:frame>
        <draw:custom-shape draw:style-name="gr2" draw:text-style-name="P6" draw:layer="layout" svg:width="2cm" svg:height="1.5cm" svg:x="25.5cm" svg:y="0.5cm">
          <text:p text:style-name="P5">2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0"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8" draw:layer="layout" svg:width="23.912cm" svg:height="3.508cm" svg:x="2.058cm" svg:y="1.543cm" presentation:class="title" presentation:user-transformed="true">
          <draw:text-box>
            <text:p>Формат данных к лабораторной работе</text:p>
          </draw:text-box>
        </draw:frame>
        <draw:frame presentation:style-name="pr11" draw:text-style-name="P21" draw:layer="layout" svg:width="23.912cm" svg:height="13.863cm" svg:x="2.058cm" svg:y="5.837cm" presentation:class="subtitle" presentation:user-transformed="true">
          <draw:text-box>
            <text:p text:style-name="P8"><text:span text:style-name="T13">Виртуальный сервер: lab-99.edu.cbias.ru <text:s text:c="13"/>VEID: 230199</text:span></text:p>
            <text:p text:style-name="P8"><text:span text:style-name="T13"/></text:p>
            <text:p text:style-name="P8"><text:span text:style-name="T13">Login: <text:s text:c="9"/>student</text:span></text:p>
            <text:p text:style-name="P8"><text:span text:style-name="T13">Password: <text:s text:c="6"/>password</text:span></text:p>
            <text:p text:style-name="P8"><text:span text:style-name="T13"/></text:p>
            <text:p text:style-name="P8"><text:span text:style-name="T13">Доступ к виртуальному серверу по SSH:</text:span></text:p>
            <text:p text:style-name="P8"><text:span text:style-name="T13">Имя сервера: <text:s/>на время лабораторной работы: <text:s text:c="2"/>192.168.1.___</text:span></text:p>
            <text:p text:style-name="P8"><text:span text:style-name="T13"><text:s text:c="14"/></text:span><text:span text:style-name="T13">из внешних сетей: <text:s text:c="14"/>ssh.edu.cbias.ru</text:span></text:p>
            <text:p text:style-name="P8"><text:span text:style-name="T13">Номер порта: <text:s/>22199</text:span></text:p>
            <text:p text:style-name="P8"><text:span text:style-name="T13"/></text:p>
            <text:p text:style-name="P8"><text:span text:style-name="T13">Доступ к серверу по HTTP: <text:s text:c="2"/>http://lab-99.edu.cbias.ru</text:span></text:p>
            <text:p text:style-name="P8"><text:span text:style-name="T13"/></text:p>
            <text:p text:style-name="P8"><text:span text:style-name="T13">-----------------------------------------------------------------</text:span></text:p>
            <text:p text:style-name="P8"><text:span text:style-name="T13">Установленная в виртуальном сервере система: </text:span></text:p>
            <text:p text:style-name="P8"><text:span text:style-name="T13">ALT Linux Server 7.0 x86_64 (branch t7)</text:span></text:p>
            <text:p text:style-name="P8"><text:span text:style-name="T13"/></text:p>
            <text:p text:style-name="P8"><text:span text:style-name="T13">Список репозиториев:</text:span></text:p>
            <text:p text:style-name="P8"><text:span text:style-name="T13">rpm [updates] ftp://ftp-distr/ALTLinux/M70T/branch x86_64 classic</text:span></text:p>
            <text:p text:style-name="P8"><text:span text:style-name="T13">rpm [updates] ftp://ftp-distr/ALTLinux/M70T/branch noarch classic</text:span></text:p>
            <text:p text:style-name="P8"><text:span text:style-name="T13">rpm ftp://ftp.ossg.ru/APT/APT x86_64 ALT_M70T OSSG_M70T</text:span></text:p>
            <text:p text:style-name="P8"><text:span text:style-name="T13">rpm ftp://ftp.ossg.ru/APT/APT noarch ALT_M70T OSSG_M70T</text:span></text:p>
            <text:p text:style-name="P8"><text:span text:style-name="T13"/></text:p>
            <text:p text:style-name="P8"><text:span text:style-name="T13">-----------------------------------------------------------------</text:span></text:p>
            <text:p text:style-name="P8"><text:span text:style-name="T13">Описания лабораторных работ и прочие материалы:</text:span></text:p>
            <text:p text:style-name="P8"><text:span text:style-name="T13">http://edu.cbias.ru</text:span></text:p>
            <text:p text:style-name="P8"><text:span text:style-name="T13"/></text:p>
            <text:p text:style-name="P8"><text:span text:style-name="T13"/></text:p>
            <text:p text:style-name="P8"><text:span text:style-name="T13">Вопросы, комментарии, предложения: edu-2017@cbias.ru</text:span></text:p>
            <text:p text:style-name="P8"><text:span text:style-name="T13"/></text:p>
          </draw:text-box>
        </draw:frame>
        <presentation:notes draw:style-name="dp2">
          <draw:page-thumbnail draw:style-name="gr1" draw:layer="layout" svg:width="13.706cm" svg:height="10.28cm" svg:x="3.647cm" svg:y="2.853cm" draw:page-number="21"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ce style:name="Courier New" svg:font-family="'Courier New'"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lbany1" svg:font-family="Albany" style:font-adornments="Fett" style:font-family-generic="swiss" style:font-pitch="variable"/>
    <style:font-face style:name="Albany" svg:font-family="Albany" style:font-adornments="Standard"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C3DFEA099AE5F0AD.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language="en" fo:country="US" fo:font-weight="bold" style:language-asian="en" style:country-asian="US" style:font-name-complex="Verdana"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ode1" style:family="graphic">
      <style:paragraph-properties style:text-autospace="none"/>
      <style:text-properties style:use-window-font-color="true" style:font-name="Courier New" fo:font-family="'Courier New'" style:font-family-generic="modern" style:font-pitch="fixed" fo:font-size="10pt" fo:language="ru" fo:country="RU" style:font-name-asian="Verdana" style:font-family-asian="Verdana" style:font-family-generic-asian="swiss" style:font-pitch-asian="variable" style:language-asian="zxx" style:country-asian="none" style:font-name-complex="Courier New" style:font-family-complex="'Courier New'" style:font-family-generic-complex="modern" style:font-pitch-complex="fixed" style:font-size-complex="10pt"/>
    </style:style>
    <style:style style:name="Lis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ru" fo:country="RU" fo:font-style="italic"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style:font-name="StarSymbol" fo:font-family="StarSymbol, 'Arial Unicode MS'" fo:font-size="9pt" fo:language="en" fo:country="US" style:font-name-asian="StarSymbol" style:font-family-asian="StarSymbol, 'Arial Unicode MS'" style:language-asian="en" style:country-asian="US" style:font-name-complex="StarSymbol" style:font-family-complex="StarSymbol, 'Arial Unicode MS'" style:font-size-complex="9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style:text-line-through-type="none" style:font-name="Albany"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1"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0.3$Linux_X86_64 LibreOffice_project/40m0$Build-3</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17-09-19T23:30:16.771927328</dc:date>
    <meta:editing-cycles>19</meta:editing-cycles>
    <meta:editing-duration>P1DT7H38M29S</meta:editing-duration>
    <meta:document-statistic meta:object-count="152"/>
    <meta:user-defined meta:name="Info 0"/>
    <meta:user-defined meta:name="Info 1"/>
    <meta:user-defined meta:name="Info 2"/>
    <meta:user-defined meta:name="Info 3"/>
  </office:meta>
</office:document-meta>
</file>