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 style:family="paragraph" style:parent-style-name="Text_20_body" style:master-page-name="">
      <style:paragraph-properties fo:text-align="justify" style:justify-single-word="false" fo:orphans="2" fo:widows="2" style:page-number="auto"/>
    </style:style>
    <style:style style:name="P4"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5"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style:style>
    <style:style style:name="P6"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7"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8" style:family="paragraph" style:parent-style-name="Text_20_body" style:master-page-name="">
      <style:paragraph-properties fo:text-align="justify" style:justify-single-word="false" fo:orphans="2" fo:widows="2" fo:hyphenation-ladder-count="no-limit" style:page-number="auto"/>
      <style:text-properties officeooo:paragraph-rsid="0042c691" fo:background-color="transparent" fo:hyphenate="true" fo:hyphenation-remain-char-count="2" fo:hyphenation-push-char-count="2"/>
    </style:style>
    <style:style style:name="P9"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style:style>
    <style:style style:name="P10" style:family="paragraph" style:parent-style-name="Текст_20_с_20_верхним_20_полем" style:master-page-name="">
      <style:paragraph-properties fo:orphans="2" fo:widows="2" style:page-number="auto"/>
    </style:style>
    <style:style style:name="P11"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style:style>
    <style:style style:name="P12" style:family="paragraph" style:parent-style-name="code1" style:master-page-name="">
      <style:paragraph-properties style:page-number="auto"/>
      <style:text-properties fo:background-color="transparent"/>
    </style:style>
    <style:style style:name="P13" style:family="paragraph" style:parent-style-name="Text_20_body" style:master-page-name="">
      <style:paragraph-properties fo:text-align="justify" style:justify-single-word="false" style:page-number="auto" fo:break-before="auto" fo:break-after="auto"/>
    </style:style>
    <style:style style:name="P14"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style:style>
    <style:style style:name="P15" style:family="paragraph" style:parent-style-name="Текст_20_с_20_верхним_20_полем" style:master-page-name="">
      <style:paragraph-properties style:page-number="auto" fo:break-before="auto" fo:break-after="auto"/>
    </style:style>
    <style:style style:name="P16" style:family="paragraph" style:parent-style-name="Text_20_body" style:master-page-name="">
      <style:paragraph-properties fo:text-align="justify" style:justify-single-word="false" fo:orphans="2" fo:widows="3" fo:hyphenation-ladder-count="no-limit" style:page-number="auto" style:writing-mode="lr-tb"/>
      <style:text-properties officeooo:paragraph-rsid="000c3da9" fo:hyphenate="true" fo:hyphenation-remain-char-count="2" fo:hyphenation-push-char-count="2"/>
    </style:style>
    <style:style style:name="P17" style:family="paragraph" style:parent-style-name="Text_20_body"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style:style>
    <style:style style:name="P18" style:family="paragraph" style:parent-style-name="Text_20_body" style:master-page-name="">
      <style:paragraph-properties fo:text-align="justify" style:justify-single-word="false" fo:orphans="2" fo:widows="2" fo:hyphenation-ladder-count="no-limit" style:page-number="auto" style:writing-mode="lr-tb"/>
      <style:text-properties fo:background-color="transparent" fo:hyphenate="true" fo:hyphenation-remain-char-count="2" fo:hyphenation-push-char-count="2"/>
    </style:style>
    <style:style style:name="P19" style:family="paragraph" style:parent-style-name="Текст_20_с_20_верхним_20_полем" style:master-page-name="">
      <style:paragraph-properties fo:orphans="2" fo:widows="2" style:page-number="auto" style:writing-mode="lr-tb"/>
    </style:style>
    <style:style style:name="P20" style:family="paragraph" style:parent-style-name="Text_20_body">
      <style:paragraph-properties fo:text-align="justify" style:justify-single-word="false" fo:hyphenation-ladder-count="no-limit" style:shadow="none"/>
      <style:text-properties fo:hyphenate="true" fo:hyphenation-remain-char-count="2" fo:hyphenation-push-char-count="2"/>
    </style:style>
    <style:style style:name="P21" style:family="paragraph" style:parent-style-name="Text_20_body">
      <style:paragraph-properties fo:text-align="justify" style:justify-single-word="false" fo:hyphenation-ladder-count="no-limit" style:shadow="none"/>
      <style:text-properties officeooo:paragraph-rsid="004633c5" fo:hyphenate="true" fo:hyphenation-remain-char-count="2" fo:hyphenation-push-char-count="2"/>
    </style:style>
    <style:style style:name="P22"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style:style>
    <style:style style:name="P23"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6"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style:style>
    <style:style style:name="P27"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style:style>
    <style:style style:name="P28"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29"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style:style>
    <style:style style:name="P30"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31" style:family="paragraph" style:parent-style-name="Text_20_body">
      <style:paragraph-properties fo:text-align="justify" style:justify-single-word="false"/>
      <style:text-properties officeooo:paragraph-rsid="00103f34"/>
    </style:style>
    <style:style style:name="P32" style:family="paragraph" style:parent-style-name="Text_20_body">
      <style:text-properties fo:background-color="transparent"/>
    </style:style>
    <style:style style:name="P33" style:family="paragraph" style:parent-style-name="Text_20_body">
      <style:paragraph-properties fo:text-align="justify" style:justify-single-word="false"/>
      <style:text-properties fo:background-color="transparent"/>
    </style:style>
    <style:style style:name="P34"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35"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style:style>
    <style:style style:name="P36"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37"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style:style>
    <style:style style:name="P38"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style:style>
    <style:style style:name="P39" style:family="paragraph" style:parent-style-name="Text_20_body">
      <style:paragraph-properties fo:text-align="justify" style:justify-single-word="false" fo:hyphenation-ladder-count="no-limit"/>
      <style:text-properties officeooo:rsid="00103f34" officeooo:paragraph-rsid="00103f34" fo:background-color="transparent" fo:hyphenate="true" fo:hyphenation-remain-char-count="2" fo:hyphenation-push-char-count="2"/>
    </style:style>
    <style:style style:name="P40" style:family="paragraph" style:parent-style-name="Text_20_body">
      <style:paragraph-properties fo:text-align="justify" style:justify-single-word="false" fo:orphans="2" fo:widows="2" fo:hyphenation-ladder-count="no-limit"/>
      <style:text-properties style:font-name="Verdana2" officeooo:rsid="0048d9d2" officeooo:paragraph-rsid="0049e861" fo:background-color="transparent" fo:hyphenate="true" fo:hyphenation-remain-char-count="2" fo:hyphenation-push-char-count="2"/>
    </style:style>
    <style:style style:name="P41" style:family="paragraph" style:parent-style-name="Текст_20_с_20_верхним_20_полем">
      <style:text-properties officeooo:paragraph-rsid="000297a2"/>
    </style:style>
    <style:style style:name="P42" style:family="paragraph" style:parent-style-name="Текст_20_с_20_верхним_20_полем">
      <style:text-properties fo:background-color="transparent"/>
    </style:style>
    <style:style style:name="P43" style:family="paragraph" style:parent-style-name="Текст_20_с_20_верхним_20_полем">
      <style:paragraph-properties fo:text-align="justify" style:justify-single-word="false"/>
    </style:style>
    <style:style style:name="P44" style:family="paragraph" style:parent-style-name="Текст_20_с_20_верхним_20_полем">
      <style:text-properties officeooo:paragraph-rsid="005acf87"/>
    </style:style>
    <style:style style:name="P45"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46" style:family="paragraph" style:parent-style-name="code1">
      <style:text-properties fo:background-color="transparent"/>
    </style:style>
    <style:style style:name="P47" style:family="paragraph" style:parent-style-name="code1">
      <style:text-properties style:font-name="Courier New1" fo:background-color="transparent"/>
    </style:style>
    <style:style style:name="P48" style:family="paragraph" style:parent-style-name="code1">
      <style:text-properties officeooo:paragraph-rsid="0044828b"/>
    </style:style>
    <style:style style:name="P49" style:family="paragraph" style:parent-style-name="Table_20_Contents">
      <style:text-properties style:font-name="Courier New1"/>
    </style:style>
    <style:style style:name="P50" style:family="paragraph" style:parent-style-name="Table_20_Contents">
      <style:text-properties style:font-name="Courier New1" fo:background-color="transparent"/>
    </style:style>
    <style:style style:name="P51" style:family="paragraph" style:parent-style-name="Table_20_Contents">
      <style:text-properties fo:background-color="transparent"/>
    </style:style>
    <style:style style:name="P52"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53" style:family="paragraph" style:parent-style-name="Text_20_body">
      <style:paragraph-properties fo:text-align="justify" style:justify-single-word="false" fo:break-before="page"/>
    </style:style>
    <style:style style:name="P54" style:family="paragraph" style:parent-style-name="Текст_20_с_20_верхним_20_полем">
      <style:paragraph-properties fo:break-before="page"/>
    </style:style>
    <style:style style:name="P55" style:family="paragraph" style:parent-style-name="Text_20_body">
      <style:paragraph-properties fo:margin-top="0cm" fo:margin-bottom="0.7cm" loext:contextual-spacing="false"/>
    </style:style>
    <style:style style:name="P56"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57" style:family="paragraph" style:parent-style-name="Text_20_body">
      <style:paragraph-properties fo:margin-left="0cm" fo:margin-right="4.512cm" fo:margin-top="0cm" fo:margin-bottom="0.7cm" loext: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58" style:family="paragraph" style:parent-style-name="Продолжение_20_с_20_верхним_20_полем">
      <style:text-properties fo:background-color="transparent"/>
    </style:style>
    <style:style style:name="P59" style:family="paragraph" style:parent-style-name="Текст_20_с_20_верхним_20_полем">
      <style:paragraph-properties fo:margin-left="0cm" fo:margin-right="0cm" fo:text-indent="0.199cm" style:auto-text-indent="false"/>
    </style:style>
    <style:style style:name="P60" style:family="paragraph" style:parent-style-name="Text_20_body">
      <style:paragraph-properties fo:margin-top="0cm" fo:margin-bottom="0cm" loext:contextual-spacing="false" fo:text-align="justify" style:justify-single-word="false"/>
    </style:style>
    <style:style style:name="P61" style:family="paragraph" style:parent-style-name="Text_20_body">
      <style:paragraph-properties fo:margin-top="0cm" fo:margin-bottom="0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62" style:family="paragraph" style:parent-style-name="Текст_20_с_20_верхним_20_полем" style:master-page-name="">
      <style:paragraph-properties fo:margin-top="0.199cm" fo:margin-bottom="0.199cm" loext:contextual-spacing="false" style:page-number="auto"/>
    </style:style>
    <style:style style:name="P63" style:family="paragraph" style:parent-style-name="Текст_20_с_20_верхним_20_полем" style:master-page-name="">
      <style:paragraph-properties fo:margin-top="0.199cm" fo:margin-bottom="0.101cm" loext:contextual-spacing="false" fo:orphans="2" fo:widows="2" style:page-number="auto" fo:keep-with-next="auto"/>
    </style:style>
    <style:style style:name="P64" style:family="paragraph" style:parent-style-name="Текст_20_с_20_верхним_20_полем" style:master-page-name="">
      <style:paragraph-properties fo:margin-top="0.199cm" fo:margin-bottom="0.101cm" loext:contextual-spacing="false" style:page-number="auto"/>
    </style:style>
    <style:style style:name="P65" style:family="paragraph" style:parent-style-name="Текст_20_с_20_верхним_20_полем">
      <style:paragraph-properties fo:margin-top="0.3cm" fo:margin-bottom="0.101cm" loext:contextual-spacing="false"/>
    </style:style>
    <style:style style:name="P66" style:family="paragraph" style:parent-style-name="Текст_20_с_20_верхним_20_полем" style:master-page-name="">
      <style:paragraph-properties fo:margin-top="0.409cm" fo:margin-bottom="0cm" loext:contextual-spacing="false" style:page-number="auto"/>
    </style:style>
    <style:style style:name="P67" style:family="paragraph" style:parent-style-name="Table_20_Contents">
      <style:paragraph-properties fo:orphans="2" fo:widows="2" fo:keep-with-next="always" style:writing-mode="lr-tb"/>
      <style:text-properties fo:background-color="transparent"/>
    </style:style>
    <style:style style:name="P68" style:family="paragraph" style:parent-style-name="Текст_20_с_20_верхним_20_полем" style:master-page-name="">
      <loext:graphic-properties draw:fill="none"/>
      <style:paragraph-properties fo:margin-top="0.6cm" fo:margin-bottom="0.21cm" loext:contextual-spacing="false" style:page-number="auto" fo:background-color="transparent" style:shadow="none" style:writing-mode="lr-tb"/>
      <style:text-properties officeooo:paragraph-rsid="005acf87"/>
    </style:style>
    <style:style style:name="P69"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70" style:family="paragraph" style:parent-style-name="Standard" style:list-style-name="L12">
      <style:paragraph-properties fo:text-align="justify" style:justify-single-word="false" fo:hyphenation-ladder-count="no-limit"/>
      <style:text-properties fo:hyphenate="true" fo:hyphenation-remain-char-count="2" fo:hyphenation-push-char-count="2"/>
    </style:style>
    <style:style style:name="P71"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style:style>
    <style:style style:name="P72"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73" style:family="paragraph" style:parent-style-name="Standard" style:list-style-name="L13" style:master-page-name="">
      <style:paragraph-properties fo:margin-top="0cm" fo:margin-bottom="0.7cm" loext:contextual-spacing="false" style:page-number="auto"/>
    </style:style>
    <style:style style:name="P74" style:family="paragraph" style:parent-style-name="Standard" style:list-style-name="L13">
      <style:paragraph-properties fo:margin-top="0cm" fo:margin-bottom="0.7cm" loext:contextual-spacing="false"/>
    </style:style>
    <style:style style:name="P75" style:family="paragraph" style:parent-style-name="Heading_20_1" style:master-page-name="First_20_Page">
      <style:paragraph-properties style:page-number="auto"/>
    </style:style>
    <style:style style:name="P76" style:family="paragraph" style:parent-style-name="Heading_20_2">
      <style:paragraph-properties fo:break-before="page"/>
    </style:style>
    <style:style style:name="P77" style:family="paragraph" style:parent-style-name="Heading_20_2" style:master-page-name="">
      <style:paragraph-properties fo:margin-top="0cm" fo:margin-bottom="0.21cm" loext:contextual-spacing="false" style:page-number="auto" fo:break-before="page"/>
    </style:style>
    <style:style style:name="P78"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79" style:family="paragraph" style:parent-style-name="Text_20_body" style:list-style-name="L8">
      <style:paragraph-properties fo:text-align="justify" style:justify-single-word="false" fo:hyphenation-ladder-count="no-limit"/>
      <style:text-properties fo:hyphenate="true" fo:hyphenation-remain-char-count="2" fo:hyphenation-push-char-count="2"/>
    </style:style>
    <style:style style:name="P80"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style:style>
    <style:style style:name="P81" style:family="paragraph" style:parent-style-name="Text_20_body" style:list-style-name="L10">
      <style:paragraph-properties fo:text-align="justify" style:justify-single-word="false"/>
    </style:style>
    <style:style style:name="P82" style:family="paragraph" style:parent-style-name="Text_20_body" style:list-style-name="L7">
      <style:paragraph-properties fo:text-align="justify" style:justify-single-word="false" fo:hyphenation-ladder-count="no-limit"/>
      <style:text-properties style:font-name="Verdana2" fo:font-size="12pt" style:font-size-asian="12pt" style:font-size-complex="12pt" fo:hyphenate="true" fo:hyphenation-remain-char-count="2" fo:hyphenation-push-char-count="2"/>
    </style:style>
    <style:style style:name="P83"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84"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85"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86" style:family="paragraph" style:parent-style-name="Text_20_body" style:list-style-name="L10">
      <style:paragraph-properties fo:text-align="justify" style:justify-single-word="false"/>
      <style:text-properties fo:background-color="transparent"/>
    </style:style>
    <style:style style:name="P87"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style:style>
    <style:style style:name="P88"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style:style>
    <style:style style:name="P89" style:family="paragraph" style:parent-style-name="Text_20_body" style:list-style-name="L3">
      <style:paragraph-properties fo:text-align="justify" style:justify-single-word="false" fo:hyphenation-ladder-count="no-limit" style:shadow="none"/>
      <style:text-properties officeooo:paragraph-rsid="0044927e" fo:background-color="transparent" fo:hyphenate="true" fo:hyphenation-remain-char-count="2" fo:hyphenation-push-char-count="2"/>
    </style:style>
    <style:style style:name="P90"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style:style>
    <style:style style:name="P91" style:family="paragraph" style:parent-style-name="Text_20_body" style:list-style-name="L5">
      <style:paragraph-properties fo:text-align="justify" style:justify-single-word="false" fo:hyphenation-ladder-count="no-limit" style:shadow="none"/>
      <style:text-properties officeooo:paragraph-rsid="0054fc2f" fo:background-color="transparent" fo:hyphenate="true" fo:hyphenation-remain-char-count="2" fo:hyphenation-push-char-count="2"/>
    </style:style>
    <style:style style:name="P92" style:family="paragraph" style:parent-style-name="Text_20_body" style:list-style-name="L5">
      <style:paragraph-properties fo:text-align="justify" style:justify-single-word="false" fo:hyphenation-ladder-count="no-limit" style:shadow="none"/>
      <style:text-properties officeooo:paragraph-rsid="00599fcc" fo:background-color="transparent" fo:hyphenate="true" fo:hyphenation-remain-char-count="2" fo:hyphenation-push-char-count="2"/>
    </style:style>
    <style:style style:name="P93" style:family="paragraph" style:parent-style-name="Text_20_body" style:list-style-name="L5">
      <style:paragraph-properties fo:text-align="justify" style:justify-single-word="false" fo:hyphenation-ladder-count="no-limit" style:shadow="none"/>
      <style:text-properties officeooo:rsid="0054fc2f" officeooo:paragraph-rsid="0054fc2f" fo:background-color="transparent" fo:hyphenate="true" fo:hyphenation-remain-char-count="2" fo:hyphenation-push-char-count="2"/>
    </style:style>
    <style:style style:name="P94"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style:style>
    <style:style style:name="P95"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style:style>
    <style:style style:name="P96"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style:style>
    <style:style style:name="P97"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style:style>
    <style:style style:name="P98"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99"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style:style>
    <style:style style:name="P100" style:family="paragraph" style:parent-style-name="Text_20_body" style:list-style-name="L13">
      <style:paragraph-properties fo:margin-top="0cm" fo:margin-bottom="0.7cm" loext:contextual-spacing="false"/>
    </style:style>
    <style:style style:name="P101" style:family="paragraph" style:parent-style-name="Heading_20_3">
      <style:text-properties fo:background-color="transparent"/>
    </style:style>
    <style:style style:name="P102" style:family="paragraph" style:parent-style-name="Heading_20_3" style:list-style-name=""/>
    <style:style style:name="P103" style:family="paragraph" style:parent-style-name="Heading_20_3">
      <style:paragraph-properties fo:break-before="page"/>
    </style:style>
    <style:style style:name="P104" style:family="paragraph" style:parent-style-name="Текст_20_с_20_верхним_20_полем" style:list-style-name="L6"/>
    <style:style style:name="P105" style:family="paragraph" style:parent-style-name="Текст_20_с_20_верхним_20_полем">
      <style:text-properties officeooo:paragraph-rsid="005acf87" fo:background-color="transparent"/>
    </style:style>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ddf36" fo:background-color="transparent" loext:char-shading-value="0"/>
    </style:style>
    <style:style style:name="T11" style:family="text">
      <style:text-properties officeooo:rsid="004f5cdf" fo:background-color="transparent" loext:char-shading-value="0"/>
    </style:style>
    <style:style style:name="T12" style:family="text">
      <style:text-properties officeooo:rsid="0057c4c1" fo:background-color="transparent" loext:char-shading-value="0"/>
    </style:style>
    <style:style style:name="T13" style:family="text">
      <style:text-properties officeooo:rsid="00583db6" fo:background-color="transparent" loext:char-shading-value="0"/>
    </style:style>
    <style:style style:name="T14" style:family="text">
      <style:text-properties fo:font-style="normal" style:font-style-asian="normal" style:font-style-complex="normal"/>
    </style:style>
    <style:style style:name="T15" style:family="text">
      <style:text-properties fo:font-style="normal" officeooo:rsid="0026ae70" style:font-style-asian="normal" style:font-style-complex="normal"/>
    </style:style>
    <style:style style:name="T16" style:family="text">
      <style:text-properties style:font-name="Courier New1"/>
    </style:style>
    <style:style style:name="T17" style:family="text">
      <style:text-properties style:font-name="Courier New1" officeooo:rsid="003bfff6"/>
    </style:style>
    <style:style style:name="T18" style:family="text">
      <style:text-properties style:font-name="Courier New1" fo:font-size="11pt" fo:background-color="transparent" loext:char-shading-value="0" style:font-size-asian="11pt" style:font-size-complex="11pt"/>
    </style:style>
    <style:style style:name="T19" style:family="text">
      <style:text-properties style:font-name="Courier New1" fo:font-size="11pt" officeooo:rsid="00067b4b" fo:background-color="transparent" loext:char-shading-value="0" style:font-size-asian="11pt" style:font-size-complex="11pt"/>
    </style:style>
    <style:style style:name="T20" style:family="text">
      <style:text-properties style:font-name="Courier New1" fo:font-size="12pt" fo:font-style="normal" style:font-size-asian="12pt" style:font-style-asian="normal" style:font-size-complex="12pt" style:font-style-complex="normal"/>
    </style:style>
    <style:style style:name="T21" style:family="text">
      <style:text-properties style:font-name="Courier New1" fo:font-size="12pt" style:font-size-asian="12pt" style:font-size-complex="12pt"/>
    </style:style>
    <style:style style:name="T22" style:family="text">
      <style:text-properties style:font-name="Courier New1" fo:font-size="12pt" officeooo:rsid="0054fc2f" style:font-size-asian="12pt" style:font-size-complex="12pt"/>
    </style:style>
    <style:style style:name="T23" style:family="text">
      <style:text-properties style:font-name="Courier New1" fo:font-size="12pt" fo:background-color="transparent" loext:char-shading-value="0" style:font-size-asian="12pt" style:font-size-complex="12pt"/>
    </style:style>
    <style:style style:name="T24" style:family="text">
      <style:text-properties style:font-name="Courier New1" fo:font-size="12pt" fo:font-style="italic" style:font-size-asian="12pt" style:font-style-asian="italic" style:font-size-complex="12pt" style:font-style-complex="italic"/>
    </style:style>
    <style:style style:name="T25" style:family="text">
      <style:text-properties style:font-name="Courier New1" fo:font-size="10pt" style:font-size-asian="10pt" style:font-size-complex="10pt"/>
    </style:style>
    <style:style style:name="T26" style:family="text">
      <style:text-properties style:font-name="Courier New1" fo:background-color="transparent" loext:char-shading-value="0"/>
    </style:style>
    <style:style style:name="T27" style:family="text">
      <style:text-properties style:font-name="Courier New1" officeooo:rsid="000ab01a" fo:background-color="transparent" loext:char-shading-value="0"/>
    </style:style>
    <style:style style:name="T28" style:family="text">
      <style:text-properties style:font-name="Courier New1" officeooo:rsid="004ddf36" fo:background-color="transparent" loext:char-shading-value="0"/>
    </style:style>
    <style:style style:name="T29" style:family="text">
      <style:text-properties style:font-name="Courier New1" fo:font-style="normal" style:font-style-asian="normal" style:font-style-complex="normal"/>
    </style:style>
    <style:style style:name="T30" style:family="text">
      <style:text-properties style:font-name="Courier New1" fo:font-style="normal" officeooo:rsid="005330ad" style:font-style-asian="normal" style:font-style-complex="normal"/>
    </style:style>
    <style:style style:name="T31" style:family="text">
      <style:text-properties style:font-name="Courier New1" fo:font-style="normal" fo:background-color="transparent" loext:char-shading-value="0" style:font-style-asian="normal" style:font-style-complex="normal"/>
    </style:style>
    <style:style style:name="T32" style:family="text">
      <style:text-properties style:font-name="Courier New1" fo:font-weight="normal" fo:background-color="transparent" loext:char-shading-value="0" style:font-weight-asian="normal" style:font-weight-complex="normal"/>
    </style:style>
    <style:style style:name="T33" style:family="text">
      <style:text-properties style:font-name="Courier New1" officeooo:rsid="0048d9d2"/>
    </style:style>
    <style:style style:name="T34" style:family="text">
      <style:text-properties style:font-name="Courier New1" officeooo:rsid="0049e861"/>
    </style:style>
    <style:style style:name="T35" style:family="text">
      <style:text-properties style:font-name="Courier New1" officeooo:rsid="0051e889"/>
    </style:style>
    <style:style style:name="T36" style:family="text">
      <style:text-properties style:font-name="Courier New1" officeooo:rsid="0054fc2f"/>
    </style:style>
    <style:style style:name="T37" style:family="text">
      <style:text-properties officeooo:rsid="00185e0e"/>
    </style:style>
    <style:style style:name="T38" style:family="text">
      <style:text-properties fo:font-style="italic" style:font-style-asian="italic" style:font-style-complex="italic"/>
    </style:style>
    <style:style style:name="T39" style:family="text">
      <style:text-properties fo:font-style="italic" officeooo:rsid="000108f3" style:font-style-asian="italic" style:font-style-complex="italic"/>
    </style:style>
    <style:style style:name="T40" style:family="text">
      <style:text-properties fo:font-style="italic" officeooo:rsid="0032e491" style:font-style-asian="italic" style:font-style-complex="italic"/>
    </style:style>
    <style:style style:name="T41" style:family="text">
      <style:text-properties fo:font-style="italic" officeooo:rsid="0037ba13"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background-color="transparent" loext:char-shading-value="0" style:font-style-asian="italic" style:font-style-complex="italic"/>
    </style:style>
    <style:style style:name="T44" style:family="text">
      <style:text-properties officeooo:rsid="00067b4b"/>
    </style:style>
    <style:style style:name="T45" style:family="text">
      <style:text-properties style:font-name="Times New Roman1" fo:font-style="normal" style:font-style-asian="normal" style:font-style-complex="normal"/>
    </style:style>
    <style:style style:name="T46" style:family="text">
      <style:text-properties style:font-name="Verdana2"/>
    </style:style>
    <style:style style:name="T47" style:family="text">
      <style:text-properties style:font-name="Verdana2" fo:font-style="normal" style:font-style-asian="normal" style:font-style-complex="normal"/>
    </style:style>
    <style:style style:name="T48" style:family="text">
      <style:text-properties style:font-name="Verdana2" fo:font-size="12pt" style:font-size-asian="12pt" style:font-size-complex="12pt"/>
    </style:style>
    <style:style style:name="T49" style:family="text">
      <style:text-properties style:font-name="Verdana2" fo:font-size="12pt" fo:font-style="normal" style:font-size-asian="12pt" style:font-style-asian="normal" style:font-size-complex="12pt" style:font-style-complex="normal"/>
    </style:style>
    <style:style style:name="T50" style:family="text">
      <style:text-properties style:font-name="Verdana2" fo:background-color="transparent" loext:char-shading-value="0"/>
    </style:style>
    <style:style style:name="T51" style:family="text">
      <style:text-properties style:font-name="Verdana2" officeooo:rsid="004ddf36" fo:background-color="transparent" loext:char-shading-value="0"/>
    </style:style>
    <style:style style:name="T52" style:family="text">
      <style:text-properties style:font-name="Verdana2" fo:font-style="italic" style:font-style-asian="italic" style:font-style-complex="italic"/>
    </style:style>
    <style:style style:name="T53" style:family="text">
      <style:text-properties style:font-name="Verdana2" fo:font-style="italic" officeooo:rsid="000c3da9" fo:background-color="transparent" loext:char-shading-value="0" style:font-style-asian="italic" style:font-style-complex="italic"/>
    </style:style>
    <style:style style:name="T54" style:family="text">
      <style:text-properties style:font-name="Verdana2" officeooo:rsid="0049e861"/>
    </style:style>
    <style:style style:name="T55" style:family="text">
      <style:text-properties fo:font-weight="bold" style:font-weight-asian="bold" style:font-weight-complex="bold"/>
    </style:style>
    <style:style style:name="T56" style:family="text">
      <style:text-properties style:text-underline-style="solid" style:text-underline-width="auto" style:text-underline-color="font-color" fo:background-color="transparent" loext:char-shading-value="0"/>
    </style:style>
    <style:style style:name="T57" style:family="text">
      <style:text-properties fo:font-size="12pt" style:font-size-asian="12pt" style:font-size-complex="12pt"/>
    </style:style>
    <style:style style:name="T58" style:family="text">
      <style:text-properties style:font-name="Courier" fo:background-color="transparent" loext:char-shading-value="0"/>
    </style:style>
    <style:style style:name="T59" style:family="text">
      <style:text-properties fo:font-weight="normal" style:font-weight-asian="normal" style:font-weight-complex="normal"/>
    </style:style>
    <style:style style:name="T60" style:family="text">
      <style:text-properties officeooo:rsid="000108f3"/>
    </style:style>
    <style:style style:name="T61" style:family="text">
      <style:text-properties officeooo:rsid="001d7b69"/>
    </style:style>
    <style:style style:name="T62" style:family="text">
      <style:text-properties officeooo:rsid="00218c8d"/>
    </style:style>
    <style:style style:name="T63" style:family="text">
      <style:text-properties officeooo:rsid="002faf6c"/>
    </style:style>
    <style:style style:name="T64" style:family="text">
      <style:text-properties officeooo:rsid="00302d85"/>
    </style:style>
    <style:style style:name="T65" style:family="text">
      <style:text-properties officeooo:rsid="0031543a"/>
    </style:style>
    <style:style style:name="T66" style:family="text">
      <style:text-properties officeooo:rsid="003cc103"/>
    </style:style>
    <style:style style:name="T67" style:family="text">
      <style:text-properties officeooo:rsid="0042c691"/>
    </style:style>
    <style:style style:name="T68" style:family="text">
      <style:text-properties officeooo:rsid="0044828b"/>
    </style:style>
    <style:style style:name="T69" style:family="text">
      <style:text-properties officeooo:rsid="0044927e"/>
    </style:style>
    <style:style style:name="T70" style:family="text">
      <style:text-properties officeooo:rsid="0048d9d2"/>
    </style:style>
    <style:style style:name="T71" style:family="text">
      <style:text-properties officeooo:rsid="0049e861"/>
    </style:style>
    <style:style style:name="T72" style:family="text">
      <style:text-properties officeooo:rsid="004ddf36"/>
    </style:style>
    <style:style style:name="T73" style:family="text">
      <style:text-properties officeooo:rsid="005094c8"/>
    </style:style>
    <style:style style:name="T74" style:family="text">
      <style:text-properties officeooo:rsid="0054fc2f"/>
    </style:style>
    <style:style style:name="T75" style:family="text">
      <style:text-properties officeooo:rsid="0056c6ad"/>
    </style:style>
    <style:style style:name="T76" style:family="text">
      <style:text-properties officeooo:rsid="00599fcc"/>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1"/>
      <text:h text:style-name="Heading_20_1" text:outline-level="1"/>
      <text:h text:style-name="Heading_20_1" text:outline-level="1"/>
      <text:h text:style-name="Heading_20_1" text:outline-level="1"/>
      <text:h text:style-name="Heading_20_1" text:outline-level="1">Лабораторная работа № 1</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52">Copyright (c) <text:s/>2008,2010 <text:s/>Nikolay A. Fetisov</text:p>
      <text:p text:style-name="P45">Copyright (c) <text:s/>2011,2012,<text:span text:style-name="T60">2013,2014,2015,2017 </text:span><text:s/>Fedor A. Fetisov, Nikolay A. Fetisov</text:p>
      <text:p text:style-name="P45">Permission is granted to copy, distribute and/or modify this document</text:p>
      <text:p text:style-name="P45">under the terms of the GNU Free Documentation License, Version 1.2</text:p>
      <text:p text:style-name="P45">or any later version published by the Free Software Foundation;</text:p>
      <text:p text:style-name="P45">with no Invariant Sections, no Front-Cover Texts, and no Back-Cover</text:p>
      <text:p text:style-name="P45">Texts. <text:s/>A copy of the license is available as</text:p>
      <text:p text:style-name="P45"><text:a xlink:type="simple" xlink:href="http://www.gnu.org/licenses/fdl.html" text:style-name="Internet_20_link" text:visited-style-name="Visited_20_Internet_20_Link">http://www.gnu.org/licenses/fdl.html</text:a></text:p>
      <text:p text:style-name="P45"/>
      <text:p text:style-name="P45"/>
      <text:p text:style-name="P56">Copyright (c) <text:s/>Николай Фетисов, 2008,2010.</text:p>
      <text:p text:style-name="P56">Copyright (c) <text:s/>Фёдор Фетисов, Николай Фетисов, 2011,2012,<text:span text:style-name="T60">2013, 2014,2015,2017</text:span>.</text:p>
      <text:p text:style-name="P56">Настоящ<text:span text:style-name="T2">ее </text:span>пособие включает в себя документы, распространяющиеся на условиях GNU Free Documentation License, версия 1.1.</text:p>
      <text:p text:style-name="P56">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56">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57">Текст лицензии GNU FDL доступен по адресу: <text:a xlink:type="simple" xlink:href="http://www.gnu.org/licenses/fdl.html" text:style-name="Internet_20_link" text:visited-style-name="Visited_20_Internet_20_Link">http://www.gnu.org/licenses/fdl.html</text:a></text:p>
      <text:h text:style-name="P76"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38">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1342547570" text:style-name="L1">
        <text:list-item>
          <text:p text:style-name="P78">использование простых текстовых файлов для настройки и управления системой;</text:p>
        </text:list-item>
        <text:list-item>
          <text:p text:style-name="P78">широкое применение утилит, запускаемых в командной строке;</text:p>
        </text:list-item>
        <text:list-item>
          <text:p text:style-name="P78">взаимодействие с пользователем посредством виртуального устройства — терминала;</text:p>
        </text:list-item>
        <text:list-item>
          <text:p text:style-name="P78">представление физических и виртуальных устройств и некоторых средств межпроцессового взаимодействия как файлов;</text:p>
        </text:list-item>
        <text:list-item>
          <text:p text:style-name="P78">использование конвейеров из нескольких программ, каждая из которых выполняет одну задачу.</text:p>
        </text:list-item>
      </text:list>
      <text:p text:style-name="P25">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9">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22">Как правило, доступное для хранения информации место на дисках разбивается на разделы. В рамках каждого из разделов создаётся файловая си<text:soft-page-break/>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22">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22">К основным поддерживаемым в Linux файловым системам относятся:</text:p>
      <text:list xml:id="list694750373" text:style-name="L2">
        <text:list-item>
          <text:p text:style-name="P87"><text:span text:style-name="T42">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94"><text:span text:style-name="T43">Ext3</text:span><text:span text:style-name="T2"> — дальнейшее развитие </text:span><text:span text:style-name="T43">Ext2</text:span><text:span text:style-name="T2">, файловая система с поддержкой жур</text:span>налирования. Совместима с <text:span text:style-name="T38">Ext2</text:span>. При хранении большого числа файлов в каталогах использование <text:span text:style-name="T38">Ext3</text:span> неэффективно.</text:p>
        </text:list-item>
        <text:list-item>
          <text:p text:style-name="P94"><text:span text:style-name="T43">Ext4</text:span><text:span text:style-name="T2"> — дальнейшее развитие </text:span><text:span text:style-name="T43">Ext3</text:span><text:span text:style-name="T2">, файловая система с поддержкой жур</text:span>налирования. Совместима с <text:span text:style-name="T38">Ext2</text:span> и <text:span text:style-name="T38">Ext3</text:span>. Более эффективна при работе с большим числом файлов в каталогах.</text:p>
        </text:list-item>
        <text:list-item>
          <text:p text:style-name="P87"><text:span text:style-name="T38">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38">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87"><text:span text:style-name="T38">JFS</text:span> (<text:span text:style-name="T38">Journaled File System</text:span>) — журналируемая файловая система, изначально разработанная корпорацией IBM для ОС AIX.</text:p>
        </text:list-item>
        <text:list-item>
          <text:p text:style-name="P87"><text:span text:style-name="T38">ReiserFS</text:span> — журналируемая система, разработанная Гансом Рейзером (Hans Reiser). Оптимизирована <text:span text:style-name="T69">для работы с </text:span>каталог<text:span text:style-name="T69">ами</text:span>, содержащи<text:span text:style-name="T69">ми</text:span> большое количество файлов, а также для хранения небольших <text:span text:style-name="T69">по размеру </text:span>файлов.</text:p>
        </text:list-item>
        <text:list-item>
          <text:p text:style-name="P87"><text:span text:style-name="T39">Btrfs</text:span><text:span text:style-name="T60">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text:span><text:soft-page-break/><text:span text:style-name="T60">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считается экспериментальной и для широкого использования не рекомендована.</text:span></text:p>
        </text:list-item>
        <text:list-item>
          <text:p text:style-name="P97"><text:span text:style-name="T43">ISOFS</text:span><text:span text:style-name="T2"> (</text:span><text:span text:style-name="T43">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94"><text:span text:style-name="T38">UDF</text:span> — файловая система, обычно используемая для дисков DVD.</text:p>
        </text:list-item>
        <text:list-item>
          <text:p text:style-name="P94"><text:span text:style-name="T38">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38">VFAT</text:span> крайне неэффективно.</text:p>
        </text:list-item>
        <text:list-item>
          <text:p text:style-name="P94"><text:span text:style-name="T38">NTFS</text:span> — файловая система, используемая в ОС Microsoft Windows NT и более поздних. В отличи<text:span text:style-name="T1">е</text:span> от <text:span text:style-name="T38">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20">Существуют также и специальные файловые системы, из которых можно отметить:</text:p>
      <text:list xml:id="list1114756313" text:style-name="L3">
        <text:list-item>
          <text:p text:style-name="P95"><text:span text:style-name="T38">procfs</text:span> — файлова<text:span text:style-name="T2">я система, позволяющая обращаться к ряду структур данных внутри ядра *nix, как к файлам. В частности, в </text:span><text:span text:style-name="T43">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43">procfs</text:span><text:span text:style-name="T2">. Кроме того, ряд файлов в </text:span><text:span text:style-name="T43">procfs</text:span><text:span text:style-name="T2"> доступны для записи, и с их помощью можно изменить параметры работы ядра *nix.</text:span></text:p>
        </text:list-item>
        <text:list-item>
          <text:p text:style-name="P88"><text:span text:style-name="T38">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38">sysfs</text:span> производится конфигурация устройств «горячего» подключения.</text:p>
        </text:list-item>
        <text:list-item>
          <text:p text:style-name="P88"><text:span text:style-name="T38">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88"><text:span text:style-name="T38">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38">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oft-page-break/><text:span text:style-name="T38">tmpfs</text:span> используется во встраиваемых системах.</text:p>
        </text:list-item>
        <text:list-item>
          <text:p text:style-name="P89"><text:span text:style-name="T38">jffs2</text:span> (<text:span text:style-name="T38">Journalling Flash File System version 2</text:span>) — файловая система, <text:span text:style-name="T69">оптимизированная для работы с </text:span><text:s/>программируемой Flash-памят<text:span text:style-name="T69">ью</text:span> (ППЗУ) <text:span text:style-name="T69">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95"><text:span text:style-name="T38">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22">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315661608" text:style-name="L4">
        <text:list-item>
          <text:p text:style-name="P96"><text:span text:style-name="T43">CIFS</text:span><text:span text:style-name="T2"> (</text:span><text:span text:style-name="T43">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96"><text:span text:style-name="T43">NFS</text:span><text:span text:style-name="T2"> (</text:span><text:span text:style-name="T43">Network File System</text:span><text:span text:style-name="T2">) — сетевая </text:span>файловая система, изначально появившаяся для систем *nix. По сравнению с <text:span text:style-name="T38">CIFS</text:span> существенно более простая в реализации, но и с существенно менее гибким управлением доступом к файлам.</text:p>
        </text:list-item>
      </text:list>
      <text:p text:style-name="P59">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20">NULL</text:span> (символ с кодом ASCII 0) и <text:span text:style-name="T20">/</text:span> (слеш). Символ <text:span text:style-name="T20">NULL</text:span> используется как ограничитель строки, он следует за последним значащим символом строки переменной длины. Символ <text:span text:style-name="T20">/ </text:span><text:span text:style-name="T49">(слеш)</text:span><text:span text:style-name="T46">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21">\</text:span> (обратный слеш).</text:p>
      <text:p text:style-name="P22">В имени файла может содержаться расширение — несколько (обычно до четырёх) символов, отделённых от основной части имени файла символом <text:span text:style-name="T21">.</text:span> (точка). Обычно через расширение указывается формат файла. К широко используемым расширениям относятся:</text:p>
      <text:list xml:id="list1378816293" text:style-name="L5">
        <text:list-item>
          <text:p text:style-name="P90"><text:span text:style-name="T21">.jpg</text:span><text:span text:style-name="T57">, </text:span><text:span text:style-name="T21">.gif</text:span><text:span text:style-name="T57">, </text:span><text:span text:style-name="T21">.png</text:span><text:span text:style-name="T57">, </text:span><text:span text:style-name="T21">.tiff</text:span> — для графических файлов;</text:p>
        </text:list-item>
        <text:list-item>
          <text:p text:style-name="P90"><text:span text:style-name="T21">.html</text:span><text:span text:style-name="T57">, </text:span><text:span text:style-name="T21">.htm</text:span> — для файлов в формате HTML;</text:p>
        </text:list-item>
        <text:list-item>
          <text:p text:style-name="P90"><text:span text:style-name="T21">.</text:span><text:span text:style-name="T22">pdf, </text:span><text:span text:style-name="T21">.ps</text:span> — для файлов <text:span text:style-name="T74">PDF и </text:span>PostScript;</text:p>
        </text:list-item>
        <text:list-item>
          <text:p text:style-name="P90"><text:span text:style-name="T21">.c</text:span><text:span text:style-name="T57">, </text:span><text:span text:style-name="T21">.h</text:span><text:span text:style-name="T57">, </text:span><text:span text:style-name="T21">.cpp</text:span> — для исходных текстов и заголовков программ на C и<text:line-break/>C++;</text:p>
        </text:list-item>
        <text:list-item>
          <text:p text:style-name="P90"><text:soft-page-break/><text:span text:style-name="T21">.o</text:span> — для скомпилированного объектного кода;</text:p>
        </text:list-item>
        <text:list-item>
          <text:p text:style-name="P91"><text:span text:style-name="T21">.sh</text:span> — для скриптов командного интерпретатора;</text:p>
        </text:list-item>
        <text:list-item>
          <text:p text:style-name="P93"><text:span text:style-name="T21">.tar</text:span> – для <text:span text:style-name="T76">файловых </text:span>архивов в формате утилиты tar;</text:p>
        </text:list-item>
        <text:list-item>
          <text:p text:style-name="P92"><text:span text:style-name="T21">.</text:span><text:span text:style-name="T22">gz</text:span><text:span text:style-name="T74">, </text:span><text:span text:style-name="T36">.bz2</text:span><text:span text:style-name="T74">, </text:span><text:span text:style-name="T36">.zip</text:span><text:span text:style-name="T74">, </text:span><text:span text:style-name="T36">.xz</text:span><text:span text:style-name="T74"> – для файлов, сжатых утилитами </text:span><text:span text:style-name="T36">gzip</text:span><text:span text:style-name="T74">, </text:span><text:span text:style-name="T36">bzip2</text:span><text:span text:style-name="T74">, </text:span><text:span text:style-name="T36">zip</text:span><text:span text:style-name="T74"> и </text:span><text:span text:style-name="T36">xz</text:span><text:span text:style-name="T74"> соответственно</text:span>, и т.п.</text:p>
        </text:list-item>
      </text:list>
      <text:p text:style-name="P22">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22">В *nix строчные и заглавные буквы в именах файлов различаются, т.е. файлы <text:span text:style-name="T21">file.txt</text:span><text:span text:style-name="T57">, </text:span><text:span text:style-name="T21">file.TXT</text:span><text:span text:style-name="T57">, </text:span><text:span text:style-name="T21">File.txt</text:span> — три разных файла, которые могут сосуществовать в одном каталоге. Однако могут быть и исключения — например, для файловой системы <text:span text:style-name="T38">VFAT</text:span> — это один и тот же файл, а для <text:span text:style-name="T38">CIFS</text:span> поведение зависит от настроек сервера <text:span text:style-name="T38">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23">/</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 </text:p>
      <text:p text:style-name="P20">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23">При монтировании 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text:soft-page-break/>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73">делая их </text:span>доступны<text:span text:style-name="T73">ми</text:span> для записи, вносит в системные файлы нужные изменения, и возвращает файловые системы обратно в режим доступа только на чтение.</text:p>
      <text:p text:style-name="P23"/>
      <text:p text:style-name="P21">Общая структура каталогов *nix-систем относительно стандартна, современные системы стараются придерживаться рекомендациям <text:span text:style-name="T38">FHS</text:span> (<text:span text:style-name="T38">Filesystem Hierarсhy Standard</text:span>). Рассмотрим общую структуру каталогов *nix-систем на примере ALT Linux Branch 5.1. В корневом каталоге системы располагаются <text:span text:style-name="T48">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xml:id="list3686827398" text:style-name="L6">
        <text:list-item>
          <text:p text:style-name="P104"><text:span text:style-name="T16">/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146866334" text:style-name="L7">
        <text:list-item>
          <text:p text:style-name="P82"><text:span text:style-name="T16">/boot/</text:span> — каталог с файлами ядра операционной системы;</text:p>
        </text:list-item>
      </text:list>
      <text:list xml:id="list1518551217" text:style-name="L8">
        <text:list-item>
          <text:p text:style-name="P79"><text:span text:style-name="T21">/dev/</text:span><text:span text:style-name="T48"> — каталог с файлами устройств.</text:span><text:span text:style-name="T25"> </text:span><text:span text:style-name="T48">В старых *nix-системах в каталоге </text:span><text:span text:style-name="T21">/dev/</text:span><text:span text:style-name="T48">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 </text:span><text:span text:style-name="T26">/dev/</text:span><text:span text:style-name="T2"> монтируется файловая система </text:span><text:span text:style-name="T43">udevfs</text:span><text:span text:style-name="T2">, и в нём присутствуют только файлы реально подключенных и используемых в системе устройств;</text:span></text:p>
        </text:list-item>
        <text:list-item>
          <text:p text:style-name="P84"><text:span text:style-name="T16">/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16">#</text:span> (октоторп) или <text:span text:style-name="T16">;</text:span> (точка с запятой);</text:p>
        </text:list-item>
        <text:list-item>
          <text:p text:style-name="P98"><text:soft-page-break/><text:span text:style-name="T16">/etc/X11/</text:span> — каталог с конфигурацией <text:span text:style-name="T38">X Window System,<text:line-break/>version 11</text:span>;</text:p>
        </text:list-item>
        <text:list-item>
          <text:p text:style-name="P98"><text:span text:style-name="T16">/etc/opt/</text:span> — каталог с конфигурацией программ из <text:span text:style-name="T16">/opt/</text:span>;</text:p>
        </text:list-item>
        <text:list-item>
          <text:p text:style-name="P79"><text:span text:style-name="T26">/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26">student</text:span><text:span text:style-name="T2">, то его домашний ка</text:span>талог будет находится в <text:span text:style-name="T16">/home/student/</text:span> ;</text:p>
        </text:list-item>
        <text:list-item>
          <text:p text:style-name="P79"><text:span text:style-name="T16">/lib/</text:span> — основные библиотеки системы — т.е. библиотеки, использующиеся программами из каталогов <text:span text:style-name="T16">/bin/</text:span> и <text:span text:style-name="T16">/sbin/</text:span>. В каталоге <text:span text:style-name="T16">/lib/modules/</text:span> размещаются загружаемые модули ядра операционной системы;</text:p>
        </text:list-item>
        <text:list-item>
          <text:p text:style-name="P79"><text:span text:style-name="T16">/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79"><text:span text:style-name="T16">/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43">Ext2</text:span><text:span text:style-name="T2">, </text:span><text:span text:style-name="T43">Ext3</text:span><text:span text:style-name="T2">, </text:span><text:span text:style-name="T43">Ext4</text:span><text:span text:style-name="T2">) автоматически созд</text:span>аются при монтировании файловой системы, для других (<text:span text:style-name="T38">XFS</text:span>) — при необходимости при проверке файловой системы.</text:p>
        </text:list-item>
        <text:list-item>
          <text:p text:style-name="P79"><text:span text:style-name="T16">/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26">/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26">/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text:span></text:p>
        </text:list-item>
        <text:list-item>
          <text:p text:style-name="P84"><text:span text:style-name="T16">/mnt/</text:span> — содержит каталоги, в которые временно и вручную монтируются различные диски.</text:p>
        </text:list-item>
        <text:list-item>
          <text:p text:style-name="P84"><text:soft-page-break/><text:span text:style-name="T16">/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16">/opt/</text:span>, со своими подкаталогами <text:span text:style-name="T16">etc/</text:span>, <text:span text:style-name="T16">bin/</text:span>, <text:span text:style-name="T16">lib/</text:span>, <text:span text:style-name="T16">var/</text:span>, <text:span text:style-name="T16">sbin/</text:span> и т.п;</text:p>
        </text:list-item>
        <text:list-item>
          <text:p text:style-name="P79"><text:span text:style-name="T16">/proc/</text:span> — каталог, в который монтируется файловая система <text:span text:style-name="T38">procfs</text:span>. Содержит информацию о состоянии системы;</text:p>
        </text:list-item>
        <text:list-item>
          <text:p text:style-name="P79"><text:span text:style-name="T16">/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79"><text:span text:style-name="T16">/sbin/</text:span> — содержит основные системные утилиты. В отличи<text:span text:style-name="T61">е</text:span> от утилит из <text:span text:style-name="T16">/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79"><text:span text:style-name="T16">/srv/</text:span> — каталог, предназначенный для сервисов системы. Обычно никак не используется;</text:p>
        </text:list-item>
        <text:list-item>
          <text:p text:style-name="P79"><text:span text:style-name="T16">/sys/</text:span> — каталог, в который монтируется файловая система <text:span text:style-name="T38">sysfs</text:span>. Содержит информацию об оборудовании системы;</text:p>
        </text:list-item>
        <text:list-item>
          <text:p text:style-name="P79"><text:span text:style-name="T16">/tmp/</text:span> — содержит временные файлы. Может быть смонтирован как <text:span text:style-name="T38">tmpfs</text:span>, с удалением всего содержимого при перезагрузке машины. В каталоге <text:span text:style-name="T16">/tmp/</text:span> может создавать файлы и подкаталоги любой пользователь системы;</text:p>
        </text:list-item>
        <text:list-item>
          <text:p text:style-name="P79"><text:span text:style-name="T16">/usr/</text:span> — предназначен для размещения прикладных программ и их статических данных. Подкаталоги внутри <text:span text:style-name="T16">/usr/</text:span> образуют вторичную структуру каталогов, повтор<text:span text:style-name="T2">яющую структуру корневого каталога, и с</text:span>одержат:</text:p>
        </text:list-item>
        <text:list-item>
          <text:p text:style-name="P98"><text:span text:style-name="T16">/usr/bin/</text:span> — каталог для прикладных программ, доступных пользователям;</text:p>
        </text:list-item>
        <text:list-item>
          <text:p text:style-name="P98"><text:span text:style-name="T16">/usr/include/</text:span> — каталог для файлов заголовков C;</text:p>
        </text:list-item>
        <text:list-item>
          <text:p text:style-name="P98"><text:span text:style-name="T16">/usr/lib/</text:span> — каталог для библиотек, использующихся программами в <text:span text:style-name="T16">/usr/bin/</text:span> и <text:span text:style-name="T16">/usr/sbin/</text:span>;</text:p>
        </text:list-item>
        <text:list-item>
          <text:p text:style-name="P98"><text:span text:style-name="T16">/usr/sbin/</text:span> — каталог с некритичными системными программами — например, с различными сетевыми серверами;</text:p>
        </text:list-item>
        <text:list-item>
          <text:p text:style-name="P98"><text:span text:style-name="T16">/usr/share/</text:span> — каталог с архитектурно-независимыми данными,<text:line-break/>в т.ч.:</text:p>
          <text:list>
            <text:list-item>
              <text:p text:style-name="P98"><text:span text:style-name="T16">/usr/share/doc/</text:span> — каталог с документаций для пакетов программ;</text:p>
            </text:list-item>
            <text:list-item>
              <text:p text:style-name="P98"><text:span text:style-name="T16">/usr/share/man/</text:span> — каталог со страницами справочных руководств по программам;</text:p>
            </text:list-item>
            <text:list-item>
              <text:p text:style-name="P98"><text:span text:style-name="T16">/usr/share/info/</text:span> — каталог со справочными руководствами в <text:soft-page-break/>формате info, предназначенных для просмотра одноимённой командой;</text:p>
            </text:list-item>
          </text:list>
        </text:list-item>
        <text:list-item>
          <text:p text:style-name="P98"><text:span text:style-name="T16">/usr/src/</text:span> — каталог с исходными текстами программ;</text:p>
        </text:list-item>
        <text:list-item>
          <text:p text:style-name="P98"><text:span text:style-name="T16">/usr/X11R6/</text:span> — структура каталогов третьего уровня для программ <text:span text:style-name="T38">X Window System, Version 11, Release 6</text:span> — в т.ч. <text:span text:style-name="T16">/usr/X11R6/bin/</text:span>, <text:span text:style-name="T16">/usr/X11R6/lib/</text:span>,<text:span text:style-name="T16"> /usr/X11R6/man/</text:span>, и т.д.;</text:p>
        </text:list-item>
        <text:list-item>
          <text:p text:style-name="P98"><text:span text:style-name="T16">/usr/local/</text:span> — структура каталогов третьего уровня для программ, устанавливаемых из исходных текстов. Содержит подкаталоги <text:span text:style-name="T16">/usr/local/bin/</text:span>, <text:span text:style-name="T16">/usr/local/lib/</text:span>, <text:span text:style-name="T16">/usr/local/sbin/</text:span> и т.д.;</text:p>
        </text:list-item>
        <text:list-item>
          <text:p text:style-name="P84"><text:span text:style-name="T16">/var/</text:span> — предназначен для различных изменяемых при работе системы файлов. Внутри <text:span text:style-name="T16">/var/</text:span> находятся:</text:p>
        </text:list-item>
        <text:list-item>
          <text:p text:style-name="P98"><text:span text:style-name="T16">/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98"><text:span text:style-name="T16">/var/lock/</text:span> — файлы блокировки, предназначенные для отслеживания использования ресурсов в системе;</text:p>
        </text:list-item>
        <text:list-item>
          <text:p text:style-name="P98"><text:span text:style-name="T16">/var/log/</text:span> — журналы (<text:span text:style-name="T38">логи</text:span>). В файлы в этом каталоге выводится информация от работающих в системе неинтерактивных программ;</text:p>
        </text:list-item>
        <text:list-item>
          <text:p text:style-name="P98"><text:span text:style-name="T16">/var/spool/</text:span> — каталог с данными, которые ожидают обработки, например:</text:p>
          <text:list>
            <text:list-item>
              <text:p text:style-name="P98"><text:span text:style-name="T16">/var/spool/mail/</text:span> — входящие почтовые ящики пользователей;</text:p>
            </text:list-item>
            <text:list-item>
              <text:p text:style-name="P98"><text:span text:style-name="T16">/var/spool/cups/</text:span> — очереди документов для печати системы <text:span text:style-name="T38">CUPS</text:span> (<text:span text:style-name="T38">Common Unix Printing System</text:span>);</text:p>
            </text:list-item>
          </text:list>
        </text:list-item>
        <text:list-item>
          <text:p text:style-name="P98"><text:span text:style-name="T16">/var/run/</text:span> — информация о запущенных и работающих неинтерактивных программах;</text:p>
        </text:list-item>
        <text:list-item>
          <text:p text:style-name="P99"><text:span text:style-name="T16">/var/tmp/</text:span> — различные временные файлы. В отличие от <text:span text:style-name="T16">/tmp/</text:span>, содержимое этого каталога должно сохраняться между перезагрузками системы.</text:p>
        </text:list-item>
      </text:list>
      <text:h text:style-name="P101"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43">UID</text:span><text:span text:style-name="T2"> (</text:span><text:span text:style-name="T43">User ID</text:span><text:span text:style-name="T2">). </text:span><text:span text:style-name="T10">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0">ые</text:span><text:span text:style-name="T2"> им</text:span><text:span text:style-name="T10">ена</text:span><text:span text:style-name="T2"> пользовате</text:span><text:span text:style-name="T10">лей</text:span><text:span text:style-name="T2">. Имя пользователя может содержать только латинские строчные буквы, цифры и символ </text:span><text:span text:style-name="T26">-</text:span><text:span text:style-name="T2"> (дефис). Желательно, чтобы имя пользователя было не длиннее 8 символов, хотя допускаются и более длинные имена. Записи о </text:span><text:span text:style-name="T10">соответствии символьных имён пользователей их число</text:span><text:soft-page-break/><text:span text:style-name="T10">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26">/etc</text:span><text:span text:style-name="T16">/passwd</text:span>.</text:p>
      <text:p text:style-name="P30">Пользователи объединяются в группы, которые также имеют уникальные числовые идентификаторы — <text:span text:style-name="T38">GID</text:span> (<text:span text:style-name="T38">Group ID</text:span>), и символьные имена. Записи о группах – <text:span text:style-name="T72">соответствие символьных имён числовым идентификаторам, а также списки входящих в группу пользователей,</text:span> хранятся <text:span text:style-name="T72">в своих информационных базах. В простейшем случае настольных систем такая база хранится </text:span>в файле <text:span text:style-name="T16">/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16">/et</text:span><text:span text:style-name="T26">c/passwd</text:span><text:span text:style-name="T2">. Для вторичных групп в </text:span><text:span text:style-name="T26">/etc/group</text:span><text:span text:style-name="T2"> указываются имена пользователей, входящих в них. В системе всегда существует пользователь с </text:span><text:span text:style-name="T43">UID</text:span><text:span text:style-name="T2">=0 и соответствующая группа с </text:span><text:span text:style-name="T43">GID</text:span><text:span text:style-name="T2">=0. Этот пользователь является администратором или суперпользователем системы. Традиционно имя суперпользователя — </text:span><text:span text:style-name="T26">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43">UID</text:span><text:span text:style-name="T2">=0 (</text:span><text:span text:style-name="T26">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38">PID, Process ID</text:span>), а также идентификаторы <text:span text:style-name="T38">UID</text:span> и <text:span text:style-name="T38">GID</text:span>, с правами которых он выполняется. Любой процесс может с помощью системного вызова <text:span text:style-name="T16">fork()</text:span> создать новый процесс. Новый процесс наследует от своего родителя значения <text:span text:style-name="T38">UID</text:span> и <text:span text:style-name="T38">GID</text:span>. Также процессам доступен системный вызов <text:span text:style-name="T16">chuser()</text:span>, который меняет <text:span text:style-name="T38">UID</text:span> выполняющего процесса. Вызов <text:span text:style-name="T16">chuser()</text:span> доступен только процессам с <text:span text:style-name="T38">UID</text:span>=0, т.е. запущенный с правами <text:span text:style-name="T16">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38">UID</text:span> не могут. Имеется аналогичный системный вызов и для смены <text:span text:style-name="T38">GID</text:span>.</text:p>
      <text:p text:style-name="P25">Первый процесс, запускаемый ядром операционной системы при загрузке системы, получает <text:span text:style-name="T38">PID</text:span>, равный 1, и выполняется с <text:span text:style-name="T38">UID</text:span>=0 и <text:span text:style-name="T38">GID</text:span>=0. Обычно этой программой является <text:span text:style-name="T16">/sbin/init</text:span>, которая, в свою очередь, запускает другие программы согласно настройкам в <text:span text:style-name="T16">/etc</text:span> . Процесс <text:span text:style-name="T16">init</text:span> постоянно находится в системе, вплоть до завершения работы.</text:p>
      <text:p text:style-name="P17">Все процессы, работающие в системе, можно разделить на три группы. Во-первых, это системные процессы, которые, как и <text:span text:style-name="T16">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text:span><text:soft-page-break/><text:span text:style-name="T2">запускаются и контролируются непосредственно ядром операционной системы, возможности управления ими весьма ограничены.</text:span></text:p>
      <text:p text:style-name="P34">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34">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14">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16">/etc/passwd</text:span> вместо командного интерпретатора указывается пустое устройство <text:span text:style-name="T16">/dev/null</text:span>.</text:p>
      <text:p text:style-name="P34">Системные программы обычно запускаются с привилегиями суперпользователя и после инициализации изменяют с помощью системного вызова <text:span text:style-name="T16">chuser()</text:span> свой идентификатор пользователя на непривилегированный.</text:p>
      <text:p text:style-name="P27"><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1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26">/var/lib/&lt;имя программы&gt;</text:span><text:span text:style-name="T2">, с подкаталогами </text:span><text:span text:style-name="T26">etc/</text:span><text:span text:style-name="T2">, </text:span><text:span text:style-name="T26">lib/</text:span><text:span text:style-name="T2">, </text:span><text:span text:style-name="T26">tmp/</text:span><text:span text:style-name="T2">, </text:span><text:span text:style-name="T26">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72">Смена общего корневого каталога на каталог </text:span><text:span text:style-name="T28">/var/lib/&lt;имя программы&gt;</text:span><text:span text:style-name="T51"> выполняется системным вызовом </text:span><text:span text:style-name="T28">chroot().</text:span></text:p>
      <text:p text:style-name="P34">Системные вызовы <text:span text:style-name="T16">chuser()</text:span> и <text:span text:style-name="T16">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16">root</text:span><text:span text:style-name="T46">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38">chroot-окружения</text:span>.</text:p>
      <text:p text:style-name="P7"><text:soft-page-break/>Как правило, идентификатор (<text:span text:style-name="T38">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33">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16">/etc/passwd</text:span>, система разрешает работу пользователя с данным терминалом и запускает на нём командный интерпретатор, позволяя вводить команды.</text:p>
      <text:p text:style-name="P3"><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101" text:outline-level="3">Права доступа к файлам.</text:h>
      <text:p text:style-name="P6">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16">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34">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34">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text:soft-page-break/>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34">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34">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25">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25">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16">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26">cd</text:span><text:span text:style-name="T2">.</text:span></text:p>
      <text:p text:style-name="P25"><text:span text:style-name="T2">Чтобы получить информацию о правах доступа, можно использовать команду </text:span><text:span text:style-name="T26">ls</text:span><text:span text:style-name="T2"> с ключом </text:span><text:span text:style-name="T26">-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46">drwx------ 2 student student 4096 Фев 19 17:30 Documents</text:p>
      <text:p text:style-name="P46">-rw-r--r-- 1 student student <text:s text:c="3"/>0 Фев 20 08:03 file.txt</text:p>
      <text:p text:style-name="P46">drwx------ 2 student student 4096 Фев 19 15:59 tmp</text:p>
      <text:p text:style-name="P46"/>
      <text:p text:style-name="P46">$ ls -l /var</text:p>
      <text:p text:style-name="P46">итого 72</text:p>
      <text:p text:style-name="P46">drwxr-xr-x <text:s/>2 root root <text:s text:c="2"/>4096 Апр 19 <text:s/>2007 adm</text:p>
      <text:p text:style-name="P46">drwxr-xr-x <text:s/>4 root root <text:s text:c="2"/>4096 Фев 15 08:32 cache</text:p>
      <text:p text:style-name="P46">drwxr-xr-x <text:s/>2 root root <text:s text:c="2"/>4096 Апр 19 <text:s/>2007 db</text:p>
      <text:p text:style-name="P46"><text:soft-page-break/>dr-xr-xr-x <text:s/>2 root root <text:s text:c="2"/>4096 Апр 19 <text:s/>2007 empty</text:p>
      <text:p text:style-name="P46">drwxr-xr-x 11 root root <text:s text:c="2"/>4096 Фев <text:s/>9 15:29 lib</text:p>
      <text:p text:style-name="P46">drwxr-xr-x <text:s/>2 root root <text:s text:c="2"/>4096 Апр 19 <text:s/>2007 local</text:p>
      <text:p text:style-name="P46">drwxr-xr-x <text:s/>6 root root <text:s text:c="2"/>4096 Фев 20 07:32 lock</text:p>
      <text:p text:style-name="P46">drwxr-xr-x 14 root root <text:s text:c="2"/>4096 Фев 20 07:32 log</text:p>
      <text:p text:style-name="P46">lrwxrwxrwx <text:s/>1 root root <text:s text:c="4"/>10 Фев <text:s/>5 13:22 mail -&gt; spool/mail</text:p>
      <text:p text:style-name="P46">drwxr-xr-x <text:s/>2 root root <text:s text:c="2"/>4096 Апр 19 <text:s/>2007 nis</text:p>
      <text:p text:style-name="P46">drwxr-x--- <text:s/>2 root nobody 4096 Апр 19 <text:s/>2007 nobody</text:p>
      <text:p text:style-name="P46">drwxr-xr-x <text:s/>2 root root <text:s text:c="2"/>4096 Апр 19 <text:s/>2007 opt</text:p>
      <text:p text:style-name="P46">drwxr-xr-x <text:s/>2 root root <text:s text:c="2"/>4096 Апр 19 <text:s/>2007 preserve</text:p>
      <text:p text:style-name="P46">drwxr-xr-x <text:s/>5 root root <text:s text:c="2"/>4096 Апр 19 <text:s/>2007 resolv</text:p>
      <text:p text:style-name="P46">drwxr-xr-x <text:s/>5 root root <text:s text:c="2"/>4096 Фев 17 03:38 run</text:p>
      <text:p text:style-name="P46">drwxr-xr-x <text:s/>6 root root <text:s text:c="2"/>4096 Фев 20 07:32 spool</text:p>
      <text:p text:style-name="P46">drwxrwxrwt <text:s/>2 root root <text:s text:c="2"/>4096 Апр 19 <text:s/>2007 tmp</text:p>
      <text:p text:style-name="P46">drwxr-xr-x <text:s/>3 root root <text:s text:c="2"/>4096 Фев 15 09:24 www</text:p>
      <text:p text:style-name="P46">drwx------ <text:s/>2 root root <text:s text:c="2"/>4096 Апр 19 <text:s/>2007 yp</text:p>
      <text:p text:style-name="P46">$ ls -l /bin/su</text:p>
      <text:p text:style-name="P46">-rws--x--- 1 root wheel 23712 Окт 18 <text:s/>2006 /bin/su</text:p>
      <text:p text:style-name="Текст_20_с_20_верхним_20_полем">Для файла <text:span text:style-name="T16">~/file.txt</text:span> первое поле в строке (<text:span text:style-name="T16">-rw-r--r--</text:span>) отражает права доступа. Третье поле указывает на владельца файла (<text:span text:style-name="T16">student</text:span>), четвёртое поле указывает на группу, которая владеет этим файлом (<text:span text:style-name="T16">student</text:span>). Последнее поле — это имя файла (<text:span text:style-name="T16">file.txt</text:span>). Другие поля описаны в документации к команде <text:span text:style-name="T16">ls</text:span>.</text:p>
      <text:p text:style-name="P34">Данный файл является собственностью пользователя <text:span text:style-name="T16">student</text:span> и группы <text:span text:style-name="T16">student</text:span>. Последовательность <text:span text:style-name="T16">-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25"><text:span text:style-name="T2">Первый символ из этого ряда обозначает тип файла. Символ </text:span><text:span text:style-name="T26">—</text:span><text:span text:style-name="T2"> (дефис) означает, что это — обычный файл, который не является каталогом (в этом случае первым символом было бы </text:span><text:span text:style-name="T26">d</text:span><text:span text:style-name="T2">), символьной ссылкой (было бы </text:span><text:span text:style-name="T26">l</text:span><text:span text:style-name="T2">) или псевдофайлом устройства (было бы </text:span><text:span text:style-name="T26">c</text:span><text:span text:style-name="T2"> или </text:span><text:span text:style-name="T26">b</text:span><text:span text:style-name="T2">). Следующие три символа (</text:span><text:span text:style-name="T26">rw-</text:span><text:span text:style-name="T2">) представляют собой права доступа, предоставленные владельцу </text:span><text:span text:style-name="T26">student</text:span><text:span text:style-name="T2">. Символ </text:span><text:span text:style-name="T26">r</text:span><text:span text:style-name="T2"> — сокращение от read (</text:span><text:span text:style-name="T43">англ.</text:span><text:span text:style-name="T2"> читать), а </text:span><text:span text:style-name="T26">w</text:span><text:span text:style-name="T2"> — сокращение от write (</text:span><text:span text:style-name="T43">англ.</text:span><text:span text:style-name="T2"> писать). Таким образом, </text:span><text:span text:style-name="T26">student</text:span><text:span text:style-name="T2"> имеет право на</text:span> чтение и запись (изменение) файла <text:span text:style-name="T16">file.txt</text:span>.</text:p>
      <text:p text:style-name="P25">После с<text:span text:style-name="T2">имвола </text:span><text:span text:style-name="T26">w</text:span><text:span text:style-name="T2"> мог бы стоять символ </text:span><text:span text:style-name="T26">x</text:span><text:span text:style-name="T2">, означающий наличие прав на исполнение (</text:span><text:span text:style-name="T43">англ.</text:span><text:span text:style-name="T2"> execute, исполнять) файла. Однако символ </text:span><text:span text:style-name="T26">-</text:span><text:span text:style-name="T50"> </text:span><text:span text:style-name="T26">(дефис)</text:span><text:span text:style-name="T2">, стоящий здесь вместо </text:span><text:span text:style-name="T26">x</text:span><text:span text:style-name="T2">, указывает, что </text:span><text:span text:style-name="T26">student</text:span><text:span text:style-name="T2"> не имеет права на исполнение этого файла. Это разумно, так как файл </text:span><text:span text:style-name="T26">file.txt</text:span><text:span text:style-name="T2"> не является программой. В то же время, пользователь, зарегистрировавшийся в системе как </text:span><text:span text:style-name="T26">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26">chmod</text:span><text:span text:style-name="T2">.</text:span></text:p>
      <text:p text:style-name="P34">Следующие три символа (<text:span text:style-name="T16">r--</text:span>) отражают права доступа группы к файлу. Группой-владельцем файла в нашем примере является группа <text:span text:style-name="T16">student</text:span>. Поскольку здесь присутствует только символ <text:span text:style-name="T16">r</text:span>, все пользователи из группы <text:span text:style-name="T16">student</text:span> могут читать этот файл, но не могут изменять или исполнять его.</text:p>
      <text:p text:style-name="P34"><text:soft-page-break/>Наконец, последние три символа (это опять <text:span text:style-name="T16">r--</text:span>) показывают права доступа к этому файлу всех других пользователей, помимо собственника файла и пользователей из группы <text:span text:style-name="T16">student</text:span>. Так как здесь указан только символ <text:span text:style-name="T16">r</text:span>, эти пользователи тоже могут лишь читать файл.</text:p>
      <text:p text:style-name="P34">Для <text:span text:style-name="T16">~/Documents</text:span> первое поле содержит <text:span text:style-name="T16">drwx------</text:span>. Это каталог (на что указывает перв<text:span text:style-name="T62">ый</text:span> символ — буква <text:span text:style-name="T16">d</text:span>), владелец которого (<text:span text:style-name="T16">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16">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34">Для <text:span text:style-name="T16">/var/adm</text:span> первое поле содержит <text:span text:style-name="T16">drwxr-xr-x</text:span>. Это каталог, владелец которого — <text:span text:style-name="T16">root</text:span> — имеет права <text:span text:style-name="T16">rwx</text:span> — т.е. может читать, писать и переходить в этот каталог. Пользователи из группы <text:span text:style-name="T16">root</text:span> имеют права <text:span text:style-name="T16">r-x</text:span> — т.е. могут читать содержимое каталога и переходить в него. Те же права и у всех остальных пользователей.</text:p>
      <text:p text:style-name="P7">Для <text:span text:style-name="T16">/var/empty</text:span> первое поле содержит <text:span text:style-name="T16">dr-xr-xr-x</text:span>. Это каталог, владелец которого (<text:span text:style-name="T16">root</text:span>), группа (<text:span text:style-name="T16">root</text:span>) и все остальные пользователи имеют одинаковые права <text:span text:style-name="T16">r-x</text:span> — т.е. могут читать содержимое каталога и переходить в него, что соответствует названию каталога (<text:span text:style-name="T38">англ.</text:span> empty — пустой). Правда, стоит отметить, что <text:span text:style-name="T16">root</text:span> записать что-либо в этот каталог всё-таки может, поскольку на суперпользователя права доступа не распространяются.</text:p>
      <text:p text:style-name="P7">Для <text:span text:style-name="T16">/var/nobody</text:span> первое поле содержит <text:span text:style-name="T16">drwxr-x---</text:span>. Это каталог, владелец которого — <text:span text:style-name="T16">root</text:span> — имеет права <text:span text:style-name="T16">rwx</text:span>. Группа — <text:span text:style-name="T16">nobody</text:span> — имеет права <text:span text:style-name="T16">r-x</text:span>, т.е. может переходить в каталог и читать его. Прочие пользователи доступа к каталогу не имеют. Такие права объясняются тем, что <text:span text:style-name="T16">nobody</text:span> — это псевдопользователь, и <text:span text:style-name="T16">/var/nobody</text:span> — его домашний каталог (см. запись в <text:span text:style-name="T16">/etc/passwd</text:span>). Это бесправный пользователь, и даже прав на запись чего-либо в свой домашний каталог у него нет.</text:p>
      <text:p text:style-name="P25"><text:span text:style-name="T2">Для </text:span><text:span text:style-name="T26">/var/mail</text:span><text:span text:style-name="T2"> в первом поле стоит </text:span><text:span text:style-name="T26">lrwxrwxrwx</text:span><text:span text:style-name="T2">. Первый символ </text:span><text:span text:style-name="T26">l</text:span><text:span text:style-name="T2"> означает символьную ссылку. Согласно выводу команды </text:span><text:span text:style-name="T26">ls -l</text:span><text:span text:style-name="T2">, эта ссылка указывает на </text:span><text:span text:style-name="T26">/var/spool/mail</text:span><text:span text:style-name="T2"> (путь </text:span><text:span text:style-name="T26">spool/mail</text:span><text:span text:style-name="T2"> указан относительно каталога, где размещена ссылка — т.е. </text:span><text:span text:style-name="T26">/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25">Так<text:span text:style-name="T2">же видно два особых случая. Первый — это </text:span><text:span text:style-name="T26">/var/tmp</text:span><text:span text:style-name="T2">. Права на этот каталог — </text:span><text:span text:style-name="T26">rwxrwxrwt</text:span><text:span text:style-name="T2">. Последний символ </text:span><text:span text:style-name="T26">t</text:span><text:span text:style-name="T2"> означает наличие у каталога дополнительного флага — т.н. </text:span><text:span text:style-name="T43">sticky bit</text:span><text:span text:style-name="T2">. Это каталог для временных файлов</text:span><text:span text:style-name="T9">,</text:span><text:span text:style-name="T2"> и в него разрешена запись всем пользователям. Однако удалять из него пользователи могут только </text:span><text:span text:style-name="T56">свои</text:span><text:span text:style-name="T2"> файлы.</text:span></text:p>
      <text:p text:style-name="P34"><text:soft-page-break/>Второй случай — это <text:span text:style-name="T16">/bin/su</text:span> . Здесь права — <text:span text:style-name="T16">rws--x---</text:span>. Владелец файла (<text:span text:style-name="T16">root</text:span>) может его читать, записывать и запускать. Пользователи, включённые в группу <text:span text:style-name="T16">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16">s</text:span> вместо <text:span text:style-name="T16">x</text:span> для прав владельца файла имеет особый смысл. Это т.н. <text:span text:style-name="T38">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text:span text:style-name="T75">но </text:span>входящий в группу <text:span text:style-name="T16">wheel</text:span>!) может запустить эту программу и получить права её владельца — т.е. суперпользователя.</text:p>
      <text:p text:style-name="P25"><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26">root</text:span><text:span text:style-name="T2"> запрещён и локальный вход в систему.</text:span> Программа <text:span text:style-name="T16">/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16">wheel</text:span>.</text:p>
      <text:p text:style-name="P10">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26">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26">nobody</text:span><text:span text:style-name="T2"> не сможет прочитать файл </text:span><text:span text:style-name="T26">~/file.txt</text:span><text:span text:style-name="T2">, несмотря на то, что права на этот файл — </text:span><text:span text:style-name="T26">rw-r--r--</text:span><text:span text:style-name="T2">, т.к. права доступа к домашнему каталогу </text:span><text:span text:style-name="T26">/home/student/</text:span><text:span text:style-name="T2"> — </text:span><text:span text:style-name="T26">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4">Поскольку программы, исполняемые от имени суперпользователя (<text:span text:style-name="T16">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text:soft-page-break/>Понятие командного интерпретатора.</text:h>
      <text:p text:style-name="P2">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25">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43">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26">x</text:span><text:span text:style-name="T2">). Командные интерпретаторы поддерживают условное выполнение команд (структуры </text:span><text:span text:style-name="T43">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2">—</text:span> <text:span text:style-name="T2">при запуске системы выполняется скрипт </text:span><text:span text:style-name="T26">/etc/rc.d/rc.sysinit</text:span><text:span text:style-name="T2">, который, в свою очередь, вызывает большое количество других скриптов.</text:span></text:p>
      <text:p text:style-name="P34">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16">bash</text:span> (<text:span text:style-name="T16">/bin/bash</text:span>).</text:p>
      <text:p text:style-name="Текст_20_с_20_верхним_20_полем"><text:soft-page-break/>Команды операционной системы представляют из себя небольшие программы, расположенные в каталогах <text:span text:style-name="T16">/bin</text:span>, <text:span text:style-name="T16">/usr/bin</text:span>, <text:span text:style-name="T16">/sbin</text:span>, <text:span text:style-name="T16">/usr/sbin</text:span>. В дальнейшем, говоря о командах, мы будем понимать под этим именно указанные программы.</text:p>
      <text:p text:style-name="P34">Общий формат вызова команды выглядит следующим образом:</text:p>
      <text:p text:style-name="P46">$ command -f --flag --key=parameter argument1 agrument2 ...</text:p>
      <text:p text:style-name="Текст_20_с_20_верхним_20_полем"><text:span text:style-name="T2">Здесь </text:span><text:span text:style-name="T26">$</text:span><text:span text:style-name="T2"> (знак доллара) — это приглашение операционной системы к вводу команды. Для обычных пользователей оно имеет вид </text:span><text:span text:style-name="T26">$</text:span><text:span text:style-name="T2">, для суперпользователя (</text:span><text:span text:style-name="T26">root</text:span><text:span text:style-name="T2">) — # (октоторп). В дальнейшем для команд,</text:span> которые требуют привилегий <text:span text:style-name="T16">root</text:span>, будет использоваться запись вида<text:line-break/><text:span text:style-name="T16"># command</text:span>.</text:p>
      <text:p text:style-name="P34"><text:span text:style-name="T16">command</text:span> — имя команды. Для часто использующихся команд имена, как правило, короткие, состоящие из 2-3 букв.</text:p>
      <text:p text:style-name="P4"><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26">-</text:span><text:span text:style-name="T2"> (дефис), длинные — с двух символов </text:span><text:span text:style-name="T26">-</text:span><text:span text:style-name="T50"> </text:span><text:span text:style-name="T58">(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26">=</text:span><text:span text:style-name="T2"> (равно). Несколько односимвольных ключей разрешается объединять вместе: например, вместо</text:span></text:p>
      <text:p text:style-name="P47">$ ls -l -a</text:p>
      <text:p text:style-name="P58">можно записать:</text:p>
      <text:p text:style-name="P46">$ ls -la</text:p>
      <text:p text:style-name="P42">Порядок ключей, как правило, не важен.</text:p>
      <text:p text:style-name="P34">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16">-</text:span> (дефис), от списка ключей они отделяются двумя символами <text:span text:style-name="T16">-</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5">Обычно программы поддерживают несколько стандартных ключей. По ключу <text:span text:style-name="T16">-h</text:span> или <text:span text:style-name="T16">--help</text:span> выдаётся краткая справка о программе. По ключу <text:span text:style-name="T16">-v</text:span> или <text:span text:style-name="T16">--version</text:span> — её версия. Если краткой справки недостаточно, то можно <text:span text:style-name="T2">вызвать описание программы в справочной системе. Для работы со </text:span><text:soft-page-break/><text:span text:style-name="T2">справкой используется команда </text:span><text:span text:style-name="T26">man</text:span><text:span text:style-name="T2"> (сокращение от manual — </text:span><text:span text:style-name="T43">англ. </text:span><text:span text:style-name="T2">руководство). Команда </text:span><text:span text:style-name="T26">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26">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34">Для просмотра страниц руководства, не помещающихся на экране, следует использовать прокрутку клавишами перемещения курсором, <text:span text:style-name="T16">&lt;Page Up&gt;</text:span> и <text:span text:style-name="T16">&lt;Page Down&gt;</text:span>. Пробел перемещает руководство на страницу вперёд. Для выхода из <text:span text:style-name="T16">man</text:span> и продолжения работы с системой следует нажать клавишу <text:span text:style-name="T16">&lt;q&gt;</text:span> (от <text:span text:style-name="T38">англ.</text:span> <text:span text:style-name="T15">q</text:span><text:span text:style-name="T14">uit, </text:span><text:span text:style-name="T15">выйти</text:span>).</text:p>
      <text:p text:style-name="P4"><text:span text:style-name="T2">Часть программ, помимо руководств в формате </text:span><text:span text:style-name="T26">man</text:span><text:span text:style-name="T2">, также имеют и более пространную документацию в формате </text:span><text:span text:style-name="T26">info</text:span><text:span text:style-name="T2"> — с вызовом её че</text:span>рез одноимённую утилиту.</text:p>
      <text:p text:style-name="P26">В отличи<text:span text:style-name="T1">е</text:span> от встроенной системы подсказки программ в операционной системе Windows, руководства <text:span text:style-name="T16">man</text:span> и <text:span text:style-name="T16">info</text:span> содержат полную подробную техническую информацию о работе команд.</text:p>
      <text:h text:style-name="Heading_20_3" text:outline-level="3">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26">bash</text:span><text:span text:style-name="T2">. Указанием на то, что командный интерпретатор готов принимать команды, служит т.н. приглашение — строка вида:</text:span></text:p>
      <text:p text:style-name="P46">[student@lab-100 ~]$</text:p>
      <text:p text:style-name="P42">В ней указывается имя пользователя и системы, на которой выполняется интерпретатор, текущий каталог (в данном случае — <text:span text:style-name="T16">~</text:span><text:span text:style-name="T46"> (тильда)</text:span>, что означает сокращение для домашнего каталога пользователя). Завершает приглашение символ <text:span text:style-name="T16">$</text:span><text:span text:style-name="T46"> (знак доллара)</text:span>. Для суперпользователя таким символом является <text:span text:style-name="T16">#</text:span><text:span text:style-name="T46"> (октоторп)</text:span>.</text:p>
      <text:p text:style-name="P18">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16">&lt;Home&gt;</text:span> (начало строки), <text:span text:style-name="T16">&lt;End&gt;</text:span> (конец строки), <text:span text:style-name="T16">&lt;Del&gt;</text:span> (для удаления символа под курсором) и <text:span text:style-name="T16">&lt;Backspace&gt;</text:span> (для удаления символа перед курсором). Клавиша <text:span text:style-name="T16">&lt;Tab&gt;</text:span> имеет особый смысл — при её нажатии <text:span text:style-name="T16">bash</text:span> попытается дополнить текущее слово до ближайшего имени файла. Т.е., если в каталоге есть файлы <text:span text:style-name="T16">a.txt</text:span>, <text:span text:style-name="T16">a1.txt</text:span> и <text:span text:style-name="T16">b.txt</text:span>, ввод <text:span text:style-name="T16">b</text:span> и нажатие <text:span text:style-name="T16">&lt;Tab&gt;</text:span> дополнит <text:span text:style-name="T16">b</text:span> до <text:span text:style-name="T16">b.txt</text:span>. Если <text:span text:style-name="T16">bash</text:span> не может однозначно дополнить строку (например, при вводе <text:span text:style-name="T16">a</text:span> и <text:span text:style-name="T16">&lt;Tab&gt;</text:span>), то повторное нажатие на <text:span text:style-name="T16">&lt;Tab&gt;</text:span> выдаст все возможные варианты (в данном случае — <text:span text:style-name="T16">a.txt</text:span> и <text:span text:style-name="T16">a1.txt</text:span>). Кла<text:soft-page-break/>вишей <text:span text:style-name="T16">&lt;Tab&gt;</text:span> можно дополнять и команды, поскольку они для системы также являются файлами.</text:p>
      <text:p text:style-name="P34"><text:span text:style-name="T16">bash</text:span> поддерживает историю вводимых команд. Перемещаться по списку команд можно клавишами управления курсором <text:span text:style-name="T16">&lt;стрелка вверх&gt;</text:span> и <text:span text:style-name="T16">&lt;стрелка вниз&gt;</text:span>. Команды из истории можно редактировать, как и обычные. Т.е., если <text:span text:style-name="T16">bash</text:span> не распознал введённую команду и выдал ошибку, проще не набирать команду заново, а, нажав <text:span text:style-name="T16">&lt;стрелку вверх&gt;</text:span>, вызвать последнюю команду и отредактировать её.</text:p>
      <text:p text:style-name="P34">Получить полный список команд из истории можно командой <text:span text:style-name="T16">history</text:span>. В качестве необязательного параметра можно задать число последних команд, которые и будут выведены на экран. В истории команд <text:span text:style-name="T70">по-умолчанию </text:span>хранится до 500 последних команд, в системе они сохраняются в файле <text:span text:style-name="T16">~/.bash_history </text:span>.</text:p>
      <text:p text:style-name="Текст_20_с_20_верхним_20_полем"><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26">$</text:span><text:span text:style-name="T2"> или </text:span><text:span text:style-name="T26">#</text:span><text:span text:style-name="T2"> означают приглашение командной строки. Вводить его не нужно. </text:span><text:span text:style-name="T26">&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26">/</text:span><text:span text:style-name="T50">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26">/</text:span><text:span text:style-name="T2"> и отсчитываются от текущего каталога.</text:span></text:p>
      <text:p text:style-name="Текст_20_с_20_верхним_20_полем">Текущий каталог може<text:span text:style-name="T2">т быть изменён командой </text:span><text:span text:style-name="T26">cd</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0">$ cd</text:p>
          </table:table-cell>
          <table:table-cell table:style-name="Таблица1.B1" office:value-type="string">
            <text:p text:style-name="P51">Перейти в домашний каталог.</text:p>
          </table:table-cell>
        </table:table-row>
        <table:table-row>
          <table:table-cell table:style-name="Таблица1.A2" office:value-type="string">
            <text:p text:style-name="P50">$ cd /home</text:p>
          </table:table-cell>
          <table:table-cell table:style-name="Таблица1.B2" office:value-type="string">
            <text:p text:style-name="P51">Перейти в каталог <text:span text:style-name="T16">/home/</text:span>.</text:p>
          </table:table-cell>
        </table:table-row>
        <table:table-row>
          <table:table-cell table:style-name="Таблица1.A2" office:value-type="string">
            <text:p text:style-name="P50">$ cd ..</text:p>
          </table:table-cell>
          <table:table-cell table:style-name="Таблица1.B2" office:value-type="string">
            <text:p text:style-name="P51">Перейти в каталог одним уровнем выше текущего.</text:p>
          </table:table-cell>
        </table:table-row>
        <table:table-row>
          <table:table-cell table:style-name="Таблица1.A2" office:value-type="string">
            <text:p text:style-name="P50">$ cd ~</text:p>
          </table:table-cell>
          <table:table-cell table:style-name="Таблица1.B2" office:value-type="string">
            <text:p text:style-name="P51">Перейти в домашний каталог (<text:span text:style-name="T16">~</text:span> (тильда) — сокращение для обозначения домашнего каталога).</text:p>
          </table:table-cell>
        </table:table-row>
        <table:table-row>
          <table:table-cell table:style-name="Таблица1.A2" office:value-type="string">
            <text:p text:style-name="P50">$ cd ~/Documents</text:p>
          </table:table-cell>
          <table:table-cell table:style-name="Таблица1.B2" office:value-type="string">
            <text:p text:style-name="P51">Перейти в подкаталог <text:span text:style-name="T16">Documents/</text:span> домашнего каталога.</text:p>
          </table:table-cell>
        </table:table-row>
        <table:table-row>
          <table:table-cell table:style-name="Таблица1.A2" office:value-type="string">
            <text:p text:style-name="P50">$ cd ../../etc</text:p>
          </table:table-cell>
          <table:table-cell table:style-name="Таблица1.B2" office:value-type="string">
            <text:p text:style-name="P51">Перейти в каталог <text:span text:style-name="T16">../../etc</text:span> с использованием относительного пути. При текущем каталоге <text:span text:style-name="T16">/home/student/</text:span> эта команда позволит перейти к каталогу <text:span text:style-name="T16">/etc/</text:span>.</text:p>
          </table:table-cell>
        </table:table-row>
      </table:table>
      <text:p text:style-name="Текст_20_с_20_верхним_20_полем">Посмотреть текущий каталог можно командой <text:span text:style-name="T16">pwd</text:span>.</text:p>
      <text:p text:style-name="Текст_20_с_20_верхним_20_полем">Для просмотра каталогов используется команда <text:span text:style-name="T16">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0">$ ls</text:p>
          </table:table-cell>
          <table:table-cell table:style-name="Таблица2.B1" office:value-type="string">
            <text:p text:style-name="P51">Получить список файлов в текущем каталоге.</text:p>
          </table:table-cell>
        </table:table-row>
        <table:table-row>
          <table:table-cell table:style-name="Таблица2.A2" office:value-type="string">
            <text:p text:style-name="P50">$ ls -l</text:p>
          </table:table-cell>
          <table:table-cell table:style-name="Таблица2.B2" office:value-type="string">
            <text:p text:style-name="P51">Получить список файлов в полном формате, с <text:soft-page-break/>указанием их прав, владельцев, групп, размера, даты создания и пр.</text:p>
          </table:table-cell>
        </table:table-row>
        <table:table-row>
          <table:table-cell table:style-name="Таблица2.A2" office:value-type="string">
            <text:p text:style-name="P50">$ ls -l /etc</text:p>
          </table:table-cell>
          <table:table-cell table:style-name="Таблица2.B2" office:value-type="string">
            <text:p text:style-name="P51">Получить список файлов в полном формате в каталоге <text:span text:style-name="T16">/etc/</text:span>.</text:p>
          </table:table-cell>
        </table:table-row>
        <table:table-row>
          <table:table-cell table:style-name="Таблица2.A2" office:value-type="string">
            <text:p text:style-name="P50">$ ls -a</text:p>
          </table:table-cell>
          <table:table-cell table:style-name="Таблица2.B2" office:value-type="string">
            <text:p text:style-name="P51">Получить список всех файлов в текущем каталоге. По-умолчанию, без флага <text:span text:style-name="T16">-a</text:span><text:span text:style-name="T46">,</text:span> <text:span text:style-name="T16">ls</text:span> не показывает файлы, начинающиеся с символа <text:span text:style-name="T16">.</text:span> (точка). В таких файлах обычно хранятся настройки программ пользователя.</text:p>
          </table:table-cell>
        </table:table-row>
        <table:table-row>
          <table:table-cell table:style-name="Таблица2.A2" office:value-type="string">
            <text:p text:style-name="P50">$ ls -al</text:p>
          </table:table-cell>
          <table:table-cell table:style-name="Таблица2.B2" office:value-type="string">
            <text:p text:style-name="P51">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16">mkdir &lt;имя каталога&gt;</text:span>.</text:p>
      <text:p text:style-name="P32">Для удаления пустого каталога используется команда <text:line-break/><text:span text:style-name="T16">rmdir &lt;имя каталога&gt;</text:span>.</text:p>
      <text:p text:style-name="P32">Для удаления файла используется команда <text:span text:style-name="T16">rm</text:span>. Отменить результат выполнения команды <text:span text:style-name="T16">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50">$ rm file.txt</text:p>
          </table:table-cell>
          <table:table-cell table:style-name="Таблица3.B1" office:value-type="string">
            <text:p text:style-name="P51">Удалить файл <text:span text:style-name="T16">file.txt</text:span> в текущем каталоге.</text:p>
          </table:table-cell>
        </table:table-row>
        <table:table-row>
          <table:table-cell table:style-name="Таблица3.A2" office:value-type="string">
            <text:p text:style-name="P50">$ rm *.txt</text:p>
          </table:table-cell>
          <table:table-cell table:style-name="Таблица3.B2" office:value-type="string">
            <text:p text:style-name="P51">Удалить все файлы, заканчивающиеся на <text:span text:style-name="T16">.txt</text:span>, в текущем каталоге.</text:p>
          </table:table-cell>
        </table:table-row>
        <table:table-row>
          <table:table-cell table:style-name="Таблица3.A2" office:value-type="string">
            <text:p text:style-name="P50">$ rm -f *</text:p>
          </table:table-cell>
          <table:table-cell table:style-name="Таблица3.B2" office:value-type="string">
            <text:p text:style-name="P51">Удалить все файлы в текущем каталоге, не запрашивая разрешений.</text:p>
          </table:table-cell>
        </table:table-row>
        <table:table-row>
          <table:table-cell table:style-name="Таблица3.A2" office:value-type="string">
            <text:p text:style-name="P50">$ rm -r directory/</text:p>
          </table:table-cell>
          <table:table-cell table:style-name="Таблица3.B2" office:value-type="string">
            <text:p text:style-name="P51">Рекурсивно удалить все файлы в каталоге <text:span text:style-name="T16">directory/</text:span> и сам каталог <text:span text:style-name="T16">directory/</text:span>.</text:p>
          </table:table-cell>
        </table:table-row>
        <table:table-row>
          <table:table-cell table:style-name="Таблица3.A2" office:value-type="string">
            <text:p text:style-name="P50">$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55">без дополнительных вопросов и возможности отмены действия </text:span><text:span text:style-name="T59">(в ряде дистрибутивов в </text:span><text:span text:style-name="T32">rm</text:span><text:span text:style-name="T59">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16">touch &lt;имя файла&gt;</text:span>.Если файла не существует, <text:span text:style-name="T16">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16">cat</text:span>, <text:span text:style-name="T16">less</text:span>, <text:span text:style-name="T16">more</text:span>, <text:span text:style-name="T16">head</text:span>, <text:span text:style-name="T16">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50">$ cat /etc/passwd</text:p>
          </table:table-cell>
          <table:table-cell table:style-name="Таблица5.B1" office:value-type="string">
            <text:p text:style-name="P51">Вывести на экран содержимое файла <text:span text:style-name="T16">/etc/passwd</text:span>.</text:p>
          </table:table-cell>
        </table:table-row>
        <text:soft-page-break/>
        <table:table-row>
          <table:table-cell table:style-name="Таблица5.A2" office:value-type="string">
            <text:p text:style-name="P50">$ more /etc/passwd</text:p>
          </table:table-cell>
          <table:table-cell table:style-name="Таблица5.B2" office:value-type="string">
            <text:p text:style-name="P51">Вывести на экран содержимое файла <text:span text:style-name="T16">/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50">$ less /etc/passwd</text:p>
          </table:table-cell>
          <table:table-cell table:style-name="Таблица5.B2" office:value-type="string">
            <text:p text:style-name="P51">Вывести на экран содержимое файла <text:span text:style-name="T16">/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16">less</text:span> следует нажать клавишу <text:span text:style-name="T16">&lt;q&gt;</text:span>.</text:p>
          </table:table-cell>
        </table:table-row>
        <table:table-row>
          <table:table-cell table:style-name="Таблица5.A2" office:value-type="string">
            <text:p text:style-name="P50">$ head /etc/passwd</text:p>
          </table:table-cell>
          <table:table-cell table:style-name="Таблица5.B2" office:value-type="string">
            <text:p text:style-name="P51">Вывести первые 10 строк файла <text:span text:style-name="T16">/etc/passwd</text:span>.</text:p>
          </table:table-cell>
        </table:table-row>
        <table:table-row>
          <table:table-cell table:style-name="Таблица5.A2" office:value-type="string">
            <text:p text:style-name="P50">$ head -5 /etc/passwd</text:p>
          </table:table-cell>
          <table:table-cell table:style-name="Таблица5.B2" office:value-type="string">
            <text:p text:style-name="P51">Вывести первые 5 строк файла <text:span text:style-name="T16">/etc/passwd</text:span>.</text:p>
          </table:table-cell>
        </table:table-row>
        <table:table-row>
          <table:table-cell table:style-name="Таблица5.A2" office:value-type="string">
            <text:p text:style-name="P50">$ tail /etc/passwd</text:p>
          </table:table-cell>
          <table:table-cell table:style-name="Таблица5.B2" office:value-type="string">
            <text:p text:style-name="P51">Вывести последние 10 строк файла <text:span text:style-name="T16">/etc/passwd</text:span>.</text:p>
          </table:table-cell>
        </table:table-row>
        <table:table-row>
          <table:table-cell table:style-name="Таблица5.A2" office:value-type="string">
            <text:p text:style-name="P50">$ tail -1 /etc/passwd</text:p>
          </table:table-cell>
          <table:table-cell table:style-name="Таблица5.B2" office:value-type="string">
            <text:p text:style-name="P51">Вывести последнюю строку файла <text:span text:style-name="T16">/etc/passwd.</text:span></text:p>
          </table:table-cell>
        </table:table-row>
      </table:table>
      <text:p text:style-name="P68">Правами доступа к файлам можно управлять командой <text:span text:style-name="T16">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50">$ chmod u+rwx file.sh</text:p>
          </table:table-cell>
          <table:table-cell table:style-name="Таблица4.B1" office:value-type="string">
            <text:p text:style-name="P51">Добавить файлу <text:span text:style-name="T16">file.sh</text:span> право владельцу на чтение, запись и выполнение.</text:p>
          </table:table-cell>
        </table:table-row>
        <table:table-row>
          <table:table-cell table:style-name="Таблица4.A2" office:value-type="string">
            <text:p text:style-name="P50">$ chmod g+x files.sh</text:p>
          </table:table-cell>
          <table:table-cell table:style-name="Таблица4.B2" office:value-type="string">
            <text:p text:style-name="P51">Добавить для группы файла <text:span text:style-name="T16">files.sh</text:span> право на выполнение.</text:p>
          </table:table-cell>
        </table:table-row>
        <table:table-row>
          <table:table-cell table:style-name="Таблица4.A2" office:value-type="string">
            <text:p text:style-name="P50">$ chmod u=rw,g=r,o-rwx file.txt</text:p>
          </table:table-cell>
          <table:table-cell table:style-name="Таблица4.B2" office:value-type="string">
            <text:p text:style-name="P51">Для файла <text:span text:style-name="T16">file.txt</text:span>: установить права для владельца в <text:span text:style-name="T16">rw-</text:span>, для группы — в <text:span text:style-name="T16">r--</text:span>, для всех остальных — в <text:span text:style-name="T16">---</text:span>.</text:p>
          </table:table-cell>
        </table:table-row>
        <table:table-row>
          <table:table-cell table:style-name="Таблица4.A2" office:value-type="string">
            <text:p text:style-name="P50">$ chmod a+rx file.sh</text:p>
          </table:table-cell>
          <table:table-cell table:style-name="Таблица4.B2" office:value-type="string">
            <text:p text:style-name="P51">Добавить для <text:span text:style-name="T16">file.sh</text:span> права на чтение и выполнение для всех пользователей.</text:p>
          </table:table-cell>
        </table:table-row>
        <table:table-row>
          <table:table-cell table:style-name="Таблица4.A2" office:value-type="string">
            <text:p text:style-name="P50">$ chmod g-w,o-rwx file.txt</text:p>
          </table:table-cell>
          <table:table-cell table:style-name="Таблица4.B2" office:value-type="string">
            <text:p text:style-name="P67">Снять с файла <text:span text:style-name="T16">file.txt</text:span> права на запись для группы пользователей и все права для остальных пользователей.</text:p>
          </table:table-cell>
        </table:table-row>
        <text:soft-page-break/>
        <table:table-row>
          <table:table-cell table:style-name="Таблица4.A2" office:value-type="string">
            <text:p text:style-name="P50">$ chmod -R g+w directory/</text:p>
          </table:table-cell>
          <table:table-cell table:style-name="Таблица4.B2" office:value-type="string">
            <text:p text:style-name="P51">Добавить для всех файлов и каталогов внутри каталога <text:span text:style-name="T16">directory/</text:span> прав на запись для группы.</text:p>
          </table:table-cell>
        </table:table-row>
        <table:table-row>
          <table:table-cell table:style-name="Таблица4.A2" office:value-type="string">
            <text:p text:style-name="P50">$ chmod -R g+X directory/</text:p>
          </table:table-cell>
          <table:table-cell table:style-name="Таблица4.B2" office:value-type="string">
            <text:p text:style-name="P51">Добавить для всех <text:span text:style-name="T38">каталогов</text:span> внутри каталога <text:span text:style-name="T16">directory/</text:span> право на выполнение, а для <text:span text:style-name="T38">файлов</text:span><text:span text:style-name="T14">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16">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36">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16">passwd</text:span> слишком слабым, она не позволит его задать.</text:p>
      <text:p text:style-name="P36">Учитывая особый статус учётной записи пользователя <text:span text:style-name="T16">root</text:span>, в Linux-системах обычно удалённый вход этого пользователя запрещён.</text:p>
      <text:p text:style-name="P66"><text:span text:style-name="T2">Как указывалось выше, для получения справки по любой команде используется команда </text:span><text:span text:style-name="T26">man</text:span><text:span text:style-name="T2">. Для получ</text:span>ения справки по использованию <text:span text:style-name="T16">man</text:span> следует ввести <text:span text:style-name="T16">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38">Midnight Commander</text:span>, запускаемый командой <text:span text:style-name="T16">mc</text:span>. Он использует стандартный двухпанельный интерфейс файловых менеджеров типа <text:span text:style-name="T38">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38">ftp</text:span>, <text:span text:style-name="T38">cifs</text:span>, <text:span text:style-name="T38">ssh</text:span> и др.</text:p>
      <text:p text:style-name="P61">В <text:span text:style-name="T38">Midnight Commander</text:span> существует встроенный интерфейс командной строки, вызываемый комбинацией клавиш <text:span text:style-name="T16">&lt;Ctrl&gt;+&lt;</text:span><text:span text:style-name="T17">o</text:span><text:span text:style-name="T16">&gt;</text:span>. Повторное нажатие <text:span text:style-name="T16">&lt;Ctrl&gt;+&lt;</text:span><text:span text:style-name="T17">o</text:span>&gt; возвращает панели менеджера файлов. Для выхода из <text:span text:style-name="T16">mc</text:span> используется клавиша <text:span text:style-name="T16">&lt;F10&gt;</text:span> или последовательность клавиш <text:span text:style-name="T16">&lt;Esc&gt;,&lt;0&gt;</text:span>.</text:p>
      <text:p text:style-name="P19"><text:soft-page-break/>Помимо встроенного текстового редактора <text:span text:style-name="T16">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16">vi</text:span> — как стандартным редактором, имеющимся практически во всех системах.</text:p>
      <text:p text:style-name="P28">При з<text:span text:style-name="T2">апуске редактора </text:span><text:span text:style-name="T26">vi</text:span><text:span text:style-name="T2"> в командной строке ему указывается имя файла для редактирования:</text:span></text:p>
      <text:p text:style-name="P47">vi file.txt</text:p>
      <text:p text:style-name="Текст_20_с_20_верхним_20_полем"><text:span text:style-name="T2">Если файл существует, то </text:span><text:span text:style-name="T26">vi</text:span><text:span text:style-name="T2"> загружает его и отображает на экране, если нет — при сохранении создаётся новый файл с указанным именем. </text:span><text:span text:style-name="T26">vi </text:span><text:span text:style-name="T2">(</text:span><text:span text:style-name="T43">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26">vi</text:span><text:span text:style-name="T2"> работает в двух основных режимах — в режиме «ввода текста» и в режиме «команд».</text:span></text:p>
      <text:p text:style-name="P38">После запуска <text:span text:style-name="T16">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16">&lt;h&gt;</text:span>, <text:span text:style-name="T16">&lt;l&gt; </text:span>(влево, вправо), <text:span text:style-name="T16">&lt;j&gt;</text:span>, <text:span text:style-name="T16">&lt;k&gt;</text:span> (вниз, вверх). <text:span text:style-name="T71">Для перемещения курсора на следующий символ </text:span><text:span text:style-name="T34">X</text:span><text:span text:style-name="T71"> в строке используется последовательность </text:span><text:span text:style-name="T34">&lt;f&gt;</text:span><text:span text:style-name="T71">,</text:span><text:span text:style-name="T34">&lt;X&gt;</text:span><text:span text:style-name="T71"> (</text:span><text:span text:style-name="T34">&lt;f&gt;</text:span><text:span text:style-name="T71">,</text:span><text:span text:style-name="T34">&lt;"&gt;</text:span><text:span text:style-name="T71"> - перемещение на символ </text:span><text:span text:style-name="T34">"</text:span><text:span text:style-name="T71">), в обратном направлении – </text:span><text:span text:style-name="T34">&lt;F&gt;</text:span><text:span text:style-name="T71">,</text:span><text:span text:style-name="T34">&lt;X&gt;</text:span><text:span text:style-name="T71"> . Для перехода в начало строки используется команда </text:span><text:span text:style-name="T34">&lt;^&gt;</text:span><text:span text:style-name="T71">, в конец – </text:span><text:span text:style-name="T34">&lt;$&gt;</text:span><text:span text:style-name="T71"> .</text:span></text:p>
      <text:p text:style-name="P38"><text:span text:style-name="T71">Для перехода на строку с номером N можно набрать её номер и команду </text:span><text:span text:style-name="T34">&lt;</text:span><text:span text:style-name="T35">G</text:span><text:span text:style-name="T34">&gt;</text:span><text:span text:style-name="T71"> (</text:span><text:span text:style-name="T34">&lt;1&gt;</text:span><text:span text:style-name="T71">,</text:span><text:span text:style-name="T34">&lt;0&gt;</text:span><text:span text:style-name="T71">,</text:span><text:span text:style-name="T34">&lt;</text:span><text:span text:style-name="T35">G</text:span><text:span text:style-name="T34">&gt;</text:span><text:span text:style-name="T71"> – переместить курсор на 10ую строку). Также можно осуществить поиск по тексту, нажав символ </text:span><text:span text:style-name="T34">&lt;/&gt;</text:span><text:span text:style-name="T71"> и введя нужный шаблон поиска. Повторный поиск в прямом и обратном направлении осуществляется клавишами </text:span><text:span text:style-name="T34">&lt;n&gt;</text:span><text:span text:style-name="T71"> и </text:span><text:span text:style-name="T34">&lt;N&gt;</text:span><text:span text:style-name="T71"> . </text:span></text:p>
      <text:p text:style-name="P38">Найдя нужное место, можно перейти в режим «ввода текста». Для этого надо нажать <text:span text:style-name="T16">&lt;i&gt;</text:span> для вставки текста в текущей позиции, или <text:span text:style-name="T16">&lt;a&gt;</text:span> для добавления в конце строки. Для вставки новой строки в режиме ввода текста используется клавиша <text:span text:style-name="T16">&lt;Enter&gt;</text:span>. Выйти из режима ввода текста можно, нажав <text:span text:style-name="T16">&lt;Esc&gt;</text:span>.</text:p>
      <text:p text:style-name="P37">В командном режиме можно удалять символы и строки текста. Для удаления символа под курсором используется клавиша <text:span text:style-name="T16">&lt;x&gt;</text:span>, для удаления строки — последовательность <text:span text:style-name="T16">&lt;d&gt;,&lt;d&gt;</text:span>. <text:span text:style-name="T70">Удалённые символы или строки помещаются в буфер обмена. Содержимое буфера обмена </text:span>можно <text:span text:style-name="T70">вставить </text:span>в текст клавишей <text:span text:style-name="T16">&lt;p&gt;</text:span>. <text:span text:style-name="T70">Просто поместить текущую строку в буфер обмена можно последовательностью </text:span><text:span text:style-name="T34">&lt;y&gt;</text:span><text:span text:style-name="T33">,</text:span><text:span text:style-name="T34">&lt;y&gt;</text:span><text:span text:style-name="T54">.</text:span></text:p>
      <text:p text:style-name="P40"><text:span text:style-name="T71">Перед командой можно задать число её повторений. Например, последовательность клавиш </text:span><text:span text:style-name="T34">&lt;1&gt;</text:span><text:span text:style-name="T71">,</text:span><text:span text:style-name="T34">&lt;0&gt;</text:span><text:span text:style-name="T71">,</text:span><text:span text:style-name="T34">&lt;j&gt;</text:span><text:span text:style-name="T71"> переместит курсор на 10 строк вниз, </text:span><text:span text:style-name="T34">&lt;7&gt;</text:span><text:span text:style-name="T71">,</text:span><text:span text:style-name="T34">&lt;l&gt;</text:span><text:span text:style-name="T71"> - на 7 символов вправо, </text:span><text:span text:style-name="T34">&lt;8&gt;</text:span><text:span text:style-name="T71">,</text:span><text:span text:style-name="T34">&lt;x&gt;</text:span><text:span text:style-name="T71"> удалит в буфер обмена 8 символов, начиная с текущей позиции, </text:span><text:span text:style-name="T34">&lt;d&gt;</text:span><text:span text:style-name="T71">,</text:span><text:span text:style-name="T34">&lt;5&gt;</text:span><text:span text:style-name="T71">,</text:span><text:span text:style-name="T34">&lt;k&gt;</text:span><text:span text:style-name="T71"> - удалит в буфер обмена 5 строк вверх, начиная с текущей.</text:span></text:p>
      <text:p text:style-name="P36"><text:soft-page-break/>Для завершения редактирования файла и сохранения результата надо набрать в командном режиме <text:span text:style-name="T16">:wq</text:span>; для завершения редактирования без сохранения — <text:span text:style-name="T16">:q!</text:span>.</text:p>
      <text:p text:style-name="P28"><text:span text:style-name="T2">Возможности </text:span><text:span text:style-name="T26">vi</text:span><text:span text:style-name="T2"> (и его улучшенной и расширенной версии </text:span><text:span text:style-name="T26">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26">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26">logout</text:span><text:span text:style-name="T2">.</text:span></text:p>
      <text:p text:style-name="P41">Следующие команды доступны администратору системы и позволяют управлять пользователями, их правами для доступа к файлам, и т.п.</text:p>
      <text:p text:style-name="P41"/>
      <table:table table:name="Таблица6" table:style-name="Таблица6">
        <table:table-column table:style-name="Таблица6.A"/>
        <table:table-column table:style-name="Таблица6.B"/>
        <table:table-row>
          <table:table-cell table:style-name="Таблица6.A1" office:value-type="string">
            <text:p text:style-name="P49">$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16">-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16">logout</text:span>.</text:p>
          </table:table-cell>
        </table:table-row>
        <table:table-row>
          <table:table-cell table:style-name="Таблица6.A2" office:value-type="string">
            <text:p text:style-name="P49"># su -l user</text:p>
          </table:table-cell>
          <table:table-cell table:style-name="Таблица6.B2" office:value-type="string">
            <text:p text:style-name="Table_20_Contents">Запустить командный интерпретатор с правами пользователя <text:span text:style-name="T16">user</text:span>.</text:p>
          </table:table-cell>
        </table:table-row>
        <table:table-row>
          <table:table-cell table:style-name="Таблица6.A2" office:value-type="string">
            <text:p text:style-name="P49"># useradd user</text:p>
          </table:table-cell>
          <table:table-cell table:style-name="Таблица6.B2" office:value-type="string">
            <text:p text:style-name="Table_20_Contents">Добавить учётную запись пользователя <text:span text:style-name="T16">user</text:span>. При этом создаются необходимые записи в файлах <text:span text:style-name="T16">/etc/passwd</text:span> и <text:span text:style-name="T16">/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49"># userdel user</text:p>
          </table:table-cell>
          <table:table-cell table:style-name="Таблица6.B2" office:value-type="string">
            <text:p text:style-name="Table_20_Contents">Удалить учётную запись пользователя <text:span text:style-name="T16">user</text:span>. Файлы, принадлежащие пользователю, при этом не удаляются.</text:p>
          </table:table-cell>
        </table:table-row>
        <table:table-row>
          <table:table-cell table:style-name="Таблица6.A2" office:value-type="string">
            <text:p text:style-name="P49"># passwd user</text:p>
          </table:table-cell>
          <table:table-cell table:style-name="Таблица6.B2" office:value-type="string">
            <text:p text:style-name="Table_20_Contents">Задать пароль пользователя <text:span text:style-name="T16">user.</text:span> Суперпользователю знать старый пароль <text:span text:style-name="T16">user</text:span> для <text:span text:style-name="T63">его </text:span>смены не нужно.</text:p>
          </table:table-cell>
        </table:table-row>
        <table:table-row>
          <table:table-cell table:style-name="Таблица6.A2" office:value-type="string">
            <text:p text:style-name="P49"># chmod &lt;права&gt; file</text:p>
          </table:table-cell>
          <table:table-cell table:style-name="Таблица6.B2" office:value-type="string">
            <text:p text:style-name="Table_20_Contents">Изменить права на файл. <text:span text:style-name="T16">root</text:span> может изменить права доступа к любому файлу.</text:p>
          </table:table-cell>
        </table:table-row>
        <table:table-row>
          <table:table-cell table:style-name="Таблица6.A2" office:value-type="string">
            <text:p text:style-name="P49"># chown user file</text:p>
          </table:table-cell>
          <table:table-cell table:style-name="Таблица6.B2" office:value-type="string">
            <text:p text:style-name="Table_20_Contents">Изменить владельца файла на пользователя <text:span text:style-name="T16">user</text:span>.</text:p>
          </table:table-cell>
        </table:table-row>
        <table:table-row>
          <table:table-cell table:style-name="Таблица6.A2" office:value-type="string">
            <text:p text:style-name="P49"># chown :group file</text:p>
          </table:table-cell>
          <table:table-cell table:style-name="Таблица6.B2" office:value-type="string">
            <text:p text:style-name="P51">Изменить группу файла на <text:span text:style-name="T16">group</text:span>.</text:p>
          </table:table-cell>
        </table:table-row>
        <text:soft-page-break/>
        <table:table-row>
          <table:table-cell table:style-name="Таблица6.A2" office:value-type="string">
            <text:p text:style-name="P49"># chown user:group *</text:p>
          </table:table-cell>
          <table:table-cell table:style-name="Таблица6.B2" office:value-type="string">
            <text:p text:style-name="P51">Изменить владельца и группу всех файлов в текущем каталоге.</text:p>
          </table:table-cell>
        </table:table-row>
        <table:table-row>
          <table:table-cell table:style-name="Таблица6.A2" office:value-type="string">
            <text:p text:style-name="P49"># chown -R user:group *</text:p>
          </table:table-cell>
          <table:table-cell table:style-name="Таблица6.B2" office:value-type="string">
            <text:p text:style-name="P51">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49"># shutdown</text:p>
          </table:table-cell>
          <table:table-cell table:style-name="Таблица6.B2" office:value-type="string">
            <text:p text:style-name="P51">Выключить систему. Без дополнительных ключей команда <text:span text:style-name="T16">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49"># halt</text:p>
          </table:table-cell>
          <table:table-cell table:style-name="Таблица6.B2" office:value-type="string">
            <text:p text:style-name="P51">Выключить систему, не отключая её питание (аналогично вызову <text:span text:style-name="T16">shutdown</text:span><text:span text:style-name="T46">).</text:span></text:p>
          </table:table-cell>
        </table:table-row>
        <table:table-row>
          <table:table-cell table:style-name="Таблица6.A2" office:value-type="string">
            <text:p text:style-name="P49"># shutdown -h</text:p>
          </table:table-cell>
          <table:table-cell table:style-name="Таблица6.B2" office:value-type="string">
            <text:p text:style-name="P51">Выключить систему, и отключить её питание.</text:p>
          </table:table-cell>
        </table:table-row>
        <table:table-row>
          <table:table-cell table:style-name="Таблица6.A2" office:value-type="string">
            <text:p text:style-name="P49"># poweroff</text:p>
          </table:table-cell>
          <table:table-cell table:style-name="Таблица6.B2" office:value-type="string">
            <text:p text:style-name="P51">Выключить систему, в т.ч. отключить её питание (аналогично вызову <text:span text:style-name="T16">shutdown -h</text:span><text:span text:style-name="T46">).</text:span></text:p>
          </table:table-cell>
        </table:table-row>
        <table:table-row>
          <table:table-cell table:style-name="Таблица6.A2" office:value-type="string">
            <text:p text:style-name="P49"># shutdown -r</text:p>
          </table:table-cell>
          <table:table-cell table:style-name="Таблица6.B2" office:value-type="string">
            <text:p text:style-name="P51">Перезагрузить систему.</text:p>
          </table:table-cell>
        </table:table-row>
        <table:table-row>
          <table:table-cell table:style-name="Таблица6.A2" office:value-type="string">
            <text:p text:style-name="P49"># reboot</text:p>
          </table:table-cell>
          <table:table-cell table:style-name="Таблица6.B2" office:value-type="string">
            <text:p text:style-name="P51">Перезагрузить систему (аналогично вызову <text:span text:style-name="T16">shutdown -r</text:span><text:span text:style-name="T46">).</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нерабочее состояние.</text:span></text:p>
      <text:h text:style-name="P101" text:outline-level="3">Установка, удаление и обновление программных компонент<text:span text:style-name="T64">ов</text:span> в системе.</text:h>
      <text:p text:style-name="P6">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25"><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text:soft-page-break/>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34">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35">На данный момент существуют и широко используются две системы сборки пакетов программ. Первая — <text:span text:style-name="T38">Debian package management system </text:span><text:span text:style-name="T40">(dpkg)</text:span>, использующая для установки и обновления пакетов программу <text:span text:style-name="T16">dpkg</text:span>, работающую с форматом <text:span text:style-name="T29">.deb</text:span> . Данная система используется в проекте Debian и вышедших из него дистрибутивах семейства Ubuntu.</text:p>
      <text:p text:style-name="P34">Вторая система — <text:span text:style-name="T38">RPM Package Manager</text:span> (изначально <text:span text:style-name="T38">Red Hat Package Manager</text:span>), разработанная компанией Red Hat. В этой системе для управления пакетами в формате <text:span text:style-name="T38">RPM</text:span> используется одноимённая утилита. Пакеты в формате <text:span text:style-name="T38">RPM</text:span><text:span text:style-name="T14">, в частности, </text:span>используются в дистрибутивах Red Hat, SUSE, Mandriva, в проектах Fedora Core, PLD, в отечественных проектах ASP Linux и ALT Linux.</text:p>
      <text:p text:style-name="P34">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38">RPM</text:span> такие пакеты имеют расширение <text:span text:style-name="T16">.src.rpm.</text:span> Пакеты с исполняемым кодом содержат скомпилированные программы и предназначены для установки этих программ в системе.</text:p>
      <text:p text:style-name="P8">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16">.i586.rpm</text:span>), 64-битных процессоров Intel и AMD (с расширением файлов пакетов <text:span text:style-name="T16">.x86_64.rpm</text:span>), архитектур<text:span text:style-name="T67">ы</text:span> ARM<text:span text:style-name="T67">v5</text:span> (с расширением файлов пакетов <text:span text:style-name="T16">.arm.rpm</text:span>) <text:span text:style-name="T67">и ARMv7 (с расширением файлов пакетов .armh.rpm).</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38">noarch</text:span>. Таким образом, для систем с 32-битными процессорами с системой команд x86 нужно использовать пакеты <text:span text:style-name="T16">.i586.rpm</text:span> и <text:span text:style-name="T16">.noarch.rpm</text:span>, для 64-битных систем — <text:span text:style-name="T16">.x86_64.rpm</text:span> и <text:span text:style-name="T16">.noarch.rpm</text:span>.</text:p>
      <text:p text:style-name="P25"><text:soft-page-break/><text:span text:style-name="T2">Управление пакетами в системе </text:span><text:span text:style-name="T43">RPM</text:span><text:span text:style-name="T2"> осуществляется с помощью команды </text:span><text:span text:style-name="T26">rpm</text:span><text:span text:style-name="T2">. Полный формат её вызова можно посмотреть в соответствующем руководстве (</text:span><text:span text:style-name="T26">man rpm</text:span>).</text:p>
      <text:p text:style-name="Текст_20_с_20_верхним_20_полем">Используя команду <text:span text:style-name="T16">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16">-q</text:span>.</text:p>
      <text:p text:style-name="P25"><text:span text:style-name="T16">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16">4.0.4</text:span> — версия программы <text:span text:style-name="T38">RPM</text:span>, а <text:span text:style-name="T16">alt77.M40.1</text:span> — релиз пакета.</text:p>
      <text:p text:style-name="Text_20_body">Более подробную информацию можно получить, добавив ключ <text:span text:style-name="T16">-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25">Список пакетов, установленных в системе, можно получить с помощью кома<text:span text:style-name="T2">нды:</text:span></text:p>
      <text:p text:style-name="P46">$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13"/>
      <text:p text:style-name="P24"><text:soft-page-break/>Для каждого файла в системе, установленного из пакета, в кэше <text:span text:style-name="T16">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16">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16">/root</text:span> был создан в системе при установке пакета <text:span text:style-name="T16">filesystem</text:span>, а домашний каталог пользователя <text:span text:style-name="T16">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16">rpm</text:span> использовать не очень удобно. Дело в том, что <text:span text:style-name="T16">rpm</text:span> (как и <text:span text:style-name="T16">dpkg</text:span>) предназначен<text:span text:style-name="T65">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38">RPM</text:span> и <text:span text:style-name="T38">dpkg</text:span> используются системы управления репозиториями пакетов.</text:p>
      <text:p text:style-name="P25">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25">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34">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34"/>
      <text:p text:style-name="Текст_20_с_20_верхним_20_полем"><text:span text:style-name="T2">Одной из систем, позволяющих работать с репоз</text:span>иториями пакетов, является <text:span text:style-name="T38">APT</text:span> (<text:span text:style-name="T38">Advanced packaging tool</text:span>). Изначально разработанная для <text:span text:style-name="T38">dpkg</text:span>, в настоящее время она также может работать и с репозиториями пакетов <text:span text:style-name="T38">RPM</text:span>.</text:p>
      <text:p text:style-name="P13">Перед использованием системы <text:span text:style-name="T38">APT</text:span> ей следует ук<text:span text:style-name="T2">азать, какие репозитории она должна использовать. Эти настройки хранятся в каталоге </text:span><text:span text:style-name="T26">/etc/apt/</text:span><text:span text:style-name="T2">, в файле </text:span><text:span text:style-name="T26">/etc/apt/sources.list</text:span><text:span text:style-name="T2"> и в файлах в </text:span><text:soft-page-break/><text:span text:style-name="T2">каталоге /</text:span><text:span text:style-name="T26">etc/apt/sources.list.d/</text:span><text:span text:style-name="T2">. Запись о репозитории выглядит следующим образом:</text:span></text:p>
      <text:p text:style-name="P46">rpm [updates] ftp://ftp.altlinux.org/pub/distributions/ALTLinux/t<text:span text:style-name="T44">7</text:span>/branch x86_64 classic</text:p>
      <text:p text:style-name="P46">rpm [updates] ftp://ftp.altlinux.org/pub/distributions/ALTLinux/t<text:span text:style-name="T44">7</text:span>/branch noarch classic</text:p>
      <text:p text:style-name="Продолжение_20_с_20_верхним_20_полем"><text:span text:style-name="T26">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43">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18">/pub/distribution/ALTLinux/t</text:span><text:span text:style-name="T19">7</text:span><text:span text:style-name="T18">/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26">x64_86</text:span><text:span text:style-name="T2"> должно указываться </text:span><text:span text:style-name="T26">i586</text:span><text:span text:style-name="T2">. Последнее поле — используемый набор пакетов в репозитории.</text:span></text:p>
      <text:p text:style-name="P25"><text:span text:style-name="T2">Строки, начинающие с </text:span><text:span text:style-name="T26">#</text:span><text:span text:style-name="T2"> — комментарии. Т.е. указанные в них репозитории не используются. Если их надо подключить, то символ </text:span><text:span text:style-name="T26">#</text:span><text:span text:style-name="T2"> (октоторп) следует удалить.</text:span></text:p>
      <text:p text:style-name="P2"><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56">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сентябрь 201</text:span><text:span text:style-name="T13">7</text:span><text:span text:style-name="T4"> г. приведённый выше репозиторий занимал порядка </text:span><text:span text:style-name="T12">26</text:span><text:span text:style-name="T11">0</text:span><text:span text:style-name="T4"> Gb, из них около </text:span><text:span text:style-name="T11">5</text:span><text:span text:style-name="T12">5</text:span><text:span text:style-name="T4"> Gb занимали пакеты с исходными кодами, по </text:span><text:span text:style-name="T12">50</text:span><text:span text:style-name="T4"> Gb — пакеты для архитектур ARM</text:span><text:span text:style-name="T6">v5</text:span><text:span text:style-name="T4"> и ARM</text:span><text:span text:style-name="T6">v7</text:span><text:span text:style-name="T4">, по </text:span><text:span text:style-name="T12">40</text:span><text:span text:style-name="T4"> Gb — для x86_64, i586, </text:span><text:span text:style-name="T13">25 Gb – </text:span><text:span text:style-name="T4"><text:s/>архитектурно-независимые </text:span><text:span text:style-name="T13">пакеты</text:span><text:span text:style-name="T4">. </text:span><text:span text:style-name="T2">Кроме того, пакеты в репозитории постоянно обновляются (где-то </text:span><text:span text:style-name="T13">5</text:span><text:span text:style-name="T2">-</text:span><text:span text:style-name="T13">10</text:span><text:span text:style-name="T2">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43">APT</text:span><text:span text:style-name="T2"> поддерживает работу с удалёнными репозиториями и позволяет минимизировать сетевой трафик.</text:span></text:p>
      <text:p text:style-name="P34"/>
      <text:p text:style-name="P14"><text:span text:style-name="T2">Для того, чтобы система </text:span><text:span text:style-name="T43">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26">apt-get update</text:span><text:span text:style-name="T2">. В случае, если какие-либо репозитории недоступны, будут выведены сообщения об ошибках. Примерный вид работы </text:span><text:span text:style-name="T26">apt-get update</text:span><text:span text:style-name="T2"> выглядит сл</text:span>едующим образом:</text:p>
      <text:p text:style-name="code1"><text:soft-page-break/>#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38">APT</text:span> успешно обновила список пакетов.</text:p>
      <text:p text:style-name="P25">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26">apt-get</text:span><text:span text:style-name="T2"> должна вызываться с привилегиями суперпользователя.</text:span></text:p>
      <text:p text:style-name="P25"><text:span text:style-name="T2">Для обновления уже установленных пакетов в системе используется команда </text:span><text:span text:style-name="T26">apt-get upgrade</text:span><text:span text:style-name="T2">:</text:span></text:p>
      <text:p text:style-name="P46">#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55">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68">#######</text:span>################################## [ 25%]</text:p>
      <text:p text:style-name="code1">....</text:p>
      <text:p text:style-name="code1">4: libpcre3 <text:s text:c="8"/>########################################### [100%]</text:p>
      <text:p text:style-name="code1">Done.</text:p>
      <text:p text:style-name="P44">В данном случае было найдено 5 устаревших пакетов. При выполнении операции <text:span text:style-name="T16">upgrade</text:span> система <text:span text:style-name="T38">APT</text:span> не устанавливает новые и не удаляет из системы старые пакеты. Поэтому обновить пакет <text:span text:style-name="T16">pam0_passwdqc</text:span> она не мо<text:span text:style-name="T2">гла, и предложила обновить только 4 пакета из 5. Подготовив список пакетов, команда </text:span><text:span text:style-name="T26">apt-get</text:span><text:span text:style-name="T2"> задала пользователю вопрос о продолжении операции: '</text:span><text:span text:style-name="T26">Do you want to continue? [Y/n]</text:span><text:span text:style-name="T2">'. Получив утвердительный ответ (</text:span><text:span text:style-name="T26">y</text:span><text:span text:style-name="T2">), </text:span><text:span text:style-name="T26">apt-get</text:span><text:span text:style-name="T2"> получила новые версии пакетов и установила их в системе.</text:span></text:p>
      <text:p text:style-name="P105"/>
      <text:p text:style-name="P105"/>
      <text:p text:style-name="P24"><text:soft-page-break/><text:span text:style-name="T2">Для обновления пакетов, у которых изменились зависимос</text:span>ти, служит команда <text:span text:style-name="T16">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48">1: passwdqc-control <text:s text:c="6"/><text:span text:style-name="T68">###########################################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16">pam0_passwdqc</text:span> появились зависимости на два новых пакета, кот<text:span text:style-name="T2">орые команда </text:span><text:span text:style-name="T26">a</text:span><text:span text:style-name="T16">pt-get</text:span> и предложила установить.</text:p>
      <text:p text:style-name="P25">Для установки программы используется команда <text:span text:style-name="T16">apt-get install</text:span>. В качестве аргумента ей передаются имена пакетов, которые нужно установить. <text:span text:style-name="T16">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В данном случае была запрошена установка пакета <text:span text:style-name="T16">rrd-perl</text:span>. Этот пакет зависит от библиотеки <text:span text:style-name="T16">librrd</text:span>, которая, в свою очередь, использует библиотеки <text:span text:style-name="T16">libpng12</text:span> и др. Всего установка пакета потребовала бы установку дополнительно ещё четырёх — что и предложила сделать<text:line-break/><text:span text:style-name="T16">apt-get</text:span>. Получив отрицательный ответ на вопрос о продолжении операции, <text:span text:style-name="T16">apt-get</text:span> отменила её.</text:p>
      <text:p text:style-name="P19"><text:soft-page-break/>Для удаления пакетов используется команда <text:span text:style-name="T16">apt-get remove</text:span>. Ей также передаётся список пакетов. Если от удаляемого пакета зависят какие-либо ещё из установленных в системе, <text:span text:style-name="T16">apt-get</text:span> предложит удалить их все. При удалении пакетов <text:span text:style-name="T16">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38">SSH</text:span>. После её выполнения удалённо зайти в систему уже не получится.</text:p>
      <text:p text:style-name="P25">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26">apt-g</text:span><text:span text:style-name="T16">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16">apt-get</text:span> не стоит.</text:p>
      <text:p text:style-name="Текст_20_с_20_верхним_20_полем">При <text:span text:style-name="T2">выполнении установки и обновления </text:span><text:span text:style-name="T43">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16">apt-get clean</text:span>.</text:p>
      <text:p text:style-name="Текст_20_с_20_верхним_20_полем"/>
      <text:p text:style-name="Текст_20_с_20_верхним_20_полем"><text:soft-page-break/>Для поиска нужного пакета в репозитории используется команда<text:line-break/><text:span text:style-name="T16">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46"/>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34">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P102" text:outline-level="3"/>
      <text:h text:style-name="P103" text:outline-level="3">Запуск и остановка сервисов, настройка их автоматического запуска при загрузке системы.</text:h>
      <text:p text:style-name="P16">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27">init</text:span><text:span text:style-name="T7">. Как говорилось ранее, процесс </text:span><text:span text:style-name="T27">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29"><text:span text:style-name="T5">Традиционной и широко распространённой в настоящее время системой инициализации является система </text:span><text:span text:style-name="T53">sysvinit</text:span><text:span text:style-name="T5">, представляющая собой достаточно сложную систему скриптов. Для описания состояния системы в </text:span><text:span text:style-name="T53">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26">init</text:span><text:span text:style-name="T2">. При переходе с одного уровня на другой </text:span><text:span text:style-name="T26">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28">Уровней выполнения 7, из них:</text:p>
      <text:list xml:id="list2090515343" text:style-name="L9">
        <text:list-item>
          <text:p text:style-name="P80">0 — уровень оста<text:span text:style-name="T2">новки системы. На этот уровень система переходит по командам </text:span><text:span text:style-name="T26">poweroff</text:span><text:span text:style-name="T2">, </text:span><text:span text:style-name="T26">shutdown</text:span><text:span text:style-name="T2">, </text:span><text:span text:style-name="T26">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85">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85">2 — многопользовательская система без сетевой поддержки. Как правило, в настоящее время этот уровень не используется.</text:p>
        </text:list-item>
        <text:list-item>
          <text:p text:style-name="P85">3 — многопользовательская система. Это основной уровень работы системы, используемый по умолчанию.</text:p>
        </text:list-item>
        <text:list-item>
          <text:p text:style-name="P85">4 — предоставлено для настройки конкретных систем. Обычно то же самое, что и уровень 3, и не используется.</text:p>
        </text:list-item>
        <text:list-item>
          <text:p text:style-name="P85">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85"><text:soft-page-break/>6 — уровень перезагрузки системы. На этот уровень система переходит по командам <text:span text:style-name="T16">reboot</text:span> и <text:span text:style-name="T16">shutdown -r</text:span>. После завершения перехода компьютерная система должна перезагрузиться.</text:p>
        </text:list-item>
      </text:list>
      <text:p text:style-name="P36">Как правило, переходы между уровнями в работающей системе не производятся, и нужны только при её загрузке или остановке.</text:p>
      <text:p text:style-name="P62">В ALT Linux и ряде других дистрибутивов сервисы запускаются скриптами, расположенными в каталоге <text:span text:style-name="T16">/etc/rc.d/init.d/</text:span>. На этот каталог есть символьная ссылка <text:span text:style-name="T16">/etc/init.d/</text:span>, использование путей <text:span text:style-name="T16">/etc/init.d/</text:span> и <text:span text:style-name="T16">/etc/rc.d/init.d/</text:span> равнозначно. Для управления тем, какой скрипт и на каком уровне запускается, используется команда <text:span text:style-name="T16">chkconfig</text:span>.</text:p>
      <text:p text:style-name="P24"><text:span text:style-name="T2">Посмотреть, какие сервисы должны выполняться при загрузке системы, можно командной </text:span><text:span text:style-name="T26">chkconfig --list</text:span><text:span text:style-name="T2">:</text:span></text:p>
      <text:p text:style-name="P46">#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16">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16">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16">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64">Выключается сервис командой <text:span text:style-name="T16">chkconfig &lt;имя сервиса&gt; off</text:span>.</text:p>
      <text:p text:style-name="P63">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26">service</text:span><text:span text:style-name="T2">. Формат её вызова:</text:span></text:p>
      <text:p text:style-name="P12"><text:span text:style-name="T16">service &lt;имя сервиса&gt; &lt;команда&gt;</text:span>.</text:p>
      <text:p text:style-name="Продолжение_20_с_20_верхним_20_полем"><text:soft-page-break/><text:span text:style-name="T2">Имя сервиса то же, что и для команды </text:span><text:span text:style-name="T26">chkconfig</text:span><text:span text:style-name="T2"> (и, на самом деле, это имя скрипта из </text:span><text:span text:style-name="T26">/etc/init.d/</text:span><text:span text:style-name="T2">). Все сервисы поддерживают команды </text:span><text:span text:style-name="T26">start</text:span><text:span text:style-name="T2"> (для запуска неработающего сервиса), </text:span><text:span text:style-name="T26">stop</text:span><text:span text:style-name="T2"> (для остановки работающего сервиса), </text:span><text:span text:style-name="T26">restart</text:span><text:span text:style-name="T2"> (для остановки и последующего запуска сервиса), </text:span><text:span text:style-name="T26">status</text:span><text:span text:style-name="T2"> (для получения статуса сервиса). Возмо</text:span>жны и дополнительные команды, которые можно узнать, запустив <text:span text:style-name="T16">service &lt;имя сервиса&gt;</text:span> без указания команды.</text:p>
      <text:p text:style-name="Текст_20_с_20_верхним_20_полем">Подавляющее большинство скриптов в <text:span text:style-name="T16">/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16">lighttpd</text:span> поддерживает команды <text:span text:style-name="T16">start</text:span>, <text:span text:style-name="T16">stop</text:span>, <text:span text:style-name="T16">restart</text:span>, <text:span text:style-name="T16">status</text:span>. Команды <text:span text:style-name="T16">condstop</text:span>, <text:span text:style-name="T16">condrestart</text:span> и <text:span text:style-name="T16">condreload</text:span> в основном предназначены для <text:span text:style-name="T2">перезапуска сервиса при обновлении пакета с ним.</text:span></text:p>
      <text:p text:style-name="P31"><text:span text:style-name="T2">Изначально сервис не был запущен. По команде </text:span><text:span text:style-name="T26">service lighttpd start </text:span><text:span text:style-name="T2">он был запущен, что подтвердил последующий вывод команды<text:line-break/></text:span><text:span text:style-name="T26">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26">restart</text:span><text:span text:style-name="T2"> не нашла работающего сервиса </text:span><text:span text:style-name="T26">lighttpd</text:span><text:span text:style-name="T2">, о чём сообщила, и потом ег</text:span>о успешно запустила.</text:p>
      <text:p text:style-name="P11">Помимо <text:span text:style-name="T52">sysvinit</text:span> существуют и другие системы инициализации: <text:span text:style-name="T52">Upstart</text:span>, <text:span text:style-name="T52">Runit</text:span>, <text:span text:style-name="T52">systemd</text:span>, <text:span text:style-name="T37">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text:soft-page-break/>выше <text:span text:style-name="T38">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37">и</text:span> её недостатк<text:span text:style-name="T37">а</text:span>м<text:span text:style-name="T37">и</text:span> явля<text:span text:style-name="T37">ю</text:span>тся последовательное выполнение операций запуска или остановки демонов в процессе перехода с <text:span text:style-name="T37">одного </text:span>уровня <text:span text:style-name="T37">выполнения </text:span>на <text:span text:style-name="T37">другой</text:span>, и сложность задания правильной последовательност<text:span text:style-name="T37">и</text:span> запуска и остановки зависящих друг от друга демонов.</text:p>
      <text:p text:style-name="P39">Для современных настольных Linux-систем в настоящее время преимущественно выбирается система инициализации <text:span text:style-name="T38">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38">systemd</text:span> используются консольная команда <text:span text:style-name="T16">systemctl</text:span> и её графический аналог <text:span text:style-name="T16">systemadm</text:span>, хотя в целях совместимости поддерживаются также скрипты <text:span text:style-name="T38">sysvinit</text:span> в <text:span text:style-name="T16">/etc/rc.d/init.d/</text:span> и команды <text:span text:style-name="T16">service</text:span> и <text:span text:style-name="T16">chkconfig</text:span>.</text:p>
      <text:h text:style-name="P77" text:outline-level="2">Выполнение лабораторной работы.</text:h>
      <text:p text:style-name="P24">Лабораторная работа посвящена изучению основ работы с операционной системой <text:span text:style-name="T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43">PuTTY</text:span><text:span text:style-name="T2">.</text:span></text:p>
      <text:p text:style-name="P43">Перед началом выполнения работы необходимо получить у преподавателя индивидуальные данные, содержащие:</text:p>
      <text:list xml:id="list2070724532" text:style-name="L10">
        <text:list-item>
          <text:p text:style-name="P81">учётную запись пользователя<text:span text:style-name="T2"> на удалённом сервере: имя (идентификатор пользователя) и пароль;</text:span></text:p>
        </text:list-item>
        <text:list-item>
          <text:p text:style-name="P86">сетевой адрес сервера и номер порта для удалённого входа на него;</text:p>
        </text:list-item>
        <text:list-item>
          <text:p text:style-name="P86">имя сервера для доступа по протоколу http;</text:p>
        </text:list-item>
        <text:list-item>
          <text:p text:style-name="P86">список репозиториев для настройки системы <text:span text:style-name="T38">APT</text:span>.</text:p>
        </text:list-item>
      </text:list>
      <text:p text:style-name="P24"><text:span text:style-name="T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2">Для входа на сервер требуется загрузить терминальную программу </text:span><text:span text:style-name="T43">PuTTY</text:span><text:span text:style-name="T2">. Внутри сети МЭИ на период проведения данного курса она доступна со страницы </text:span><text:a xlink:type="simple" xlink:href="http://edu.cbias.ru/" text:style-name="Internet_20_link" text:visited-style-name="Visited_20_Internet_20_Link"><text:span text:style-name="T2">http://edu.cbias.ru/</text:span></text:a><text:span text:style-name="T2"> или по прямой ссылке </text:span><text:a xlink:type="simple" xlink:href="http://edu.cbias.ru/files/putty.exe" text:style-name="Internet_20_link" text:visited-style-name="Visited_20_Internet_20_Link"><text:span text:style-name="T2">http://edu.cbias.ru/files/putty.exe</text:span></text:a><text:span text:style-name="T2">.</text:span></text:p>
      <text:p text:style-name="P24">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38">Host Name (or IP address)</text:span> и <text:span text:style-name="T38">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text:span text:style-name="T38">Windows → Translation</text:span>, выбираемую из списка слева в окне настроек. В выпадающем списке <text:span text:style-name="T38">Rece</text:span><text:span text:style-name="T41">i</text:span><text:span text:style-name="T38">ved data assumed to be in which character set:</text:span> вместо <text:span text:style-name="T38">KOI8-U</text:span> следует указать <text:span text:style-name="T38">UTF-8</text:span>.</text:p>
      <text:p text:style-name="P24">Для подключения к серверу и начала сеанса нажмите кнопку <text:span text:style-name="T38">Open</text:span> внизу окна настроек.</text:p>
      <text:p text:style-name="P60">В появившемся окне консоли на запрос <text:span text:style-name="T38">login as:</text:span> введите идентификатор пользователя, на запрос <text:span text:style-name="T38">password</text:span> — пароль. Пароль при вводе не отображается. В случае ошибки повторите ввод пароля или перезапустите <text:span text:style-name="T38">PuTTY</text:span>.</text:p>
      <text:p text:style-name="P65">После успешного входа в систему в окне терминала появляется приглашение вида:</text:p>
      <text:p text:style-name="code1">[student@lab-100 ~]$</text:p>
      <text:p text:style-name="P15">Дальнейшие команды, вводимые в терминале, выполняются на удалённом сервере.</text:p>
      <text:p text:style-name="Текст_20_с_20_верхним_20_полем"><text:soft-page-break/>Изучите структуру каталогов сервера, пользуясь командами <text:span text:style-name="T29">ls</text:span> (в т.ч. с ключами <text:span text:style-name="T29">-l</text:span>, <text:span text:style-name="T29">-la</text:span>, <text:span text:style-name="T29">-a</text:span>), <text:span text:style-name="T29">cd</text:span>, <text:span text:style-name="T29">pwd</text:span><text:span text:style-name="T52"> .</text:span></text:p>
      <text:p text:style-name="P24"><text:span text:style-name="T47">Запустите менеджер файлов </text:span><text:span text:style-name="T52">Midnight Commander</text:span><text:span text:style-name="T47"> (команда </text:span><text:span text:style-name="T29">mc</text:span><text:span text:style-name="T47">). Для перехода из оконного режима </text:span><text:span text:style-name="T29">mc</text:span><text:span text:style-name="T47"> в консольный и обратно используйте сочетание клавиш </text:span><text:span text:style-name="T29">&lt;Ctrl&gt;+&lt;o&gt;.</text:span><text:span text:style-name="T45"> </text:span><text:span text:style-name="T47">Используйте </text:span><text:span text:style-name="T29">mc</text:span><text:span text:style-name="T47"> для копирования, перемещения и удаления файлов. Повторите те же операции из командной строки, используя </text:span><text:span text:style-name="T29">cp</text:span><text:span text:style-name="T47">, </text:span><text:span text:style-name="T29">mv</text:span><text:span text:style-name="T47">, </text:span><text:span text:style-name="T29">rm</text:span><text:span text:style-name="T47">. Используйте возможности командного интерпретатора по автоматическому дополнению имени файлов при нажатии клавиши </text:span><text:span text:style-name="T29">&lt;Tab&gt;</text:span><text:span text:style-name="T47">.</text:span></text:p>
      <text:p text:style-name="Текст_20_с_20_верхним_20_полем"><text:span text:style-name="T47">Перейдите в каталог </text:span><text:span text:style-name="T29">~/Documents</text:span><text:span text:style-name="T47">, создайте пустой файл командой </text:span><text:span text:style-name="T29">touch</text:span><text:span text:style-name="T47">. Для получения справки по параметрам команды используйте команду </text:span><text:span text:style-name="T29">man</text:span>.</text:p>
      <text:p text:style-name="P24">Для выхода из справочного руководства используйте клавишу <text:span text:style-name="T29">&lt;q&gt;</text:span>.</text:p>
      <text:p text:style-name="P24">Введите какой-либо текст в созданный файл, используя встроенный редактор <text:span text:style-name="T16">mc</text:span> (<text:span text:style-name="T29">&lt;F4&gt;</text:span>).</text:p>
      <text:p text:style-name="P24">Выйдите из <text:span text:style-name="T52">Midnight Commander</text:span><text:span text:style-name="T47">.</text:span></text:p>
      <text:p text:style-name="P24"><text:span text:style-name="T47">Внесите произвольные изменения в </text:span><text:span text:style-name="T29">~/Document</text:span><text:span text:style-name="T30">s</text:span><text:span text:style-name="T29">/file.txt</text:span><text:span text:style-name="T47"> с помощью редактора </text:span><text:span text:style-name="T29">vim</text:span><text:span text:style-name="T47">. Для завершения работы с </text:span><text:span text:style-name="T29">vim</text:span><text:span text:style-name="T47"> используйте последовательность команд </text:span><text:span text:style-name="T29">&lt;Esc&gt;:wq </text:span><text:span text:style-name="T47">.</text:span></text:p>
      <text:p text:style-name="Текст_20_с_20_верхним_20_полем">Изучите список пользователей и групп, находящийся в файлах <text:span text:style-name="T29">/etc/passwd</text:span> и <text:span text:style-name="T29">/etc/group</text:span>. Изучите права на файлы в домашнем каталоге пользователя, каталогах <text:span text:style-name="T24">/etc</text:span>, <text:span text:style-name="T24">/sbin</text:span>, <text:span text:style-name="T24">/var/log</text:span>. Попробуйте прочитать записи в системном журнале <text:span text:style-name="T21">/var/log/messages </text:span>.</text:p>
      <text:p text:style-name="Текст_20_с_20_верхним_20_полем">Получите права суперпользователя, используя команду <text:span text:style-name="T29">su -l</text:span>. Ключ <text:span text:style-name="T29">-l</text:span> обязателен. Рекомендуется выйти из <text:span text:style-name="T47">Midnight Commander перед запуском </text:span><text:span text:style-name="T29">su</text:span><text:span text:style-name="T47">. </text:span>Изначально пароль пользователя <text:span text:style-name="T16">root</text:span> отсутствует, после задания пароля <text:span text:style-name="T29">su</text:span> будет его запрашивать. Без<text:span text:style-name="T2"> указания выполняемой команды в качестве параметра </text:span><text:span text:style-name="T31">su</text:span><text:span text:style-name="T2"> запускает командный интерпретатор с правами суперпользователя. Приглашение для </text:span><text:span text:style-name="T26">root</text:span><text:span text:style-name="T2"> выглядит так:</text:span></text:p>
      <text:p text:style-name="code1">[<text:span text:style-name="T66">root</text:span>@lab-100 ~]#</text:p>
      <text:p text:style-name="Текст_20_с_20_верхним_20_полем">Запустите командный интерпретатор с правами <text:span text:style-name="T16">root</text:span>.</text:p>
      <text:p text:style-name="P24">Задайте пароль на пользователя <text:span text:style-name="T29">root</text:span>. Задайте пароль для пользователя <text:span text:style-name="T29">student</text:span>, запустив <text:span text:style-name="T29">passwd</text:span> с соответствующим параметром.</text:p>
      <text:p text:style-name="P24">Завершите сеанс <text:span text:style-name="T29">root</text:span>, выйдя из командного интерпретатора (<text:span text:style-name="T29">exit</text:span> или <text:span text:style-name="T29">&lt;Ctrl&gt;+&lt;D&gt;</text:span>).</text:p>
      <text:p text:style-name="Текст_20_с_20_верхним_20_полем"/>
      <text:p text:style-name="P54">Снова запустите командный интерпретатор с правами <text:span text:style-name="T16">root</text:span>.</text:p>
      <text:p text:style-name="P24">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26">-</text:span><text:span text:style-name="T2"> (дефис) и </text:span><text:span text:style-name="T26">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31">useradd</text:span><text:span text:style-name="T2">.</text:span></text:p>
      <text:p text:style-name="P24">Проверьте список пользователей и групп в системе.</text:p>
      <text:p text:style-name="P24">Проверьте, какие пользователи имеют право на запуск команды <text:span text:style-name="T29">su</text:span> (полное имя файла команды — <text:span text:style-name="T29">/bin/su</text:span>). Внесите созданного пользователя в нужные группы, отредактировав файл <text:span text:style-name="T29">/etc/group</text:span>.</text:p>
      <text:p text:style-name="P24">Задайте пароль для созданного пользователя.</text:p>
      <text:p text:style-name="P24"><text:span text:style-name="T2">Запустите вторую терминальную сессию. Для этого в меню окна </text:span><text:span text:style-name="T43">PuTTY</text:span><text:span text:style-name="T2"> (доступного при нажатии на иконку приложения слева в заголовке окн</text:span>а) выберите пункт <text:span text:style-name="T52">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2">учения им прав суперпользователя, запустив команду </text:span><text:span text:style-name="T31">su -l</text:span><text:span text:style-name="T2">.</text:span></text:p>
      <text:p text:style-name="Текст_20_с_20_верхним_20_полем"><text:span text:style-name="T2">Удалите учётную запись пользователя </text:span><text:span text:style-name="T26">student</text:span><text:span text:style-name="T2">, используя команду </text:span><text:span text:style-name="T31">userdel</text:span><text:span text:style-name="T2">. Убедитесь в успешном выполн</text:span>ении команды, проверив содержимое файлов <text:span text:style-name="T29">/etc/passwd</text:span> и <text:span text:style-name="T29">/etc/group</text:span>, а также попробовав запустить терминальную сессию под этим пользователем.</text:p>
      <text:p text:style-name="P24">Найдите в <text:span text:style-name="T16">/home</text:span> домашние каталоги созданного и удалённого пользователей. Перенесите созданный в <text:span text:style-name="T16">Documents/</text:span> текстовый файл в каталог созданного пользователя.</text:p>
      <text:p text:style-name="P24">При необходимости поменяйте права на файл с помощью команд <text:span text:style-name="T29">chmod</text:span> и <text:span text:style-name="T29">chown</text:span>.</text:p>
      <text:p text:style-name="P24">Удалите домашний каталог пользователя <text:span text:style-name="T16">student</text:span>.</text:p>
      <text:p text:style-name="Текст_20_с_20_верхним_20_полем">Получите полный список пакетов <text:span text:style-name="T38">RPM</text:span>, установленных в системе, командой <text:span text:style-name="T29">rpm -qa</text:span>. Получите детальную информацию об одном или нескольких пакетах, выполнив команды <text:span text:style-name="T16">rpm -qi &lt;имя пакета&gt;</text:span>.</text:p>
      <text:p text:style-name="Текст_20_с_20_верхним_20_полем">Рассмотрите настройки списка репози<text:span text:style-name="T2">ториев системы </text:span><text:span text:style-name="T43">APT</text:span><text:span text:style-name="T2">, находящиеся в файле </text:span><text:span text:style-name="T26">/etc/apt/sources.list</text:span><text:span text:style-name="T2">. Внесите в него записи о репозиториях, согласно выданным преподавателем рекомендациям.</text:span></text:p>
      <text:p text:style-name="P24"><text:span text:style-name="T2">Обновите локальные списки пакетов системы </text:span><text:span text:style-name="T43">APT</text:span><text:span text:style-name="T2">, выполнив команд</text:span>у <text:line-break/><text:span text:style-name="T16">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24"/>
      <text:p text:style-name="P53">Обновите систему до текущего состояния репозиториев, выполнив команды<text:span text:style-name="T14"> </text:span><text:span text:style-name="T29">apt-get upgrade</text:span><text:span text:style-name="T14"> </text:span>и<text:span text:style-name="T14"> </text:span><text:span text:style-name="T29">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29">rpm -q --changelog &lt;имя пакета&gt;</text:span>.</text:p>
      <text:p text:style-name="Текст_20_с_20_верхним_20_полем">Используя команду <text:span text:style-name="T16">apt-cache search &lt;строка для поиска&gt;</text:span>, найдите пакет, содержащий веб-сервер <text:span text:style-name="T16">lighttpd</text:span>. Установите пакет через вызов команды <text:span text:style-name="T16">apt-get install</text:span>.</text:p>
      <text:p text:style-name="P42">Найдите в основном конфигурационном файле веб-сервера <text:span text:style-name="T29">lighttpd</text:span> (<text:span text:style-name="T29">/etc/lighttpd/lighttpd.conf</text:span>) путь к каталогу с файлами, доступными веб-серверу (параметр <text:span text:style-name="T29">server.document-root</text:span>).</text:p>
      <text:p text:style-name="P33">Поместите в указанный каталог (при необходимости создав его) произвольный текстовый файл. Имя файла должно иметь расширение <text:span text:style-name="T16">.txt</text:span>.</text:p>
      <text:p text:style-name="P42">Запустите веб-сервер <text:span text:style-name="T29">lighttpd</text:span>, выполнив команду<text:line-break/><text:span text:style-name="T29">service lighttpd start</text:span>. Проверьте, работает ли сервер, выполнив команду <text:span text:style-name="T29">service lighttpd status</text:span>. Проверьте наличие сервера в списке выполняемых процессов, выполнив команду <text:span text:style-name="T29">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33">Получите список зарегистрированных в системе сервисов, командой <text:span text:style-name="T29">chkconfig --list</text:span>. Убедитесь в присутствии в списке <text:span text:style-name="T16">lighttpd</text:span>. В случае его отсутствия, добавьте сервис командой <text:span text:style-name="T29">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29">chkconfig lighttpd on</text:span>.</text:p>
      <text:p text:style-name="Текст_20_с_20_верхним_20_полем">Перезапустите систему командой <text:span text:style-name="T16">reboot</text:span>. Дождитесь загрузки сервера (время перезагрузки находится в пределах 5 минут). Войдите в систему. Проверьте, работает ли <text:span text:style-name="T16">lighttpd</text:span>.</text:p>
      <text:h text:style-name="P76" text:outline-level="2">Задания на лабораторную работу.</text:h>
      <text:list xml:id="list1498492204" text:style-name="L11">
        <text:list-item>
          <text:p text:style-name="P72">Выполнить удалённую регистрацию в системе.</text:p>
        </text:list-item>
        <text:list-item>
          <text:p text:style-name="P69">Изучить структуру каталогов сервера.</text:p>
        </text:list-item>
        <text:list-item>
          <text:p text:style-name="P69">Посмотреть доступные команды в системе, вызвать справочное руководство по каким-либо из них.</text:p>
        </text:list-item>
        <text:list-item>
          <text:p text:style-name="P69">Создать текстовый файл, используя редактор <text:span text:style-name="T29">vi</text:span>.</text:p>
        </text:list-item>
        <text:list-item>
          <text:p text:style-name="P69">Используя команду <text:span text:style-name="T29">su</text:span><text:span text:style-name="T14">, получить привилегии суперпользователя системы.</text:span></text:p>
        </text:list-item>
        <text:list-item>
          <text:p text:style-name="P69">Изменить пароли пользователя и суперпользователя системы.</text:p>
        </text:list-item>
        <text:list-item>
          <text:p text:style-name="P69">Создать новую учётную запись пользователя.</text:p>
        </text:list-item>
        <text:list-item>
          <text:p text:style-name="P69">Зарегистрироваться в системе под созданным в п. 7 пользователем, убедиться в возможности использования им команды <text:span text:style-name="T29">su</text:span>.</text:p>
        </text:list-item>
        <text:list-item>
          <text:p text:style-name="P69">Удалить учётную запись пользователя.</text:p>
        </text:list-item>
        <text:list-item>
          <text:p text:style-name="P69">Получить список пак<text:span text:style-name="T2">етов, установленных в системе.</text:span></text:p>
        </text:list-item>
        <text:list-item>
          <text:p text:style-name="P71">Настроить список репозиториев пакетов для системы <text:span text:style-name="T38">APT</text:span>.</text:p>
        </text:list-item>
        <text:list-item>
          <text:p text:style-name="P69">Провести обновление системы до текущего состояния репозитория.</text:p>
        </text:list-item>
        <text:list-item>
          <text:p text:style-name="P69">Установить веб-сервер <text:span text:style-name="T16">lighttpd</text:span>, запустить сервер. Проверить работу веб-сервера.</text:p>
        </text:list-item>
        <text:list-item>
          <text:p text:style-name="P69">Настроить его автоматический запуск при загрузке системы.</text:p>
        </text:list-item>
        <text:list-item>
          <text:p text:style-name="P69">Перезагрузить систему.</text:p>
        </text:list-item>
        <text:list-item>
          <text:p text:style-name="P69">Убедиться, что веб-сервер <text:span text:style-name="T16">lighttpd</text:span> автоматически запустился после перезагрузки системы.</text:p>
        </text:list-item>
      </text:list>
      <text:h text:style-name="P76" text:outline-level="2">Контрольные вопросы.</text:h>
      <text:list xml:id="list2390077418" text:style-name="L12">
        <text:list-item>
          <text:p text:style-name="P70">Какие основные каталоги есть в файловой системе *nix?</text:p>
        </text:list-item>
        <text:list-item>
          <text:p text:style-name="P70">В каких каталогах хранятся настройки системы?</text:p>
        </text:list-item>
        <text:list-item>
          <text:p text:style-name="P70">В каких каталогах можно найти установленные в системе программы, доступные для пользователя?</text:p>
        </text:list-item>
        <text:list-item>
          <text:p text:style-name="P70">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70">Где хранится список пользователей и групп пользователей?</text:p>
        </text:list-item>
        <text:list-item>
          <text:p text:style-name="P70">Как можно создать нового пользователя в системе?</text:p>
        </text:list-item>
        <text:list-item>
          <text:p text:style-name="P70">Как можно включить пользователя в новую группу?</text:p>
        </text:list-item>
        <text:list-item>
          <text:p text:style-name="P70">Когда вступают в силу изменения в списке групп пользователя?</text:p>
        </text:list-item>
        <text:list-item>
          <text:p text:style-name="P70">Какие пользователи могут запускать команду <text:span text:style-name="T29">su</text:span><text:span text:style-name="T47"> </text:span><text:span text:style-name="T14">в ALT Linux</text:span>?</text:p>
        </text:list-item>
        <text:list-item>
          <text:p text:style-name="P70">Что такое суперпользовател<text:span text:style-name="T2">ь системы?</text:span></text:p>
        </text:list-item>
        <text:list-item>
          <text:p text:style-name="P70">Что такое псевдопользователи, и зачем они нужны?</text:p>
        </text:list-item>
        <text:list-item>
          <text:p text:style-name="P70"><text:span text:style-name="T2">Как посмотреть права доступа к конк</text:span>ретному файлу?</text:p>
        </text:list-item>
        <text:list-item>
          <text:p text:style-name="P70">Как изменить права доступа к файлу?</text:p>
        </text:list-item>
        <text:list-item>
          <text:p text:style-name="P70">Что такое пакет <text:span text:style-name="T38">RPM</text:span>?</text:p>
        </text:list-item>
        <text:list-item>
          <text:p text:style-name="P70">Какая информация хранится в заголовке пакета <text:span text:style-name="T38">RPM</text:span>?</text:p>
        </text:list-item>
        <text:list-item>
          <text:p text:style-name="P70">Что такое репозиторий пакетов?</text:p>
        </text:list-item>
        <text:list-item>
          <text:p text:style-name="P70">Как найти в репозитории пакет, содержащий нужную программу?</text:p>
        </text:list-item>
        <text:list-item>
          <text:p text:style-name="P70">Как запустить, остановить, перезапустить сервис?</text:p>
        </text:list-item>
        <text:list-item>
          <text:p text:style-name="P70">Какие сервисы настроены на автоматическое выполнение при загрузке системы?</text:p>
        </text:list-item>
        <text:list-item>
          <text:p text:style-name="P70">Как включить и исключить сервис из списка автоматического выполнения?</text:p>
        </text:list-item>
      </text:list>
      <text:h text:style-name="P76" text:outline-level="2">Литература</text:h>
      <text:p text:style-name="Standard"/>
      <text:list xml:id="list2374687930" text:style-name="L13">
        <text:list-item>
          <text:p text:style-name="P73">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74">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74">Робачевский А.М., Немнюгин С.А., Стесик О.Л. Операционная система UNIX. – 2 изд., СПб.: BHV – Санкт-Петербург, 2005. – 636 с.</text:p>
        </text:list-item>
        <text:list-item>
          <text:p text:style-name="P100">Забродин Л.Д. UNIX. Введение в командный интерфейс. – М.: ДИАЛОГ-МИФИ, 1994. – 144 с.</text:p>
        </text:list-item>
        <text:list-item>
          <text:p text:style-name="P100">Керниган Б.В., Пайк Р. UNIX – универсальная среда программирования: Пер. с англ. – М.: Финансы и статистика, 1992. – 304 с.</text:p>
        </text:list-item>
        <text:list-item>
          <text:p text:style-name="P100">Дансмур М., Дейвис Г. Операционная система UNIX и программирование на языке Си: Пер. с англ. – М.: Радио и связь, 1989. – 192 с.</text:p>
        </text:list-item>
        <text:list-item>
          <text:p text:style-name="P100">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55"/>
      <text:p text:style-name="P55"/>
      <text:p text:style-name="P55"/>
      <text:p text:style-name="P55">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2"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Footer_20_right"><text:page-number text:select-page="current">4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_64 LibreOffice_project/40m0$Build-3</meta:generator>
    <meta:creation-date>2011-04-06T09:49:01</meta:creation-date>
    <meta:editing-cycles>62</meta:editing-cycles>
    <meta:editing-duration>PT12H34M9S</meta:editing-duration>
    <dc:date>2017-09-20T01:00:54.351247908</dc:date>
    <meta:print-date>2017-09-20T00:28:56.524822584</meta:print-date>
    <meta:document-statistic meta:table-count="6" meta:image-count="0" meta:object-count="0" meta:page-count="47" meta:paragraph-count="704" meta:word-count="13317" meta:character-count="99336" meta:non-whitespace-character-count="86017"/>
    <meta:user-defined meta:name="Info 1"/>
    <meta:user-defined meta:name="Info 2"/>
    <meta:user-defined meta:name="Info 3"/>
    <meta:user-defined meta:name="Info 4"/>
  </office:meta>
</office:document-meta>
</file>