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fo:break-before="page"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_20_left">
      <style:paragraph-properties fo:text-align="end" style:justify-single-word="false"/>
    </style:style>
    <style:style style:name="P2" style:family="paragraph" style:parent-style-name="Текст_20_с_20_верхним_20_полем">
      <style:text-properties fo:background-color="transparent"/>
    </style:style>
    <style:style style:name="P3" style:family="paragraph" style:parent-style-name="Текст_20_с_20_верхним_20_полем">
      <style:text-properties officeooo:paragraph-rsid="01341759" fo:background-color="transparent"/>
    </style:style>
    <style:style style:name="P4" style:family="paragraph" style:parent-style-name="Текст_20_с_20_верхним_20_полем">
      <style:text-properties officeooo:paragraph-rsid="01334d60"/>
    </style:style>
    <style:style style:name="P5" style:family="paragraph" style:parent-style-name="Текст_20_с_20_верхним_20_полем">
      <style:text-properties officeooo:paragraph-rsid="00d1c761"/>
    </style:style>
    <style:style style:name="P6" style:family="paragraph" style:parent-style-name="Текст_20_с_20_верхним_20_полем">
      <style:paragraph-properties fo:text-align="justify" style:justify-single-word="false"/>
    </style:style>
    <style:style style:name="P7" style:family="paragraph" style:parent-style-name="Текст_20_с_20_верхним_20_полем">
      <style:text-properties officeooo:paragraph-rsid="010b8455"/>
    </style:style>
    <style:style style:name="P8" style:family="paragraph" style:parent-style-name="Текст_20_с_20_верхним_20_полем">
      <style:text-properties officeooo:paragraph-rsid="013eeea6"/>
    </style:style>
    <style:style style:name="P9" style:family="paragraph" style:parent-style-name="Текст_20_с_20_верхним_20_полем">
      <style:text-properties officeooo:paragraph-rsid="0141bb91"/>
    </style:style>
    <style:style style:name="P10" style:family="paragraph" style:parent-style-name="Текст_20_с_20_верхним_20_полем">
      <style:text-properties officeooo:paragraph-rsid="01465b8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3" style:family="paragraph" style:parent-style-name="Text_20_body">
      <style:paragraph-properties fo:text-align="justify" style:justify-single-word="false" fo:hyphenation-ladder-count="no-limit"/>
      <style:text-properties officeooo:paragraph-rsid="0132b05c" fo:hyphenate="true" fo:hyphenation-remain-char-count="2" fo:hyphenation-push-char-count="2"/>
    </style:style>
    <style:style style:name="P14" style:family="paragraph" style:parent-style-name="Text_20_body">
      <style:paragraph-properties fo:text-align="justify" style:justify-single-word="false" fo:hyphenation-ladder-count="no-limit"/>
      <style:text-properties officeooo:paragraph-rsid="01334d60" fo:hyphenate="true" fo:hyphenation-remain-char-count="2" fo:hyphenation-push-char-count="2"/>
    </style:style>
    <style:style style:name="P15" style:family="paragraph" style:parent-style-name="Text_20_body">
      <style:paragraph-properties fo:text-align="justify" style:justify-single-word="false" fo:hyphenation-ladder-count="no-limit"/>
      <style:text-properties officeooo:paragraph-rsid="004feb29" fo:hyphenate="true" fo:hyphenation-remain-char-count="2" fo:hyphenation-push-char-count="2"/>
    </style:style>
    <style:style style:name="P16" style:family="paragraph" style:parent-style-name="Text_20_body">
      <style:paragraph-properties fo:text-align="justify" style:justify-single-word="false" fo:hyphenation-ladder-count="no-limit"/>
      <style:text-properties officeooo:paragraph-rsid="00a4c838" fo:hyphenate="true" fo:hyphenation-remain-char-count="2" fo:hyphenation-push-char-count="2"/>
    </style:style>
    <style:style style:name="P17" style:family="paragraph" style:parent-style-name="Text_20_body">
      <style:paragraph-properties fo:text-align="justify" style:justify-single-word="false" fo:hyphenation-ladder-count="no-limit"/>
      <style:text-properties officeooo:paragraph-rsid="013c4457" fo:hyphenate="true" fo:hyphenation-remain-char-count="2" fo:hyphenation-push-char-count="2"/>
    </style:style>
    <style:style style:name="P18" style:family="paragraph" style:parent-style-name="Text_20_body">
      <style:paragraph-properties fo:text-align="justify" style:justify-single-word="false" fo:hyphenation-ladder-count="no-limit"/>
      <style:text-properties officeooo:paragraph-rsid="0141bb91" fo:hyphenate="true" fo:hyphenation-remain-char-count="2" fo:hyphenation-push-char-count="2"/>
    </style:style>
    <style:style style:name="P19" style:family="paragraph" style:parent-style-name="Text_20_body">
      <style:paragraph-properties fo:text-align="justify" style:justify-single-word="false"/>
      <style:text-properties officeooo:paragraph-rsid="01334d60"/>
    </style:style>
    <style:style style:name="P20"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properties officeooo:paragraph-rsid="008aa7fb" fo:hyphenate="true" fo:hyphenation-remain-char-count="2" fo:hyphenation-push-char-count="2"/>
    </style:style>
    <style:style style:name="P23" style:family="paragraph" style:parent-style-name="Text_20_body">
      <style:paragraph-properties fo:text-align="justify" style:justify-single-word="false"/>
      <style:text-properties officeooo:paragraph-rsid="00e2e50f"/>
    </style:style>
    <style:style style:name="P24" style:family="paragraph" style:parent-style-name="Text_20_body">
      <style:paragraph-properties fo:text-align="justify" style:justify-single-word="false"/>
      <style:text-properties officeooo:paragraph-rsid="00e73e0b"/>
    </style:style>
    <style:style style:name="P25" style:family="paragraph" style:parent-style-name="Text_20_body">
      <style:paragraph-properties fo:text-align="justify" style:justify-single-word="false"/>
      <style:text-properties officeooo:paragraph-rsid="00f37550"/>
    </style:style>
    <style:style style:name="P26" style:family="paragraph" style:parent-style-name="Text_20_body">
      <style:text-properties fo:background-color="transparent"/>
    </style:style>
    <style:style style:name="P27" style:family="paragraph" style:parent-style-name="Text_20_body">
      <style:paragraph-properties fo:text-align="justify" style:justify-single-word="false"/>
      <style:text-properties fo:background-color="transparent"/>
    </style:style>
    <style:style style:name="P28"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9" style:family="paragraph" style:parent-style-name="Text_20_body">
      <style:paragraph-properties fo:text-align="justify" style:justify-single-word="false" fo:hyphenation-ladder-count="no-limit"/>
      <style:text-properties officeooo:paragraph-rsid="01334d60" fo:background-color="transparent" fo:hyphenate="true" fo:hyphenation-remain-char-count="2" fo:hyphenation-push-char-count="2"/>
    </style:style>
    <style:style style:name="P30" style:family="paragraph" style:parent-style-name="Text_20_body">
      <style:paragraph-properties fo:text-align="justify" style:justify-single-word="false" fo:hyphenation-ladder-count="no-limit"/>
      <style:text-properties officeooo:paragraph-rsid="0076b8a4" fo:background-color="transparent" fo:hyphenate="true" fo:hyphenation-remain-char-count="2" fo:hyphenation-push-char-count="2"/>
    </style:style>
    <style:style style:name="P31" style:family="paragraph" style:parent-style-name="Text_20_body">
      <style:paragraph-properties fo:text-align="justify" style:justify-single-word="false" fo:hyphenation-ladder-count="no-limit"/>
      <style:text-properties officeooo:paragraph-rsid="0073158e" fo:background-color="transparent" fo:hyphenate="tru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3" style:family="paragraph" style:parent-style-name="Text_20_body">
      <style:paragraph-properties fo:text-align="justify" style:justify-single-word="false" fo:orphans="2" fo:widows="2" fo:hyphenation-ladder-count="no-limit"/>
      <style:text-properties officeooo:paragraph-rsid="01334d60" fo:background-color="transparent" fo:hyphenate="tru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properties officeooo:paragraph-rsid="008b5737" fo:background-color="transparent" fo:hyphenate="true" fo:hyphenation-remain-char-count="2" fo:hyphenation-push-char-count="2"/>
    </style:style>
    <style:style style:name="P35" style:family="paragraph" style:parent-style-name="Text_20_body">
      <style:paragraph-properties fo:text-align="justify" style:justify-single-word="false"/>
      <style:text-properties officeooo:paragraph-rsid="00fb9fee" fo:background-color="transparent"/>
    </style:style>
    <style:style style:name="P36" style:family="paragraph" style:parent-style-name="Text_20_body">
      <style:text-properties officeooo:paragraph-rsid="01334d60" fo:background-color="transparent"/>
    </style:style>
    <style:style style:name="P37" style:family="paragraph" style:parent-style-name="Text_20_body">
      <style:paragraph-properties fo:text-align="justify" style:justify-single-word="false" fo:hyphenation-ladder-count="no-limit"/>
      <style:text-properties officeooo:rsid="01368196" officeooo:paragraph-rsid="0132b05c" fo:background-color="transparent" fo:hyphenate="true" fo:hyphenation-remain-char-count="2" fo:hyphenation-push-char-count="2"/>
    </style:style>
    <style:style style:name="P38" style:family="paragraph" style:parent-style-name="Table_20_Contents">
      <style:text-properties style:font-name="Courier New1"/>
    </style:style>
    <style:style style:name="P39" style:family="paragraph" style:parent-style-name="Table_20_Contents">
      <style:text-properties style:font-name="Courier New1" fo:background-color="transparent"/>
    </style:style>
    <style:style style:name="P40" style:family="paragraph" style:parent-style-name="Table_20_Contents">
      <style:text-properties style:font-name="Courier New1" officeooo:paragraph-rsid="01349686"/>
    </style:style>
    <style:style style:name="P41" style:family="paragraph" style:parent-style-name="Table_20_Contents">
      <style:text-properties fo:background-color="transparent"/>
    </style:style>
    <style:style style:name="P42" style:family="paragraph" style:parent-style-name="Table_20_Contents">
      <style:text-properties officeooo:paragraph-rsid="007fe48a" fo:background-color="transparent"/>
    </style:style>
    <style:style style:name="P43" style:family="paragraph" style:parent-style-name="Table_20_Contents">
      <style:text-properties officeooo:paragraph-rsid="00807ac1" fo:background-color="transparent"/>
    </style:style>
    <style:style style:name="P44" style:family="paragraph" style:parent-style-name="Table_20_Contents">
      <style:text-properties officeooo:paragraph-rsid="01349686" fo:background-color="transparent"/>
    </style:style>
    <style:style style:name="P45" style:family="paragraph" style:parent-style-name="Table_20_Contents">
      <style:text-properties officeooo:rsid="01349686" officeooo:paragraph-rsid="01349686" fo:background-color="transparent"/>
    </style:style>
    <style:style style:name="P46" style:family="paragraph" style:parent-style-name="code1">
      <style:text-properties fo:background-color="transparent"/>
    </style:style>
    <style:style style:name="P47" style:family="paragraph" style:parent-style-name="code1">
      <style:text-properties style:font-name="Courier New1" fo:background-color="transparent"/>
    </style:style>
    <style:style style:name="P48" style:family="paragraph" style:parent-style-name="code1">
      <style:text-properties officeooo:paragraph-rsid="013eeea6"/>
    </style:style>
    <style:style style:name="P49" style:family="paragraph" style:parent-style-name="code1">
      <style:text-properties officeooo:paragraph-rsid="0143cb74"/>
    </style:style>
    <style:style style:name="P50"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1" style:family="paragraph" style:parent-style-name="Standard">
      <style:paragraph-properties fo:text-align="justify" style:justify-single-word="false" fo:hyphenation-ladder-count="no-limit"/>
      <style:text-properties fo:font-size="10pt" fo:font-style="italic" officeooo:paragraph-rsid="01321f6e" style:font-size-asian="10pt" style:font-style-asian="italic" style:font-size-complex="10pt" style:font-style-complex="italic" fo:hyphenate="true" fo:hyphenation-remain-char-count="2" fo:hyphenation-push-char-count="2"/>
    </style:style>
    <style:style style:name="P52"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53"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55" style:family="paragraph" style:parent-style-name="Text_20_body" style:master-page-name="">
      <style:paragraph-properties fo:text-align="justify" style:justify-single-word="false" fo:orphans="2" fo:widows="2" fo:hyphenation-ladder-count="no-limit" style:page-number="auto"/>
      <style:text-properties officeooo:paragraph-rsid="00bd2abf" fo:hyphenate="true" fo:hyphenation-remain-char-count="2" fo:hyphenation-push-char-count="2"/>
    </style:style>
    <style:style style:name="P56"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57"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58"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59" style:family="paragraph" style:parent-style-name="Текст_20_с_20_верхним_20_полем">
      <style:paragraph-properties fo:break-before="page"/>
    </style:style>
    <style:style style:name="P60" style:family="paragraph" style:parent-style-name="Text_20_body">
      <style:paragraph-properties fo:text-align="justify" style:justify-single-word="false" fo:hyphenation-ladder-count="no-limit" fo:break-before="page" fo:background-color="transparent" style:shadow="none">
        <style:background-image/>
      </style:paragraph-properties>
      <style:text-properties fo:background-color="transparent" fo:hyphenate="true" fo:hyphenation-remain-char-count="2" fo:hyphenation-push-char-count="2"/>
    </style:style>
    <style:style style:name="P61"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62" style:family="paragraph" style:parent-style-name="Text_20_body">
      <style:paragraph-properties fo:break-before="page"/>
    </style:style>
    <style:style style:name="P63" style:family="paragraph" style:parent-style-name="Text_20_body">
      <style:paragraph-properties fo:text-align="justify" style:justify-single-word="false" fo:break-before="page"/>
    </style:style>
    <style:style style:name="P64"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65" style:family="paragraph" style:parent-style-name="Text_20_body">
      <style:paragraph-properties fo:text-align="justify" style:justify-single-word="false" fo:hyphenation-ladder-count="no-limit" fo:break-before="page"/>
      <style:text-properties officeooo:paragraph-rsid="01334d60" fo:hyphenate="true" fo:hyphenation-remain-char-count="2" fo:hyphenation-push-char-count="2"/>
    </style:style>
    <style:style style:name="P66"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67"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8"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69" style:family="paragraph" style:parent-style-name="Text_20_body">
      <style:paragraph-properties fo:text-align="justify" style:justify-single-word="false" fo:hyphenation-ladder-count="no-limit" fo:background-color="transparent" style:shadow="none">
        <style:background-image/>
      </style:paragraph-properties>
      <style:text-properties officeooo:paragraph-rsid="0024565f" fo:background-color="transparent" fo:hyphenate="true" fo:hyphenation-remain-char-count="2" fo:hyphenation-push-char-count="2"/>
    </style:style>
    <style:style style:name="P70"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71"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72" style:family="paragraph" style:parent-style-name="Text_20_body">
      <style:paragraph-properties fo:margin-top="0cm" fo:margin-bottom="0.7cm"/>
    </style:style>
    <style:style style:name="P73"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74"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officeooo:paragraph-rsid="01321f6e" style:font-size-asian="10pt" style:font-style-asian="italic" style:font-size-complex="10pt" style:font-style-complex="italic" fo:hyphenate="true" fo:hyphenation-remain-char-count="2" fo:hyphenation-push-char-count="2"/>
    </style:style>
    <style:style style:name="P75"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76" style:family="paragraph" style:parent-style-name="Продолжение_20_с_20_верхним_20_полем">
      <style:text-properties fo:background-color="transparent"/>
    </style:style>
    <style:style style:name="P77"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78" style:family="paragraph" style:parent-style-name="Text_20_body" style:list-style-name="L1">
      <style:paragraph-properties fo:text-align="justify" style:justify-single-word="false" fo:hyphenation-ladder-count="no-limit"/>
      <style:text-properties officeooo:paragraph-rsid="0013c37f" fo:hyphenate="true" fo:hyphenation-remain-char-count="2" fo:hyphenation-push-char-count="2"/>
    </style:style>
    <style:style style:name="P79"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80" style:family="paragraph" style:parent-style-name="Text_20_body" style:list-style-name="L8">
      <style:paragraph-properties fo:text-align="justify" style:justify-single-word="false" fo:hyphenation-ladder-count="no-limit"/>
      <style:text-properties officeooo:paragraph-rsid="013c4457" fo:hyphenate="true" fo:hyphenation-remain-char-count="2" fo:hyphenation-push-char-count="2"/>
    </style:style>
    <style:style style:name="P81"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82" style:family="paragraph" style:parent-style-name="Text_20_body" style:list-style-name="L10">
      <style:paragraph-properties fo:text-align="justify" style:justify-single-word="false"/>
    </style:style>
    <style:style style:name="P83"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84"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85"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86" style:family="paragraph" style:parent-style-name="Text_20_body" style:list-style-name="L10">
      <style:paragraph-properties fo:text-align="justify" style:justify-single-word="false"/>
      <style:text-properties fo:background-color="transparent"/>
    </style:style>
    <style:style style:name="P87"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88"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officeooo:paragraph-rsid="0017fe25" fo:background-color="transparent" fo:hyphenate="true" fo:hyphenation-remain-char-count="2" fo:hyphenation-push-char-count="2"/>
    </style:style>
    <style:style style:name="P89"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90"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officeooo:paragraph-rsid="001a77c0" fo:background-color="transparent" fo:hyphenate="true" fo:hyphenation-remain-char-count="2" fo:hyphenation-push-char-count="2"/>
    </style:style>
    <style:style style:name="P91"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officeooo:paragraph-rsid="001d77ea" fo:background-color="transparent" fo:hyphenate="true" fo:hyphenation-remain-char-count="2" fo:hyphenation-push-char-count="2"/>
    </style:style>
    <style:style style:name="P92" style:family="paragraph" style:parent-style-name="Text_20_body" style:list-style-name="L5">
      <style:paragraph-properties fo:text-align="justify" style:justify-single-word="false" fo:hyphenation-ladder-count="no-limit" fo:background-color="transparent" style:shadow="none">
        <style:background-image/>
      </style:paragraph-properties>
      <style:text-properties officeooo:paragraph-rsid="0024565f" fo:background-color="transparent" fo:hyphenate="true" fo:hyphenation-remain-char-count="2" fo:hyphenation-push-char-count="2"/>
    </style:style>
    <style:style style:name="P93"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94"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95"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officeooo:paragraph-rsid="001de43e" fo:hyphenate="true" fo:hyphenation-remain-char-count="2" fo:hyphenation-push-char-count="2"/>
    </style:style>
    <style:style style:name="P96" style:family="paragraph" style:parent-style-name="Text_20_body" style:list-style-name="L2" style:master-page-name="">
      <style:paragraph-properties fo:text-align="justify" style:justify-single-word="false" fo:orphans="2" fo:widows="2" fo:hyphenation-ladder-count="no-limit" style:page-number="auto" fo:background-color="transparent" style:shadow="none">
        <style:background-image/>
      </style:paragraph-properties>
      <style:text-properties fo:hyphenate="true" fo:hyphenation-remain-char-count="2" fo:hyphenation-push-char-count="2"/>
    </style:style>
    <style:style style:name="P97"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98" style:family="paragraph" style:parent-style-name="Text_20_body" style:list-style-name="L8">
      <style:paragraph-properties fo:margin-left="1.251cm" fo:margin-right="0cm" fo:text-align="justify" style:justify-single-word="false" fo:hyphenation-ladder-count="no-limit" fo:text-indent="0cm" style:auto-text-indent="false"/>
      <style:text-properties officeooo:paragraph-rsid="0132b05c" fo:background-color="transparent" fo:hyphenate="true" fo:hyphenation-remain-char-count="2" fo:hyphenation-push-char-count="2"/>
    </style:style>
    <style:style style:name="P99"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100" style:family="paragraph" style:parent-style-name="Text_20_body" style:list-style-name="L13">
      <style:paragraph-properties fo:margin-top="0cm" fo:margin-bottom="0.7cm"/>
    </style:style>
    <style:style style:name="P101"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102" style:family="paragraph" style:parent-style-name="Heading_20_1">
      <style:text-properties officeooo:rsid="00690ada" officeooo:paragraph-rsid="00690ada"/>
    </style:style>
    <style:style style:name="P103" style:family="paragraph" style:parent-style-name="Heading_20_1" style:master-page-name="First_20_Page">
      <style:paragraph-properties style:page-number="auto"/>
    </style:style>
    <style:style style:name="P104" style:family="paragraph" style:parent-style-name="Heading_20_3">
      <style:text-properties fo:background-color="transparent"/>
    </style:style>
    <style:style style:name="P105" style:family="paragraph" style:parent-style-name="Heading_20_2">
      <style:paragraph-properties fo:break-before="page"/>
    </style:style>
    <style:style style:name="P106" style:family="paragraph" style:parent-style-name="Текст_20_с_20_верхним_20_полем" style:list-style-name="L6"/>
    <style:style style:name="P107" style:family="paragraph" style:parent-style-name="Текст_20_с_20_верхним_20_полем" style:master-page-name="">
      <style:paragraph-properties fo:orphans="2" fo:widows="2" style:page-number="auto"/>
    </style:style>
    <style:style style:name="P108"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109"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110"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111"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112" style:family="paragraph" style:parent-style-name="Standard" style:list-style-name="L13" style:master-page-name="">
      <style:paragraph-properties fo:margin-top="0cm" fo:margin-bottom="0.7cm" style:page-number="auto"/>
    </style:style>
    <style:style style:name="P113" style:family="paragraph" style:parent-style-name="Standard" style:list-style-name="L13">
      <style:paragraph-properties fo:margin-top="0cm" fo:margin-bottom="0.7cm"/>
    </style:style>
    <style:style style:name="T1" style:family="text">
      <style:text-properties officeooo:rsid="002070c9"/>
    </style:style>
    <style:style style:name="T2" style:family="text">
      <style:text-properties style:font-name="Courier New1"/>
    </style:style>
    <style:style style:name="T3" style:family="text">
      <style:text-properties style:font-name="Courier New1" fo:font-size="12pt" fo:font-style="normal" style:font-size-asian="12pt" style:font-style-asian="normal" style:font-size-complex="12pt" style:font-style-complex="normal"/>
    </style:style>
    <style:style style:name="T4" style:family="text">
      <style:text-properties style:font-name="Courier New1" fo:font-size="12pt" fo:font-style="normal" officeooo:rsid="01336c5d" style:font-size-asian="12pt" style:font-style-asian="normal" style:font-size-complex="12pt" style:font-style-complex="normal"/>
    </style:style>
    <style:style style:name="T5" style:family="text">
      <style:text-properties style:font-name="Courier New1" fo:font-size="12pt" fo:font-style="normal" officeooo:rsid="002070c9" style:font-size-asian="12pt" style:font-style-asian="normal" style:font-size-complex="12pt" style:font-style-complex="normal"/>
    </style:style>
    <style:style style:name="T6" style:family="text">
      <style:text-properties style:font-name="Courier New1" fo:font-size="12pt" style:font-size-asian="12pt" style:font-size-complex="12pt"/>
    </style:style>
    <style:style style:name="T7" style:family="text">
      <style:text-properties style:font-name="Courier New1" fo:font-size="12pt" fo:background-color="transparent" style:font-size-asian="12pt" style:font-size-complex="12pt"/>
    </style:style>
    <style:style style:name="T8" style:family="text">
      <style:text-properties style:font-name="Courier New1" fo:font-size="12pt" fo:font-style="italic" style:font-size-asian="12pt" style:font-style-asian="italic" style:font-size-complex="12pt" style:font-style-complex="italic"/>
    </style:style>
    <style:style style:name="T9" style:family="text">
      <style:text-properties style:font-name="Courier New1" fo:font-size="10pt" style:font-size-asian="10pt" style:font-size-complex="10pt"/>
    </style:style>
    <style:style style:name="T10" style:family="text">
      <style:text-properties style:font-name="Courier New1" fo:background-color="transparent"/>
    </style:style>
    <style:style style:name="T11" style:family="text">
      <style:text-properties style:font-name="Courier New1" officeooo:rsid="004fd01c" fo:background-color="transparent"/>
    </style:style>
    <style:style style:name="T12" style:family="text">
      <style:text-properties style:font-name="Courier New1" officeooo:rsid="01345e91" fo:background-color="transparent"/>
    </style:style>
    <style:style style:name="T13" style:family="text">
      <style:text-properties style:font-name="Courier New1" officeooo:rsid="0076b8a4"/>
    </style:style>
    <style:style style:name="T14" style:family="text">
      <style:text-properties style:font-name="Courier New1" officeooo:rsid="008b5737"/>
    </style:style>
    <style:style style:name="T15" style:family="text">
      <style:text-properties style:font-name="Courier New1" officeooo:rsid="008eb3a2"/>
    </style:style>
    <style:style style:name="T16" style:family="text">
      <style:text-properties style:font-name="Courier New1" officeooo:rsid="007216d0"/>
    </style:style>
    <style:style style:name="T17" style:family="text">
      <style:text-properties style:font-name="Courier New1" officeooo:rsid="0073158e"/>
    </style:style>
    <style:style style:name="T18" style:family="text">
      <style:text-properties style:font-name="Courier New1" officeooo:rsid="0075b046"/>
    </style:style>
    <style:style style:name="T19" style:family="text">
      <style:text-properties style:font-name="Courier New1" officeooo:rsid="007fe48a"/>
    </style:style>
    <style:style style:name="T20" style:family="text">
      <style:text-properties style:font-name="Courier New1" officeooo:rsid="008a17b4"/>
    </style:style>
    <style:style style:name="T21" style:family="text">
      <style:text-properties style:font-name="Courier New1" fo:font-style="normal" style:font-style-asian="normal" style:font-style-complex="normal"/>
    </style:style>
    <style:style style:name="T22" style:family="text">
      <style:text-properties style:font-name="Courier New1" fo:font-style="normal" officeooo:rsid="00e2e50f" style:font-style-asian="normal" style:font-style-complex="normal"/>
    </style:style>
    <style:style style:name="T23" style:family="text">
      <style:text-properties style:font-name="Courier New1" fo:font-style="normal" officeooo:rsid="00e3c9e7" style:font-style-asian="normal" style:font-style-complex="normal"/>
    </style:style>
    <style:style style:name="T24" style:family="text">
      <style:text-properties style:font-name="Courier New1" fo:font-style="normal" officeooo:rsid="00e73e0b" style:font-style-asian="normal" style:font-style-complex="normal"/>
    </style:style>
    <style:style style:name="T25" style:family="text">
      <style:text-properties style:font-name="Courier New1" fo:font-style="normal" officeooo:rsid="00ea520b" style:font-style-asian="normal" style:font-style-complex="normal"/>
    </style:style>
    <style:style style:name="T26" style:family="text">
      <style:text-properties style:font-name="Courier New1" fo:font-style="normal" fo:background-color="transparent" style:font-style-asian="normal" style:font-style-complex="normal"/>
    </style:style>
    <style:style style:name="T27" style:family="text">
      <style:text-properties style:font-name="Courier New1" officeooo:rsid="01345e91"/>
    </style:style>
    <style:style style:name="T28" style:family="text">
      <style:text-properties style:font-name="Courier New1" officeooo:rsid="01349686"/>
    </style:style>
    <style:style style:name="T29" style:family="text">
      <style:text-properties style:font-name="Courier New1" fo:font-size="11pt" fo:background-color="transparent" style:font-size-asian="11pt" style:font-size-complex="11pt"/>
    </style:style>
    <style:style style:name="T30" style:family="text">
      <style:text-properties style:font-name="Courier New1" fo:font-size="11pt" officeooo:rsid="01334d60" fo:background-color="transparent" style:font-size-asian="11pt" style:font-size-complex="11pt"/>
    </style:style>
    <style:style style:name="T31" style:family="text">
      <style:text-properties officeooo:rsid="01336c5d"/>
    </style:style>
    <style:style style:name="T32" style:family="text">
      <style:text-properties fo:background-color="transparent"/>
    </style:style>
    <style:style style:name="T33" style:family="text">
      <style:text-properties officeooo:rsid="005ef333" fo:background-color="transparent"/>
    </style:style>
    <style:style style:name="T34" style:family="text">
      <style:text-properties officeooo:rsid="004fd01c" fo:background-color="transparent"/>
    </style:style>
    <style:style style:name="T35" style:family="text">
      <style:text-properties officeooo:rsid="00987ae2" fo:background-color="transparent"/>
    </style:style>
    <style:style style:name="T36" style:family="text">
      <style:text-properties officeooo:rsid="009fc166" fo:background-color="transparent"/>
    </style:style>
    <style:style style:name="T37" style:family="text">
      <style:text-properties officeooo:rsid="00aad932" fo:background-color="transparent"/>
    </style:style>
    <style:style style:name="T38" style:family="text">
      <style:text-properties officeooo:rsid="00d80892" fo:background-color="transparent"/>
    </style:style>
    <style:style style:name="T39" style:family="text">
      <style:text-properties officeooo:rsid="00eb1f48" fo:background-color="transparent"/>
    </style:style>
    <style:style style:name="T40" style:family="text">
      <style:text-properties officeooo:rsid="00ebf87f" fo:background-color="transparent"/>
    </style:style>
    <style:style style:name="T41" style:family="text">
      <style:text-properties officeooo:rsid="00eeeca8" fo:background-color="transparent"/>
    </style:style>
    <style:style style:name="T42" style:family="text">
      <style:text-properties officeooo:rsid="0017fe25" fo:background-color="transparent"/>
    </style:style>
    <style:style style:name="T43" style:family="text">
      <style:text-properties officeooo:rsid="001de43e" fo:background-color="transparent"/>
    </style:style>
    <style:style style:name="T44" style:family="text">
      <style:text-properties officeooo:rsid="0030687c" fo:background-color="transparent"/>
    </style:style>
    <style:style style:name="T45" style:family="text">
      <style:text-properties officeooo:rsid="00313c84" fo:background-color="transparent"/>
    </style:style>
    <style:style style:name="T46" style:family="text">
      <style:text-properties officeooo:rsid="003380a6" fo:background-color="transparent"/>
    </style:style>
    <style:style style:name="T47" style:family="text">
      <style:text-properties officeooo:rsid="003b7a32" fo:background-color="transparent"/>
    </style:style>
    <style:style style:name="T48" style:family="text">
      <style:text-properties officeooo:rsid="0041f557" fo:background-color="transparent"/>
    </style:style>
    <style:style style:name="T49" style:family="text">
      <style:text-properties officeooo:rsid="00437972" fo:background-color="transparent"/>
    </style:style>
    <style:style style:name="T50" style:family="text">
      <style:text-properties officeooo:rsid="0044fe02" fo:background-color="transparent"/>
    </style:style>
    <style:style style:name="T51" style:family="text">
      <style:text-properties officeooo:rsid="004573cb" fo:background-color="transparent"/>
    </style:style>
    <style:style style:name="T52" style:family="text">
      <style:text-properties officeooo:rsid="005aef56" fo:background-color="transparent"/>
    </style:style>
    <style:style style:name="T53" style:family="text">
      <style:text-properties officeooo:rsid="005bdb14" fo:background-color="transparent"/>
    </style:style>
    <style:style style:name="T54" style:family="text">
      <style:text-properties officeooo:rsid="005c40c6" fo:background-color="transparent"/>
    </style:style>
    <style:style style:name="T55" style:family="text">
      <style:text-properties officeooo:rsid="00648d78" fo:background-color="transparent"/>
    </style:style>
    <style:style style:name="T56" style:family="text">
      <style:text-properties officeooo:rsid="00687fbf" fo:background-color="transparent"/>
    </style:style>
    <style:style style:name="T57" style:family="text">
      <style:text-properties officeooo:rsid="00690ada" fo:background-color="transparent"/>
    </style:style>
    <style:style style:name="T58" style:family="text">
      <style:text-properties officeooo:rsid="006c6c01" fo:background-color="transparent"/>
    </style:style>
    <style:style style:name="T59" style:family="text">
      <style:text-properties officeooo:rsid="006e5fb3" fo:background-color="transparent"/>
    </style:style>
    <style:style style:name="T60" style:family="text">
      <style:text-properties officeooo:rsid="00770d81" fo:background-color="transparent"/>
    </style:style>
    <style:style style:name="T61" style:family="text">
      <style:text-properties officeooo:rsid="007e709f" fo:background-color="transparent"/>
    </style:style>
    <style:style style:name="T62" style:family="text">
      <style:text-properties officeooo:rsid="008599c7" fo:background-color="transparent"/>
    </style:style>
    <style:style style:name="T63" style:family="text">
      <style:text-properties officeooo:rsid="0087ca2b" fo:background-color="transparent"/>
    </style:style>
    <style:style style:name="T64" style:family="text">
      <style:text-properties officeooo:rsid="008b5737" fo:background-color="transparent"/>
    </style:style>
    <style:style style:name="T65" style:family="text">
      <style:text-properties officeooo:rsid="00a4c838" fo:background-color="transparent"/>
    </style:style>
    <style:style style:name="T66" style:family="text">
      <style:text-properties officeooo:rsid="00ada9a6" fo:background-color="transparent"/>
    </style:style>
    <style:style style:name="T67" style:family="text">
      <style:text-properties officeooo:rsid="00b10b79" fo:background-color="transparent"/>
    </style:style>
    <style:style style:name="T68" style:family="text">
      <style:text-properties officeooo:rsid="00bba0ce" fo:background-color="transparent"/>
    </style:style>
    <style:style style:name="T69" style:family="text">
      <style:text-properties officeooo:rsid="00be7583" fo:background-color="transparent"/>
    </style:style>
    <style:style style:name="T70" style:family="text">
      <style:text-properties officeooo:rsid="00c04c38" fo:background-color="transparent"/>
    </style:style>
    <style:style style:name="T71" style:family="text">
      <style:text-properties officeooo:rsid="00bf030e" fo:background-color="transparent"/>
    </style:style>
    <style:style style:name="T72" style:family="text">
      <style:text-properties officeooo:rsid="00d98f97" fo:background-color="transparent"/>
    </style:style>
    <style:style style:name="T73" style:family="text">
      <style:text-properties officeooo:rsid="00e91078" fo:background-color="transparent"/>
    </style:style>
    <style:style style:name="T74" style:family="text">
      <style:text-properties officeooo:rsid="00fa8bc8" fo:background-color="transparent"/>
    </style:style>
    <style:style style:name="T75" style:family="text">
      <style:text-properties officeooo:rsid="012eac9a" fo:background-color="transparent"/>
    </style:style>
    <style:style style:name="T76" style:family="text">
      <style:text-properties officeooo:rsid="0134fa7f" fo:background-color="transparent"/>
    </style:style>
    <style:style style:name="T77" style:family="text">
      <style:text-properties officeooo:rsid="01368196" fo:background-color="transparent"/>
    </style:style>
    <style:style style:name="T78" style:family="text">
      <style:text-properties officeooo:rsid="0132b05c" fo:background-color="transparent"/>
    </style:style>
    <style:style style:name="T79" style:family="text">
      <style:text-properties officeooo:rsid="01345e91" fo:background-color="transparent"/>
    </style:style>
    <style:style style:name="T80" style:family="text">
      <style:text-properties fo:font-style="italic" style:font-style-asian="italic" style:font-style-complex="italic"/>
    </style:style>
    <style:style style:name="T81" style:family="text">
      <style:text-properties fo:font-style="italic" officeooo:rsid="00dbaa12" style:font-style-asian="italic" style:font-style-complex="italic"/>
    </style:style>
    <style:style style:name="T82" style:family="text">
      <style:text-properties fo:font-style="italic" officeooo:rsid="005894a6" style:font-style-asian="italic" style:font-style-complex="italic"/>
    </style:style>
    <style:style style:name="T83" style:family="text">
      <style:text-properties fo:font-style="italic" officeooo:rsid="00fd0058" style:font-style-asian="italic"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background-color="transparent" style:font-style-asian="italic" style:font-style-complex="italic"/>
    </style:style>
    <style:style style:name="T86" style:family="text">
      <style:text-properties fo:font-style="italic" officeooo:rsid="0070cf93" fo:background-color="transparent" style:font-style-asian="italic" style:font-style-complex="italic"/>
    </style:style>
    <style:style style:name="T87" style:family="text">
      <style:text-properties fo:font-style="italic" officeooo:rsid="00f29f8e" fo:background-color="transparent" style:font-style-asian="italic" style:font-style-complex="italic"/>
    </style:style>
    <style:style style:name="T88" style:family="text">
      <style:text-properties fo:font-style="normal" style:font-style-asian="normal" style:font-style-complex="normal"/>
    </style:style>
    <style:style style:name="T89" style:family="text">
      <style:text-properties fo:font-style="normal" officeooo:rsid="0099e970" style:font-style-asian="normal" style:font-style-complex="normal"/>
    </style:style>
    <style:style style:name="T90" style:family="text">
      <style:text-properties style:font-name="Times New Roman1" fo:font-style="italic" style:font-style-asian="italic" style:font-style-complex="italic"/>
    </style:style>
    <style:style style:name="T91" style:family="text">
      <style:text-properties style:font-name="Times New Roman1" fo:font-style="normal" style:font-style-asian="normal" style:font-style-complex="normal"/>
    </style:style>
    <style:style style:name="T92" style:family="text">
      <style:text-properties style:font-name="Verdana2"/>
    </style:style>
    <style:style style:name="T93" style:family="text">
      <style:text-properties style:font-name="Verdana2" fo:font-style="normal" style:font-style-asian="normal" style:font-style-complex="normal"/>
    </style:style>
    <style:style style:name="T94" style:family="text">
      <style:text-properties style:font-name="Verdana2" fo:font-size="12pt" style:font-size-asian="12pt" style:font-size-complex="12pt"/>
    </style:style>
    <style:style style:name="T95" style:family="text">
      <style:text-properties style:font-name="Verdana2" fo:background-color="transparent"/>
    </style:style>
    <style:style style:name="T96" style:family="text">
      <style:text-properties style:font-name="Verdana2" officeooo:rsid="00770d81" fo:background-color="transparent"/>
    </style:style>
    <style:style style:name="T97" style:family="text">
      <style:text-properties style:font-name="Verdana2" fo:font-style="italic" style:font-style-asian="italic" style:font-style-complex="italic"/>
    </style:style>
    <style:style style:name="T98" style:family="text">
      <style:text-properties style:font-name="Verdana2" officeooo:rsid="0044fe02"/>
    </style:style>
    <style:style style:name="T99" style:family="text">
      <style:text-properties style:font-name="Verdana2" officeooo:rsid="0075b046"/>
    </style:style>
    <style:style style:name="T100" style:family="text">
      <style:text-properties style:font-name="Verdana2" officeooo:rsid="01349686"/>
    </style:style>
    <style:style style:name="T101" style:family="text">
      <style:text-properties fo:font-weight="bold" style:font-weight-asian="bold" style:font-weight-complex="bold"/>
    </style:style>
    <style:style style:name="T102" style:family="text">
      <style:text-properties style:text-underline-style="solid" style:text-underline-width="auto" style:text-underline-color="font-color" fo:background-color="transparent"/>
    </style:style>
    <style:style style:name="T103" style:family="text">
      <style:text-properties officeooo:rsid="00648d78" fo:background-color="#ff0000"/>
    </style:style>
    <style:style style:name="T104" style:family="text">
      <style:text-properties officeooo:rsid="0017fe25"/>
    </style:style>
    <style:style style:name="T105" style:family="text">
      <style:text-properties officeooo:rsid="0024565f"/>
    </style:style>
    <style:style style:name="T106" style:family="text">
      <style:text-properties fo:font-size="12pt" style:font-size-asian="12pt" style:font-size-complex="12pt"/>
    </style:style>
    <style:style style:name="T107" style:family="text">
      <style:text-properties style:font-name="Courier" officeooo:rsid="006c6c01" fo:background-color="transparent"/>
    </style:style>
    <style:style style:name="T108" style:family="text">
      <style:text-properties officeooo:rsid="005894a6"/>
    </style:style>
    <style:style style:name="T109" style:family="text">
      <style:text-properties officeooo:rsid="008eb3a2"/>
    </style:style>
    <style:style style:name="T110" style:family="text">
      <style:text-properties officeooo:rsid="0096906a"/>
    </style:style>
    <style:style style:name="T111" style:family="text">
      <style:text-properties officeooo:rsid="0099e970"/>
    </style:style>
    <style:style style:name="T112" style:family="text">
      <style:text-properties officeooo:rsid="009bc099"/>
    </style:style>
    <style:style style:name="T113" style:family="text">
      <style:text-properties officeooo:rsid="00c3d0ab"/>
    </style:style>
    <style:style style:name="T114" style:family="text">
      <style:text-properties officeooo:rsid="00c514a2"/>
    </style:style>
    <style:style style:name="T115" style:family="text">
      <style:text-properties officeooo:rsid="00f9a768"/>
    </style:style>
    <style:style style:name="T116" style:family="text">
      <style:text-properties officeooo:rsid="00fb267c"/>
    </style:style>
    <style:style style:name="T117" style:family="text">
      <style:text-properties officeooo:rsid="0018bf10"/>
    </style:style>
    <style:style style:name="T118" style:family="text">
      <style:text-properties officeooo:rsid="001a77c0"/>
    </style:style>
    <style:style style:name="T119" style:family="text">
      <style:text-properties officeooo:rsid="001d77ea"/>
    </style:style>
    <style:style style:name="T120" style:family="text">
      <style:text-properties officeooo:rsid="00226b5f"/>
    </style:style>
    <style:style style:name="T121" style:family="text">
      <style:text-properties officeooo:rsid="002d05c5"/>
    </style:style>
    <style:style style:name="T122" style:family="text">
      <style:text-properties officeooo:rsid="0037f608"/>
    </style:style>
    <style:style style:name="T123" style:family="text">
      <style:text-properties officeooo:rsid="004573cb"/>
    </style:style>
    <style:style style:name="T124" style:family="text">
      <style:text-properties officeooo:rsid="0111049e"/>
    </style:style>
    <style:style style:name="T125" style:family="text">
      <style:text-properties officeooo:rsid="0053d8dd"/>
    </style:style>
    <style:style style:name="T126" style:family="text">
      <style:text-properties officeooo:rsid="00548f49"/>
    </style:style>
    <style:style style:name="T127" style:family="text">
      <style:text-properties officeooo:rsid="005e288a"/>
    </style:style>
    <style:style style:name="T128" style:family="text">
      <style:text-properties officeooo:rsid="006b26de"/>
    </style:style>
    <style:style style:name="T129" style:family="text">
      <style:text-properties officeooo:rsid="006f3c32"/>
    </style:style>
    <style:style style:name="T130" style:family="text">
      <style:text-properties officeooo:rsid="0073158e"/>
    </style:style>
    <style:style style:name="T131" style:family="text">
      <style:text-properties officeooo:rsid="0077f46a"/>
    </style:style>
    <style:style style:name="T132" style:family="text">
      <style:text-properties officeooo:rsid="00798a97"/>
    </style:style>
    <style:style style:name="T133" style:family="text">
      <style:text-properties officeooo:rsid="0089a412"/>
    </style:style>
    <style:style style:name="T134" style:family="text">
      <style:text-properties officeooo:rsid="01324998"/>
    </style:style>
    <style:style style:name="T135" style:family="text">
      <style:text-properties officeooo:rsid="01321f6e"/>
    </style:style>
    <style:style style:name="T136" style:family="text">
      <style:text-properties officeooo:rsid="01345e91"/>
    </style:style>
    <style:style style:name="T137" style:family="text">
      <style:text-properties officeooo:rsid="01349686"/>
    </style:style>
    <style:style style:name="T138" style:family="text">
      <style:text-properties officeooo:rsid="01334d60"/>
    </style:style>
    <style:style style:name="T139" style:family="text">
      <style:text-properties officeooo:rsid="0134fa7f"/>
    </style:style>
    <style:style style:name="T140" style:family="text">
      <style:text-properties officeooo:rsid="0138f712"/>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P102" text:outline-level="1"/>
      <text:h text:style-name="Heading_20_1" text:outline-level="1"/>
      <text:h text:style-name="Heading_20_1" text:outline-level="1">Знакомство с операционными системами семейства *nix на примере ОС ALT Linux Server.</text:h>
      <text:p text:style-name="P61">Copyright (c) <text:s/>2008,2010 <text:s/>Nikolay A. Fetisov</text:p>
      <text:p text:style-name="P51">Copyright (c) <text:s/>20<text:span text:style-name="T134">11</text:span> <text:span text:style-name="T134">Fedor A. Fetisov, </text:span>Nikolay A. Fetisov</text:p>
      <text:p text:style-name="P50">Permission is granted to copy, distribute and/or modify this document</text:p>
      <text:p text:style-name="P50">under the terms of the GNU Free Documentation License, Version 1.2</text:p>
      <text:p text:style-name="P50">or any later version published by the Free Software Foundation;</text:p>
      <text:p text:style-name="P50">with no Invariant Sections, no Front-Cover Texts, and no Back-Cover</text:p>
      <text:p text:style-name="P50">Texts. <text:s/>A copy of the license is available as</text:p>
      <text:p text:style-name="P50"><text:a xlink:type="simple" xlink:href="http://www.gnu.org/licenses/fdl.html">http://www.gnu.org/licenses/fdl.html</text:a></text:p>
      <text:p text:style-name="P50"/>
      <text:p text:style-name="P50"/>
      <text:p text:style-name="P73">Copyright (c) <text:s/>Николай Фетисов, 2008,2010.</text:p>
      <text:p text:style-name="P74">Copyright (c) <text:s/><text:span text:style-name="T134">Фёдор Фетисов, </text:span>Николай Фетисов<text:span text:style-name="T134"> </text:span>201<text:span text:style-name="T134">1</text:span>.</text:p>
      <text:p text:style-name="P73">Настоящ<text:span text:style-name="T32">ее </text:span>пособие включает в себя документы, распространяющиеся на условиях GNU Free Documentation License, версия 1.1.</text:p>
      <text:p text:style-name="P73">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7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75">Текст лицензии GNU FDL доступен по адресу: <text:a xlink:type="simple" xlink:href="http://www.gnu.org/licenses/fdl.html">http://www.gnu.org/licenses/fdl.html</text:a></text:p>
      <text:h text:style-name="P105" text:outline-level="2">Теоретические сведения.</text:h>
      <text:h text:style-name="Heading_20_3" text:outline-level="3">Основные понятия операционных систем семейства *nix.</text:h>
      <text:p text:style-name="P53">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80">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945870251" text:style-name="L1">
        <text:list-item>
          <text:p text:style-name="P77">использование простых текстовых файлов для настройки и управления системой;</text:p>
        </text:list-item>
        <text:list-item>
          <text:p text:style-name="P77">широкое применение утилит, запускаемых в командной строке;</text:p>
        </text:list-item>
        <text:list-item>
          <text:p text:style-name="P78">взаимодействие с пользователем посредством виртуального устройства — терминала;</text:p>
        </text:list-item>
        <text:list-item>
          <text:p text:style-name="P77">представление физических и виртуальных устройств и некоторых средств межпроцессового взаимодействия как файлов;</text:p>
        </text:list-item>
        <text:list-item>
          <text:p text:style-name="P77">использование конвейеров из нескольких программ, каждая из которых выполняет одну задачу.</text:p>
        </text:list-item>
      </text:list>
      <text:p text:style-name="P12">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3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52">Для хранения данных в настоящий момент используются различные устройства <text:bookmark-start text:name="__DdeLink__2051_1022669759"/>—<text:bookmark-end text:name="__DdeLink__2051_1022669759"/> <text:span text:style-name="T3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68">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68">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68">К основным поддерживаемым в Linux файловым системам относятся:</text:p>
      <text:list xml:id="list2034351584" text:style-name="L2">
        <text:list-item>
          <text:p text:style-name="P87"><text:span text:style-name="T84">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93"><text:span text:style-name="T85">Ext3</text:span><text:span text:style-name="T32"> — дальнейшее развитие </text:span><text:span text:style-name="T85">Ext2</text:span><text:span text:style-name="T32">, файловая система с поддержкой жур</text:span>налирования. Совместима с <text:span text:style-name="T80">Ext2</text:span>. При хранении большого числа файлов в каталогах использование <text:span text:style-name="T80">Ext3</text:span> неэффективно.</text:p>
        </text:list-item>
        <text:list-item>
          <text:p text:style-name="P93"><text:span text:style-name="T85">Ext4</text:span><text:span text:style-name="T32"> — дальнейшее развитие </text:span><text:span text:style-name="T85">Ext3</text:span><text:span text:style-name="T32">, файловая система с поддержкой жур</text:span>налирования. Совместима с <text:span text:style-name="T80">Ext2</text:span> и <text:span text:style-name="T80">Ext3</text:span>. Более эффективна при работе с большим числом файлов в каталогах.</text:p>
        </text:list-item>
        <text:list-item>
          <text:p text:style-name="P87"><text:span text:style-name="T80">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80">XFS</text:span> крайне желательна надёжно работающая аппаратная платформа и наличие резервирования электропитания оборудования.<text:bookmark-start text:name="__DdeLink__2065_1022669759"/><text:bookmark-end text:name="__DdeLink__2065_1022669759"/></text:p>
        </text:list-item>
        <text:list-item>
          <text:p text:style-name="P88"><text:span text:style-name="T80">JFS</text:span> <text:span text:style-name="T104">(</text:span><text:span text:style-name="T80">Journaled File System</text:span><text:span text:style-name="T104">) — журналируемая файловая система, </text:span>изначально разработанная <text:span text:style-name="T104">корпорацией </text:span>IBM для ОС AIX.</text:p>
        </text:list-item>
        <text:list-item>
          <text:p text:style-name="P87"><text:span text:style-name="T80">ReiserFS</text:span>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list-item>
        <text:list-item>
          <text:p text:style-name="P96"><text:span text:style-name="T85">ISOFS</text:span><text:span text:style-name="T32"> (</text:span><text:span text:style-name="T85">iso9660</text:span><text:span text:style-name="T3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93"><text:span text:style-name="T80">UDF</text:span> — файловая система, обычно используемая для дисков DVD.</text:p>
        </text:list-item>
        <text:list-item>
          <text:p text:style-name="P93"><text:soft-page-break/><text:span text:style-name="T80">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80">VFAT</text:span> крайне неэффективно.</text:p>
        </text:list-item>
        <text:list-item>
          <text:p text:style-name="P93"><text:span text:style-name="T80">NTFS</text:span> — файловая система, используемая в ОС Microsoft Windows NT и более поздних. В отличии от <text:span text:style-name="T80">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67">Существуют также и специальные файловые системы, из которых можно отметить:</text:p>
      <text:list xml:id="list2140897714" text:style-name="L3">
        <text:list-item>
          <text:p text:style-name="P94"><text:span text:style-name="T80">procfs</text:span> — файлова<text:span text:style-name="T32">я система, позволяющая обращаться к ряду структур данных внутри ядра *nix, как к файлам. В частности, в </text:span><text:span text:style-name="T85">procfs</text:span><text:span text:style-name="T3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85">procfs</text:span><text:span text:style-name="T32">. Кроме того, ряд файлов в </text:span><text:span text:style-name="T85">procfs</text:span><text:span text:style-name="T32"> доступны для записи, и с </text:span><text:span text:style-name="T42">их </text:span><text:span text:style-name="T32">помощью можно изменить параметры работы ядра *nix.</text:span></text:p>
        </text:list-item>
        <text:list-item>
          <text:p text:style-name="P89"><text:span text:style-name="T80">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80">sysfs</text:span> производится конфигурация устройств «горячего» подключения.</text:p>
        </text:list-item>
        <text:list-item>
          <text:p text:style-name="P89"><text:span text:style-name="T80">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89"><text:span text:style-name="T80">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80">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80">tmpfs</text:span> используется <text:span text:style-name="T117">во встраиваемых системах</text:span>.</text:p>
        </text:list-item>
        <text:list-item>
          <text:p text:style-name="P90"><text:span text:style-name="T80">jffs2</text:span> <text:span text:style-name="T118">(</text:span><text:span text:style-name="T80">Journalling Flash File System version 2</text:span><text:span text:style-name="T118">) —</text:span> файловая система, разработанная для использования в качестве накопителя программируемой Flash-памяти (ППЗУ). Применяется <text:span text:style-name="T118">во</text:span> встраиваемых системах для хранения настроек.</text:p>
        </text:list-item>
        <text:list-item>
          <text:p text:style-name="P94"><text:span text:style-name="T80">squashfs</text:span> — файловая система, обеспечивающая хранение данных и структур каталогов в сж<text:span text:style-name="T32">атом состоянии. Предназначена только для чтения данных, широко используется во встраиваемых системах.</text:span></text:p>
        </text:list-item>
      </text:list>
      <text:p text:style-name="P60">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445908845" text:style-name="L4">
        <text:list-item>
          <text:p text:style-name="P91"><text:span text:style-name="T80">CIFS</text:span> <text:span text:style-name="T119">(</text:span><text:span text:style-name="T80">Common Internet File System, старое название SMB, Server Message Block</text:span>) — сетевая файловая система, использующаяся в сетях Microsoft Windows.</text:p>
        </text:list-item>
        <text:list-item>
          <text:p text:style-name="P95"><text:span text:style-name="T85">NFS</text:span><text:span text:style-name="T32"> </text:span><text:span text:style-name="T43">(</text:span><text:span text:style-name="T85">Network File System</text:span><text:span text:style-name="T43">) — </text:span><text:span text:style-name="T32">сетевая </text:span>файловая система, изначально появившаяся для систем *nix. По сравнению с <text:span text:style-name="T80">CIFS</text:span> существенно более простая в реализации, но и с существенно менее гибким управлением доступом к файлам.</text:p>
        </text:list-item>
      </text:list>
      <text:p text:style-name="P3">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text:span text:style-name="T135">о</text:span><text:span text:style-name="T134">в</text:span> <text:span text:style-name="T4">NULL</text:span><text:span text:style-name="T134"> (символ с кодом </text:span><text:span text:style-name="T31">ASCII </text:span><text:span text:style-name="T134">0) и</text:span> <text:span text:style-name="T3">/</text:span> <text:span text:style-name="T1">(слеш)</text:span>. <text:span text:style-name="T31">Символ </text:span><text:span text:style-name="T4">NULL</text:span><text:span text:style-name="T31"> используется как ограничитель строки, он следует за последним значащим символом строки переменной длины. Си</text:span>мвол <text:span text:style-name="T4">/ </text:span><text:span text:style-name="T5">(слеш)</text:span>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6">\</text:span> <text:span text:style-name="T1">(обратный слеш)</text:span>.</text:p>
      <text:p text:style-name="P69">В имени файла может содержаться расширение — несколько (обычно до четырёх) символов, отделённых от основной части имени файла символом <text:span text:style-name="T6">.</text:span> <text:span text:style-name="T120">(точка)</text:span>. Обычно через расширение указывается формат файла. К широко используемым расширениям относятся:</text:p>
      <text:list xml:id="list1452313752" text:style-name="L5">
        <text:list-item>
          <text:p text:style-name="P92"><text:span text:style-name="T6">.jpg</text:span><text:span text:style-name="T106">, </text:span><text:span text:style-name="T6">.gif</text:span><text:span text:style-name="T106">, </text:span><text:span text:style-name="T6">.png</text:span><text:span text:style-name="T106">, </text:span><text:span text:style-name="T6">.tiff</text:span> — для графических файлов;</text:p>
        </text:list-item>
        <text:list-item>
          <text:p text:style-name="P92"><text:span text:style-name="T6">.html</text:span><text:span text:style-name="T106">, </text:span><text:span text:style-name="T6">.htm</text:span> — для файлов в формате HTML;</text:p>
        </text:list-item>
        <text:list-item>
          <text:p text:style-name="P92"><text:span text:style-name="T6">.ps</text:span> — для файлов PostScript;</text:p>
        </text:list-item>
        <text:list-item>
          <text:p text:style-name="P92"><text:span text:style-name="T6">.c</text:span><text:span text:style-name="T106">, </text:span><text:span text:style-name="T6">.h</text:span><text:span text:style-name="T106">, </text:span><text:span text:style-name="T6">.cpp</text:span> — для исходных текстов и заголовков программ на C и<text:line-break/>C++;</text:p>
        </text:list-item>
        <text:list-item>
          <text:p text:style-name="P92"><text:span text:style-name="T6">.o</text:span> — для скомпилированного объектного кода<text:span text:style-name="T105">;</text:span></text:p>
        </text:list-item>
        <text:list-item>
          <text:p text:style-name="P92"><text:span text:style-name="T6">.sh</text:span> — для скриптов командного интерпретатора, и т.п.</text:p>
        </text:list-item>
      </text:list>
      <text:p text:style-name="P69">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68">В *nix строчные и заглавные буквы в именах файлов различаются, т.е. файлы <text:span text:style-name="T6">file.txt</text:span><text:span text:style-name="T106">, </text:span><text:span text:style-name="T6">file.TXT</text:span><text:span text:style-name="T106">, </text:span><text:span text:style-name="T6">File.txt</text:span> — три разных файла, которые могут <text:soft-page-break/>сосуществовать в одном каталоге. Однако могут быть и исключения — например, для файловой системы <text:span text:style-name="T80">VFAT</text:span> — это один и тот же файл, а для <text:span text:style-name="T80">CIFS</text:span> поведение зависит от настроек сервера <text:span text:style-name="T80">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32">уть </text:span><text:span text:style-name="T7">/</text:span><text:span text:style-name="T32">. Для к</text:span>аждого файла в системе можно указать полный путь — перечисление иерархии всех каталогов от корневого каталога до самого файла. </text:p>
      <text:p text:style-name="P67">В отличии от систем семейства Microsoft DOS/Windows, для доступа к файловым системам, расположенным на других диска<text:span text:style-name="T3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62">Общая структура каталогов *nix-систем относительно стандартна, современные системы стараются придерживаться рекомендациям <text:span text:style-name="T80">FHS</text:span> (<text:span text:style-name="T80">Filesystem Hierarсhy Standard</text:span>). Рассмотрим общую структуру каталогов *nix-систем на примере ALT Linux <text:span text:style-name="T31">Branch 5</text:span>.<text:span text:style-name="T31">1</text:span>. В корневом каталоге системы располагаются <text:span text:style-name="T94">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1146554618" text:style-name="L6">
        <text:list-item>
          <text:p text:style-name="P106"><text:span text:style-name="T2">/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950241492" text:style-name="L7">
        <text:list-item>
          <text:p text:style-name="P83"><text:span text:style-name="T2">/boot/</text:span> — каталог с файлами ядра операционной системы;</text:p>
        </text:list-item>
      </text:list>
      <text:list xml:id="list654068330" text:style-name="L8">
        <text:list-item>
          <text:p text:style-name="P79"><text:span text:style-name="T6">/dev/</text:span><text:span text:style-name="T94"> — каталог с файлами устройств.</text:span><text:span text:style-name="T9"> </text:span><text:span text:style-name="T94">В старых *nix-системах в каталоге </text:span><text:span text:style-name="T6">/dev/</text:span><text:span text:style-name="T94"> размещались файлы устройств для </text:span>практически всего поддерживаем<text:span text:style-name="T32">ого системами оборудования, и размер этого каталога был достаточно большим. В современных дистрибутивах Linux в каталог </text:span><text:span text:style-name="T10">/dev/</text:span><text:span text:style-name="T32"> монтируется файловая система </text:span><text:span text:style-name="T85">udevfs</text:span><text:span text:style-name="T32">, и в нём присутствуют только файлы реально подключенных и используемых в системе устройств;</text:span></text:p>
        </text:list-item>
        <text:list-item>
          <text:p text:style-name="P84"><text:span text:style-name="T2">/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2">#</text:span> <text:span text:style-name="T121">(октоторп)</text:span> или <text:span text:style-name="T2">;</text:span> <text:span text:style-name="T121">(точка с запятой)</text:span>;</text:p>
        </text:list-item>
        <text:list-item>
          <text:p text:style-name="P97"><text:span text:style-name="T2">/etc/X11/</text:span> — каталог с конфигурацией <text:span text:style-name="T80">X Window System,<text:line-break/>version 11</text:span>;</text:p>
        </text:list-item>
        <text:list-item>
          <text:p text:style-name="P97"><text:span text:style-name="T2">/etc/opt/</text:span> — каталог с конфигурацией программ из <text:span text:style-name="T2">/opt/</text:span>;</text:p>
        </text:list-item>
        <text:list-item>
          <text:p text:style-name="P79"><text:span text:style-name="T10">/home/</text:span><text:span text:style-name="T3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text:span><text:soft-page-break/><text:span text:style-name="T32">ки программ и т.п. Например, если в системе есть пользователь </text:span><text:span text:style-name="T10">student</text:span><text:span text:style-name="T32">, то его домашний ка</text:span>талог будет находится в <text:span text:style-name="T2">/home/student/</text:span> ;</text:p>
        </text:list-item>
        <text:list-item>
          <text:p text:style-name="P79"><text:span text:style-name="T2">/lib/</text:span> — основные библиотеки системы — т.е. библиотеки, использующиеся программами из каталогов <text:span text:style-name="T2">/bin/</text:span> и <text:span text:style-name="T2">/sbin/</text:span>. В каталоге <text:span text:style-name="T2">/lib/modules/</text:span> размещаются загружаемые модули ядра операционной системы;</text:p>
        </text:list-item>
        <text:list-item>
          <text:p text:style-name="P79"><text:span text:style-name="T2">/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79"><text:span text:style-name="T2">/lost+found/</text:span> —<text:span text:style-name="T3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85">Ext2</text:span><text:span text:style-name="T32">, </text:span><text:span text:style-name="T85">Ext3</text:span><text:span text:style-name="T32">, </text:span><text:span text:style-name="T85">Ext4</text:span><text:span text:style-name="T32">) автоматически созд</text:span>аются при монтировании файловой системы, для других (<text:span text:style-name="T80">XFS</text:span>) — при необходимости при проверке файловой системы.</text:p>
        </text:list-item>
        <text:list-item>
          <text:p text:style-name="P79"><text:span text:style-name="T2">/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32">го файловая система должна быть смонтирована в общее дерево. Это может делаться как вручную (в подкаталоги </text:span><text:span text:style-name="T10">/mnt/</text:span><text:span text:style-name="T32">), так и автоматиче</text:span><text:span text:style-name="T32">ски, при использовании соответствующих системных утилит. Эти утилиты, при подключении нового диска к системе, создают для него подкаталог в </text:span><text:span text:style-name="T44">каталоге</text:span><text:span text:style-name="T32"> </text:span><text:span text:style-name="T10">/media/</text:span><text:span text:style-name="T3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text:span><text:span text:style-name="T45">накопителя </text:span><text:span text:style-name="T32">USB Flash.</text:span></text:p>
        </text:list-item>
        <text:list-item>
          <text:p text:style-name="P84"><text:span text:style-name="T2">/mnt/</text:span> — содержит каталоги, в которые временно и вручную монтируются различные диски.</text:p>
        </text:list-item>
        <text:list-item>
          <text:p text:style-name="P84"><text:span text:style-name="T2">/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2">/opt/</text:span>, со своими подкаталогами <text:span text:style-name="T2">etc/</text:span>, <text:span text:style-name="T2">bin/</text:span>, <text:span text:style-name="T2">lib/</text:span>, <text:span text:style-name="T2">var/</text:span>, <text:span text:style-name="T2">sbin/</text:span> и т.п;</text:p>
        </text:list-item>
        <text:list-item>
          <text:p text:style-name="P79"><text:soft-page-break/><text:span text:style-name="T2">/proc/</text:span> — каталог, в который монтируется файловая система <text:span text:style-name="T80">procfs</text:span>. Содержит информацию о состоянии системы;</text:p>
        </text:list-item>
        <text:list-item>
          <text:p text:style-name="P79"><text:span text:style-name="T2">/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79"><text:span text:style-name="T2">/sbin/</text:span> — содержит основные системные утилиты. В отличии от утилит из <text:span text:style-name="T2">/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79"><text:span text:style-name="T2">/srv/</text:span> — каталог, предназначенный для сервисов системы. Обычно никак не используется;</text:p>
        </text:list-item>
        <text:list-item>
          <text:p text:style-name="P79"><text:span text:style-name="T2">/sys/</text:span> — каталог, в который монтируется файловая система <text:span text:style-name="T80">sysfs</text:span>. Содержит информацию об оборудовании системы;</text:p>
        </text:list-item>
        <text:list-item>
          <text:p text:style-name="P80"><text:span text:style-name="T2">/tmp/</text:span> — содержит временные файлы. Может быть смонтирован как <text:span text:style-name="T80">tmpfs</text:span>, с удалением всего содержимого при перезагрузке машины. В каталоге <text:span text:style-name="T2">/tmp/</text:span> может создавать файлы и подкаталоги любой пользователь системы;</text:p>
        </text:list-item>
        <text:list-item>
          <text:p text:style-name="P80"><text:span text:style-name="T2">/usr/</text:span> — предназначен для размещения прикладных программ и их статических данных. Подкаталоги внутри <text:span text:style-name="T2">/usr/</text:span> образуют вторичную структуру каталогов, повтор<text:span text:style-name="T32">яющую </text:span><text:span text:style-name="T46">структуру </text:span><text:span text:style-name="T32">корнево</text:span><text:span text:style-name="T46">го</text:span><text:span text:style-name="T32"> каталог</text:span><text:span text:style-name="T46">а</text:span><text:span text:style-name="T32">, и с</text:span>одержат:</text:p>
        </text:list-item>
        <text:list-item>
          <text:p text:style-name="P97"><text:span text:style-name="T2">/usr/bin/</text:span> — каталог для прикладных программ, доступных пользователям;</text:p>
        </text:list-item>
        <text:list-item>
          <text:p text:style-name="P97"><text:span text:style-name="T2">/usr/include/</text:span> — каталог для файлов заголовков C;</text:p>
        </text:list-item>
        <text:list-item>
          <text:p text:style-name="P97"><text:span text:style-name="T2">/usr/lib/</text:span> — каталог для библиотек, использующихся программами в <text:span text:style-name="T2">/usr/bin/</text:span> и <text:span text:style-name="T2">/usr/sbin/</text:span>;</text:p>
        </text:list-item>
        <text:list-item>
          <text:p text:style-name="P97"><text:span text:style-name="T2">/usr/sbin/</text:span> — каталог с некритичными системными программами — например, с различными сетевыми серверами;</text:p>
        </text:list-item>
        <text:list-item>
          <text:p text:style-name="P97"><text:span text:style-name="T2">/usr/share/</text:span> — каталог с архитектурно-независимыми данными,<text:line-break/>в т.ч.:</text:p>
          <text:list>
            <text:list-item>
              <text:p text:style-name="P97"><text:span text:style-name="T2">/usr/share/doc/</text:span> — каталог с документаций для пакетов программ;</text:p>
            </text:list-item>
            <text:list-item>
              <text:p text:style-name="P97"><text:span text:style-name="T2">/usr/share/man/</text:span> — каталог со страницами справочных руководств по программам;</text:p>
            </text:list-item>
            <text:list-item>
              <text:p text:style-name="P98"><text:span text:style-name="T2">/usr/share/info/</text:span> — каталог со справочными руководствами в формате info, <text:span text:style-name="T31">предназначенных для просмотра одноимённой командой</text:span>;</text:p>
            </text:list-item>
          </text:list>
        </text:list-item>
        <text:list-item>
          <text:p text:style-name="P97"><text:span text:style-name="T2">/usr/src/</text:span> — каталог с исходными текстами программ;</text:p>
        </text:list-item>
        <text:list-item>
          <text:p text:style-name="P97"><text:span text:style-name="T2">/usr/X11R6/</text:span> — структура каталогов третьего уровня для программ <text:soft-page-break/><text:span text:style-name="T80">X Window System, Version 11, Release 6</text:span> — в т.ч. <text:span text:style-name="T2">/usr/X11R6/bin/</text:span>, <text:span text:style-name="T2">/usr/X11R6/lib/</text:span>,<text:span text:style-name="T2"> /usr/X11R6/man/</text:span>, и т.д.;</text:p>
        </text:list-item>
        <text:list-item>
          <text:p text:style-name="P97"><text:span text:style-name="T2">/usr/local/</text:span> — структура каталогов третьего уровня для программ, устанавливаемых из исходных текстов. Содержит подкаталоги <text:span text:style-name="T2">/usr/local/bin/</text:span>, <text:span text:style-name="T2">/usr/local/lib/</text:span>, <text:span text:style-name="T2">/usr/local/sbin/</text:span> и т.д.;</text:p>
        </text:list-item>
        <text:list-item>
          <text:p text:style-name="P84"><text:span text:style-name="T2">/var/</text:span> — предназначен для различных изменяемых при работе системы файлов. Внутри <text:span text:style-name="T2">/var/</text:span> находятся:</text:p>
        </text:list-item>
        <text:list-item>
          <text:p text:style-name="P97"><text:span text:style-name="T2">/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97"><text:span text:style-name="T2">/var/lock/</text:span> — файлы блокировки, предназначенные для отслеживания использования ресурсов в системе;</text:p>
        </text:list-item>
        <text:list-item>
          <text:p text:style-name="P97"><text:span text:style-name="T2">/var/log/</text:span> — журналы (<text:span text:style-name="T80">логи</text:span>). В файлы в этом каталоге выводится информация от работающих в системе неинтерактивных программ;</text:p>
        </text:list-item>
        <text:list-item>
          <text:p text:style-name="P97"><text:span text:style-name="T2">/var/spool/</text:span> — каталог с данными, которые ожидают обработки, например:</text:p>
          <text:list>
            <text:list-item>
              <text:p text:style-name="P97"><text:span text:style-name="T2">/var/spool/mail/</text:span> — входящие почтовые ящики пользователей;</text:p>
            </text:list-item>
            <text:list-item>
              <text:p text:style-name="P97"><text:span text:style-name="T2">/var/spool/cups/</text:span> — очереди документов для печати системы <text:span text:style-name="T80">CUPS</text:span> (<text:span text:style-name="T80">Common Unix Printing System</text:span>);</text:p>
            </text:list-item>
          </text:list>
        </text:list-item>
        <text:list-item>
          <text:p text:style-name="P97"><text:span text:style-name="T2">/var/run/</text:span> — информация о запущенных и работающих неинтерактивных программах;</text:p>
        </text:list-item>
        <text:list-item>
          <text:p text:style-name="P99"><text:span text:style-name="T2">/var/tmp/</text:span> — различные временные файлы. В отличи<text:span text:style-name="T122">е</text:span> от <text:span text:style-name="T2">/tmp/</text:span>, содержимое этого каталога должно сохраняться между перезагрузками системы.</text:p>
        </text:list-item>
      </text:list>
      <text:h text:style-name="P104" text:outline-level="3">Пользователи и процессы в системе.</text:h>
      <text:p text:style-name="P53"><text:span text:style-name="T3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85">UID</text:span><text:span text:style-name="T32"> (</text:span><text:span text:style-name="T85">User ID</text:span><text:span text:style-name="T32">), и символьное имя пользователя. Имя пользователя может содержать только латинские строчные буквы, цифры и символ </text:span><text:span text:style-name="T10">-</text:span><text:span text:style-name="T32"> </text:span><text:span text:style-name="T47">(дефис)</text:span><text:span text:style-name="T32">. Желательно, чтобы имя пользователя было не длиннее 8 символов, хотя допускаются и более длинные имена. Записи о пользователях системы хранятся в файле </text:span><text:span text:style-name="T10">/etc</text:span><text:span text:style-name="T2">/passwd</text:span>.</text:p>
      <text:p text:style-name="P20">Пользователи объединяются в группы, которые также имеют уникальные числовые идентификаторы — <text:span text:style-name="T80">GID</text:span> (<text:span text:style-name="T80">Group ID</text:span>), и символьные имена. Записи о группах хранятся в файле <text:span text:style-name="T2">/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text:soft-page-break/>ется в его записи в файле <text:span text:style-name="T2">/et</text:span><text:span text:style-name="T10">c/passwd</text:span><text:span text:style-name="T32">. Для вторичных групп в </text:span><text:span text:style-name="T10">/etc/group</text:span><text:span text:style-name="T32"> указываются имена пользователей, входящих в них. В системе всегда существует пользователь с </text:span><text:span text:style-name="T85">UID</text:span><text:span text:style-name="T32">=0 и соответствующая группа с </text:span><text:span text:style-name="T85">GID</text:span><text:span text:style-name="T32">=0. Этот пользователь является администратором или суперпользователем системы. Традиционно имя суперпользователя — </text:span><text:span text:style-name="T10">root</text:span><text:span text:style-name="T3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85">UID</text:span><text:span text:style-name="T32">=0 (</text:span><text:span text:style-name="T10">root</text:span><text:span text:style-name="T32">) имеет полный и неограниченный доступ ко всех функциям, файлам, устройствами и ресурсам системы.</text:span></text:p>
      <text:p text:style-name="P7"><text:span text:style-name="T32">Выполняющиеся в системе программы носят названия процессов. Каждый процесс имеет уникальный номер — идентификатор </text:span>процесса (<text:span text:style-name="T80">PID, Process ID</text:span>), а также идентификаторы <text:span text:style-name="T80">UID</text:span> и <text:span text:style-name="T80">GID</text:span>, с правами которых он выполняется. Любой процесс может с помощью системного вызова <text:span text:style-name="T2">fork()</text:span> создать новый процесс. Новый процесс наследует от своего родителя значения <text:span text:style-name="T80">UID</text:span> и <text:span text:style-name="T80">GID</text:span>. Также процессам доступен системный вызов <text:span text:style-name="T2">chuser()</text:span>, который меняет <text:span text:style-name="T80">UID</text:span> выполняющего процесса. Вызов <text:span text:style-name="T2">chuser()</text:span> доступен только процессам с <text:span text:style-name="T80">UID</text:span>=0, т.е. запущенный с правами <text:span text:style-name="T2">root</text:span> процесс может один раз изменить свои полномочия на<text:span text:style-name="T32"> </text:span><text:span text:style-name="T48">полномочия </text:span><text:span text:style-name="T32">неприв</text:span>илегированного пользователя, а дальше и этот процесс, и все создаваемые им дочерние процессы изменить свои <text:span text:style-name="T80">UID</text:span> не могут. Имеется аналогичный системный вызов и для смены <text:span text:style-name="T80">GID</text:span>.</text:p>
      <text:p text:style-name="P12">Первый процесс, запускаемый ядром операционной системы при загрузке системы, получает <text:span text:style-name="T80">PID</text:span>, равный 1 и выполняется с <text:span text:style-name="T80">UID</text:span>=0 и <text:span text:style-name="T80">GID</text:span>=0. Обычно этой программой является <text:span text:style-name="T2">/sbin/init</text:span>, которая, в свою очередь, запускает другие программы согласно настройкам в <text:span text:style-name="T2">/etc</text:span> . Процесс <text:span text:style-name="T2">init</text:span> постоянно находится в системе, вплоть до завершения работы.</text:p>
      <text:p text:style-name="P12">Все процессы, работающие в системе, можно разделить на три группы. Во-первых, это системные процессы, которые, как и <text:span text:style-name="T2">init</text:span>, запускаются ядром. Эти<text:span text:style-name="T3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text:span><text:span text:style-name="T49">ения</text:span><text:span text:style-name="T32"> ими весьма ограничены.</text:span></text:p>
      <text:p text:style-name="P28">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28">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text:soft-page-break/>Кроме суперпользователя и обычных пользователей в системе существует набор т.н. <text:span text:style-name="T88">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2">/etc/passwd</text:span> вместо командного интерпретатора указывается пустое устройство <text:span text:style-name="T2">/dev/null</text:span>.</text:p>
      <text:p text:style-name="P28">Системные программы обычно запускаются с привилегиями суперпользователя и после инициализации изменяют с помощью системного вызова <text:span text:style-name="T2">chuser()</text:span> свой идентификатор пользователя на непривилегированный.</text:p>
      <text:p text:style-name="P12"><text:span text:style-name="T3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text:span><text:span text:style-name="T10">/var/lib/&lt;имя программы&gt;</text:span><text:span text:style-name="T32">), </text:span><text:span text:style-name="T50">с подкаталогами </text:span><text:span text:style-name="T10">etc/</text:span><text:span text:style-name="T32">, </text:span><text:span text:style-name="T10">lib/</text:span><text:span text:style-name="T32">, </text:span><text:span text:style-name="T10">tmp/</text:span><text:span text:style-name="T32">, </text:span><text:span text:style-name="T10">var/</text:span><text:span text:style-name="T32">, в которые копируется ми</text:span>нимально необходимый для работы данной программы набор конфигурационных файлов и системных библиотек.</text:p>
      <text:p text:style-name="P28">Системные вызовы <text:span text:style-name="T2">chuser()</text:span> и <text:span text:style-name="T2">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2">root</text:span><text:span text:style-name="T92"> </text:span><text:span text:style-name="T98">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80">chroot-окружения</text:span>.</text:p>
      <text:p text:style-name="P58">Как правило, идентификатор (<text:span text:style-name="T80">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3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text:span><text:span text:style-name="T51">ю</text:span><text:span text:style-name="T32">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text:span><text:span text:style-name="T51">удалённой системой</text:span><text:span text:style-name="T32">. Разумеется, на </text:span><text:span text:style-name="T51">удалённой системе</text:span><text:span text:style-name="T32"> при этом должен быть запущен соответствующий </text:span><text:span text:style-name="T51">сервер</text:span><text:span text:style-name="T32">, обеспечивающий такие соединения.</text:span></text:p>
      <text:p text:style-name="P27">В начале работы с системой, система запрашивает имя пользователя и его пароль. При совпадении введённых значений с<text:span text:style-name="T123">о значениями,</text:span> хранящимися в учётной записи в <text:span text:style-name="T2">/etc/passwd</text:span>, система разрешает работу пользователя с данным терминалом и запускает на нём командный интерпретатор, позволяя вводить команды.</text:p>
      <text:p text:style-name="P11"><text:soft-page-break/><text:span text:style-name="T32">При этом нет ограничений на число параллельно работающих с си</text:span>стемой пользовател<text:span text:style-name="T3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04" text:outline-level="3">Права доступа к файлам.</text:h>
      <text:p text:style-name="P57">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2">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28">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13"><text:span text:style-name="T76">С точки зрения самой системы работа пользователя в ней — это выполнение </text:span><text:span text:style-name="T77">програм</text:span><text:span text:style-name="T78">м </text:span><text:span text:style-name="T77">(</text:span><text:span text:style-name="T76">процессов</text:span><text:span text:style-name="T77">)</text:span><text:span text:style-name="T76"> с идентификаторами UID/GID пользователя, которые осуществляют различные </text:span><text:span text:style-name="T32">действия с файлами и каталогами</text:span><text:span text:style-name="T76">, и запускают на выполнение другие процессы. Например, одна из таких програм</text:span><text:span text:style-name="T78">м</text:span><text:span text:style-name="T77"> </text:span><text:span text:style-name="T76">— командная оболочка, которая считывает команды пользователя из командной строки и передаёт их системе на выполнение. </text:span></text:p>
      <text:p text:style-name="P13"><text:span text:style-name="T76">Каждая программа (процесс) выполняется от имени определённого пользователя </text:span><text:span text:style-name="T77">(т. е. с определёнными идентификаторами UID/GID)</text:span><text:span text:style-name="T76">. Её возможности работы с файлами и каталогами определяются правами доступа, заданными для этого пользователя.</text:span></text:p>
      <text:p text:style-name="P37">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12">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12">Права доступа определяются по отношению к трём типам действий: чтение, запись и исполнение. Эти права доступа могут быть предоставлены <text:soft-page-break/>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2">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32">имеет особый смысл — оно позволяет сделать данный каталог текущим, </text:span><text:span text:style-name="T32">т.е. «перейти» в него, например, командой </text:span><text:span text:style-name="T10">cd</text:span><text:span text:style-name="T32">.</text:span></text:p>
      <text:p text:style-name="P17"><text:span text:style-name="T32">Чтобы получить информацию о правах доступа, можно использовать команду </text:span><text:span text:style-name="T10">ls</text:span><text:span text:style-name="T32"> с ключом </text:span><text:span text:style-name="T10">-l</text:span><text:span text:style-name="T3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6">drwx------ 2 student student 4096 Фев 19 17:30 Documents</text:p>
      <text:p text:style-name="P46">-rw-r--r-- 1 student student <text:s text:c="3"/>0 Фев 20 08:03 file.txt</text:p>
      <text:p text:style-name="P46">drwx------ 2 student student 4096 Фев 19 15:59 tmp</text:p>
      <text:p text:style-name="P46"/>
      <text:p text:style-name="P46">$ ls -l /var</text:p>
      <text:p text:style-name="P46">итого 72</text:p>
      <text:p text:style-name="P46">drwxr-xr-x <text:s/>2 root root <text:s text:c="2"/>4096 Апр 19 <text:s/>2007 adm</text:p>
      <text:p text:style-name="P46">drwxr-xr-x <text:s/>4 root root <text:s text:c="2"/>4096 Фев 15 08:32 cache</text:p>
      <text:p text:style-name="P46">drwxr-xr-x <text:s/>2 root root <text:s text:c="2"/>4096 Апр 19 <text:s/>2007 db</text:p>
      <text:p text:style-name="P46">dr-xr-xr-x <text:s/>2 root root <text:s text:c="2"/>4096 Апр 19 <text:s/>2007 empty</text:p>
      <text:p text:style-name="P46">drwxr-xr-x 11 root root <text:s text:c="2"/>4096 Фев <text:s/>9 15:29 lib</text:p>
      <text:p text:style-name="P46">drwxr-xr-x <text:s/>2 root root <text:s text:c="2"/>4096 Апр 19 <text:s/>2007 local</text:p>
      <text:p text:style-name="P46">drwxr-xr-x <text:s/>6 root root <text:s text:c="2"/>4096 Фев 20 07:32 lock</text:p>
      <text:p text:style-name="P46">drwxr-xr-x 14 root root <text:s text:c="2"/>4096 Фев 20 07:32 log</text:p>
      <text:p text:style-name="P46">lrwxrwxrwx <text:s/>1 root root <text:s text:c="4"/>10 Фев <text:s/>5 13:22 mail -&gt; spool/mail</text:p>
      <text:p text:style-name="P46">drwxr-xr-x <text:s/>2 root root <text:s text:c="2"/>4096 Апр 19 <text:s/>2007 nis</text:p>
      <text:p text:style-name="P46">drwxr-x--- <text:s/>2 root nobody 4096 Апр 19 <text:s/>2007 nobody</text:p>
      <text:p text:style-name="P46">drwxr-xr-x <text:s/>2 root root <text:s text:c="2"/>4096 Апр 19 <text:s/>2007 opt</text:p>
      <text:p text:style-name="P46">drwxr-xr-x <text:s/>2 root root <text:s text:c="2"/>4096 Апр 19 <text:s/>2007 preserve</text:p>
      <text:p text:style-name="P46">drwxr-xr-x <text:s/>5 root root <text:s text:c="2"/>4096 Апр 19 <text:s/>2007 resolv</text:p>
      <text:p text:style-name="P46">drwxr-xr-x <text:s/>5 root root <text:s text:c="2"/>4096 Фев 17 03:38 run</text:p>
      <text:p text:style-name="P46">drwxr-xr-x <text:s/>6 root root <text:s text:c="2"/>4096 Фев 20 07:32 spool</text:p>
      <text:p text:style-name="P46">drwxrwxrwt <text:s/>2 root root <text:s text:c="2"/>4096 Апр 19 <text:s/>2007 tmp</text:p>
      <text:p text:style-name="P46">drwxr-xr-x <text:s/>3 root root <text:s text:c="2"/>4096 Фев 15 09:24 www</text:p>
      <text:p text:style-name="P46">drwx------ <text:s/>2 root root <text:s text:c="2"/>4096 Апр 19 <text:s/>2007 yp</text:p>
      <text:p text:style-name="P46">$ ls -l /bin/su</text:p>
      <text:p text:style-name="P46">-rws--x--- 1 root wheel 23712 Окт 18 <text:s/>2006 /bin/su</text:p>
      <text:p text:style-name="Текст_20_с_20_верхним_20_полем">Для файла <text:span text:style-name="T2">~/file.txt</text:span> первое поле в строке (<text:span text:style-name="T2">-rw-r--r--</text:span>) отражает права доступа. Третье поле указывает на владельца файла (<text:span text:style-name="T2">student</text:span>), четвёртое поле указывает на группу, которая владеет этим файлом (<text:span text:style-name="T2">student</text:span>). Последнее поле — это имя файла (<text:span text:style-name="T2">file.txt</text:span>). Другие поля описаны в документации к команде <text:span text:style-name="T2">ls</text:span>.</text:p>
      <text:p text:style-name="P28"><text:soft-page-break/>Данный файл является собственностью пользователя <text:span text:style-name="T2">student</text:span> и группы <text:span text:style-name="T2">student</text:span>. Последовательность <text:span text:style-name="T2">-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2"><text:span text:style-name="T32">Первый символ из этого ряда обозначает тип файла. Символ </text:span><text:span text:style-name="T10">—</text:span><text:span text:style-name="T32"> </text:span><text:span text:style-name="T34">(дефис) </text:span><text:span text:style-name="T32">означает, что это — обычный файл, который не является каталогом (в этом случае первым символом было бы </text:span><text:span text:style-name="T10">d</text:span><text:span text:style-name="T32">), символьной ссылкой (было бы </text:span><text:span text:style-name="T10">l</text:span><text:span text:style-name="T32">) или псевдофайлом устройства (было бы </text:span><text:span text:style-name="T10">c</text:span><text:span text:style-name="T32"> или </text:span><text:span text:style-name="T10">b</text:span><text:span text:style-name="T32">). Следующие три символа (</text:span><text:span text:style-name="T10">rw-</text:span><text:span text:style-name="T32">) представляют собой права доступа, предоставленные владельцу </text:span><text:span text:style-name="T10">student</text:span><text:span text:style-name="T32">. Символ </text:span><text:span text:style-name="T10">r</text:span><text:span text:style-name="T32"> — сокращение от read (</text:span><text:span text:style-name="T85">англ.</text:span><text:span text:style-name="T32"> читать), а </text:span><text:span text:style-name="T10">w</text:span><text:span text:style-name="T32"> — сокращение от write (</text:span><text:span text:style-name="T85">англ.</text:span><text:span text:style-name="T32"> писать). Таким образом, </text:span><text:span text:style-name="T10">student</text:span><text:span text:style-name="T32"> имеет право на</text:span> чтение и запись (изменение) файла <text:span text:style-name="T2">file.txt</text:span>.</text:p>
      <text:p text:style-name="P15">После с<text:span text:style-name="T32">имвола </text:span><text:span text:style-name="T10">w</text:span><text:span text:style-name="T32"> мог бы стоять символ </text:span><text:span text:style-name="T10">x</text:span><text:span text:style-name="T32">, означающий наличие прав на исполнение (</text:span><text:span text:style-name="T85">англ.</text:span><text:span text:style-name="T32"> execute, исполнять) файла. Однако символ </text:span><text:span text:style-name="T10">-</text:span><text:span text:style-name="T95"> </text:span><text:span text:style-name="T11">(дефис)</text:span><text:span text:style-name="T32">, стоящий здесь вместо </text:span><text:span text:style-name="T10">x</text:span><text:span text:style-name="T32">, указывает, что </text:span><text:span text:style-name="T10">student</text:span><text:span text:style-name="T32"> не имеет права на исполнение этого файла. Это разумно, так как файл </text:span><text:span text:style-name="T10">file.txt</text:span><text:span text:style-name="T32"> не является програм</text:span><text:span text:style-name="T32">мой. В то же время, пользователь, зарегистрировавшийся в системе как </text:span><text:span text:style-name="T10">student</text:span><text:span text:style-name="T3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10">chmod</text:span><text:span text:style-name="T32">.</text:span></text:p>
      <text:p text:style-name="P28">Следующие три символа (<text:span text:style-name="T2">r--</text:span>) отражают права доступа группы к файлу.<text:span text:style-name="T124">Г</text:span><text:span text:style-name="T125">руппой-владельцем </text:span>файла в нашем примере является группа <text:span text:style-name="T2">student</text:span>. Поскольку здесь присутствует только символ <text:span text:style-name="T2">r</text:span>, все пользователи из группы <text:span text:style-name="T2">student</text:span> могут читать этот файл, но не могут изменять или исполнять его.</text:p>
      <text:p text:style-name="P28">Наконец, последние три символа (это опять <text:span text:style-name="T2">r--</text:span>) показывают права доступа к этому файлу всех других пользователей, помимо собственника файла и пользователей из группы <text:span text:style-name="T2">student</text:span>. Так как здесь указан только символ <text:span text:style-name="T2">r</text:span>, эти пользователи тоже могут <text:span text:style-name="T126">лишь </text:span>читать файл.</text:p>
      <text:p text:style-name="P29">Для <text:span text:style-name="T2">~/Documents</text:span> первое поле содержит <text:span text:style-name="T2">drwx------</text:span>. Это каталог (на что указывает первая символ — буква <text:span text:style-name="T2">d</text:span>), владелец которого (<text:span text:style-name="T2">student</text:span>) может читать <text:span text:style-name="T31">содержимое каталога (т. е. получать список содержащихся в нём файлов</text:span><text:span text:style-name="T31">), </text:span>писать <text:span text:style-name="T31">в</text:span> <text:span text:style-name="T31">каталог (т. е. изменять его содержимое — создавать, удалять и переименовывать файлы</text:span><text:span text:style-name="T31">) </text:span>и переходить в него <text:span text:style-name="T136">(д</text:span><text:span text:style-name="T31">ля каталог</text:span><text:span text:style-name="T136">ов операци</text:span><text:span text:style-name="T140">е</text:span><text:span text:style-name="T136">й выполнения считается возможность сделать данный каталог текущим).</text:span>. Другие пользователи — как члены группы <text:span text:style-name="T2">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28">Для <text:span text:style-name="T2">/var/adm</text:span> первое поле содержит <text:span text:style-name="T2">drwxr-xr-x</text:span>. Это каталог, владелец которого — <text:span text:style-name="T2">root</text:span> — имеет права <text:span text:style-name="T2">rwx</text:span> — т.е. может читать, писать и переходить в этот каталог. Пользователи из группы <text:span text:style-name="T2">root</text:span> имеют права <text:span text:style-name="T2">r-x</text:span> — т.е. могут читать содержимое каталога и переходить в него. Те же права и у всех остальных пользователей.</text:p>
      <text:p text:style-name="P58"><text:soft-page-break/>Для <text:span text:style-name="T2">/var/empty</text:span> первое поле содержит <text:span text:style-name="T2">dr-xr-xr-x</text:span>. Это каталог, владелец которого (<text:span text:style-name="T2">root</text:span>), группа (<text:span text:style-name="T2">root</text:span>) и все остальные пользователи имеют одинаковые права <text:span text:style-name="T2">r-x</text:span> — т.е. могут читать содержимое каталога и переходить в него, что соответствует названию каталога (<text:span text:style-name="T82">англ.</text:span><text:span text:style-name="T108"> </text:span>empty — пустой). Правда, стоит отметить, что <text:span text:style-name="T2">root</text:span> записать что-либо в этот каталог всё-таки может, поскольку на суперпользователя права доступа не распространяются.</text:p>
      <text:p text:style-name="P28">Для <text:span text:style-name="T2">/var/nobody</text:span> первое поле содержит <text:span text:style-name="T2">drwxr-x---</text:span>. Это каталог, владелец которого — <text:span text:style-name="T2">root</text:span> — имеет права <text:span text:style-name="T2">rwx</text:span>. Группа — <text:span text:style-name="T2">nobody</text:span> — имеет права <text:span text:style-name="T2">r-x</text:span>, т.е. может переходить в каталог и читать его. Прочие пользователи доступа к каталогу не имеют. Такие права объясняются тем, что <text:span text:style-name="T2">nobody</text:span> — это псевдопользователь, и <text:span text:style-name="T2">/var/nobody</text:span> — его домашний каталог (см. запись в <text:span text:style-name="T2">/etc/passwd</text:span>). Это бесправный пользователь, и даже прав на запись чего-либо в свой домашний каталог у него нет.</text:p>
      <text:p text:style-name="P12"><text:span text:style-name="T32">Для </text:span><text:span text:style-name="T10">/var/mail</text:span><text:span text:style-name="T32"> в первом поле стоит </text:span><text:span text:style-name="T10">lrwxrwxrwx</text:span><text:span text:style-name="T32">. Первый символ </text:span><text:span text:style-name="T10">l</text:span><text:span text:style-name="T32"> означает символьную ссылку. Согласно выводу </text:span><text:span text:style-name="T52">команды</text:span><text:span text:style-name="T32"> </text:span><text:span text:style-name="T10">ls -l</text:span><text:span text:style-name="T32">, эта ссылка </text:span><text:span text:style-name="T52">указывает </text:span><text:span text:style-name="T32">на </text:span><text:span text:style-name="T10">/var/spool/mail</text:span><text:span text:style-name="T32"> (путь </text:span><text:span text:style-name="T10">spool/mail</text:span><text:span text:style-name="T32"> указан относительно каталога, </text:span><text:span text:style-name="T32">где размещена ссылка — т.е. </text:span><text:span text:style-name="T10">/var</text:span><text:span text:style-name="T32">). Права доступа к файлу или каталогу, на который ссылается символьная ссылка, определя</text:span><text:span text:style-name="T52">ю</text:span><text:span text:style-name="T32">тся п</text:span>равами на сам файл, а не правами ссылки. Поэтому здесь права доступа ничего не означают.</text:p>
      <text:p text:style-name="P12">Так<text:span text:style-name="T32">же видно два особых случая. Первый — это </text:span><text:span text:style-name="T10">/var/tmp</text:span><text:span text:style-name="T32">. Права на этот каталог — </text:span><text:span text:style-name="T10">rwxrwxrwt</text:span><text:span text:style-name="T32">. </text:span><text:span text:style-name="T53">Последний символ</text:span><text:span text:style-name="T32"> </text:span><text:span text:style-name="T10">t</text:span><text:span text:style-name="T32"> означает наличие </text:span><text:span text:style-name="T54">у каталога </text:span><text:span text:style-name="T32">дополнительного флага — т.н. </text:span><text:span text:style-name="T85">sticky bit</text:span><text:span text:style-name="T32">. Это каталог для временных файлов и в него разрешена запись всем пользователям. Однако удалять из него пользователи могут только </text:span><text:span text:style-name="T102">свои</text:span><text:span text:style-name="T32"> файлы.</text:span></text:p>
      <text:p text:style-name="P28">Второй случай — это <text:span text:style-name="T2">/bin/su</text:span> . Здесь права — <text:span text:style-name="T2">rws--x---</text:span>. Владелец файла (<text:span text:style-name="T2">root</text:span>) может его читать, записывать и запускать. Пользователи, включённые в группу <text:span text:style-name="T2">wheel</text:span>, могут только запускать этот файл, прочитать <text:span text:style-name="T127">его</text:span> и, тем более, записать <text:span text:style-name="T127">в н</text:span>его они не имеют права. Все прочие пользователи никаких прав на этот файл не имеют. Буква <text:span text:style-name="T2">s</text:span> вместо <text:span text:style-name="T2">x</text:span> для прав владельца файла имеет особый смысл. Это т.н. <text:span text:style-name="T80">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text:span text:style-name="T2">wheel</text:span>!) может запустить эту программу и получить права её владельца — т.е. суперпользователя.</text:p>
      <text:p text:style-name="P14"><text:span text:style-name="T32">Как</text:span><text:span text:style-name="T33"> </text:span><text:span text:style-name="T79">правило, настройки современных Linux-систем в целях повышения безопасности запрещают </text:span><text:span text:style-name="T32">удалённ</text:span><text:span text:style-name="T79">ый</text:span><text:span text:style-name="T32"> </text:span><text:span text:style-name="T79">вход </text:span><text:span text:style-name="T32">в систему с правами суперпользователя, </text:span><text:span text:style-name="T79">в ряде дистрибутивов для пользователя </text:span><text:span text:style-name="T12">root</text:span><text:span text:style-name="T79"> запрещён и локальный вход в систему</text:span><text:span text:style-name="T32">.</text:span> Программа <text:span text:style-name="T2">/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2">wheel</text:span>.</text:p>
      <text:p text:style-name="P107"><text:soft-page-break/>Возможность доступа к файлу зависит также от прав доступа к каталогу, в котором наход<text:span text:style-name="T32">ится файл. Например, даже если права доступа к файлу </text:span><text:span text:style-name="T32">установлены как </text:span><text:span text:style-name="T10">rwxrwxrwx</text:span><text:span text:style-name="T3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10">nobody</text:span><text:span text:style-name="T32"> не сможет прочитать файл </text:span><text:span text:style-name="T10">~/file.txt</text:span><text:span text:style-name="T32">, несмотря на то, что права на этот файл — </text:span><text:span text:style-name="T10">rw-r--r--</text:span><text:span text:style-name="T32">, т.к. права доступа к домашнему каталогу </text:span><text:span text:style-name="T10">/home/student/</text:span><text:span text:style-name="T32"> — </text:span><text:span text:style-name="T10">rwx------</text:span><text:span text:style-name="T32">.</text:span></text:p>
      <text:p text:style-name="Текст_20_с_20_верхним_20_полем"><text:span text:style-name="T3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text:span><text:span text:style-name="T32">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54">Поскольку программы, исполняемые от имени суперпользователя (<text:span text:style-name="T2">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53">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7">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text:soft-page-break/>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4">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text:span text:style-name="T32">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85">shell</text:span><text:span text:style-name="T32">). </text:span><text:span text:style-name="T55">Последовательности команд для выполнения типовых действий</text:span><text:span text:style-name="T103"> </text:span><text:span text:style-name="T32">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10">x</text:span><text:span text:style-name="T32">). Командные интерпретаторы поддерживают условное выполнение команд (структуры </text:span><text:span text:style-name="T85">if-then-else</text:span><text:span text:style-name="T3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32">—</text:span> <text:span text:style-name="T79">при запуске системы выполняется скрипт </text:span><text:span text:style-name="T10">/etc/rc.d/rc.sysinit</text:span><text:span text:style-name="T32">, который, в свою очередь, вызывает большое количество других скриптов.</text:span></text:p>
      <text:p text:style-name="P28">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2">bash</text:span> (<text:span text:style-name="T2">/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2">/bin</text:span>, <text:span text:style-name="T2">/usr/bin</text:span>, <text:span text:style-name="T2">/sbin</text:span>, <text:span text:style-name="T2">/usr/sbin</text:span>. В дальнейшем, говоря о командах, мы будем понимать под этим именно указанные программы.</text:p>
      <text:p text:style-name="P28">Общий формат вызова команды выглядит следующим образом:</text:p>
      <text:p text:style-name="P46">$ command -f --flag --key=parameter argument1 agrument2 ...</text:p>
      <text:p text:style-name="Текст_20_с_20_верхним_20_полем"><text:span text:style-name="T32">Здесь </text:span><text:span text:style-name="T10">$</text:span><text:span text:style-name="T32"> </text:span><text:span text:style-name="T56">(знак доллара) </text:span><text:span text:style-name="T32">— это приглашение операционной системы к вводу команды. Для обычных пользователей оно имеет вид </text:span><text:span text:style-name="T10">$</text:span><text:span text:style-name="T32">, для суперпользователя (</text:span><text:span text:style-name="T10">root</text:span><text:span text:style-name="T32">) — # </text:span><text:span text:style-name="T57">(октоторп)</text:span><text:span text:style-name="T32">. В дальнейшем для команд,</text:span> которые требуют привилегий <text:span text:style-name="T2">root</text:span>, будет использоваться запись вида<text:line-break/><text:span text:style-name="T2"># command</text:span>.</text:p>
      <text:p text:style-name="P28"><text:span text:style-name="T2">command</text:span> — имя команды. Для часто использующихся команд имена, <text:span text:style-name="T128">как правило,</text:span> короткие, состоящие из 2-3 букв.</text:p>
      <text:p text:style-name="P65"><text:span text:style-name="T3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10">-</text:span><text:span text:style-name="T32"> </text:span><text:span text:style-name="T58">(дефис)</text:span><text:span text:style-name="T32">, длинные — с двух символов </text:span><text:span text:style-name="T10">-</text:span><text:span text:style-name="T95"> </text:span><text:span text:style-name="T107">(дефис)</text:span><text:span text:style-name="T32">. Короткие ключи часто дублируются длинными — для повышения </text:span><text:span text:style-name="T79">удобства чтения и самодокументирования</text:span><text:span text:style-name="T32">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10">=</text:span><text:span text:style-name="T32"> </text:span><text:span text:style-name="T59">(равно)</text:span><text:span text:style-name="T32">. Несколько односимвольных ключей разрешается объединять вместе: например, вместо</text:span></text:p>
      <text:p text:style-name="P47">$ ls -l -a</text:p>
      <text:p text:style-name="P76">можно записать:</text:p>
      <text:p text:style-name="P46">$ ls -la</text:p>
      <text:p text:style-name="P2">Порядок ключей, как правило, не важен.</text:p>
      <text:p text:style-name="P28">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2">-</text:span> <text:span text:style-name="T129">(дефис)</text:span>, от списка ключей они отделяются двумя символами <text:span text:style-name="T2">-</text:span> <text:span text:style-name="T129">(дефис)</text:span>:</text:p>
      <text:p text:style-name="P49">$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56">Обычно программы поддерживают несколько стандартных ключей. По ключу <text:span text:style-name="T2">-h</text:span> или <text:span text:style-name="T2">--help</text:span> выдаётся краткая справка о программе. По ключу <text:span text:style-name="T2">-v</text:span> или <text:span text:style-name="T2">--version</text:span> — её версия. Если краткой справки недостаточно, то можно <text:span text:style-name="T32">вызвать описание программы в справочной системе. Для работы со справкой используется команда </text:span><text:span text:style-name="T10">man</text:span><text:span text:style-name="T32"> (сокращение от manual — </text:span><text:span text:style-name="T86">англ. </text:span><text:span text:style-name="T32">руко</text:span><text:span text:style-name="T32">водств</text:span><text:span text:style-name="T75">о</text:span><text:span text:style-name="T32">). Команда </text:span><text:span text:style-name="T10">man</text:span><text:span text:style-name="T3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10">man</text:span><text:span text:style-name="T3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1">Для просмотра страниц руководства, не помещающихся на экране, следует использовать прокрутку клавишами перемещения курсором, <text:span text:style-name="T16">&lt;</text:span><text:span text:style-name="T2">Page Up</text:span><text:span text:style-name="T16">&gt;</text:span> и <text:span text:style-name="T16">&lt;</text:span><text:span text:style-name="T2">Page Down</text:span><text:span text:style-name="T16">&gt;</text:span>. Пробел перемещает руководство на страницу вперёд. Для выхода из <text:span text:style-name="T2">man</text:span> и продолжения работы с системой следует нажать клавишу <text:span text:style-name="T17">&lt;</text:span><text:span text:style-name="T2">q</text:span><text:span text:style-name="T17">&gt;</text:span> (<text:span text:style-name="T130">от англ. </text:span><text:span text:style-name="T88">quit</text:span>).</text:p>
      <text:p text:style-name="P64"><text:span text:style-name="T32">Часть программ, помимо руководств в формате </text:span><text:span text:style-name="T10">man</text:span><text:span text:style-name="T32">, также имеют и более пространную документацию в формате </text:span><text:span text:style-name="T10">info</text:span><text:span text:style-name="T32"> — с вызовом её че</text:span>рез одноимённую утилиту.</text:p>
      <text:p text:style-name="P12">В отличии от встроенной системы подсказки программ в операционной системе Windows, руководства <text:span text:style-name="T2">man</text:span> и <text:span text:style-name="T2">info</text:span> содержат полную подробную техническую информацию о работе команд.</text:p>
      <text:h text:style-name="Heading_20_3" text:outline-level="3">Основные команды системы.</text:h>
      <text:p text:style-name="P53">Пе<text:span text:style-name="T32">ред рассмотрением команд системы стоит отметить возможности редактирования командной строки в </text:span><text:span text:style-name="T10">bash</text:span><text:span text:style-name="T32">. Указанием на то, что командный интерпретатор готов принимать команды, служит т.н. приглашение — строка вида:</text:span></text:p>
      <text:p text:style-name="P46">[student@lab-100 ~]$</text:p>
      <text:p text:style-name="P2">В ней указывается имя пользователя и системы, на которой выполняется интерпретатор, текущий каталог (в данном случае — <text:span text:style-name="T2">~</text:span><text:span text:style-name="T92"> </text:span><text:span text:style-name="T18">(тильда)</text:span>, что означает сокращение для домашнего каталога пользователя). Завершает приглашение символ <text:span text:style-name="T2">$</text:span><text:span text:style-name="T92"> </text:span><text:span text:style-name="T99">(знак доллара)</text:span>. Для суперпользователя таким символом является <text:span text:style-name="T2">#</text:span><text:span text:style-name="T92"> </text:span><text:span text:style-name="T99">(октоторп)</text:span>.</text:p>
      <text:p text:style-name="P30">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3">&lt;</text:span><text:span text:style-name="T2">Home</text:span><text:span text:style-name="T13">&gt;</text:span> (начало строки), <text:span text:style-name="T13">&lt;</text:span><text:span text:style-name="T2">End</text:span><text:span text:style-name="T13">&gt;</text:span> (конец строки), <text:span text:style-name="T13">&lt;</text:span><text:span text:style-name="T2">Del</text:span><text:span text:style-name="T13">&gt;</text:span> (для удаления символа под курсором) и <text:span text:style-name="T13">&lt;</text:span><text:span text:style-name="T2">Backspace</text:span><text:span text:style-name="T13">&gt;</text:span> (для удаления символа перед курсором). Клавиша <text:span text:style-name="T13">&lt;</text:span><text:span text:style-name="T2">Tab</text:span><text:span text:style-name="T13">&gt;</text:span> имеет особый смысл — при её нажатии <text:span text:style-name="T2">bash</text:span> попытается дополнить текущее слово до ближайшего имени файла. Т.е., если в каталоге есть файлы <text:span text:style-name="T2">a.tx</text:span><text:span text:style-name="T13">t</text:span>, <text:span text:style-name="T2">a1.txt</text:span> и <text:span text:style-name="T2">b.txt</text:span>, ввод <text:span text:style-name="T2">b</text:span> и нажатие <text:span text:style-name="T2">&lt;Tab&gt;</text:span> дополнит <text:span text:style-name="T2">b</text:span> до <text:span text:style-name="T2">b.txt</text:span>. Если <text:span text:style-name="T2">bash</text:span> не может однозначно дополнить строку (например, при вводе <text:span text:style-name="T2">a</text:span> и <text:span text:style-name="T2">&lt;Tab</text:span>&gt;), то повторное нажатие на <text:span text:style-name="T2">&lt;Tab&gt;</text:span> выдаст все возможные варианты (в данном случае — <text:span text:style-name="T2">a.txt</text:span> и <text:span text:style-name="T2">a1.txt</text:span>). Клавишей <text:span text:style-name="T2">&lt;Tab&gt;</text:span> можно дополнять и команды, поскольку они для системы также являются файлами.</text:p>
      <text:p text:style-name="P28"><text:span text:style-name="T2">bash</text:span> поддерживает историю вводимых команд. Перемещаться по списку команд можно клавишами управления курсором <text:span text:style-name="T2">&lt;стрелка вверх&gt;</text:span> и <text:span text:style-name="T2">&lt;стрелка вниз&gt;</text:span>. Команды из истории можно редактировать, как и обычные. Т.е., если <text:span text:style-name="T2">bash</text:span> не распознал введённую команду и выдал ошибку, проще не набирать команду заново, а, нажав <text:span text:style-name="T2">&lt;стрелку вверх&gt;</text:span>, вызвать последнюю команду и отредактировать её.</text:p>
      <text:p text:style-name="P28">Получить полный список команд из истории можно командой <text:span text:style-name="T2">history</text:span>.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text:span text:style-name="T2">~/.bash_history </text:span>.</text:p>
      <text:p text:style-name="Текст_20_с_20_верхним_20_полем"><text:soft-page-break/><text:span text:style-name="T3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10">$</text:span><text:span text:style-name="T32"> или </text:span><text:span text:style-name="T10">#</text:span><text:span text:style-name="T32"> означа</text:span><text:span text:style-name="T60">ю</text:span><text:span text:style-name="T32">т приглашение командной строки. Вводить его не нужно. </text:span><text:span text:style-name="T10">&lt;имя файла&gt;</text:span><text:span text:style-name="T32"> — имя произвольного файла в системе, абсолютное или относительное. Абсолютные имена файлов начинаются с </text:span><text:span text:style-name="T60">символа</text:span><text:span text:style-name="T32"> </text:span><text:span text:style-name="T10">/</text:span><text:span text:style-name="T95"> </text:span><text:span text:style-name="T96">(слеш)</text:span><text:span text:style-name="T32">, включают в себя все </text:span><text:span text:style-name="T60">родительские </text:span><text:span text:style-name="T32">каталоги и отсчитываются от корня файловой системы. Относительные имена не начинаются с </text:span><text:span text:style-name="T10">/</text:span><text:span text:style-name="T32"> и отсчитываются от текущего каталога.</text:span></text:p>
      <text:p text:style-name="Текст_20_с_20_верхним_20_полем">Текущий каталог може<text:span text:style-name="T32">т быть изменён командой </text:span><text:span text:style-name="T10">cd</text:span><text:span text:style-name="T3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9">$ cd</text:p>
          </table:table-cell>
          <table:table-cell table:style-name="Таблица1.B1" office:value-type="string">
            <text:p text:style-name="P41">Перейти в домашний каталог.</text:p>
          </table:table-cell>
        </table:table-row>
        <table:table-row>
          <table:table-cell table:style-name="Таблица1.A2" office:value-type="string">
            <text:p text:style-name="P39">$ cd /home</text:p>
          </table:table-cell>
          <table:table-cell table:style-name="Таблица1.B2" office:value-type="string">
            <text:p text:style-name="P41">Перейти в каталог <text:span text:style-name="T2">/home/</text:span>.</text:p>
          </table:table-cell>
        </table:table-row>
        <table:table-row>
          <table:table-cell table:style-name="Таблица1.A2" office:value-type="string">
            <text:p text:style-name="P39">$ cd ..</text:p>
          </table:table-cell>
          <table:table-cell table:style-name="Таблица1.B2" office:value-type="string">
            <text:p text:style-name="P41">Перейти в каталог одним уровнем выше текущего.</text:p>
          </table:table-cell>
        </table:table-row>
        <table:table-row>
          <table:table-cell table:style-name="Таблица1.A2" office:value-type="string">
            <text:p text:style-name="P39">$ cd ~</text:p>
          </table:table-cell>
          <table:table-cell table:style-name="Таблица1.B2" office:value-type="string">
            <text:p text:style-name="P41">Перейти в домашний каталог (<text:span text:style-name="T2">~</text:span> <text:span text:style-name="T131">(тильда) </text:span>— сокращение для обозначения домашнего каталога).</text:p>
          </table:table-cell>
        </table:table-row>
        <table:table-row>
          <table:table-cell table:style-name="Таблица1.A2" office:value-type="string">
            <text:p text:style-name="P39">$ cd ~/Documents</text:p>
          </table:table-cell>
          <table:table-cell table:style-name="Таблица1.B2" office:value-type="string">
            <text:p text:style-name="P41">Перейти в подкаталог <text:span text:style-name="T2">Documents/</text:span> домашнего каталога.</text:p>
          </table:table-cell>
        </table:table-row>
        <table:table-row>
          <table:table-cell table:style-name="Таблица1.A2" office:value-type="string">
            <text:p text:style-name="P39">$ cd ../../etc</text:p>
          </table:table-cell>
          <table:table-cell table:style-name="Таблица1.B2" office:value-type="string">
            <text:p text:style-name="P41">Перейти в каталог <text:span text:style-name="T2">../../etc</text:span> с использованием относительного пути. При текущем каталоге <text:span text:style-name="T2">/home/student/</text:span> эта команда позволит перейти к каталогу <text:span text:style-name="T2">/etc/</text:span>.</text:p>
          </table:table-cell>
        </table:table-row>
      </table:table>
      <text:p text:style-name="Текст_20_с_20_верхним_20_полем">Посмотреть текущий каталог можно командой <text:span text:style-name="T2">pwd</text:span>.</text:p>
      <text:p text:style-name="Текст_20_с_20_верхним_20_полем">Для просмотра каталогов используется команда <text:span text:style-name="T2">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9">$ ls</text:p>
          </table:table-cell>
          <table:table-cell table:style-name="Таблица2.B1" office:value-type="string">
            <text:p text:style-name="P41">Получить список файлов в текущем каталоге.</text:p>
          </table:table-cell>
        </table:table-row>
        <table:table-row>
          <table:table-cell table:style-name="Таблица2.A2" office:value-type="string">
            <text:p text:style-name="P39">$ ls -l</text:p>
          </table:table-cell>
          <table:table-cell table:style-name="Таблица2.B2" office:value-type="string">
            <text:p text:style-name="P41">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39">$ ls -l /etc</text:p>
          </table:table-cell>
          <table:table-cell table:style-name="Таблица2.B2" office:value-type="string">
            <text:p text:style-name="P41">Получить список файлов в полном формате в каталоге <text:span text:style-name="T2">/etc/</text:span>.</text:p>
          </table:table-cell>
        </table:table-row>
        <table:table-row>
          <table:table-cell table:style-name="Таблица2.A2" office:value-type="string">
            <text:p text:style-name="P39">$ ls -a</text:p>
          </table:table-cell>
          <table:table-cell table:style-name="Таблица2.B2" office:value-type="string">
            <text:p text:style-name="P41">Получить список всех файлов в текущем каталоге. По-умолчанию, без флага <text:span text:style-name="T2">-a</text:span><text:span text:style-name="T92">,</text:span> <text:span text:style-name="T2">ls</text:span> не показывает файлы, начинающиеся с символа <text:span text:style-name="T2">.</text:span> <text:span text:style-name="T132">(точка)</text:span>. В таких файлах обычно хранятся настройки программ пользователя.</text:p>
          </table:table-cell>
        </table:table-row>
        <table:table-row>
          <table:table-cell table:style-name="Таблица2.A2" office:value-type="string">
            <text:p text:style-name="P39">$ ls -al</text:p>
          </table:table-cell>
          <table:table-cell table:style-name="Таблица2.B2" office:value-type="string">
            <text:p text:style-name="P41">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2">mkdir &lt;имя каталога&gt;</text:span>.</text:p>
      <text:p text:style-name="P26">Для удаления пустого каталога используется команда <text:span text:style-name="T2">rmdir &lt;имя каталога&gt;</text:span>.</text:p>
      <text:p text:style-name="P36"><text:soft-page-break/>Для удаления файла используется команда <text:span text:style-name="T2">rm</text:span>. <text:span text:style-name="T136">Отменить результат выполнения команды </text:span><text:span text:style-name="T27">rm</text:span><text:span text:style-name="T136"> и </text:span>восстановить <text:span text:style-name="T136">у</text:span>далённые из системы файлы <text:span text:style-name="T136">практически </text:span>нельзя, <text:span text:style-name="T136">штатных средств для этого не предусмотрено.</text:span></text:p>
      <table:table table:name="Таблица3" table:style-name="Таблица3">
        <table:table-column table:style-name="Таблица3.A"/>
        <table:table-column table:style-name="Таблица3.B"/>
        <table:table-row>
          <table:table-cell table:style-name="Таблица3.A1" office:value-type="string">
            <text:p text:style-name="P39">$ rm file.txt</text:p>
          </table:table-cell>
          <table:table-cell table:style-name="Таблица3.B1" office:value-type="string">
            <text:p text:style-name="P41">Удалить файл <text:span text:style-name="T2">file.txt</text:span> в текущем каталоге.</text:p>
          </table:table-cell>
        </table:table-row>
        <table:table-row>
          <table:table-cell table:style-name="Таблица3.A2" office:value-type="string">
            <text:p text:style-name="P39">$ rm *.txt</text:p>
          </table:table-cell>
          <table:table-cell table:style-name="Таблица3.B2" office:value-type="string">
            <text:p text:style-name="P41">Удалить все файлы, заканчивающиеся на <text:span text:style-name="T2">.txt</text:span>, в текущем каталоге.</text:p>
          </table:table-cell>
        </table:table-row>
        <table:table-row>
          <table:table-cell table:style-name="Таблица3.A2" office:value-type="string">
            <text:p text:style-name="P39">$ rm -f *</text:p>
          </table:table-cell>
          <table:table-cell table:style-name="Таблица3.B2" office:value-type="string">
            <text:p text:style-name="P41">Удалить все файлы в текущем каталоге, не запрашивая разрешений.</text:p>
          </table:table-cell>
        </table:table-row>
        <table:table-row>
          <table:table-cell table:style-name="Таблица3.A2" office:value-type="string">
            <text:p text:style-name="P39">$ rm -r directory/</text:p>
          </table:table-cell>
          <table:table-cell table:style-name="Таблица3.B2" office:value-type="string">
            <text:p text:style-name="P41">Рекурсивно удалить все файлы в каталоге <text:span text:style-name="T2">directory/</text:span> и сам каталог <text:span text:style-name="T2">directory/</text:span>.</text:p>
          </table:table-cell>
        </table:table-row>
        <table:table-row>
          <table:table-cell table:style-name="Таблица3.A2" office:value-type="string">
            <text:p text:style-name="P39">$ rm -rf *</text:p>
          </table:table-cell>
          <table:table-cell table:style-name="Таблица3.B2" office:value-type="string">
            <text:p text:style-name="P41">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01">без дополнительных вопросов и возможности отмены действия</text:span>.</text:p>
          </table:table-cell>
        </table:table-row>
      </table:table>
      <text:p text:style-name="Текст_20_с_20_верхним_20_полем">Для смены дат<text:span text:style-name="T32">ы </text:span><text:span text:style-name="T61">последнего </text:span><text:span text:style-name="T32">изменения</text:span> файла на текущую используется команда <text:span text:style-name="T2">touch &lt;имя файла&gt;</text:span>.Если файла не существует, <text:span text:style-name="T2">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2">cat</text:span>, <text:span text:style-name="T2">less</text:span>, <text:span text:style-name="T2">more</text:span>, <text:span text:style-name="T2">head</text:span>, <text:span text:style-name="T2">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39">$ cat /etc/passwd</text:p>
          </table:table-cell>
          <table:table-cell table:style-name="Таблица5.B1" office:value-type="string">
            <text:p text:style-name="P41">Вывести на экран содержимое файла <text:span text:style-name="T2">/etc/passwd</text:span>.</text:p>
          </table:table-cell>
        </table:table-row>
        <table:table-row>
          <table:table-cell table:style-name="Таблица5.A2" office:value-type="string">
            <text:p text:style-name="P39">$ more /etc/passwd</text:p>
          </table:table-cell>
          <table:table-cell table:style-name="Таблица5.B2" office:value-type="string">
            <text:p text:style-name="P41">Вывести на экран содержимое файла <text:span text:style-name="T2">/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39">$ less /etc/passwd</text:p>
          </table:table-cell>
          <table:table-cell table:style-name="Таблица5.B2" office:value-type="string">
            <text:p text:style-name="P42">Вывести на экран содержимое файла <text:span text:style-name="T2">/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2">less</text:span> следует нажать клавишу <text:span text:style-name="T19">&lt;</text:span><text:span text:style-name="T2">q</text:span><text:span text:style-name="T19">&gt;</text:span>.</text:p>
          </table:table-cell>
        </table:table-row>
        <table:table-row>
          <table:table-cell table:style-name="Таблица5.A2" office:value-type="string">
            <text:p text:style-name="P39">$ head /etc/passwd</text:p>
          </table:table-cell>
          <table:table-cell table:style-name="Таблица5.B2" office:value-type="string">
            <text:p text:style-name="P43">Вывести первые 10 строк файла <text:span text:style-name="T2">/etc/passwd</text:span>.</text:p>
          </table:table-cell>
        </table:table-row>
        <text:soft-page-break/>
        <table:table-row>
          <table:table-cell table:style-name="Таблица5.A2" office:value-type="string">
            <text:p text:style-name="P39">$ head -5 /etc/passwd</text:p>
          </table:table-cell>
          <table:table-cell table:style-name="Таблица5.B2" office:value-type="string">
            <text:p text:style-name="P43">Вывести первые 5 строк файла <text:span text:style-name="T2">/etc/passwd</text:span>.</text:p>
          </table:table-cell>
        </table:table-row>
        <table:table-row>
          <table:table-cell table:style-name="Таблица5.A2" office:value-type="string">
            <text:p text:style-name="P39">$ tail /etc/passwd</text:p>
          </table:table-cell>
          <table:table-cell table:style-name="Таблица5.B2" office:value-type="string">
            <text:p text:style-name="P43">Вывести последние 10 строк файла <text:span text:style-name="T2">/etc/passwd</text:span>.</text:p>
          </table:table-cell>
        </table:table-row>
        <table:table-row>
          <table:table-cell table:style-name="Таблица5.A2" office:value-type="string">
            <text:p text:style-name="P39">$ tail -1 /etc/passwd</text:p>
          </table:table-cell>
          <table:table-cell table:style-name="Таблица5.B2" office:value-type="string">
            <text:p text:style-name="P43">Вывести последнюю строку файла <text:span text:style-name="T2">/etc/passwd</text:span><text:span text:style-name="T2">.</text:span></text:p>
          </table:table-cell>
        </table:table-row>
      </table:table>
      <text:p text:style-name="Текст_20_с_20_верхним_20_полем">Правами доступа к файлам можно управлять командой <text:span text:style-name="T2">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39">$ chmod u+rwx file.sh</text:p>
          </table:table-cell>
          <table:table-cell table:style-name="Таблица4.B1" office:value-type="string">
            <text:p text:style-name="P41">Добавить файлу <text:span text:style-name="T2">file.sh</text:span> право владельцу на чтение, запись и выполнение.</text:p>
          </table:table-cell>
        </table:table-row>
        <table:table-row>
          <table:table-cell table:style-name="Таблица4.A2" office:value-type="string">
            <text:p text:style-name="P39">$ chmod g+x files.sh</text:p>
          </table:table-cell>
          <table:table-cell table:style-name="Таблица4.B2" office:value-type="string">
            <text:p text:style-name="P41">Добавить для группы файла <text:span text:style-name="T2">files.sh</text:span> право на выполнение.</text:p>
          </table:table-cell>
        </table:table-row>
        <table:table-row>
          <table:table-cell table:style-name="Таблица4.A2" office:value-type="string">
            <text:p text:style-name="P39">$ chmod u=rw,g=r,o-rwx file.txt</text:p>
          </table:table-cell>
          <table:table-cell table:style-name="Таблица4.B2" office:value-type="string">
            <text:p text:style-name="P41">Для файла <text:span text:style-name="T2">file.txt</text:span>: установить права для владельца в <text:span text:style-name="T2">rw-</text:span>, для группы — в <text:span text:style-name="T2">r--</text:span>, для всех остальных — в <text:span text:style-name="T2">---</text:span>.</text:p>
          </table:table-cell>
        </table:table-row>
        <table:table-row>
          <table:table-cell table:style-name="Таблица4.A2" office:value-type="string">
            <text:p text:style-name="P39">$ chmod a+rx file.sh</text:p>
          </table:table-cell>
          <table:table-cell table:style-name="Таблица4.B2" office:value-type="string">
            <text:p text:style-name="P41">Добавить для <text:span text:style-name="T2">file.sh</text:span> права на чтение и выполнение для всех пользователей.</text:p>
          </table:table-cell>
        </table:table-row>
        <table:table-row>
          <table:table-cell table:style-name="Таблица4.A2" office:value-type="string">
            <text:p text:style-name="P39">$ chmod g-w,o-rwx file.txt</text:p>
          </table:table-cell>
          <table:table-cell table:style-name="Таблица4.B2" office:value-type="string">
            <text:p text:style-name="P41">Снять с файла <text:span text:style-name="T2">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39">$ chmod -R g+w directory/</text:p>
          </table:table-cell>
          <table:table-cell table:style-name="Таблица4.B2" office:value-type="string">
            <text:p text:style-name="P41">Добавить для всех файлов и каталогов внутри каталога <text:span text:style-name="T2">directory/</text:span> прав на запись для группы.</text:p>
          </table:table-cell>
        </table:table-row>
        <table:table-row>
          <table:table-cell table:style-name="Таблица4.A2" office:value-type="string">
            <text:p text:style-name="P39">$ chmod -R g+X directory/</text:p>
          </table:table-cell>
          <table:table-cell table:style-name="Таблица4.B2" office:value-type="string">
            <text:p text:style-name="P41">Добавить для всех <text:span text:style-name="T80">каталогов</text:span> внутри каталога <text:span text:style-name="T2">directory/</text:span> право на выполнение, а для <text:span text:style-name="T80">файлов</text:span><text:span text:style-name="T88">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2">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32"> </text:span><text:span text:style-name="T62">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2"><text:soft-page-break/>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2">passwd</text:span> слишком слабым, она не позволит его задать.</text:p>
      <text:p text:style-name="P32">Учитывая особый статус учётной записи пользователя <text:span text:style-name="T2">root</text:span>, в Linux-системах обычно удалённый вход этого пользователя запрещён.</text:p>
      <text:p text:style-name="Текст_20_с_20_верхним_20_полем"><text:span text:style-name="T63">Как указывалось выше, д</text:span><text:span text:style-name="T32">ля получения справки по любой команде используется команда </text:span><text:span text:style-name="T10">man</text:span><text:span text:style-name="T32">. Для получ</text:span>ения справки по использованию <text:span text:style-name="T2">man</text:span> следует ввести <text:span text:style-name="T2">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80">Midnight Commander</text:span>, запускаемый командой <text:span text:style-name="T2">mc</text:span>. Он использует стандартный двухпанельный интерфейс файловых менеджеров типа <text:span text:style-name="T80">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80">ftp</text:span>, <text:span text:style-name="T80">cifs</text:span>, <text:span text:style-name="T80">ssh</text:span> и др.</text:p>
      <text:p text:style-name="P32">В <text:span text:style-name="T80">Midnight Commander</text:span> существует встроенный интерфейс командной строки, вызываемый комбинацией клавиш <text:span text:style-name="T2">&lt;Ctrl</text:span><text:span text:style-name="T20">&gt;</text:span><text:span text:style-name="T2">+</text:span><text:span text:style-name="T20">&lt;</text:span><text:span text:style-name="T2">O&gt;</text:span>. <text:span text:style-name="T133">Повторное </text:span>нажатие <text:span text:style-name="T2">&lt;Ctrl</text:span><text:span text:style-name="T20">&gt;</text:span><text:span text:style-name="T20">+</text:span><text:span text:style-name="T20">&lt;</text:span><text:span text:style-name="T2">O</text:span>&gt; возвращает панели менеджера файлов. Для выхода из mc используется клавиша <text:span text:style-name="T20">&lt;</text:span><text:span text:style-name="T2">F10</text:span><text:span text:style-name="T20">&gt;</text:span> или последовательность клавиш <text:span text:style-name="T2">&lt;Esc&gt;+&lt;0&gt;</text:span>.</text:p>
      <text:p text:style-name="Текст_20_с_20_верхним_20_полем">Помимо встроенного текстового редактора <text:span text:style-name="T2">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2">vi</text:span> — как стандартным редактором, имеющимся практически во всех системах.</text:p>
      <text:p text:style-name="P22">При з<text:span text:style-name="T32">апуске редактора </text:span><text:span text:style-name="T10">vi</text:span><text:span text:style-name="T32"> в командной строке ему указывается имя файла для редактирования:</text:span></text:p>
      <text:p text:style-name="P46"><text:span text:style-name="T2">vi file.txt</text:span>.</text:p>
      <text:p text:style-name="Текст_20_с_20_верхним_20_полем"><text:span text:style-name="T32">Если файл существует, то </text:span><text:span text:style-name="T10">vi</text:span><text:span text:style-name="T32"> загружает его и отображает на экране, если нет — при сохранении создаётся новый файл с указанным именем. </text:span><text:span text:style-name="T10">vi </text:span><text:span text:style-name="T32">(</text:span><text:span text:style-name="T85">visual editor</text:span><text:span text:style-name="T32">) впервые появился в середине 70</text:span><text:span text:style-name="T64">-</text:span><text:span text:style-name="T32">х годов и имеет интерфейс, приспособленный для работы на самых простых терминалах. </text:span><text:span text:style-name="T10">vi</text:span><text:span text:style-name="T32"> работает в двух основных режимах — в режиме «ввода текста» и в режиме «команд».</text:span></text:p>
      <text:p text:style-name="P34">После запуска <text:span text:style-name="T2">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2">&lt;h</text:span><text:span text:style-name="T14">&gt;</text:span>, <text:span text:style-name="T2">&lt;l</text:span><text:span text:style-name="T14">&gt; </text:span>(влево, вправо), <text:span text:style-name="T2">&lt;j</text:span><text:span text:style-name="T14">&gt;</text:span>, <text:span text:style-name="T2">&lt;k</text:span><text:span text:style-name="T14">&gt;</text:span> (вниз, вверх). Найдя нужное место, можно <text:soft-page-break/>перейти в режим «ввода текста». Для этого надо нажать <text:span text:style-name="T2">&lt;i</text:span><text:span text:style-name="T14">&gt;</text:span> для вставки текста в текущей позиции, или <text:span text:style-name="T2">&lt;a</text:span><text:span text:style-name="T14">&gt;</text:span> для добавления в конце строки. Для вставки новой строки в режиме ввода текста используется клавиша <text:span text:style-name="T2">&lt;Enter&gt;</text:span>. Выйти из режима ввода текста можно, нажав <text:span text:style-name="T2">&lt;Esc</text:span><text:span text:style-name="T14">&gt;</text:span>.</text:p>
      <text:p text:style-name="P33">В <text:span text:style-name="T137">командном </text:span><text:s/>режиме можно удалять символы и строки текста. Для удаления символа под курсором используется клавиша <text:span text:style-name="T2">&lt;x</text:span><text:span text:style-name="T15">&gt;</text:span>, для удаления строки — последовательность <text:span text:style-name="T2">&lt;d</text:span><text:span text:style-name="T15">&gt;+&lt;</text:span><text:span text:style-name="T2">d</text:span><text:span text:style-name="T15">&gt;</text:span>. Удалённую строку можно <text:span text:style-name="T109">вернуть </text:span>обратно в текст клавишей <text:span text:style-name="T2">&lt;p</text:span><text:span text:style-name="T15">&gt;</text:span>.</text:p>
      <text:p text:style-name="P32">Для завершения редактирования файла и сохранения результата надо набрать в командном режиме <text:span text:style-name="T2">:wq</text:span>; для завершения редактирования без сохранения — <text:span text:style-name="T2">:q!</text:span>.</text:p>
      <text:p text:style-name="P21"><text:span text:style-name="T32">Возможности </text:span><text:span text:style-name="T10">vi</text:span><text:span text:style-name="T32"> (и его улучшенной и расширенной версии </text:span><text:span text:style-name="T10">vim</text:span><text:span text:style-name="T3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10">vimtutor</text:span><text:span text:style-name="T32">.</text:span></text:p>
      <text:p text:style-name="Текст_20_с_20_верхним_20_полем">Выйти из командно<text:span text:style-name="T32">го интерпретатора и завершить сеанс работы с системой можно, введя команду </text:span><text:span text:style-name="T10">logout</text:span><text:span text:style-name="T32">.</text:span></text:p>
      <text:p text:style-name="Текст_20_с_20_верхним_20_полем">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P38">$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2">-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2">logout</text:span>.</text:p>
          </table:table-cell>
        </table:table-row>
        <table:table-row>
          <table:table-cell table:style-name="Таблица6.A2" office:value-type="string">
            <text:p text:style-name="P38"># su -l user</text:p>
          </table:table-cell>
          <table:table-cell table:style-name="Таблица6.B2" office:value-type="string">
            <text:p text:style-name="Table_20_Contents">Запустить командный интерпретатор с правами пользователя <text:span text:style-name="T2">user</text:span>.</text:p>
          </table:table-cell>
        </table:table-row>
        <table:table-row>
          <table:table-cell table:style-name="Таблица6.A2" office:value-type="string">
            <text:p text:style-name="P38"># useradd user</text:p>
          </table:table-cell>
          <table:table-cell table:style-name="Таблица6.B2" office:value-type="string">
            <text:p text:style-name="Table_20_Contents">Добавить учётную запись пользователя <text:span text:style-name="T2">user</text:span>. При этом создаются необходимые записи в файлах <text:span text:style-name="T2">/etc/passwd</text:span> и <text:span text:style-name="T2">/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38"># userdel user</text:p>
          </table:table-cell>
          <table:table-cell table:style-name="Таблица6.B2" office:value-type="string">
            <text:p text:style-name="Table_20_Contents">Удалить учётную запись пользователя <text:span text:style-name="T2">user</text:span>. Файлы, принадлежащие пользователю, при этом не удаляются.</text:p>
          </table:table-cell>
        </table:table-row>
        <table:table-row>
          <table:table-cell table:style-name="Таблица6.A2" office:value-type="string">
            <text:p text:style-name="P38"># passwd user</text:p>
          </table:table-cell>
          <table:table-cell table:style-name="Таблица6.B2" office:value-type="string">
            <text:p text:style-name="Table_20_Contents">Задать пароль пользователя <text:span text:style-name="T2">user.</text:span> Суперпользователю знать старый пароль <text:span text:style-name="T2">user</text:span> для смены его не нужно.</text:p>
          </table:table-cell>
        </table:table-row>
        <table:table-row>
          <table:table-cell table:style-name="Таблица6.A2" office:value-type="string">
            <text:p text:style-name="P38"># chmod &lt;права&gt; file</text:p>
          </table:table-cell>
          <table:table-cell table:style-name="Таблица6.B2" office:value-type="string">
            <text:p text:style-name="Table_20_Contents">Изменить права на файл. <text:span text:style-name="T2">root</text:span> может изменить права доступа к любому файлу.</text:p>
          </table:table-cell>
        </table:table-row>
        <table:table-row>
          <table:table-cell table:style-name="Таблица6.A2" office:value-type="string">
            <text:p text:style-name="P38"># chown user file</text:p>
          </table:table-cell>
          <table:table-cell table:style-name="Таблица6.B2" office:value-type="string">
            <text:p text:style-name="Table_20_Contents">Изменить владельца файла на пользователя <text:span text:style-name="T2">user</text:span>.</text:p>
          </table:table-cell>
        </table:table-row>
        <table:table-row>
          <table:table-cell table:style-name="Таблица6.A2" office:value-type="string">
            <text:p text:style-name="P38"># chown :group file</text:p>
          </table:table-cell>
          <table:table-cell table:style-name="Таблица6.B2" office:value-type="string">
            <text:p text:style-name="P41">Изменить группу файла на <text:span text:style-name="T2">group</text:span>.</text:p>
          </table:table-cell>
        </table:table-row>
        <table:table-row>
          <table:table-cell table:style-name="Таблица6.A2" office:value-type="string">
            <text:p text:style-name="P38"># chown user:group *</text:p>
          </table:table-cell>
          <table:table-cell table:style-name="Таблица6.B2" office:value-type="string">
            <text:p text:style-name="P41">Изменить владельца и группу всех файлов в текущем каталоге.</text:p>
          </table:table-cell>
        </table:table-row>
        <table:table-row>
          <table:table-cell table:style-name="Таблица6.A2" office:value-type="string">
            <text:p text:style-name="P38"># chown -R user:group *</text:p>
          </table:table-cell>
          <table:table-cell table:style-name="Таблица6.B2" office:value-type="string">
            <text:p text:style-name="P41">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38"># shutdown</text:p>
          </table:table-cell>
          <table:table-cell table:style-name="Таблица6.B2" office:value-type="string">
            <text:p text:style-name="P44">Выключить систему. <text:span text:style-name="T137">Без дополнительных </text:span><text:span text:style-name="T137">ключей команда </text:span><text:span text:style-name="T28">shutdown</text:span> <text:span text:style-name="T137">останавливает систему, </text:span>не отключая её питани<text:span text:style-name="T137">е</text:span>.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38"># halt</text:p>
          </table:table-cell>
          <table:table-cell table:style-name="Таблица6.B2" office:value-type="string">
            <text:p text:style-name="P44">Выключить систему, не отключая её питание <text:span text:style-name="T137">(аналогично вызову </text:span><text:span text:style-name="T28">shutdown</text:span><text:span text:style-name="T100">)</text:span><text:span text:style-name="T92">.</text:span></text:p>
          </table:table-cell>
        </table:table-row>
        <table:table-row>
          <table:table-cell table:style-name="Таблица6.A2" office:value-type="string">
            <text:p text:style-name="P40"># shutdown <text:span text:style-name="T137">-h</text:span></text:p>
          </table:table-cell>
          <table:table-cell table:style-name="Таблица6.B2" office:value-type="string">
            <text:p text:style-name="P45">Выключить систему, и отключить её питание.</text:p>
          </table:table-cell>
        </table:table-row>
        <table:table-row>
          <table:table-cell table:style-name="Таблица6.A2" office:value-type="string">
            <text:p text:style-name="P38"># poweroff</text:p>
          </table:table-cell>
          <table:table-cell table:style-name="Таблица6.B2" office:value-type="string">
            <text:p text:style-name="P44">Выключить систему, в т.ч. отключить её питание <text:span text:style-name="T137">(аналогично вызову </text:span><text:span text:style-name="T28">shutdown -h</text:span><text:span text:style-name="T100">)</text:span><text:span text:style-name="T92">.</text:span></text:p>
          </table:table-cell>
        </table:table-row>
        <text:soft-page-break/>
        <table:table-row>
          <table:table-cell table:style-name="Таблица6.A2" office:value-type="string">
            <text:p text:style-name="P40"># shutdown <text:span text:style-name="T137">-r</text:span></text:p>
          </table:table-cell>
          <table:table-cell table:style-name="Таблица6.B2" office:value-type="string">
            <text:p text:style-name="P45">Перезагрузить систему.</text:p>
          </table:table-cell>
        </table:table-row>
        <table:table-row>
          <table:table-cell table:style-name="Таблица6.A2" office:value-type="string">
            <text:p text:style-name="P38"># reboot</text:p>
          </table:table-cell>
          <table:table-cell table:style-name="Таблица6.B2" office:value-type="string">
            <text:p text:style-name="P44">Перезагрузить систему <text:span text:style-name="T137">(аналогично вызову </text:span><text:span text:style-name="T28">shutdown -r</text:span><text:span text:style-name="T100">)</text:span><text:span text:style-name="T92">.</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32">сторожная команда или опечатка может привести систему в нерабочее состояние.</text:span></text:p>
      <text:h text:style-name="P104" text:outline-level="3">Установка, удаление и обновление программных компонент в системе.</text:h>
      <text:p text:style-name="P57">Для операционной системы Linux доступно огромное количество программного обеспечения. Основная масса этого ПО доступна <text:span text:style-name="T110">под свободными лицензиями</text:span>,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2"><text:span text:style-name="T3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32">теки, требуется заново собрать и установить не только её, но и </text:span><text:span text:style-name="T35">все </text:span><text:span text:style-name="T32">использующие её программы.</text:span></text:p>
      <text:p text:style-name="P28">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66">На данный момент существуют и широко используются две системы сборки пакетов программ. Первая — <text:span text:style-name="T80">Debian package management system</text:span>, использующая для установки и обновления пакетов программу <text:span text:style-name="T2">dpkg</text:span>, работающую с форматом <text:span text:style-name="T21">.deb</text:span> . Данная система используется в проекте Debian и вышедших из него дистрибутивах семейства Ubuntu.</text:p>
      <text:p text:style-name="P28">Вторая система — <text:span text:style-name="T80">RPM Package Manager</text:span> (изначально <text:span text:style-name="T80">Red Hat Package Manager</text:span>), разработанная компанией Red Hat. В этой системе для управления пакетами в формате <text:span text:style-name="T80">RPM</text:span> используется одноимённая утилита. Пакеты в формате <text:span text:style-name="T80">RPM</text:span><text:span text:style-name="T88">, </text:span><text:span text:style-name="T89">в частности,</text:span><text:span text:style-name="T88"> </text:span>используются в дистрибутивах Red Hat, SUSE, Mandriva, в проектах Fedora Core, PLD, в отечественных проектах ASP Linux и ALT Linux.</text:p>
      <text:p text:style-name="P28">Пакеты разделяются на две категории — пакеты с исходными текстами и пакеты с исполняемым кодом <text:span text:style-name="T112">(бинарные пакеты)</text:span>.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80">RPM</text:span> такие пакеты имеют расширение <text:span text:style-name="T2">.src.rpm.</text:span> Пакеты с исполняемым кодом содержат скомпилированные программы и предназначены для установки этих программ в <text:span text:style-name="T111">системе</text:span>.</text:p>
      <text:p text:style-name="P28">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2">.i586.rpm</text:span>), и 64-битных процессоров Intel и AMD (с расширением файлов пакетов <text:span text:style-name="T2">.x86_64.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80">noarch</text:span>. Таким образом, для систем с 32-битными процессорами с системой команд x86 нужно использовать пакеты <text:span text:style-name="T2">.i586.rpm</text:span> и <text:span text:style-name="T2">.noarch.rpm</text:span>, для 64-битных систем — <text:span text:style-name="T2">.x86_64.rpm</text:span> и <text:span text:style-name="T2">.noarch.rpm</text:span>.</text:p>
      <text:p text:style-name="P12"><text:span text:style-name="T32">Управление пакетами в системе </text:span><text:span text:style-name="T85">RPM</text:span><text:span text:style-name="T32"> осуществляется с помощью команды </text:span><text:span text:style-name="T10">rpm</text:span><text:span text:style-name="T32">. Полный формат её вызова можно посмотреть в соответствующем руководстве (</text:span><text:span text:style-name="T10">man rpm</text:span>).</text:p>
      <text:p text:style-name="Текст_20_с_20_верхним_20_полем">Используя команду <text:span text:style-name="T2">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2">-q</text:span>.</text:p>
      <text:p text:style-name="P64"><text:span text:style-name="T2">rpm -q &lt;имя пакета&gt;</text:span> выведет краткую информацию о версии и релизе установленного пакета:</text:p>
      <text:p text:style-name="code1">$ rpm -q rpm</text:p>
      <text:p text:style-name="code1">rpm-4.0.4-alt77.M40.1</text:p>
      <text:p text:style-name="P8">Здесь <text:span text:style-name="T2">4.0.4</text:span> — версия программы <text:span text:style-name="T80">RPM</text:span>, а <text:span text:style-name="T2">alt77.M40.1</text:span> — релиз пакета.</text:p>
      <text:p text:style-name="Text_20_body">Более подробную информацию можно получить, добавив ключ <text:span text:style-name="T2">-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2">Список пакетов, установленных в системе, можно получить с помощью кома<text:span text:style-name="T32">нды:</text:span></text:p>
      <text:p text:style-name="P46">$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63">Для каждого файла в системе, установленного из пакета, в кэше <text:span text:style-name="T2">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2">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P48">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2">/root</text:span> был создан в системе при установке пакета <text:span text:style-name="T2">filesystem</text:span>, а домашний каталог пользователя <text:span text:style-name="T2">student</text:span>, разумеется, ни одному из пакетов не принадлежит.</text:p>
      <text:p text:style-name="Текст_20_с_20_верхним_20_полем"><text:span text:style-name="T32">Для установ</text:span>ки, обновления и удаления пакетов команду <text:span text:style-name="T2">rpm</text:span> использовать не очень удобно. Дело в том, что <text:span text:style-name="T2">rpm</text:span> (как и <text:span text:style-name="T2">dpkg</text:span>) предназначены для работы с одиночными пакетами. Однако пакеты, как правило, зависят от других пак<text:span text:style-name="T3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80">RPM</text:span> и <text:span text:style-name="T80">dpkg</text:span> используются системы управления репозиториями пакетов.</text:p>
      <text:p text:style-name="P12">Под репозиторием понимается набор пакетов программ, предназначенный для конкретного дистрибутива и связанн<text:span text:style-name="T32">ый о</text:span>бщими зависимостями.</text:p>
      <text:p text:style-name="P70">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32">, и неофициальные, поддерживаемые конкретными разработчиками и/или группами разработчиков. </text:span><text:span text:style-name="T36">Официальные </text:span><text:span text:style-name="T32">репозитори</text:span><text:span text:style-name="T36">и</text:span><text:span text:style-name="T32"> крупных дистрибутивов насчитывают десятки тысяч пакетов.</text:span></text:p>
      <text:p text:style-name="P71">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54"><text:span text:style-name="T32">Одной из систем, позволяющих работать с репоз</text:span>иториями пакетов, является <text:span text:style-name="T80">APT</text:span> (<text:span text:style-name="T80">Advanced packaging tool</text:span>). Изначально разработанная для <text:span text:style-name="T80">dpkg</text:span>, в настоящее время она также может работать и с репозиториями пакетов <text:span text:style-name="T80">RPM</text:span>.</text:p>
      <text:p text:style-name="P63">Перед использованием системы <text:span text:style-name="T80">APT</text:span> ей следует ук<text:span text:style-name="T32">азать, какие репозитории она должна использовать. Эти настройки хранятся в каталоге </text:span><text:span text:style-name="T10">/etc/apt/</text:span><text:span text:style-name="T32">, в файле </text:span><text:span text:style-name="T10">/etc/apt/sources.list</text:span><text:span text:style-name="T32"> и в файлах в каталоге /</text:span><text:span text:style-name="T10">etc/apt/sources.list.d/</text:span><text:span text:style-name="T32">. Запись о репозитории выглядит следующим образом:</text:span></text:p>
      <text:p text:style-name="P46">#rpm [updates] ftp://ftp.altlinux.org/pub/distributions/ALTLinux/<text:span text:style-name="T138">5</text:span>.<text:span text:style-name="T138">1</text:span>/branch x86_64 classic</text:p>
      <text:p text:style-name="P46">#rpm [updates] ftp://ftp.altlinux.org/pub/distributions/ALTLinux/<text:span text:style-name="T138">5</text:span>.<text:span text:style-name="T138">1</text:span>/branch noarch classic</text:p>
      <text:p text:style-name="Продолжение_20_с_20_верхним_20_полем"><text:span text:style-name="T10">rpm</text:span><text:span text:style-name="T3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32">ftp.altlinux.org</text:span></text:a><text:span text:style-name="T32"> в каталоге </text:span><text:span text:style-name="T29">/pub/distribution/ALTLinux/</text:span><text:span text:style-name="T30">5</text:span><text:span text:style-name="T29">.</text:span><text:span text:style-name="T30">1</text:span><text:span text:style-name="T29">/branch </text:span><text:span text:style-name="T3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10">x64_86</text:span><text:span text:style-name="T32"> должно указываться </text:span><text:span text:style-name="T10">i586</text:span><text:span text:style-name="T32">. Последнее поле — используемый набор пакетов в репозитории.</text:span></text:p>
      <text:p text:style-name="P16"><text:span text:style-name="T32">Строки, начинающие с </text:span><text:span text:style-name="T10">#</text:span><text:span text:style-name="T32"> — комментарии. Т.е. </text:span><text:span text:style-name="T65">указанные в них </text:span><text:span text:style-name="T32">репозитории не используются. Если их надо подключить, то символ </text:span><text:span text:style-name="T10">#</text:span><text:span text:style-name="T32"> </text:span><text:span text:style-name="T65">(октоторп) </text:span><text:span text:style-name="T32">следует удалить.</text:span></text:p>
      <text:p text:style-name="Текст_20_с_20_верхним_20_полем"><text:span text:style-name="T3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02">file:///</text:span><text:span text:style-name="T32">), чаще всего это не целесообразно. Репозитории занимают довольно много места — например, на февраль 2008 года приведённый выше репозиторий занимал порядка 27 Gb. Кроме того, пакеты в репозитории постоянно обновляются (где-то 2-3 Gb в неделю для указанного репози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85">APT</text:span><text:span text:style-name="T32"> поддерживает работу с удалёнными репозиториями и позволяет минимизировать сетевой трафик.</text:span></text:p>
      <text:p text:style-name="P64"><text:span text:style-name="T32">Для того, чтобы система </text:span><text:span text:style-name="T85">APT</text:span><text:span text:style-name="T3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10">apt-get update</text:span><text:span text:style-name="T32">. В случае, если какие-либо репозитории недоступны, будут выведены сообщения об ошибках. Примерный вид работы </text:span><text:span text:style-name="T10">apt-get update</text:span><text:span text:style-name="T3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80">APT</text:span> успешно обновила список пакетов.</text:p>
      <text:p text:style-name="P18">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32">тому </text:span><text:span text:style-name="T10">apt-get</text:span><text:span text:style-name="T32"> должна вызываться с привилегиями суперпользователя.</text:span></text:p>
      <text:p text:style-name="P18"><text:span text:style-name="T32">Для обновления уже установленных пакетов в системе используется команда </text:span><text:span text:style-name="T10">apt-get upgrade</text:span><text:span text:style-name="T32">:</text:span></text:p>
      <text:p text:style-name="P46">#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0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9">В данном случае было найдено 5 устаревших пакетов. При выполнении операции <text:span text:style-name="T2">upgrade</text:span> система <text:span text:style-name="T80">APT</text:span> не устанавливает новые и не удаляет из системы старые пакеты. Поэтому обновить пакет <text:span text:style-name="T2">pam0_passwdqc</text:span> она не <text:soft-page-break/>мо<text:span text:style-name="T32">гла, и предложила обновить только 4 пакета из 5. Подготовив список пакетов, </text:span><text:span text:style-name="T37">команда</text:span><text:span text:style-name="T32"> </text:span><text:span text:style-name="T10">apt-get</text:span><text:span text:style-name="T32"> задала пользователю вопрос о продолжении операции: '</text:span><text:span text:style-name="T10">Do you want to continue? [Y/n]</text:span><text:span text:style-name="T32">'. Получив утвердительный ответ (</text:span><text:span text:style-name="T10">y</text:span><text:span text:style-name="T32">), </text:span><text:span text:style-name="T10">apt-get</text:span><text:span text:style-name="T32"> получила новые версии пакетов и установила их в системе.</text:span></text:p>
      <text:p text:style-name="P11"><text:span text:style-name="T32">Для обновления пакетов, у которых изменились зависимос</text:span>ти, служит команда <text:span text:style-name="T2">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Текст_20_с_20_верхним_20_полем">В данном случае у новой версии пакета <text:span text:style-name="T2">pam0_passwdqc</text:span> появились зависимости на два новых пакета — кот<text:span text:style-name="T32">орые </text:span><text:span text:style-name="T66">команда</text:span><text:span text:style-name="T32"> </text:span><text:span text:style-name="T10">a</text:span><text:span text:style-name="T2">pt-get</text:span> и предложила установить.</text:p>
      <text:p text:style-name="P12">Для установки программы используется команда <text:span text:style-name="T2">apt-get install</text:span>. В качестве аргумента ей передаются имена пакетов, которые нужно установить. <text:span text:style-name="T2">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Текст_20_с_20_верхним_20_полем"><text:soft-page-break/>В данном случае была запрошена установка пакета <text:span text:style-name="T2">rrd-perl</text:span>. Этот пакет зависит от библиотеки <text:span text:style-name="T2">librrd</text:span>, которая, в свою очередь, использует библиотеки <text:span text:style-name="T2">libpng12</text:span> и др. Всего установка пакета потребовала бы установку дополнительно ещё четырёх — что и предложила сделать<text:line-break/><text:span text:style-name="T2">apt-get</text:span>. Получив отрицательный ответ на вопрос о продолжении операции, <text:span text:style-name="T2">apt-get</text:span> отменила её.</text:p>
      <text:p text:style-name="Текст_20_с_20_верхним_20_полем">Для удаления пакетов используется команда <text:span text:style-name="T2">apt-get remove</text:span>. Ей также передаётся список пакетов. Если от удаляемого пакета зависят какие-либо ещё из установленных в системе, <text:span text:style-name="T2">apt-get</text:span> предложит удалить их все. При удалении пакетов <text:span text:style-name="T2">apt-get</text:span> всегда запрашивает подтверждение операции. С<text:span text:style-name="T32">писки удаляемых пакетов следует внимательно просматривать во избежание нежелательных последствий. Например, команда</text:span></text:p>
      <text:p text:style-name="code1"><text:span text:style-name="T3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80">SSH</text:span>. После её выполнения удалённо зайти в систему уже не получится.</text:p>
      <text:p text:style-name="P1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32">стемы, </text:span><text:span text:style-name="T67">команда </text:span><text:span text:style-name="T10">apt-g</text:span><text:span text:style-name="T2">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2">apt-get</text:span> не стоит.</text:p>
      <text:p text:style-name="Текст_20_с_20_верхним_20_полем"><text:soft-page-break/>При <text:span text:style-name="T32">выполнении установки и обновления </text:span><text:span text:style-name="T85">APT</text:span><text:span text:style-name="T3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2">apt-get clean</text:span>.</text:p>
      <text:p text:style-name="Текст_20_с_20_верхним_20_полем">Для поиска нужного пакета в репозитории используется команда<text:line-break/><text:span text:style-name="T2">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6"/>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3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2"><text:span text:style-name="T32">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text:span><text:span text:style-name="T68">этих </text:span><text:span text:style-name="T32">системах.</text:span></text:p>
      <text:h text:style-name="Heading_20_3" text:outline-level="3"><text:soft-page-break/>Запуск и остановка сервисов, настройка их автоматического запуска при загрузке системы.</text:h>
      <text:p text:style-name="P55">Как правило, неинтерак<text:span text:style-name="T3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уровня выполнения) и соответствующая достаточно сложная система скриптов.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text:span><text:span text:style-name="T32">Управляет переключениями уровней загрузки процесс </text:span><text:span text:style-name="T10">init</text:span><text:span text:style-name="T32">. При переходе с одного уровня на другой </text:span><text:span text:style-name="T10">init</text:span><text:span text:style-name="T32"> последовательно запускает скрипты, останавливающие работающие на</text:span> текущем уровне загрузки <text:span text:style-name="T69">системы </text:span><text:span text:style-name="T32">сер</text:span>висы, и затем запускает сервисы, которые должны работать на новом уровне.</text:p>
      <text:p text:style-name="P21">Уровней выполнения 7, из них:</text:p>
      <text:list xml:id="list98411771" text:style-name="L9">
        <text:list-item>
          <text:p text:style-name="P81">0 — уровень оста<text:span text:style-name="T32">новки системы. На этот уровень система переходит по командам </text:span><text:span text:style-name="T10">poweroff</text:span><text:span text:style-name="T32">, </text:span><text:span text:style-name="T10">shutdown</text:span><text:span text:style-name="T32">, </text:span><text:span text:style-name="T10">halt</text:span><text:span text:style-name="T32">. Если </text:span><text:span text:style-name="T70">подобное</text:span><text:span text:style-name="T71"> поддерживает аппаратная платформа</text:span><text:span text:style-name="T32">, то после перехода на этот уровень компьютер выключается.</text:span></text:p>
        </text:list-item>
        <text:list-item>
          <text:p text:style-name="P85">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85">2 — многопользовательская система без сетевой поддержки. Как правило, в настоящее время этот уровень не используется.</text:p>
        </text:list-item>
        <text:list-item>
          <text:p text:style-name="P85">3 — многопользовательская система. Это основной уровень работы системы, используемый по умолчанию.</text:p>
        </text:list-item>
        <text:list-item>
          <text:p text:style-name="P85">4 — предоставлено для настройки конкретных систем. Обычно то же самое, что и уровень 3, и не используется.</text:p>
        </text:list-item>
        <text:list-item>
          <text:p text:style-name="P85">5 — многопользовательская система с поддержкой графики. Изначально для настольных системы предусматривалась загрузка на 3<text:span text:style-name="T113">-</text:span>ий уров<text:span text:style-name="T114">е</text:span>н<text:span text:style-name="T114">ь</text:span>, если не требовался запуск графической среды, и на 5<text:span text:style-name="T113">-</text:span>ый — если графическая среда использовалась. В настоящий момент в настольных системах графическая среда запускается и на 3<text:span text:style-name="T114">-</text:span>ем уровне, т.е. 5<text:span text:style-name="T114">-</text:span>ый <text:span text:style-name="T114">уровень </text:span>практически не используется.</text:p>
        </text:list-item>
        <text:list-item>
          <text:p text:style-name="P85">6 — уровень перезагрузки системы. На этот уровень система переходит по командам <text:span text:style-name="T2">reboot</text:span> и <text:span text:style-name="T2">shutdown -r</text:span>. После завершения перехода компьютерная система должна перезагрузиться.</text:p>
        </text:list-item>
      </text:list>
      <text:p text:style-name="P32">Как правило, переходы между уровнями в работающей системе не производятся, и нужны только при её загрузке или остановке.</text:p>
      <text:p text:style-name="P10">В ALT Linux и ряде других дистрибутивов сервисы запускаются скриптами, расположенными в каталоге <text:span text:style-name="T2">/etc/rc.d/init.d/</text:span>. На этот каталог есть символьная ссылка <text:span text:style-name="T2">/etc/init.d/</text:span>, использование путей <text:span text:style-name="T2">/etc/init.d/</text:span> и <text:soft-page-break/><text:span text:style-name="T2">/etc/rc.d/init.d/</text:span> равнозначно. Для управления тем, какой скрипт и на каком уровне запускается, используется команда <text:span text:style-name="T2">chkconfig</text:span>.</text:p>
      <text:p text:style-name="P11"><text:span text:style-name="T32">Посмотреть, какие сервисы должны выполняться при загрузке системы, можно командной </text:span><text:span text:style-name="T10">chkconfig --list</text:span><text:span text:style-name="T32">:</text:span></text:p>
      <text:p text:style-name="P46">#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2">sshd</text:span>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2">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2">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Текст_20_с_20_верхним_20_полем">Выключается сервис командой <text:span text:style-name="T2">chkconfig &lt;имя сервиса&gt; off</text:span>.</text:p>
      <text:p text:style-name="P5">Включение и выключение сервисов в конфигурации запуска системы не запус<text:span text:style-name="T3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10">service</text:span><text:span text:style-name="T32">. Формат её вызова:</text:span></text:p>
      <text:p text:style-name="P46"><text:span text:style-name="T2">service &lt;имя сервиса&gt; &lt;команда&gt;</text:span>.</text:p>
      <text:p text:style-name="Продолжение_20_с_20_верхним_20_полем"><text:span text:style-name="T32">Имя сервиса то же, что и для команды </text:span><text:span text:style-name="T10">chkconfig</text:span><text:span text:style-name="T32"> (и, на самом деле, это имя скрипта из </text:span><text:span text:style-name="T10">/etc/init.d/</text:span><text:span text:style-name="T32">). Все сервисы поддерживают команды </text:span><text:span text:style-name="T10">start</text:span><text:span text:style-name="T32"> (для запуска неработающего сервиса), </text:span><text:span text:style-name="T10">stop</text:span><text:span text:style-name="T32"> (для остановки работающего сервиса), </text:span><text:span text:style-name="T10">restart</text:span><text:span text:style-name="T32"> (для остановки и последующего запуска сервиса), </text:span><text:span text:style-name="T10">status</text:span><text:span text:style-name="T32"> (для получения статуса сервиса). Возмо</text:span>жны и дополнительные команды, которые можно узнать, запустив <text:span text:style-name="T2">service &lt;имя сервиса&gt;</text:span> без указания команды.</text:p>
      <text:p text:style-name="P63">Подавляющее большинство скриптов в <text:span text:style-name="T2">/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2">lighttpd</text:span> поддерживает команды <text:span text:style-name="T2">start</text:span>, <text:span text:style-name="T2">stop</text:span>, <text:span text:style-name="T2">restart</text:span>, <text:span text:style-name="T2">status</text:span>. Команды <text:span text:style-name="T2">condstop</text:span>, <text:span text:style-name="T2">condrestart</text:span> и <text:span text:style-name="T2">condreload</text:span> в основном предназначены для <text:span text:style-name="T32">перезапуска сервиса при обновлении пакета с ним.</text:span></text:p>
      <text:p text:style-name="P11"><text:span text:style-name="T32">Изначально сервис не был запущен. По команде </text:span><text:span text:style-name="T10">service lighttpd start </text:span><text:span text:style-name="T38">он был запущен</text:span><text:span text:style-name="T32">, что подтвердил последующий вывод </text:span><text:span text:style-name="T38">команды<text:line-break/></text:span><text:span text:style-name="T10">service lighttpd status</text:span><text:span text:style-name="T32">. Также успешно прошёл перезапуск сервиса (в процессе которого он остановился и заново запустился, перечитав свою конфигурацию), и его останов</text:span><text:span text:style-name="T72">ка</text:span><text:span text:style-name="T32">. Последняя команда </text:span><text:span text:style-name="T10">restart</text:span><text:span text:style-name="T32"> не нашла работающего сервиса </text:span><text:span text:style-name="T10">lighttpd</text:span><text:span text:style-name="T32">, о чём сообщила, и потом ег</text:span>о успешно запустила.</text:p>
      <text:h text:style-name="P105" text:outline-level="2">Выполнение лабораторной работы.</text:h>
      <text:p text:style-name="P11">Лабораторная работа посвящена изучению основ работы с операционной системой <text:span text:style-name="T3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85">PuTTY</text:span><text:span text:style-name="T32">.</text:span></text:p>
      <text:p text:style-name="P6">Перед началом выполнения работы необходимо получить у преподавателя индивидуальные данные, содержащие:</text:p>
      <text:list xml:id="list343010209" text:style-name="L10">
        <text:list-item>
          <text:p text:style-name="P82">учётную запись пользователя<text:span text:style-name="T32"> на удалённом сервере: имя (идентификатор пользователя) и пароль;</text:span></text:p>
        </text:list-item>
        <text:list-item>
          <text:p text:style-name="P86">сетевой адрес сервера и номер порта для удалённого входа на него;</text:p>
        </text:list-item>
        <text:list-item>
          <text:p text:style-name="P86">имя сервера для доступа по протоколу http;</text:p>
        </text:list-item>
        <text:list-item>
          <text:p text:style-name="P86">список репозиториев для настройки системы <text:span text:style-name="T81">APT</text:span>.</text:p>
        </text:list-item>
      </text:list>
      <text:p text:style-name="P11"><text:span text:style-name="T3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32">Для входа на сервер требуется загрузить терминальную программу </text:span><text:span text:style-name="T85">PuTTY</text:span><text:span text:style-name="T32">. Внутри сети МЭИ на период проведения данного курса она доступна со страницы </text:span><text:a xlink:type="simple" xlink:href="http://edu.cbias.ru/"><text:span text:style-name="T32">http://edu.cbias.ru/</text:span></text:a><text:span text:style-name="T32"> или по прямой ссылке </text:span><text:a xlink:type="simple" xlink:href="http://edu.cbias.ru/files/putty.exe"><text:span text:style-name="T32">http://edu.cbias.ru/files/putty.exe</text:span></text:a><text:span text:style-name="T32">.</text:span></text:p>
      <text:p text:style-name="P11">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80">Host Name (or IP address)</text:span> и <text:span text:style-name="T80">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80">Windows → Translation</text:span>, выбираемую из списка слева в окне настроек. В выпадающем списке <text:span text:style-name="T80">Recieved data assumed to be in which character set:</text:span> вместо <text:span text:style-name="T80">KOI8-U</text:span> следует указать <text:span text:style-name="T80">UTF-8</text:span>.</text:p>
      <text:p text:style-name="P11">Для подключения к серверу и начала сеанса нажмите кнопку <text:span text:style-name="T80">Open</text:span> внизу окна настроек.</text:p>
      <text:p text:style-name="P11">В появившемся окне консоли на запрос <text:span text:style-name="T80">login as:</text:span> введите идентификатор пользователя, на запрос <text:span text:style-name="T80">password</text:span> — пароль. Пароль при вводе не отображается. В случае ошибки повторите ввод пароля, или перезапустите <text:span text:style-name="T80">PuTTY</text:span>.</text:p>
      <text:p text:style-name="Текст_20_с_20_верхним_20_полем">После успешного входа в систему в окне терминала появляется приглашение вида:</text:p>
      <text:p text:style-name="code1">[student@lab-100 ~]$</text:p>
      <text:p text:style-name="P59">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21">ls</text:span> (в т.ч. с ключами <text:span text:style-name="T21">-l</text:span>, <text:span text:style-name="T21">-la</text:span>, <text:span text:style-name="T21">-a</text:span>), <text:span text:style-name="T21">cd</text:span>, <text:span text:style-name="T21">pwd</text:span><text:span text:style-name="T90"> .</text:span></text:p>
      <text:p text:style-name="P23"><text:span text:style-name="T93">Запустите менеджер файлов </text:span><text:span text:style-name="T97">Midnight Commander</text:span><text:span text:style-name="T93"> (команда </text:span><text:span text:style-name="T21">mc</text:span><text:span text:style-name="T93">). Для перехода из оконного режима </text:span><text:span text:style-name="T21">mc</text:span><text:span text:style-name="T93"> в консольный и обратно используйте сочетание клавиш </text:span><text:span text:style-name="T22">&lt;</text:span><text:span text:style-name="T21">Ctrl</text:span><text:span text:style-name="T22">&gt;</text:span><text:span text:style-name="T21">+</text:span><text:span text:style-name="T22">&lt;</text:span><text:span text:style-name="T23">o</text:span><text:span text:style-name="T22">&gt;</text:span><text:span text:style-name="T21">.</text:span><text:span text:style-name="T91"> </text:span><text:span text:style-name="T93">Используйте </text:span><text:span text:style-name="T21">mc</text:span><text:span text:style-name="T93"> для копирования, перемещения и удаления файлов. Повторите те же операции из командной строки, используя </text:span><text:span text:style-name="T21">cp</text:span><text:span text:style-name="T93">, </text:span><text:span text:style-name="T21">mv</text:span><text:span text:style-name="T93">, </text:span><text:span text:style-name="T21">rm</text:span><text:span text:style-name="T93">. Используйте возможности командного интерпретатора по автоматическому дополнению имени файлов при нажатии клавиши </text:span><text:span text:style-name="T22">&lt;</text:span><text:span text:style-name="T21">Tab</text:span><text:span text:style-name="T22">&gt;</text:span><text:span text:style-name="T93">.</text:span></text:p>
      <text:p text:style-name="Текст_20_с_20_верхним_20_полем"><text:span text:style-name="T93">Перейдите в каталог </text:span><text:span text:style-name="T21">~/Documents</text:span><text:span text:style-name="T93">, создайте пустой файл командой </text:span><text:span text:style-name="T21">touch</text:span><text:span text:style-name="T93">. Для получения справки по параметрам команды используйте команду </text:span><text:span text:style-name="T21">man</text:span>.</text:p>
      <text:p text:style-name="P24">Для выхода из справочного руководства используйте клавишу <text:span text:style-name="T22">&lt;</text:span><text:span text:style-name="T21">q</text:span><text:span text:style-name="T24">&gt;</text:span>.</text:p>
      <text:p text:style-name="P11">Введите какой-либо текст в созданный файл, используя встроенный редактор <text:span text:style-name="T2">mc</text:span> (<text:span text:style-name="T21">&lt;F4&gt;</text:span>).</text:p>
      <text:p text:style-name="P11">Выйдите из <text:span text:style-name="T97">Midnight Commander</text:span><text:span text:style-name="T93">.</text:span></text:p>
      <text:p text:style-name="P11"><text:span text:style-name="T93">Внесите произвольные изменения в </text:span><text:span text:style-name="T21">~/Document/file.txt</text:span><text:span text:style-name="T93"> с помощью редактора </text:span><text:span text:style-name="T21">vim</text:span><text:span text:style-name="T93">. Для завершения работы с </text:span><text:span text:style-name="T21">vim</text:span><text:span text:style-name="T93"> используйте последовательность команд </text:span><text:span text:style-name="T21">&lt;Esc&gt;:wq </text:span><text:span text:style-name="T93">.</text:span></text:p>
      <text:p text:style-name="Текст_20_с_20_верхним_20_полем">Изучите список пользователей и групп, находящийся в файлах <text:span text:style-name="T21">/etc/passwd</text:span> и <text:span text:style-name="T21">/etc/group</text:span>. Изучите права на файлы в домашнем каталоге пользователя, каталогах <text:span text:style-name="T8">/etc</text:span>, <text:span text:style-name="T8">/sbin</text:span>, <text:span text:style-name="T8">/var/log</text:span>. Попробуйте прочитать записи в системном журнале <text:span text:style-name="T6">/var/log/messages </text:span>.</text:p>
      <text:p text:style-name="Текст_20_с_20_верхним_20_полем">Получите права суперпользователя, используя команду <text:span text:style-name="T21">su -l</text:span>. Ключ <text:span text:style-name="T21">-l</text:span> обязателен. Рекомендуется выйти из <text:span text:style-name="T93">Midnight Commander перед запуском </text:span><text:span text:style-name="T21">su</text:span><text:span text:style-name="T93">. </text:span>Изначально пароль пользователя <text:span text:style-name="T2">root</text:span> отсутствует, после задания пароля <text:span text:style-name="T21">su</text:span> будет его запрашивать. Без<text:span text:style-name="T32"> указания выполняемой команды в качестве параметра </text:span><text:span text:style-name="T26">su</text:span><text:span text:style-name="T32"> запускает командный интерпретатор с правами суперпользователя. Приглашение для </text:span><text:span text:style-name="T10">root</text:span><text:span text:style-name="T32"> выглядит </text:span><text:span text:style-name="T73">т</text:span><text:span text:style-name="T32">ак:</text:span></text:p>
      <text:p text:style-name="code1">[student@lab-100 ~]#</text:p>
      <text:p text:style-name="Текст_20_с_20_верхним_20_полем">Запустите командный интерпретатор с правами <text:span text:style-name="T2">root</text:span>.</text:p>
      <text:p text:style-name="P11">Задайте пароль на пользователя <text:span text:style-name="T21">root</text:span>. Задайте пароль для пользователя <text:span text:style-name="T21">student</text:span>, запустив <text:span text:style-name="T21">passwd</text:span> с соответствующим параметром.</text:p>
      <text:p text:style-name="P11">Завершите сеанс <text:span text:style-name="T21">root</text:span>, выйдя из командного интерпретатора (<text:span text:style-name="T21">exit</text:span> или <text:span text:style-name="T21">&lt;Ctrl&gt;+</text:span><text:span text:style-name="T25">&lt;</text:span><text:span text:style-name="T21">D</text:span><text:span text:style-name="T25">&gt;</text:span>).</text:p>
      <text:p text:style-name="Текст_20_с_20_верхним_20_полем"><text:soft-page-break/>Снова запустите командный интерпретатор с правами <text:span text:style-name="T2">root</text:span>.</text:p>
      <text:p text:style-name="P11">Создайте нового пользователя. Имя пользователя выберите самостоятельно. Имя п<text:span text:style-name="T32">ользователя может содержать латинские строчные буквы, цифры и символы </text:span><text:span text:style-name="T10">-</text:span><text:span text:style-name="T32"> </text:span><text:span text:style-name="T39">(дефис)</text:span><text:span text:style-name="T32"> и </text:span><text:span text:style-name="T10">_</text:span><text:span text:style-name="T32"> </text:span><text:span text:style-name="T39">(нижнее подчёркивание)</text:span><text:span text:style-name="T32">, и </text:span><text:span text:style-name="T40">по возможности </text:span><text:span text:style-name="T32">не </text:span><text:span text:style-name="T40">должно </text:span><text:span text:style-name="T32">превышать 8</text:span><text:span text:style-name="T40">-ми</text:span><text:span text:style-name="T32"> символов. Для создания пользователя используйте команду </text:span><text:span text:style-name="T26">useradd</text:span><text:span text:style-name="T32">.</text:span></text:p>
      <text:p text:style-name="P11">Проверьте список пользователей и групп в системе.</text:p>
      <text:p text:style-name="P11">Проверьте, какие пользователи имеют право на запуск команды <text:span text:style-name="T21">su</text:span> (полное имя файла команды — <text:span text:style-name="T21">/bin/su</text:span>). Внесите созданного пользователя в нужные группы, отредактировав файл <text:span text:style-name="T21">/etc/group</text:span>.</text:p>
      <text:p text:style-name="P11">Задайте пароль для созданного пользователя.</text:p>
      <text:p text:style-name="P19"><text:span text:style-name="T32">Запустите вторую терминальную сессию. Для этого в меню окна </text:span><text:span text:style-name="T85">PuTTY</text:span><text:span text:style-name="T32"> (доступного при нажатии на иконку приложения слева в заголовке окн</text:span>а) выберите пункт <text:span text:style-name="T97">New Session</text:span>. Повторите настройки подключения и осуществите вход в систему под <text:span text:style-name="T139">учётной записью созданного </text:span><text:s/>пользовател<text:span text:style-name="T139">я</text:span>. Убедитесь в возможности пол<text:span text:style-name="T32">учения им прав суперпользователя, запустив </text:span><text:span text:style-name="T41">команду<text:line-break/></text:span><text:span text:style-name="T26">su -l</text:span><text:span text:style-name="T32">.</text:span></text:p>
      <text:p text:style-name="Текст_20_с_20_верхним_20_полем"><text:span text:style-name="T32">Удалите учётную запись пользователя </text:span><text:span text:style-name="T10">student</text:span><text:span text:style-name="T32">, используя команду </text:span><text:span text:style-name="T26">userdel</text:span><text:span text:style-name="T32">. Убедитесь в успешном выполн</text:span>ении команды, проверив содержимое файлов <text:span text:style-name="T21">/etc/passwd</text:span> и <text:span text:style-name="T21">/etc/group</text:span>, а также попробовав запустить терминальную сессию под этим пользователем.</text:p>
      <text:p text:style-name="P11">Найдите в <text:span text:style-name="T2">/home</text:span> домашние каталоги созданного и удалённого пользователей. Перенесите созданный в <text:span text:style-name="T2">Documents/</text:span> текстовый файл в каталог созданного пользователя.</text:p>
      <text:p text:style-name="P11">При необходимости поменяйте права на файл с помощью команд <text:span text:style-name="T21">chmod</text:span> и <text:span text:style-name="T21">chown</text:span>.</text:p>
      <text:p text:style-name="Текст_20_с_20_верхним_20_полем">Получите полный список пакетов <text:span text:style-name="T80">RPM</text:span>, установленных в системе, командой <text:span text:style-name="T21">rpm -qa</text:span>. Получите детальную информацию об одном или нескольких пакетах, выполнив команды <text:span text:style-name="T2">rpm -qi &lt;имя пакета&gt;</text:span>.</text:p>
      <text:p text:style-name="Текст_20_с_20_верхним_20_полем">Рассмотрите настройки списка репози<text:span text:style-name="T32">ториев системы </text:span><text:span text:style-name="T87">APT</text:span><text:span text:style-name="T32">, находящиеся в файле </text:span><text:span text:style-name="T10">/etc/apt/sources.list</text:span><text:span text:style-name="T32">. Внесите в него записи о репозиториях согласно выданным преподавателем рекомендациям.</text:span></text:p>
      <text:p text:style-name="P25"><text:span text:style-name="T32">Обновите локальные списки пакетов системы </text:span><text:span text:style-name="T87">APT</text:span><text:span text:style-name="T32">, выполнив команд</text:span>у <text:span text:style-name="T2">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11">Обновите систему до текущего состояния репозиториев, выполнив команды<text:span text:style-name="T88"> </text:span><text:span text:style-name="T21">apt-get upgrade</text:span><text:span text:style-name="T88"> </text:span>и<text:span text:style-name="T88"> </text:span><text:span text:style-name="T21">apt-get dist-upgrade</text:span>. Обратите внимание на <text:soft-page-break/>перечень обновлённых пакетов. Получите информацию о последних изменениях какого-либо пакета, выполнив команду<text:line-break/><text:span text:style-name="T21">rpm -q --changelog &lt;имя пакета&gt;</text:span>.</text:p>
      <text:p text:style-name="Текст_20_с_20_верхним_20_полем">Используя команду <text:span text:style-name="T2">apt-cache search &lt;строка для поиска&gt;</text:span>, найдите пакет, содержащий веб-сервер <text:span text:style-name="T2">lighttpd</text:span>. Установите пакет через вызов команды <text:span text:style-name="T2">apt-get install</text:span>.</text:p>
      <text:p text:style-name="Текст_20_с_20_верхним_20_полем">Найдите в к<text:span text:style-name="T32">онфигурационном файле </text:span><text:span text:style-name="T74">веб-сервера </text:span><text:span text:style-name="T26">lighttpd</text:span><text:span text:style-name="T32"> (</text:span><text:span text:style-name="T26">/etc/lighttpd/lighttpd.conf</text:span><text:span text:style-name="T32">) путь к каталогу с файлами, доступными веб-серверу (параметр </text:span><text:span text:style-name="T26">server.document-root</text:span><text:span text:style-name="T32">).</text:span></text:p>
      <text:p text:style-name="P27">Поместите в указанный каталог (при необходимости <text:span text:style-name="T115">создав </text:span>его) произвольный текстовый файл. Имя файла должно иметь расширение <text:span text:style-name="T2">.txt</text:span>.</text:p>
      <text:p text:style-name="P2">Запустите веб-сервер <text:span text:style-name="T21">lighttpd</text:span>, выполнив команду<text:line-break/><text:span text:style-name="T21">service lighttpd start</text:span>. Проверьте, работает ли сервер, выполнив <text:span text:style-name="T116">команду</text:span> <text:span text:style-name="T21">service lighttpd status</text:span>. Проверьте наличие сервера в списке выполняемых процессов, выполнив команду <text:span text:style-name="T21">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35">Получите список зарегистрированных в системе сервисов, командой <text:span text:style-name="T21">chkconfig --list</text:span>. Убедитесь в присутствии в списке <text:span text:style-name="T2">lighttpd</text:span>. В случае его отсутствия, добавьте сервис командой <text:span text:style-name="T21">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21">chkconfig lighttpd on</text:span>.</text:p>
      <text:p text:style-name="Текст_20_с_20_верхним_20_полем">Перезапустите систему командой <text:span text:style-name="T2">reboot</text:span>. Дождитесь загрузки сервера (время перезагрузки находится в пределах 5 минут). Войдите в систему. Проверьте, работает ли <text:span text:style-name="T2">lighttpd</text:span>.</text:p>
      <text:h text:style-name="P105" text:outline-level="2">Задания на лабораторную работу.</text:h>
      <text:list xml:id="list338868844" text:style-name="L11">
        <text:list-item>
          <text:p text:style-name="P111">Выполнить удалённую регистрацию в системе.</text:p>
        </text:list-item>
        <text:list-item>
          <text:p text:style-name="P108">Изучить структуру каталогов сервера.</text:p>
        </text:list-item>
        <text:list-item>
          <text:p text:style-name="P108">Посмотреть доступные команды в системе, вызвать справочное руководство по каким-либо из них.</text:p>
        </text:list-item>
        <text:list-item>
          <text:p text:style-name="P108">Создать текстовый файл, используя редактор <text:span text:style-name="T21">vi</text:span>.</text:p>
        </text:list-item>
        <text:list-item>
          <text:p text:style-name="P108">Используя команду <text:span text:style-name="T21">su</text:span><text:span text:style-name="T88">, получить привилегии суперпользователя системы.</text:span></text:p>
        </text:list-item>
        <text:list-item>
          <text:p text:style-name="P108">Изменить пароли пользователя и суперпользователя системы.</text:p>
        </text:list-item>
        <text:list-item>
          <text:p text:style-name="P108">Создать новую учётную запись пользователя.</text:p>
        </text:list-item>
        <text:list-item>
          <text:p text:style-name="P108">Зарегистрироваться в системе под созданным в п. 7 <text:s/>пользователем, убедиться в возможности использования им команды <text:span text:style-name="T21">su</text:span>.</text:p>
        </text:list-item>
        <text:list-item>
          <text:p text:style-name="P108">Удалить учётную запись пользователя.</text:p>
        </text:list-item>
        <text:list-item>
          <text:p text:style-name="P108">Получить список пак<text:span text:style-name="T32">етов, установленных в системе.</text:span></text:p>
        </text:list-item>
        <text:list-item>
          <text:p text:style-name="P110">Настроить список репозиториев пакетов для системы <text:span text:style-name="T83">APT</text:span>.</text:p>
        </text:list-item>
        <text:list-item>
          <text:p text:style-name="P108">Провести обновление системы до текущего состояния репозитория.</text:p>
        </text:list-item>
        <text:list-item>
          <text:p text:style-name="P108">Установить веб-сервер <text:span text:style-name="T2">lighttpd</text:span>, запустить сервер. Проверить работу веб-сервера.</text:p>
        </text:list-item>
        <text:list-item>
          <text:p text:style-name="P108">Настроить его автоматический запуск при загрузке системы.</text:p>
        </text:list-item>
        <text:list-item>
          <text:p text:style-name="P108">Перезагрузить систему.</text:p>
        </text:list-item>
        <text:list-item>
          <text:p text:style-name="P108">Убедиться, что веб-сервер <text:span text:style-name="T2">lighttpd</text:span> автоматически запустился после перезагрузки системы.</text:p>
        </text:list-item>
      </text:list>
      <text:h text:style-name="P105" text:outline-level="2">Контрольные вопросы.</text:h>
      <text:list xml:id="list2088617972" text:style-name="L12">
        <text:list-item>
          <text:p text:style-name="P109">Какие основные каталоги есть в файловой системе *nix?</text:p>
        </text:list-item>
        <text:list-item>
          <text:p text:style-name="P109">В каких каталогах хранятся настройки системы?</text:p>
        </text:list-item>
        <text:list-item>
          <text:p text:style-name="P109">В каких каталогах можно найти установленные в системе программы, доступные для пользователя?</text:p>
        </text:list-item>
        <text:list-item>
          <text:p text:style-name="P109">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109">Где хранится список пользователей и групп пользователей?</text:p>
        </text:list-item>
        <text:list-item>
          <text:p text:style-name="P109">Как можно создать нового пользователя в системе?</text:p>
        </text:list-item>
        <text:list-item>
          <text:p text:style-name="P109">Как можно включить пользователя в новую группу?</text:p>
        </text:list-item>
        <text:list-item>
          <text:p text:style-name="P109">Когда вступают в силу изменения в списке групп пользователя?</text:p>
        </text:list-item>
        <text:list-item>
          <text:p text:style-name="P109">Какие пользователи могут запускать команду <text:span text:style-name="T21">su</text:span><text:span text:style-name="T93"> </text:span><text:span text:style-name="T88">в ALT Linux</text:span>?</text:p>
        </text:list-item>
        <text:list-item>
          <text:p text:style-name="P109">Что такое суперпользовател<text:span text:style-name="T32">ь системы?</text:span></text:p>
        </text:list-item>
        <text:list-item>
          <text:p text:style-name="P109">Что такое псевдопользователи, и зачем они нужны?</text:p>
        </text:list-item>
        <text:list-item>
          <text:p text:style-name="P109"><text:span text:style-name="T32">Как посмотреть права доступа к конк</text:span>ретному файлу?</text:p>
        </text:list-item>
        <text:list-item>
          <text:p text:style-name="P109">Как изменить права доступа к файлу?</text:p>
        </text:list-item>
        <text:list-item>
          <text:p text:style-name="P109">Что такое пакет <text:span text:style-name="T80">RPM</text:span>?</text:p>
        </text:list-item>
        <text:list-item>
          <text:p text:style-name="P109">Какая информация хранится в заголовке пакета <text:span text:style-name="T80">RPM</text:span>?</text:p>
        </text:list-item>
        <text:list-item>
          <text:p text:style-name="P109">Что такое репозиторий пакетов? </text:p>
        </text:list-item>
        <text:list-item>
          <text:p text:style-name="P109">Как найти в репозитории пакет, содержащий нужную программу?</text:p>
        </text:list-item>
        <text:list-item>
          <text:p text:style-name="P109">Как запустить, остановить, перезапустить сервис?</text:p>
        </text:list-item>
        <text:list-item>
          <text:p text:style-name="P109">Какие сервисы настроены на автоматическое выполнение при загрузке системы?</text:p>
        </text:list-item>
        <text:list-item>
          <text:p text:style-name="P109">Как включить и исключить сервис из списка автоматического выполнения?</text:p>
        </text:list-item>
      </text:list>
      <text:h text:style-name="P105" text:outline-level="2">Литература</text:h>
      <text:p text:style-name="Standard"/>
      <text:list xml:id="list511644054" text:style-name="L13">
        <text:list-item>
          <text:p text:style-name="P112">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113">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113">Робачевский А.М., Немнюгин С.А., Стесик О.Л. Операционная система UNIX. – 2 изд., СПб.: BHV – Санкт-Петербург, 2005. – 636 с.</text:p>
        </text:list-item>
        <text:list-item>
          <text:p text:style-name="P100">Забродин Л.Д. UNIX. Введение в командный интерфейс. – М.: ДИАЛОГ-МИФИ, 1994. – 144 с.</text:p>
        </text:list-item>
        <text:list-item>
          <text:p text:style-name="P100">Керниган Б.В., Пайк Р. UNIX – универсальная среда программирования: Пер. с англ. – М.: Финансы и статистика, 1992. – 304 с.</text:p>
        </text:list-item>
        <text:list-item>
          <text:p text:style-name="P100">Дансмур М., Дейвис Г. Операционная система UNIX и программирование на языке Си: Пер. с англ. – М.: Радио и связь, 1989. – 192 с.</text:p>
        </text:list-item>
        <text:list-item>
          <text:p text:style-name="P100">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72"/>
      <text:p text:style-name="P72"/>
      <text:p text:style-name="P72"/>
      <text:p text:style-name="P72">Текст лицензии GNU FDL можно найти по адресу: <text:a xlink:type="simple" xlink:href="http://www.gnu.org/licenses/fdl.html">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2" fo:font-size="14pt" style:font-name-asian="Verdana3"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0.199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fo:padding="0.049cm" fo:border="0.002cm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Footer_20_right"><text:page-number text:select-page="current">39</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1-04-06T09:49:01</meta:creation-date>
    <meta:editing-cycles>2</meta:editing-cycles>
    <meta:editing-duration>PT00H02M07S</meta:editing-duration>
    <meta:document-statistic meta:table-count="6" meta:image-count="0" meta:object-count="0" meta:page-count="46" meta:paragraph-count="693" meta:word-count="12773" meta:character-count="93893"/>
    <dc:date>2011-04-06T09:51:07</dc:date>
    <meta:user-defined meta:name="Info 1"/>
    <meta:user-defined meta:name="Info 2"/>
    <meta:user-defined meta:name="Info 3"/>
    <meta:user-defined meta:name="Info 4"/>
  </office:meta>
</office:document-meta>
</file>