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4.39cm" style:rel-column-width="16926*"/>
    </style:style>
    <style:style style:name="Таблица1.B" style:family="table-column">
      <style:table-column-properties style:column-width="12.608cm" style:rel-column-width="48609*"/>
    </style:style>
    <style:style style:name="Таблица1.A1" style:family="table-cell">
      <style:table-cell-properties fo:padding="0.097cm" fo:border-left="0.002cm solid #000000" fo:border-right="none" fo:border-top="0.002cm solid #000000" fo:border-bottom="0.002cm solid #000000"/>
    </style:style>
    <style:style style:name="Таблица1.B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B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4.39cm" style:rel-column-width="16926*"/>
    </style:style>
    <style:style style:name="Таблица2.B" style:family="table-column">
      <style:table-column-properties style:column-width="12.608cm" style:rel-column-width="48609*"/>
    </style:style>
    <style:style style:name="Таблица2.A1" style:family="table-cell">
      <style:table-cell-properties fo:padding="0.097cm" fo:border-left="0.002cm solid #000000" fo:border-right="none" fo:border-top="0.002cm solid #000000" fo:border-bottom="0.002cm solid #000000"/>
    </style:style>
    <style:style style:name="Таблица2.B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0.002cm solid #000000" fo:border-top="none" fo:border-bottom="0.002cm solid #000000"/>
    </style:style>
    <style:style style:name="Таблица3" style:family="table">
      <style:table-properties style:width="16.999cm" table:align="margins"/>
    </style:style>
    <style:style style:name="Таблица3.A" style:family="table-column">
      <style:table-column-properties style:column-width="4.39cm" style:rel-column-width="16926*"/>
    </style:style>
    <style:style style:name="Таблица3.B" style:family="table-column">
      <style:table-column-properties style:column-width="12.608cm" style:rel-column-width="48609*"/>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5" style:family="table">
      <style:table-properties style:width="16.999cm" table:align="margins"/>
    </style:style>
    <style:style style:name="Таблица5.A" style:family="table-column">
      <style:table-column-properties style:column-width="8.498cm" style:rel-column-width="32767*"/>
    </style:style>
    <style:style style:name="Таблица5.B" style:family="table-column">
      <style:table-column-properties style:column-width="8.5cm" style:rel-column-width="32768*"/>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4" style:family="table">
      <style:table-properties style:width="16.999cm" table:align="margins"/>
    </style:style>
    <style:style style:name="Таблица4.A" style:family="table-column">
      <style:table-column-properties style:column-width="8.04cm" style:rel-column-width="30996*"/>
    </style:style>
    <style:style style:name="Таблица4.B" style:family="table-column">
      <style:table-column-properties style:column-width="8.959cm" style:rel-column-width="34539*"/>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table-cell-properties fo:padding="0.097cm" fo:border-left="0.002cm solid #000000" fo:border-right="0.002cm solid #000000" fo:border-top="none" fo:border-bottom="0.002cm solid #000000"/>
    </style:style>
    <style:style style:name="Таблица6" style:family="table">
      <style:table-properties style:width="16.999cm" table:align="margins"/>
    </style:style>
    <style:style style:name="Таблица6.A" style:family="table-column">
      <style:table-column-properties style:column-width="6.017cm" style:rel-column-width="23196*"/>
    </style:style>
    <style:style style:name="Таблица6.B" style:family="table-column">
      <style:table-column-properties style:column-width="10.982cm" style:rel-column-width="42339*"/>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style:font-name="Verdana1" fo:font-style="normal" style:font-style-asian="normal" style:font-style-complex="normal"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background-color="transparent" fo:hyphenate="true" fo:hyphenation-remain-char-count="2" fo:hyphenation-push-char-count="2"/>
    </style:style>
    <style:style style:name="P5" style:family="paragraph" style:parent-style-name="Standard">
      <style:text-properties fo:font-style="italic" style:font-style-asian="italic" style:font-style-complex="italic"/>
    </style:style>
    <style:style style:name="P6"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7" style:family="paragraph" style:parent-style-name="code1">
      <style:text-properties style:font-name="Courier New1" fo:font-size="10pt" style:font-size-asian="10pt" style:font-size-complex="10pt"/>
    </style:style>
    <style:style style:name="P8" style:family="paragraph" style:parent-style-name="code1">
      <style:text-properties fo:background-color="transparent"/>
    </style:style>
    <style:style style:name="P9"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0" style:family="paragraph" style:parent-style-name="Standard">
      <style:paragraph-properties fo:break-before="page"/>
    </style:style>
    <style:style style:name="P11"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12" style:family="paragraph" style:parent-style-name="Heading_20_2">
      <style:paragraph-properties fo:break-before="page"/>
    </style:style>
    <style:style style:name="P13" style:family="paragraph" style:parent-style-name="Text_20_body">
      <style:paragraph-properties fo:text-align="justify" style:justify-single-word="false" fo:hyphenation-ladder-count="no-limit" fo:break-before="page"/>
      <style:text-properties fo:background-color="transparent" fo:hyphenate="true" fo:hyphenation-remain-char-count="2" fo:hyphenation-push-char-count="2"/>
    </style:style>
    <style:style style:name="P14" style:family="paragraph" style:parent-style-name="Standard" style:master-page-name="">
      <style:paragraph-properties fo:text-align="justify" style:justify-single-word="false" fo:hyphenation-ladder-count="no-limit" style:page-number="auto"/>
      <style:text-properties fo:font-style="italic" style:font-style-asian="italic" style:font-style-complex="italic" fo:hyphenate="true" fo:hyphenation-remain-char-count="2" fo:hyphenation-push-char-count="2"/>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fo:hyphenation-ladder-count="no-limit"/>
      <style:text-properties fo:hyphenate="true" fo:hyphenation-remain-char-count="2" fo:hyphenation-push-char-count="2"/>
    </style:style>
    <style:style style:name="P17" style:family="paragraph" style:parent-style-name="Text_20_body">
      <style:paragraph-properties fo:text-align="justify" style:justify-single-word="false" fo:hyphenation-ladder-count="no-limit">
        <style:tab-stops>
          <style:tab-stop style:position="15.783cm"/>
        </style:tab-stops>
      </style:paragraph-properties>
      <style:text-properties fo:hyphenate="true" fo:hyphenation-remain-char-count="2" fo:hyphenation-push-char-count="2"/>
    </style:style>
    <style:style style:name="P18" style:family="paragraph" style:parent-style-name="Text_20_body">
      <style:paragraph-properties fo:text-align="justify" style:justify-single-word="false" fo:orphans="2" fo:widows="2" fo:hyphenation-ladder-count="no-limit"/>
      <style:text-properties fo:hyphenate="true" fo:hyphenation-remain-char-count="2" fo:hyphenation-push-char-count="2"/>
    </style:style>
    <style:style style:name="P19" style:family="paragraph" style:parent-style-name="Text_20_body">
      <style:text-properties fo:background-color="transparent"/>
    </style:style>
    <style:style style:name="P20"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21" style:family="paragraph" style:parent-style-name="Text_20_body">
      <style:paragraph-properties fo:text-align="justify" style:justify-single-word="false" fo:hyphenation-ladder-count="no-limit">
        <style:tab-stops>
          <style:tab-stop style:position="15.783cm"/>
        </style:tab-stops>
      </style:paragraph-properties>
      <style:text-properties fo:background-color="transparent" fo:hyphenate="true" fo:hyphenation-remain-char-count="2" fo:hyphenation-push-char-count="2"/>
    </style:style>
    <style:style style:name="P22" style:family="paragraph" style:parent-style-name="Text_20_body">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23" style:family="paragraph" style:parent-style-name="Text_20_body" style:master-page-name="">
      <style:paragraph-properties fo:text-align="justify" style:justify-single-word="false" fo:hyphenation-ladder-count="no-limit" style:page-number="auto" fo:background-color="transparent" style:shadow="none">
        <style:background-image/>
      </style:paragraph-properties>
      <style:text-properties fo:hyphenate="true" fo:hyphenation-remain-char-count="2" fo:hyphenation-push-char-count="2"/>
    </style:style>
    <style:style style:name="P24" style:family="paragraph" style:parent-style-name="Text_20_body">
      <style:paragraph-properties fo:text-align="justify" style:justify-single-word="false" fo:hyphenation-ladder-count="no-limit" fo:background-color="transparent" style:shadow="none">
        <style:background-image/>
      </style:paragraph-properties>
      <style:text-properties fo:hyphenate="true" fo:hyphenation-remain-char-count="2" fo:hyphenation-push-char-count="2"/>
    </style:style>
    <style:style style:name="P25" style:family="paragraph" style:parent-style-name="Text_20_body">
      <style:paragraph-properties fo:text-align="justify" style:justify-single-word="false" fo:hyphenation-ladder-count="no-limit" fo:background-color="transparent" style:shadow="none">
        <style:background-image/>
      </style:paragraph-properties>
      <style:text-properties fo:background-color="transparent" fo:hyphenate="true" fo:hyphenation-remain-char-count="2" fo:hyphenation-push-char-count="2"/>
    </style:style>
    <style:style style:name="P26" style:family="paragraph" style:parent-style-name="Text_20_body">
      <style:paragraph-properties fo:text-align="justify" style:justify-single-word="false" fo:hyphenation-ladder-count="no-limit" fo:background-color="transparent">
        <style:background-image/>
      </style:paragraph-properties>
      <style:text-properties fo:hyphenate="true" fo:hyphenation-remain-char-count="2" fo:hyphenation-push-char-count="2"/>
    </style:style>
    <style:style style:name="P27" style:family="paragraph" style:parent-style-name="Text_20_body">
      <style:paragraph-properties fo:text-align="justify" style:justify-single-word="false" fo:hyphenation-ladder-count="no-limit" fo:background-color="transparent">
        <style:background-image/>
      </style:paragraph-properties>
      <style:text-properties fo:background-color="transparent" fo:hyphenate="true" fo:hyphenation-remain-char-count="2" fo:hyphenation-push-char-count="2"/>
    </style:style>
    <style:style style:name="P28" style:family="paragraph" style:parent-style-name="Text_20_body" style:master-page-name="">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Text_20_body" style:master-page-name="">
      <style:paragraph-properties fo:text-align="justify" style:justify-single-word="false" fo:orphans="2" fo:widows="2" fo:hyphenation-ladder-count="no-limit" style:page-number="auto"/>
      <style:text-properties fo:hyphenate="true" fo:hyphenation-remain-char-count="2" fo:hyphenation-push-char-count="2"/>
    </style:style>
    <style:style style:name="P30" style:family="paragraph" style:parent-style-name="Text_20_body">
      <style:paragraph-properties fo:margin-top="0cm" fo:margin-bottom="0.7cm"/>
    </style:style>
    <style:style style:name="P31" style:family="paragraph" style:parent-style-name="Text_20_body">
      <style:paragraph-properties fo:margin-top="0cm" fo:margin-bottom="0.7cm"/>
      <style:text-properties fo:font-size="10pt" style:font-size-asian="10pt" style:font-size-complex="10pt"/>
    </style:style>
    <style:style style:name="P32"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33" style:family="paragraph" style:parent-style-name="Text_20_body">
      <style:paragraph-properties fo:margin-left="0cm" fo:margin-right="4.512cm" fo:margin-top="0cm" fo:margin-bottom="0.7cm" fo:text-align="start"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34"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35" style:family="paragraph" style:parent-style-name="Text_20_body" style:master-page-name="">
      <style:paragraph-properties fo:text-align="justify" style:justify-single-word="false" fo:orphans="2" fo:widows="2" fo:hyphenation-ladder-count="no-limit" style:page-number="auto"/>
      <style:text-properties fo:background-color="transparent" fo:hyphenate="true" fo:hyphenation-remain-char-count="2" fo:hyphenation-push-char-count="2"/>
    </style:style>
    <style:style style:name="P36" style:family="paragraph" style:parent-style-name="Heading_20_3">
      <style:text-properties fo:background-color="transparent"/>
    </style:style>
    <style:style style:name="P37" style:family="paragraph" style:parent-style-name="Table_20_Contents">
      <style:text-properties fo:background-color="transparent"/>
    </style:style>
    <style:style style:name="P38"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39"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40"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41" style:family="paragraph" style:parent-style-name="Standard" style:list-style-name="L6">
      <style:paragraph-properties fo:text-align="justify" style:justify-single-word="false" fo:hyphenation-ladder-count="no-limit"/>
      <style:text-properties fo:background-color="transparent" fo:hyphenate="true" fo:hyphenation-remain-char-count="2" fo:hyphenation-push-char-count="2"/>
    </style:style>
    <style:style style:name="P42" style:family="paragraph" style:parent-style-name="Standard" style:list-style-name="L8">
      <style:paragraph-properties fo:text-align="justify" style:justify-single-word="false" fo:hyphenation-ladder-count="no-limit"/>
      <style:text-properties fo:background-color="transparent" fo:hyphenate="true" fo:hyphenation-remain-char-count="2" fo:hyphenation-push-char-count="2"/>
    </style:style>
    <style:style style:name="P43"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4"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5"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6"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7"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8"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49"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0"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1"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2"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3"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4"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5"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6"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7" style:family="paragraph" style:parent-style-name="Standard" style:list-style-name="L7">
      <style:paragraph-properties fo:text-align="justify" style:justify-single-word="false" fo:hyphenation-ladder-count="no-limit"/>
      <style:text-properties fo:hyphenate="true" fo:hyphenation-remain-char-count="2" fo:hyphenation-push-char-count="2"/>
    </style:style>
    <style:style style:name="P58"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59"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1"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2"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3"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4"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5"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6"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7"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8"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69"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0"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1"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2"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3"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4"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5"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6" style:family="paragraph" style:parent-style-name="Standard" style:list-style-name="L8">
      <style:paragraph-properties fo:text-align="justify" style:justify-single-word="false" fo:hyphenation-ladder-count="no-limit"/>
      <style:text-properties fo:hyphenate="true" fo:hyphenation-remain-char-count="2" fo:hyphenation-push-char-count="2"/>
    </style:style>
    <style:style style:name="P77" style:family="paragraph" style:parent-style-name="Standard" style:list-style-name="L7" style:master-page-name="">
      <style:paragraph-properties fo:text-align="justify" style:justify-single-word="false" fo:hyphenation-ladder-count="no-limit" style:page-number="auto"/>
      <style:text-properties fo:hyphenate="true" fo:hyphenation-remain-char-count="2" fo:hyphenation-push-char-count="2"/>
    </style:style>
    <style:style style:name="P78" style:family="paragraph" style:parent-style-name="Standard" style:list-style-name="L8" style:master-page-name="">
      <style:paragraph-properties fo:text-align="justify" style:justify-single-word="false" fo:hyphenation-ladder-count="no-limit" style:page-number="auto"/>
      <style:text-properties fo:hyphenate="true" fo:hyphenation-remain-char-count="2" fo:hyphenation-push-char-count="2"/>
    </style:style>
    <style:style style:name="P79" style:family="paragraph" style:parent-style-name="Standard" style:list-style-name="L8">
      <style:paragraph-properties fo:text-align="justify" style:justify-single-word="false" fo:hyphenation-ladder-count="no-limit" fo:break-before="page"/>
      <style:text-properties fo:hyphenate="true" fo:hyphenation-remain-char-count="2" fo:hyphenation-push-char-count="2"/>
    </style:style>
    <style:style style:name="P80" style:family="paragraph" style:parent-style-name="Standard" style:list-style-name="L9" style:master-page-name="">
      <style:paragraph-properties fo:margin-top="0cm" fo:margin-bottom="0.7cm" style:page-number="auto"/>
    </style:style>
    <style:style style:name="P81" style:family="paragraph" style:parent-style-name="Standard" style:list-style-name="L9">
      <style:paragraph-properties fo:margin-top="0cm" fo:margin-bottom="0.7cm"/>
    </style:style>
    <style:style style:name="P82" style:family="paragraph" style:parent-style-name="Standard" style:list-style-name="L9">
      <style:paragraph-properties fo:margin-top="0cm" fo:margin-bottom="0.7cm"/>
    </style:style>
    <style:style style:name="P83"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4"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5"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6"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7" style:family="paragraph" style:parent-style-name="Text_20_body" style:list-style-name="L1">
      <style:paragraph-properties fo:text-align="justify" style:justify-single-word="false" fo:hyphenation-ladder-count="no-limit"/>
      <style:text-properties fo:hyphenate="true" fo:hyphenation-remain-char-count="2" fo:hyphenation-push-char-count="2"/>
    </style:style>
    <style:style style:name="P88"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89"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0"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1"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2"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3"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4"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5"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6"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7"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8"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99"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100" style:family="paragraph" style:parent-style-name="Text_20_body" style:list-style-name="L4">
      <style:paragraph-properties fo:text-align="justify" style:justify-single-word="false" fo:hyphenation-ladder-count="no-limit"/>
      <style:text-properties fo:hyphenate="true" fo:hyphenation-remain-char-count="2" fo:hyphenation-push-char-count="2"/>
    </style:style>
    <style:style style:name="P101"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2"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3"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4"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5"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6" style:family="paragraph" style:parent-style-name="Text_20_body" style:list-style-name="L5">
      <style:paragraph-properties fo:text-align="justify" style:justify-single-word="false" fo:orphans="2" fo:widows="2" fo:hyphenation-ladder-count="no-limit"/>
      <style:text-properties fo:hyphenate="true" fo:hyphenation-remain-char-count="2" fo:hyphenation-push-char-count="2"/>
    </style:style>
    <style:style style:name="P107" style:family="paragraph" style:parent-style-name="Text_20_body" style:list-style-name="L3">
      <style:paragraph-properties fo:text-align="justify" style:justify-single-word="false" fo:hyphenation-ladder-count="no-limit"/>
      <style:text-properties style:font-name="Verdana1" fo:font-size="12pt" style:font-size-asian="12pt" style:font-size-complex="12pt" fo:hyphenate="true" fo:hyphenation-remain-char-count="2" fo:hyphenation-push-char-count="2"/>
    </style:style>
    <style:style style:name="P108"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09"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10"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11" style:family="paragraph" style:parent-style-name="Text_20_body" style:list-style-name="L4">
      <style:paragraph-properties fo:text-align="justify" style:justify-single-word="false" fo:hyphenation-ladder-count="no-limit"/>
      <style:text-properties fo:background-color="transparent" fo:hyphenate="true" fo:hyphenation-remain-char-count="2" fo:hyphenation-push-char-count="2"/>
    </style:style>
    <style:style style:name="P112" style:family="paragraph" style:parent-style-name="Text_20_body" style:list-style-name="L5">
      <style:paragraph-properties fo:text-align="justify" style:justify-single-word="false" fo:orphans="2" fo:widows="2" fo:hyphenation-ladder-count="no-limit"/>
      <style:text-properties fo:background-color="transparent" fo:hyphenate="true" fo:hyphenation-remain-char-count="2" fo:hyphenation-push-char-count="2"/>
    </style:style>
    <style:style style:name="P113" style:family="paragraph" style:parent-style-name="Text_20_body" style:list-style-name="L2" style:master-page-name="">
      <style:paragraph-properties fo:text-align="justify" style:justify-single-word="false" fo:hyphenation-ladder-count="no-limit" style:page-number="auto"/>
      <style:text-properties style:font-name="Verdana1" fo:font-size="12pt" style:font-size-asian="12pt" style:font-size-complex="12pt" fo:hyphenate="true" fo:hyphenation-remain-char-count="2" fo:hyphenation-push-char-count="2"/>
    </style:style>
    <style:style style:name="P11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1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1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1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18"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19"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0"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1"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2"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3"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5"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6"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7"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8"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29"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0"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1"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2"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3"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4" style:family="paragraph" style:parent-style-name="Text_20_body" style:list-style-name="L4">
      <style:paragraph-properties fo:margin-left="1.251cm" fo:margin-right="0cm" fo:text-align="justify" style:justify-single-word="false" fo:hyphenation-ladder-count="no-limit" fo:text-indent="0cm" style:auto-text-indent="false"/>
      <style:text-properties fo:background-color="transparent" fo:hyphenate="true" fo:hyphenation-remain-char-count="2" fo:hyphenation-push-char-count="2"/>
    </style:style>
    <style:style style:name="P135" style:family="paragraph" style:parent-style-name="Text_20_body" style:list-style-name="L9">
      <style:paragraph-properties fo:margin-top="0cm" fo:margin-bottom="0.7cm"/>
    </style:style>
    <style:style style:name="P136" style:family="paragraph" style:parent-style-name="Text_20_body" style:list-style-name="L9">
      <style:paragraph-properties fo:margin-top="0cm" fo:margin-bottom="0.7cm"/>
    </style:style>
    <style:style style:name="P137" style:family="paragraph" style:parent-style-name="Text_20_body" style:list-style-name="L9">
      <style:paragraph-properties fo:margin-top="0cm" fo:margin-bottom="0.7cm"/>
    </style:style>
    <style:style style:name="P138" style:family="paragraph" style:parent-style-name="Text_20_body" style:list-style-name="L9">
      <style:paragraph-properties fo:margin-top="0cm" fo:margin-bottom="0.7cm"/>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Times New Roman1" fo:font-style="italic" style:font-style-asian="italic" style:font-style-complex="italic"/>
    </style:style>
    <style:style style:name="T4" style:family="text">
      <style:text-properties style:font-name="Times New Roman1" fo:font-style="italic" fo:background-color="transparent" style:font-style-asian="italic" style:font-style-complex="italic"/>
    </style:style>
    <style:style style:name="T5" style:family="text">
      <style:text-properties style:font-name="Times New Roman1" fo:font-size="12pt" fo:font-style="italic" style:font-size-asian="12pt" style:font-style-asian="italic" style:font-size-complex="12pt" style:font-style-complex="italic"/>
    </style:style>
    <style:style style:name="T6" style:family="text">
      <style:text-properties style:font-name="Times New Roman1" fo:font-size="12pt" style:font-size-asian="12pt" style:font-size-complex="12pt"/>
    </style:style>
    <style:style style:name="T7" style:family="text">
      <style:text-properties style:font-name="Verdana1" fo:font-style="normal" style:font-style-asian="normal" style:font-style-complex="normal"/>
    </style:style>
    <style:style style:name="T8" style:family="text">
      <style:text-properties style:font-name="Verdana1" fo:font-size="12pt" style:font-size-asian="12pt" style:font-size-complex="12pt"/>
    </style:style>
    <style:style style:name="T9" style:family="text">
      <style:text-properties style:font-name="Courier New1" fo:font-size="10pt" style:font-size-asian="10pt" style:font-size-complex="10pt"/>
    </style:style>
    <style:style style:name="T10" style:family="text">
      <style:text-properties fo:background-color="transparen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fo:background-color="transparen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Лабораторная работа № 2</text:h>
      <text:h text:style-name="Heading_20_1" text:outline-level="1"/>
      <text:h text:style-name="Heading_20_1" text:outline-level="1"/>
      <text:h text:style-name="Heading_20_1" text:outline-level="1">Знакомство с операционными системами семейства *nix на примере ОС ALT Linux Server.</text:h>
      <text:p text:style-name="Standard"/>
      <text:p text:style-name="Standard"/>
      <text:p text:style-name="P14"/>
      <text:p text:style-name="P11">Copyright (c) <text:s/>2008 <text:s/>Nikolay A. Fetisov</text:p>
      <text:p text:style-name="P6">Permission is granted to copy, distribute and/or modify this document</text:p>
      <text:p text:style-name="P6">under the terms of the GNU Free Documentation License, Version 1.2</text:p>
      <text:p text:style-name="P6">or any later version published by the Free Software Foundation;</text:p>
      <text:p text:style-name="P6">with no Invariant Sections, no Front-Cover Texts, and no Back-Cover</text:p>
      <text:p text:style-name="P6">Texts. <text:s/>A copy of the license is available as</text:p>
      <text:p text:style-name="P6"><text:a xlink:type="simple" xlink:href="http://www.gnu.org/licenses/fdl.html">http://www.gnu.org/licenses/fdl.html</text:a></text:p>
      <text:p text:style-name="P6"/>
      <text:p text:style-name="P6"/>
      <text:p text:style-name="P32">Copyright (c) <text:s/>Николай Фетисов, 2008.</text:p>
      <text:p text:style-name="P32">Настоящ<text:span text:style-name="T10">ее </text:span>пособие включает в себя документы, распространяющиеся на условиях GNU Free Documentation License, версия 1.1.</text:p>
      <text:p text:style-name="P32">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32">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33">Текст лицензии GNU FDL доступен по адресу: <text:a xlink:type="simple" xlink:href="http://www.gnu.org/licenses/fdl.html">http://www.gnu.org/licenses/fdl.html</text:a></text:p>
      <text:p text:style-name="P5"/>
      <text:h text:style-name="P12" text:outline-level="2">Теоретические сведения.</text:h>
      <text:h text:style-name="Heading_20_3" text:outline-level="3">Основные понятия операционных систем семейства *nix.</text:h>
      <text:p text:style-name="P28">Первая система UNIX была разработана в 1969 - 1970 годах в подразделении Bell Labs компании AT&amp;T. В 1973 году система была почти полностью переписана на также разработанном в Bell Labs языке высокого уровня C. Это позволило легко переносить UNIX на вычислительные системы различных архитектур и способствовало широкому её распространению. Всего в мире создано и используется большое количество различных UNIX-систем. С юридической точки зрения только часть из них имеет право называться «UNIX»; остальные же, хотя и используют сходные концепции и технологии, объединяются термином «UNIX-подобные» (англ. Unix-like). Для краткости всё семейство операционных систем класса Unix принято обозначать как *nix.</text:p>
      <text:p text:style-name="P15"/>
      <text:p text:style-name="P28">Некоторые отличительные признаки UNIX-систем включают в себя:</text:p>
      <text:list text:style-name="L1">
        <text:list-item>
          <text:p text:style-name="P83">использование простых текстовых файлов для настройки и управления системой; </text:p>
        </text:list-item>
        <text:list-item>
          <text:p text:style-name="P83">широкое применение утилит, запускаемых в командной строке; </text:p>
        </text:list-item>
        <text:list-item>
          <text:p text:style-name="P83">взаимодействие с пользователем посредством виртуального устройства - терминала; </text:p>
        </text:list-item>
        <text:list-item>
          <text:p text:style-name="P83">представление физических и виртуальных устройств и некоторых средств межпроцессового взаимодействия как файлов; </text:p>
        </text:list-item>
        <text:list-item>
          <text:p text:style-name="P83">использование конвейеров из нескольких программ, каждая из которых выполняет одну задачу.</text:p>
        </text:list-item>
      </text:list>
      <text:p text:style-name="P16">Технически операционные системы *nix состоят из ядра системы и <text:s/>различных утилит и программ. Ядро обеспечивает общий интерфейс <text:s/>к оборудованию, управление выполнением программ, разделение между <text:span text:style-name="T10">ними аппаратных ресурсов компьютерной системы. Основной концепцией, заложенной в архитектуру *nix, является представление различных аппаратных устройств как файлов и предоставление программам возможности работать</text:span> с устройствами как с файлами.</text:p>
      <text:p text:style-name="P16"/>
      <text:h text:style-name="Heading_20_3" text:outline-level="3">Структура файловой системы.</text:h>
      <text:p text:style-name="P23">Для хранения данных в настоящий момент используются различные устройства — <text:span text:style-name="T10">накопители на жестких и гибких магнитных дисках, накопители на микросхемах Flash-памяти, накопители на оптических носителях форматов CD, DVD, Blu-ray, и т.п. С точки зрения операционных систем, всё это — устройства с блочным вводом-выводом, которые далее мы будем обобщённо называть дисками.</text:span></text:p>
      <text:p text:style-name="P25"><text:soft-page-break/>Как правило, доступное для хранения информации место на дисках разбивается на разделы. В рамках каждого из разделов создаётся файловая система, позволяющая управлять размещением на дисках отдельных файлов. Это требование не является жёстким, возможно создание файловых систем целиком на дисках, без разбиения их на отдельные разделы. Кроме того, возможно хранение информации на дисках и без создания файловых систем — например, крупные системы управления базами данных (СУБД) могут сами управлять размещением баз данных на дисках, без использования промежуточных звеньев в виде файлов и файловых систем.</text:p>
      <text:p text:style-name="P25">Задачей файловой системы является обеспечение эффективного выделения пространства для хранения данных, ведение списка файлов и каталогов, эффективный поиск файлов в каталогах, и т.д. Существует большое количество файловых систем, обладающих теми или иными характеристиками. Выбор файловой системы для носителя данных зависит от конкретного случая. Операционные системы могут одновременно управлять несколькими устройствами хранения данных с разными файловыми системами на них.</text:p>
      <text:p text:style-name="P25">К основным поддерживаемым в Linux файловым системам относятся:</text:p>
      <text:p text:style-name="P25">Ext2 — файловая система, изначально разработанная для систем Linux. Сравнительно простая в реализации. Сейчас используется в-основном во встраиваемых системах, например, в маршрутизаторах, сотовых телефонах, в качестве корневой файловой системы сетевых накопителей бытового уровня и т.п.</text:p>
      <text:p text:style-name="P24"><text:span text:style-name="T10">Ext3 — дальнейшее развитие Ext2, файловая система с поддержкой жур</text:span>налирования. Совместима с Ext2. При хранении большого числа файлов в каталогах использование Ext3 неэффективно.</text:p>
      <text:p text:style-name="P25">XFS — файловая система, разработанная для рабочих станций Silicon Graphics (SGI) с операционной системой IRIX. Изначально спроектирована для работы с мультимедийными файлами большого размера.</text:p>
      <text:p text:style-name="P25">JFS — Journaled File System, изначально разработанная IBM для ОС AIX.</text:p>
      <text:p text:style-name="P25">ReiserFS — журналируемая система, разработанная Гансом Рейзером (Hans Reiser). Оптимизирована под каталоги, содержащие большое количество файлов, а также для хранения небольших файлов.</text:p>
      <text:p text:style-name="P24"><text:span text:style-name="T10">ISOFS (iso9660) — файловая система, разработанная для дисков CD, но достаточно часто встречающаяся</text:span> и на дисках DVD. Имеет ограничение максимального размера файла в 2 Gb.</text:p>
      <text:p text:style-name="P24">UDF — файловая система, обычно используемая для дисков DVD.</text:p>
      <text:p text:style-name="P24">VFAT — развитие файловой системы MS DOS с добавленной поддержкой длинных имён файлов. Из достоинств файловой системы — простота её реализации. Используется в-основном на съёмных носителях данных типа USB Flash. Для разделов дисков, больше 32 Gb, использование VFAT крайне неэффективно.</text:p>
      <text:p text:style-name="P24">NTFS — файловая система, используемая в ОС Microsoft Windows NT и бо<text:soft-page-break/>лее поздних. В отличии от VFAT, использует журналирование и имеет систему контроля прав доступа к файлам. Использование данной файловой системы в Linux ограничено из-за отсутствия открытой документации по архитектуре файловой системы и сильной зависимости её реализации от архитектуры ОС MS Windows.</text:p>
      <text:p text:style-name="P24">Существуют также и специальные файловые системы, из которых можно отметить:</text:p>
      <text:p text:style-name="P24">procfs — файлова<text:span text:style-name="T10">я система, позволяющая обращаться к ряду структур данных внутри ядра *nix, как к файлам. В частности, в procfs можно посмотреть текущий список выполняющихся процессов, состояние оборудования, настройки и текущее состояние сетевых устройств, и т.п. Программы, предназначенные для вывода подобной информации, получают её из procfs. Кроме того, ряд файлов в procfs доступны для записи, и с помощью них можно изменить параметры работы ядра *nix.</text:span></text:p>
      <text:p text:style-name="P25">sysfs — файловая система, работающая со структурами ядра Linux и позволяющая получить данные об оборудовании системы. В частности, с использованием sysfs производится конфигурация устройств «горячего» подключения.</text:p>
      <text:p text:style-name="P25">udevfs — файловая система, предназначенная для хранения файлов устройств, с поддержкой создания/удаления файлов устройств «горячего» подключения.</text:p>
      <text:p text:style-name="P25">tmpfs — файловая система, предназначенная для хранения файлов в виртуальной памяти. Основное назначение системы — размещение временных файлов, которые можно потерять при перезагрузке системы. Использование tmpfs на современных компьютерных системах, с большим объемом ОЗУ и достаточно большим размером файлов подкачки, позволяет существенно ускорить, например, выполнение компиляции и сборки сложных программных продуктов. Кроме того, tmpfs используется на встраиваемых системах.</text:p>
      <text:p text:style-name="P24"><text:span text:style-name="T10">jffs2 — Journalling Flash File System version 2, файловая система, разработанная для использования в качестве накопителя программируемой Flash-памяти (ППЗУ). Применяется на встраиваемых системах дл</text:span>я хранения настроек.</text:p>
      <text:p text:style-name="P24">squashfs — файловая система, обеспечивающая хранение данных и структур каталогов в сж<text:span text:style-name="T10">атом состоянии. Предназначена только для чтения данных, широко используется во встраиваемых системах.</text:span></text:p>
      <text:p text:style-name="P25">Существуют также сетевые файловые системы. Эти файловые системы предназначены для доступа к информации, хранящейся на других системах, через компьютерную сеть. Из сетевых файловых систем можно отметить:</text:p>
      <text:p text:style-name="P25">CIFS — Common Internet File System, старое название SMB (Server Message Block), сетевая файловая система, использующаяся в сетях Microsoft Windows.</text:p>
      <text:p text:style-name="P24"><text:soft-page-break/>NFS — Network File System, сетевая файловая система, изначально появившаяся для систем *nix. По сравнению с CIFS существенно более простая в реализации, но и с существенно менее гибким управлением доступом к файлам.</text:p>
      <text:p text:style-name="P24"/>
      <text:p text:style-name="P24">Современные файловые системы организуют хранение файлов в иерархической структуре каталогов. Все перечисленные выше файловые системы подд<text:span text:style-name="T10">ерживают длинные имена файлов. Как правило, максимальная длина имени файла составляет 255 символов — т.е., при использовании кодировки UTF-8 — 127 символов русского алфавита. В именах файлов и каталогов допускаются любые символы, кроме символа '/'. Этот символ служит разделителем имён каталогов при указании пути к файлу. Отметим, что в операционных системах семейства Microsoft Windows для этой цели используется символ '\'.</text:span></text:p>
      <text:p text:style-name="P25">В имени файла может содержаться расширение — несколько (обычно до четырёх) символов, отделённых от основной части имени файла символом <text:s/>'.' . Обычно через расширение указывается формат файла. К широко используемым расширениям относятся: '.jpg','.gif','.png','.tiff' — для графических файлов, '.html', '.htm' — для файлов в формате HTML, '.ps' — для файлов PostScript, '.c', '.h', '.cpp' — для исходных текстов и заголовков программ на C и C++, '.o' — для скомпилированного объектного кода, '.sh' — для скриптов командного интерпретатора, и т.п. Часто в расширении указывается дополнительная информация — например, для библиотек в виде расширения может указываться номер версии библиотеки. Однако для самой операционной системы расширения файлов никакой смысловой нагрузки не несут, никаких ограничений ни на размер расширений, ни на их число не накладывается.</text:p>
      <text:p text:style-name="P25">В *nix строчные и заглавные буквы в именах файлов различаются, т.е. файлы 'file.txt', 'file.TXT', 'File.txt' — три разных файла, которые могут сосуществовать в одном каталоге. Однако могут быть и исключения — например, для файловой системы VFAT — это один и тот же файл, а для CIFS поведение зависит от настроек сервера CIFS.</text:p>
      <text:p text:style-name="P25"/>
      <text:p text:style-name="P24">В каждой файловой системе имеется каталог верхнего уровня. Существует понятие корневой файловой системы — это каталог верхнего уровня файловой системы системного диска. На системном диске размещаются основные файлы операционной системы и с него выполняется загрузка системы. Корневой каталог имеет путь '/'. Для каждого файла в системе можно указать полный путь — перечисление иерархии всех каталогов от корневого каталога до самого файла. </text:p>
      <text:p text:style-name="P24">В отличии от систем семейства Microsoft DOS/Windows, для доступа к файловым системам, расположенным на других диска<text:span text:style-name="T10">х, не используются названия этих дисков. Вместо этого файловые системы этих дисков монтируются (mount), или, иными словами, «прикрепляются» к одному из каталогов файловой системы. После монтирования файловая система смонтиро</text:span><text:soft-page-break/><text:span text:style-name="T10">ванного диска становится продолжением общего дерева каталогов в системе. Для прикладных программ не важно, на каком конкретно диске и типе файловой системы находится тот или иной файл — всеми подробностями организации дисков занимается операционная система. Это позволяет скрыть особенности организации дисковой системы от пользователя, легко добавлять и удалять диски из системы, переносить части</text:span> существующих файловых систем на новые диски без изменения путей к файлам, или, например, разместить часть каталогов файловой системы не на локальных, а на сетевых дисках.</text:p>
      <text:p text:style-name="P24"/>
      <text:p text:style-name="P24">Общая структура каталогов *nix-систем относительно стандартна, современные системы стараются придерживаться рекомендациям FHS (File Hierarсhy Standard). Рассмотрим общую структуру каталогов *nix-систем на примере ALT Linux Desktop 4.0. В корневом каталоге системы располагаются <text:span text:style-name="T8">следующие каталоги верхнего уровня:</text:span></text:p>
      <text:p text:style-name="code1">$ ls -1 /</text:p>
      <text:p text:style-name="code1">bin</text:p>
      <text:p text:style-name="code1">boot</text:p>
      <text:p text:style-name="code1">dev</text:p>
      <text:p text:style-name="code1">etc</text:p>
      <text:p text:style-name="code1">home</text:p>
      <text:p text:style-name="code1">lib</text:p>
      <text:p text:style-name="code1">lib64</text:p>
      <text:p text:style-name="code1">lost+found</text:p>
      <text:p text:style-name="code1">media</text:p>
      <text:p text:style-name="code1">mnt</text:p>
      <text:p text:style-name="code1">opt</text:p>
      <text:p text:style-name="code1">proc</text:p>
      <text:p text:style-name="code1">root</text:p>
      <text:p text:style-name="code1">sbin</text:p>
      <text:p text:style-name="code1">srv</text:p>
      <text:p text:style-name="code1">sys</text:p>
      <text:p text:style-name="code1">tmp</text:p>
      <text:p text:style-name="code1">usr</text:p>
      <text:p text:style-name="code1">var</text:p>
      <text:p text:style-name="P7"/>
      <text:list text:style-name="L2">
        <text:list-item>
          <text:p text:style-name="P113">/bin/ — каталог с основными программами и утилитами. Расположенные в этом каталоге программы жизненно необходимы для функционирования операционной системы и её нормальной загрузки;</text:p>
        </text:list-item>
      </text:list>
      <text:list text:style-name="L3">
        <text:list-item>
          <text:p text:style-name="P107">/boot/ — каталог с файлами ядра операционной системы;</text:p>
        </text:list-item>
      </text:list>
      <text:list text:style-name="L4">
        <text:list-item>
          <text:p text:style-name="P88"><text:span text:style-name="T8">/dev/ — каталог с файлами устройств.</text:span><text:span text:style-name="T9"> </text:span><text:span text:style-name="T8">В старых *nix-системах в каталоге /dev размещались файлы устройств для </text:span>практически всего поддерживаем<text:span text:style-name="T10">ого системами оборудования и размер этого каталога был достаточно большим. В современных дистрибутивах Linux в каталог /dev монтируется файловая система udevfs, и в нём присутствуют только файлы реально подключенных и используемых в системе устройств;</text:span></text:p>
        </text:list-item>
        <text:list-item>
          <text:p text:style-name="P108">/etc/ — каталог с файлами конфигурации системы и программ. Практически все настройки системы хранятся в текстовых файлах, которые можно легко просмотреть и изменить обычным текстовым редактором. Как правило, помимо самих настроек в файлах конфигурации размеща<text:soft-page-break/>ются комментарии и описания этих настроек. Обычно комментарии начинаются с символов '#' или ';';</text:p>
        </text:list-item>
        <text:list-item>
          <text:p text:style-name="P114">/etc/X11/ — каталог с конфигурацией X Window System, version 11;</text:p>
        </text:list-item>
        <text:list-item>
          <text:p text:style-name="P114">/etc/opt/ — каталог с конфигурацией программ из /opt/;</text:p>
        </text:list-item>
        <text:list-item>
          <text:p text:style-name="P88"><text:span text:style-name="T10">/home/ — каталог для домашних каталогов пользователей. Каждому пользователю системы выделяется т.н. домашний каталог — каталог, в котором хранятся личные файлы пользователя, персональные настройки программ и т.п. Например, если в системе есть пользователей student, то его домашний ка</text:span>талог будет находится в /home/student/ ;</text:p>
        </text:list-item>
        <text:list-item>
          <text:p text:style-name="P88">/lib/ — основные библиотеки системы — т.е. библиотеки, использующиеся программами из каталогов /bin/ и /sbin/. В каталоге /lib/modules/ размещаются загружаемые модули ядра операционной системы;</text:p>
        </text:list-item>
        <text:list-item>
          <text:p text:style-name="P88">/lib64/ — каталог для системных библиотек, с указанием архитектуры системы. В данном случае — это каталог для 64-битных библиотек 64-разрядных процессоров с архитектурой Intel. Такие каталоги не обязательны и в ряде систем могут отсутствовать;</text:p>
        </text:list-item>
        <text:list-item>
          <text:p text:style-name="P88">/lost+found/ — каталоги с таким названием присутствуют в корне разделов файловых систем. Предназначены для размещения в них «потерянных» файлов в ходе проверки файловых систем со сбоями. В нормально работающих системах должны быть пустыми;</text:p>
        </text:list-item>
        <text:list-item>
          <text:p text:style-name="P88">/media/ — содержит каталоги, в которые монтируются при подключении съёмные носители данных. Для использования какого-либо диска (включая оптические диски CD/DVD, дискеты, накопители USB Flash) е<text:span text:style-name="T10">го файловая система должна быть смонтирована в общее дерево. Это может делаться как вручную (в подкаталоги /mnt/), так и автоматически, при использовании соответствующих системных утилит. Эти утилиты, при подключении нового диска к системе, создают для него подкаталог в /media/ и монтируют в него файловую систему диска. Стоит обратить внимание на то, что вынуть съёмный диск из компьютера можно только после его размонтирования (отключения от общей файловой системы). Для ряда съёмных накопителей (например, <text:s/>дисков CD/DVD) система не позволит их извлечь без размонтирования их файловой системы. Размонтировать файловую систему можно только тогда, когда ни одна из работающих программ не обращается к съёмному диску. Если диск размонтировать не получается, надо найти и завершить такие программы. Если просто вынуть дискету или отключить USB Flash, то можно нарушить работу операционной системы и повредить файловую систему дискеты / USB Flash.</text:span></text:p>
        </text:list-item>
        <text:list-item>
          <text:p text:style-name="P108">/mnt/ — содержит каталоги, в которые временно и вручную монтируются различные диски.</text:p>
        </text:list-item>
        <text:list-item>
          <text:p text:style-name="P108">/opt/ — каталог для крупных и независимых программных пакетов. К таким пакетам обычно относятся коммерческие продукты, которые не могут использовать общесистемные настройки и библиотеки. Они разме<text:soft-page-break/>щаются в отдельных подкаталогах внутри каталога /opt, со своими подкаталогами etc/, bin/, lib/, var/, sbin/ и т.п;</text:p>
        </text:list-item>
        <text:list-item>
          <text:p text:style-name="P88">/proc/ — каталог, в который монтируется файловая система procfs. Содержит информацию о состоянии системы;</text:p>
        </text:list-item>
        <text:list-item>
          <text:p text:style-name="P88">/root/ — домашний каталог суперпользователя. Поскольку каталоги пользователей системы могут быть размещены на отдельных дисках, домашний каталог суперпользователя отделён от них и размещается в корне файловой системы, на системном диске;</text:p>
        </text:list-item>
        <text:list-item>
          <text:p text:style-name="P88">/sbin/ — содержит основные системные утилиты. В отличии от утилит из /bin/, эти утилиты не предназначены для использования обычными пользователями, но также жизненно необходимы для загрузки системы;</text:p>
        </text:list-item>
        <text:list-item>
          <text:p text:style-name="P88">/srv/ — каталог, предназначенный для сервисов системы. Обычно никак не используется;</text:p>
        </text:list-item>
        <text:list-item>
          <text:p text:style-name="P88">/sys/ — каталог, в который монтируется файловая система sysfs. Содержит информацию об оборудовании системы;</text:p>
        </text:list-item>
        <text:list-item>
          <text:p text:style-name="P88">/tmp/ — содержит временные файлы. Может быть смонтирован как tmpfs, с удалением всего содержимого при перезагрузке машины. В каталоге /tmp/ может создавать файлы и подкаталоги любой пользователь системы;</text:p>
        </text:list-item>
        <text:list-item>
          <text:p text:style-name="P88">/usr/ — предназначен для размещения прикладных программ и их статических данных. Подкаталоги внутри /usr/ образуют вторичную структуру каталогов, повторяющую содержащуюся в корневом каталоге, и содержат:</text:p>
        </text:list-item>
        <text:list-item>
          <text:p text:style-name="P114">/usr/bin/ — каталог для прикладных программ, доступных пользователям;</text:p>
        </text:list-item>
        <text:list-item>
          <text:p text:style-name="P114">/usr/include/ — каталог для файлов заголовков C;</text:p>
        </text:list-item>
        <text:list-item>
          <text:p text:style-name="P114">/usr/lib/ — каталог для библиотек, использующихся программами в /usr/bin/ и /usr/sbin/;</text:p>
        </text:list-item>
        <text:list-item>
          <text:p text:style-name="P114">/usr/sbin/ — каталог с некритичными системными программами — например, с различными сетевыми серверами;</text:p>
        </text:list-item>
        <text:list-item>
          <text:p text:style-name="P114">/usr/share/ — каталог с архитектурно-независимыми данными, в т.ч.;</text:p>
          <text:list>
            <text:list-item>
              <text:p text:style-name="P114">/usr/share/doc/ — каталог с документаций для пакетов программ;</text:p>
            </text:list-item>
            <text:list-item>
              <text:p text:style-name="P114">/usr/share/man/ — каталог со страницами справочных руководств по программам;</text:p>
            </text:list-item>
            <text:list-item>
              <text:p text:style-name="P114">/usr/share/info/ — каталог со справочными руководствами в формате info;</text:p>
            </text:list-item>
          </text:list>
        </text:list-item>
        <text:list-item>
          <text:p text:style-name="P114">/usr/src/ — каталог с исходными текстами программ;</text:p>
        </text:list-item>
        <text:list-item>
          <text:p text:style-name="P114">/usr/X11R6/ — структура каталогов третьего уровня для программ <text:soft-page-break/>X Window System, Version 11, Release 6 — в т.ч. /usr/X11R6/bin/, /usr/X11R6/lib/, /usr/X11R6/man, и т.д.;</text:p>
        </text:list-item>
        <text:list-item>
          <text:p text:style-name="P114">/usr/local/ — структура каталогов третьего уровня для программ, устанавливаемых из исходных текстов. Содержит подкаталоги /usr/local/bin/, /usr/local/lib/, /usr/local/sbin/ и т.д.;</text:p>
        </text:list-item>
        <text:list-item>
          <text:p text:style-name="P108">/var/ — предназначен для различных изменяемых при работе системы файлов. Внутри /var/ находятся:</text:p>
        </text:list-item>
        <text:list-item>
          <text:p text:style-name="P114">/var/cache/ — файлы с кэшированными данными приложений, например, полученные из сети пакеты программ, отформатированные и готовые для показа пользователю страницы справочных руководства, и т.п.;</text:p>
        </text:list-item>
        <text:list-item>
          <text:p text:style-name="P114">/var/lock/ — файлы блокировки, предназначенные для отслеживания использования ресурсов в системе;</text:p>
        </text:list-item>
        <text:list-item>
          <text:p text:style-name="P114">/var/log/ — журналы (логи). В файлы в этом каталоге выводится информация от работающих в системе неинтерактивных программ;</text:p>
        </text:list-item>
        <text:list-item>
          <text:p text:style-name="P114">/var/spool/ — каталог с данными, которые ожидают обработки, например:</text:p>
          <text:list>
            <text:list-item>
              <text:p text:style-name="P114">/var/spool/mail/ — входящие почтовые ящики пользователей;</text:p>
            </text:list-item>
            <text:list-item>
              <text:p text:style-name="P114">/var/spool/cups/ — очереди документов для печати системы CUPS (Common Unix Printing System);</text:p>
            </text:list-item>
          </text:list>
        </text:list-item>
        <text:list-item>
          <text:p text:style-name="P114">/var/run/ — информация о запущенных и работающих неинтерактивных программах;</text:p>
        </text:list-item>
        <text:list-item>
          <text:p text:style-name="P114">/var/tmp/ — различные временные файлы. В отличии от /tmp/, содержимое этого каталога должно сохраняться между перезагрузками системы.</text:p>
        </text:list-item>
      </text:list>
      <text:p text:style-name="P19"/>
      <text:h text:style-name="P36" text:outline-level="3">Пользователи и процессы в системе.</text:h>
      <text:p text:style-name="P28"><text:span text:style-name="T10">ОС UNIX изначально разрабатывалась как многопользовательская многозадачная система и предусматривает одновременную работу многих программ разных пользователей. Каждому пользователю в системе соответствует уникальный числовой идентификатор — UID (User ID), и символьное имя пользователя. Имя пользователя может содержать только латинские строчные буквы, цифры и символ '-'. Желательно, чтобы имя п</text:span>ользователя было не длиннее 8 символов, хотя допускаются и более длинные имена. Записи о пользователях системы хранятся в файле /etc/passwd.</text:p>
      <text:p text:style-name="P17">Пользователи объединяются в группы, которые также имеют уникальные числовые идентификаторы — GID (Group ID), и символьные имена. Записи о группах хранятся в файле /etc/group. Каждый пользователь должен входить хотя бы в одну группу, которая носит название первичной группы. Также пользователь может входить в одну или несколько других групп, носящих название вторичных. Имя первичной группы пользователя указыва<text:soft-page-break/>ется в его записи в файле /et<text:span text:style-name="T10">c/passwd. Для вторичных групп в /etc/group указываются имена пользователей, входящих в них. В системе всегда существует пользователь с UID=0 и соответствующая группа с GID=0. Этот пользователь является администратором или суперпользователем системы. Традиционно имя суперпользователя — root. Принципиальным отличием суперпользователя от остальных пользователей является то, что система не применяет к нему правила контроля доступа, т.е. пользователь с UID=0 (root) имеет полный и неограниченный доступ ко всех функциям, файлам, устройствами и ресурсам системы.</text:span></text:p>
      <text:p text:style-name="P21"/>
      <text:p text:style-name="P17"><text:span text:style-name="T10">Выполняющиеся в системе программы носят названия процессов. Каждый процесс имеет уникальный номер — идентификатор </text:span>процесса (PID, Process ID), а также идентификаторы UID и GID, с правами которых он выполняется. Любой процесс может с помощью системного вызова fork() создать новый процесс. Новый процесс наследует от своего родителя значения UID и GID. Также процессам доступен системный вызов chuser(), который меняет UID выполняющего процесса. Вызов chuser() доступен только процессам с UID=0, т.е., запущенный с правами root процесс может один раз изменить свои полномочия на непривилегированного пользователя, а дальше и этот процесс, и все создаваемые им дочерние процессы изменить свои UID не могут. Имеется аналогичный системный вызов и для смены GID.</text:p>
      <text:p text:style-name="P16">Первый процесс, запускаемый ядром операционной системы при загрузке системы, получает PID, равный 1 и выполняется с UID=0 и GID=0. Обычно этой программой является /sbin/init, которая, в свою очередь, запускает другие программы согласно настройкам в /etc . Процесс init постоянно находится в системе, вплоть до завершения работы.</text:p>
      <text:p text:style-name="P16">Все процессы, работающие в системе, можно разделить на три группы. Во-первых, это системные процессы, которые, как и init, запускаются ядром. Эти<text:span text:style-name="T10"> процессы отвечают за работу таких подсистем ядра, как кэширование дисков, управление виртуальной памятью и т.п. Вторая группа — это процессы.</text:span></text:p>
      <text:p text:style-name="P20">К третьей группе относятся прикладные процессы — т.е. программы, запускаемые пользователем при его работе с системой.</text:p>
      <text:p text:style-name="P20"/>
      <text:p text:style-name="P20">Кроме суперпользователя и обычных пользователей в системе существует набор т.н. псевдопользователей — непривилегированных пользователей, с правами которых работают различные системные программы. Как правило, псевдопользователям не назначен командный интерпретатор, а их домашний каталог — это тот каталог, в который соответствующие программы могут писать свои данные. При этом в файле /etc/passwd вместо командного интерпретатора указывается пустое устройство /dev/null.</text:p>
      <text:p text:style-name="P20">Системные программы обычно запускаются с привилегиями суперпользователя и после инициализации изменяют с помощью системного вызова chuser() свой идентификатор пользователя на непривилегированный.</text:p>
      <text:p text:style-name="P16"><text:soft-page-break/><text:span text:style-name="T10">В качестве дополнительной меры безопасности существует возможность изменения в настройках запущенных процессов указателя на корневой каталог. В этом случае для программы создаётся каталог (обычно с именем /var/lib/&lt;имя программы&gt;), в котором присутствуют каталоги etc/, lib/, tmp/, var/, в которые копируется ми</text:span>нимально необходимый для работы данной программы набор конфигурационных файлов и системных библиотек.</text:p>
      <text:p text:style-name="P20">Системные вызовы chuser() и сhroot() доступны только суперпользователю, поэтому после перехода в непривилегированный режим работы процесс не может обратно вернуть себе полномочия root. Все создаваемые им процессы также будут работать с правами псевдопользователя. В случае, если в программе будет обнаружена уязвимость и злоумышленник получит над ней контроль (т.е. сможет запускать свои программы в системе), он не сможет получить права суперпользователя и выйти за границы chroot-окружения.</text:p>
      <text:p text:style-name="P20">Как правило, идентификатор (UID) превдопользователя меньше 500, а обычного пользователя — равен или больше. Однако данное разделение чисто условное и соблюдается по договорённости.</text:p>
      <text:p text:style-name="P19"/>
      <text:p text:style-name="P19">Для интерактивной работы пользователей с системой используется понятие терминала — устройства, с которого поступают вводимые пользователем команды, и на который выводится результат их выполнения. Для начала работы с системой пользователь должен зарегистрироваться на одном из поддерживаемых системой терминальных устройств. При локальной работе терминалом является подсоединённые к системе монитор и клавиатура. В случае удалённых сеансов работы, пользователь должен на своём рабочем месте запустить программу — эмулятор терминала и соединиться с удалённым сервером. Разумеется, на удалённом сервере при этом должен быть запущен соответствующий сервис, обеспечивающий такие соединения.</text:p>
      <text:p text:style-name="P19">В начале работы с системой, система запрашивает имя пользователя и его пароль. При совпадении введённых значений с хранящимися в учётной записи в /etc/passwd, система разрешает работу пользователя с данным терминалом и запускает на нём командный интерпретатор, позволяя вводить команды.</text:p>
      <text:p text:style-name="Text_20_body"><text:span text:style-name="T10">При этом нет ограничений на число параллельно работающих с си</text:span>стемой пользовател<text:span text:style-name="T10">ей — каждый работает независимо в своём терминале. Можно одновременно открыть и несколько терминальных сессий с системой для одного и того же пользователя, и работать одновременно с несколькими терминалами.</text:span></text:p>
      <text:h text:style-name="P36" text:outline-level="3">Права доступа к файлам.</text:h>
      <text:p text:style-name="P34">Поскольку система Linux с самого начала разрабатывалась как многопользовательская, в ней предусмотрен такой механизм, как права доступа к <text:soft-page-break/>файлам и каталогам. Он позволяет разграничить полномочия пользователей, работающих в системе. В частности, права доступа позволяют отдельным пользователям иметь «личные» файлы и каталоги. Например, если пользователь student создал в своём домашнем каталоге файлы, то он является владельцем этих файлов и может определить права доступа к ним для себя и остальных пользователей. Он может, например, полностью закрыть доступ к своим файлам для остальных пользователей, или разрешить им читать свои файлы, запретив изменять и исполнять их.</text:p>
      <text:p text:style-name="P20">Правильная настройка прав доступа позволяет повысить надёжность системы, защитив от изменения или удаления важные системные файлы. Наконец, поскольку внешние устройства с точки зрения системы также являются объектами файловой системы, механизм прав доступа применяется и для управления доступом к устройствам.</text:p>
      <text:p text:style-name="P16"><text:span text:style-name="T10">Как говорилось, «пользователями» системы Linux, выполняющими различные действия с файлами и каталогами, являются на сам</text:span>ом деле вовсе не люди, а программы, выполняемые в системе — процессы. Одна из таких программ — командная оболочка, которая считывает команды пользователя из командной строки и передаёт их системе на выполнение. Каждая программа (процесс) выполняется от имени определённого пользователя. Её возможности работы с файлами и каталогами определяются правами доступа, заданными для этого пользователя.</text:p>
      <text:p text:style-name="P16">У любого файла в системе есть владелец — один из пользователей. Однако каждый файл одновременно принадлежит и некоторой группе пользователей системы. </text:p>
      <text:p text:style-name="P16">Права доступа определяются по отношению к трём типам действий: чтение, запись и исполнение. Эти права доступа могут быть предоставлены трём классам пользователей: владельцу файла (пользователю), группе, которой принадлежит файл, а также всем остальным пользователям, не входящим в эту группу. Право на чтение даёт пользователю возможность читать содержимое файла или, если такой доступ разрешён к каталогам, просматривать содержимое каталога (используя команду ls). Право на запись даёт пользователю возможность записывать или изменять файл, а право на запись для каталога — возможность создавать новые файлы или удалять файлы из этого каталога. Наконец, право на исполнение позволяет пользователю запускать файл как программу или сценарий командной оболочки (разумеется, это действие имеет смысл лишь в том случае, если файл является программой или сценарием). Для каталогов право на исполнение <text:span text:style-name="T10">имеет особый смысл — оно позволяет сделать данный каталог текущим, т. е. «перейти» в него, например, командой cd.</text:span></text:p>
      <text:p text:style-name="P20">Чтобы получить информацию о правах доступа, можно использовать команду ls с ключом -l. При этом будет выведена подробная информация о файлах и каталогах, в которой будут, среди прочего, отражены права доступа. Рассмотрим несколько примеров:</text:p>
      <text:p text:style-name="P13"/>
      <text:p text:style-name="P8">$ ls -l ~</text:p>
      <text:p text:style-name="P8">итого 8</text:p>
      <text:p text:style-name="P8">drwx------ 2 student student 4096 Фев 19 17:30 Documents</text:p>
      <text:p text:style-name="P8">-rw-r--r-- 1 student student <text:s text:c="3"/>0 Фев 20 08:03 file.txt</text:p>
      <text:p text:style-name="P8">drwx------ 2 student student 4096 Фев 19 15:59 tmp</text:p>
      <text:p text:style-name="P8">$ ls -l /var</text:p>
      <text:p text:style-name="P8">итого 72</text:p>
      <text:p text:style-name="P8">drwxr-xr-x <text:s/>2 root root <text:s text:c="2"/>4096 Апр 19 <text:s/>2007 adm</text:p>
      <text:p text:style-name="P8">drwxr-xr-x <text:s/>4 root root <text:s text:c="2"/>4096 Фев 15 08:32 cache</text:p>
      <text:p text:style-name="P8">drwxr-xr-x <text:s/>2 root root <text:s text:c="2"/>4096 Апр 19 <text:s/>2007 db</text:p>
      <text:p text:style-name="P8">dr-xr-xr-x <text:s/>2 root root <text:s text:c="2"/>4096 Апр 19 <text:s/>2007 empty</text:p>
      <text:p text:style-name="P8">drwxr-xr-x 11 root root <text:s text:c="2"/>4096 Фев <text:s/>9 15:29 lib</text:p>
      <text:p text:style-name="P8">drwxr-xr-x <text:s/>2 root root <text:s text:c="2"/>4096 Апр 19 <text:s/>2007 local</text:p>
      <text:p text:style-name="P8">drwxr-xr-x <text:s/>6 root root <text:s text:c="2"/>4096 Фев 20 07:32 lock</text:p>
      <text:p text:style-name="P8">drwxr-xr-x 14 root root <text:s text:c="2"/>4096 Фев 20 07:32 log</text:p>
      <text:p text:style-name="P8">lrwxrwxrwx <text:s/>1 root root <text:s text:c="4"/>10 Фев <text:s/>5 13:22 mail -&gt; spool/mail</text:p>
      <text:p text:style-name="P8">drwxr-xr-x <text:s/>2 root root <text:s text:c="2"/>4096 Апр 19 <text:s/>2007 nis</text:p>
      <text:p text:style-name="P8">drwxr-x--- <text:s/>2 root nobody 4096 Апр 19 <text:s/>2007 nobody</text:p>
      <text:p text:style-name="P8">drwxr-xr-x <text:s/>2 root root <text:s text:c="2"/>4096 Апр 19 <text:s/>2007 opt</text:p>
      <text:p text:style-name="P8">drwxr-xr-x <text:s/>2 root root <text:s text:c="2"/>4096 Апр 19 <text:s/>2007 preserve</text:p>
      <text:p text:style-name="P8">drwxr-xr-x <text:s/>5 root root <text:s text:c="2"/>4096 Апр 19 <text:s/>2007 resolv</text:p>
      <text:p text:style-name="P8">drwxr-xr-x <text:s/>5 root root <text:s text:c="2"/>4096 Фев 17 03:38 run</text:p>
      <text:p text:style-name="P8">drwxr-xr-x <text:s/>6 root root <text:s text:c="2"/>4096 Фев 20 07:32 spool</text:p>
      <text:p text:style-name="P8">drwxrwxrwt <text:s/>2 root root <text:s text:c="2"/>4096 Апр 19 <text:s/>2007 tmp</text:p>
      <text:p text:style-name="P8">drwxr-xr-x <text:s/>3 root root <text:s text:c="2"/>4096 Фев 15 09:24 www</text:p>
      <text:p text:style-name="P8">drwx------ <text:s/>2 root root <text:s text:c="2"/>4096 Апр 19 <text:s/>2007 yp</text:p>
      <text:p text:style-name="P8">$ ls -l /bin/su</text:p>
      <text:p text:style-name="P8">-rws--x--- 1 root wheel 23712 Окт 18 <text:s/>2006 /bin/su</text:p>
      <text:p text:style-name="P20"/>
      <text:p text:style-name="P20">Для файла ~/file.txt первое поле в строке ('-rw-r--r--') отражает права доступа. Третье поле указывает на владельца файла (student), четвёртое поле указывает на группу, которая владеет этим файлом (student). Последнее поле — это имя файла (file.txt). Другие поля описаны в документации к команде ls.</text:p>
      <text:p text:style-name="P20">Данный файл является собственностью пользователя student и группы student. Последовательность '-rw-r--r--' показывает права доступа для пользователя — владельца файла, пользователей — членов группы-владельца, а также для всех остальных пользователей.</text:p>
      <text:p text:style-name="P16"><text:span text:style-name="T10">Первый символ из этого ряда ('-') обозначает тип файла. Символ '-' означает, что это — обычный файл, который не является каталогом (в этом случае первым символом было бы 'd'), символьной ссылкой (было бы 'l') или псевдофайлом устройства (было бы 'c' или 'b'). Следующие три символа ('rw-') представляют собой права доступа, предоставленные владельцу student. Символ 'r' — сокращение от read (англ. читать), а 'w' — сокращение от write (англ. писать). Таким образом, student имеет право на</text:span> чтение и запись (изменение) файла file.txt.</text:p>
      <text:p text:style-name="P16">После с<text:span text:style-name="T10">имвола 'w' мог бы стоять символ 'x', означающий наличие прав на исполнение (англ. execute, исполнять) файла. Однако символ '-', стоящий здесь вместо 'x', указывает, что student не имеет права на исполнение этого файла. Это разумно, так как файл file.txt не является программой. В то же время, пользователь, зарегистрировавшийся в системе как student, при </text:span><text:soft-page-break/><text:span text:style-name="T10">желании может предоставить себе право на исполнение данного файла, поскольку является его владельцем. Для изменения прав доступа к файлу или каталогу используется команда chmod. </text:span></text:p>
      <text:p text:style-name="P20">Следующие три символа ('r--') отражают права доступа группы к файлу. Группой-собственником файла в нашем примере является группа student. Поскольку здесь присутствует только символ 'r', все пользователи из группы student могут читать этот файл, но не могут изменять или исполнять его.</text:p>
      <text:p text:style-name="P20">Наконец, последние три символа (это опять 'r--') показывают права доступа к этому файлу всех других пользователей, помимо собственника файла и пользователей из группы student. Так как здесь указан только символ 'r', эти пользователи тоже могут читать файл.</text:p>
      <text:p text:style-name="P20">Для ~/Documents первое поле содержит 'drwx------'. Это каталог (на что указывает первая символ — буква 'd'), владелец которого (student) может читать, писать и переходить в него. Другие пользователи — как члены группы student, так и все прочие — никаких прав не имеют и ни перейти, ни прочитать содержимое этого каталога, ни, тем более, что-либо в него записать не могут.</text:p>
      <text:p text:style-name="P20">Для /var/adm первое поле содержит 'drwxr-xr-x'. Это каталог, владелец которого — root — имеет права 'rwx' — т.е. может читать, писать и переходить в этот каталог. Пользователи из группы root имеют права 'r-x' — т.е. могут читать содержимое каталога и переходить в него. Те же права и у всех остальных пользователей.</text:p>
      <text:p text:style-name="P20">Для /var/empty первое поле содержит 'dr-xr-xr-x'. Это каталог, владелец которого (root), группа (root) и все остальные пользователи имеют одинаковые права 'r-x' <text:s/>— т.е. могут читать содержимое каталога и переходить в него, что соответствует названию каталога (empty — пустой). Правда, стоит отметить, что root записать что-либо в этот каталог всё-таки может, поскольку на суперпользователя права доступа не распространяются.</text:p>
      <text:p text:style-name="P20">Для /var/nobody первое поле содержит 'drwxr-x---'. Это каталог, владелец которого — root — имеет права 'rwx'. Группа — nobody — имеет права 'r-x', т.е. может переходить в каталог и читать его. Прочие пользователи доступа к каталогу не имеют. Такие права объясняются тем, что nobody — это псевдопользователь, и /var/nobody — его домашний каталог (см. запись в /etc/passwd). Это бесправный пользователь, и даже прав на запись чего-либо в свой домашний каталог у него нет.</text:p>
      <text:p text:style-name="P16"><text:span text:style-name="T10">Для /var/mail в первом поле стоит 'lrwxrwxrwx'. Первый символ — 'l' — означает символьную ссылку. Согласно выводу ls -l, эта ссылка на /var/spool/mail (путь spool/mail указан относительно к</text:span>аталога, где размещена ссылка — т.е. /var). Права доступа к файлу или каталогу, на который ссылается символьная ссылка, определяется правами на сам файл, а не правами ссылки. Поэтому здесь права доступа ничего не означают.</text:p>
      <text:p text:style-name="P16">Так<text:span text:style-name="T10">же видно два особых случая. Первый — это /var/tmp. Права на этот каталог — 'rwxrwxrwt'. Последняя 't' означает наличие на каталоге дополни</text:span><text:soft-page-break/><text:span text:style-name="T10">тельного флага — т.н. sticky bit. Это каталог для временных файлов и в <text:s/>него разрешена запись всем пользователям. Однако удалять из него пользователи могут только </text:span><text:span text:style-name="T12">свои</text:span><text:span text:style-name="T10"> файлы. </text:span></text:p>
      <text:p text:style-name="P20">Второй случай — это /bin/su . Здесь права — 'rws--x---'. Владелец файла (root) может его читать, записывать и запускать. Пользователи, включённые в группу wheel, могут только запускать этот файл, прочитать и тем более записать его они не имеют права. Все прочие пользователи никаких прав на этот файл не имеют. Буква 's' вместо 'x' для прав владельца файла имеет особый смысл. Это т.н. SUID bit, и его наличие означает, что данная программа будет запускаться не с правами пользователя, а с правами владельца файла. Иными словами, непривилегированный пользователь (входящий в группу wheel!) может запустить эту программу и получить права её владельца — т.е. суперпользователя.</text:p>
      <text:p text:style-name="P16"><text:span text:style-name="T10">Как говорилось, удалённо войти в систему с правам</text:span>и суперпользователя нельзя. Программа /bin/su является одним из способов повысить права обычного пользователя до администратора системы. Именно поэтому её выполнение разрешено только пользователям из группы wheel.</text:p>
      <text:p text:style-name="P16"/>
      <text:p text:style-name="P16">Возможность доступа к файлу зависит также от прав доступа к каталогу, в котором наход<text:span text:style-name="T10">ится файл. Например, даже если права доступа к файлу установлены как 'rwxrwxrwx', другие пользователи не могут получить доступ к файлу, пока они не имеют прав на исполнение для каталога, в котором находится файл. Другими словами, чтобы воспользоваться имеющимися у вас правами доступа к файлу, вы должны иметь право на исполнение для всех каталогов вдоль пути к файлу. Например, псевдопользователь nobody не сможет прочитать файл ~/file.txt, несмотря на то, что права на этот файл — 'rw-r--r--', т.к. права доступа к домашнему каталогу /home/student/ — 'rwx------'.</text:span></text:p>
      <text:p text:style-name="P20"/>
      <text:p text:style-name="P16"><text:span text:style-name="T10">Установка и поддержание оптимальных прав доступа является одной из важнейших задач системного администратора. Права должны быть достаточными для нормальной работы пользователей и программ, но не большими, чем необходимо для такой работы. Дистрибутивы ALT Linux обладают продуманной системой прав (предопределённые группы, псевдопользователи для различных программ-серверов, права доступа для системных файлов и каталогов). Прежде чем вносить существенные изменения в эту систему, целесообразно понять её логику и</text:span> выяснить, нет ли другого способа достичь нужной цели.</text:p>
      <text:p text:style-name="P29">Поскольку программы, исполняемые от имени суперпользователя (root), могут совершать любые действия с любыми файлами и каталогами, их выполнение может нанести системе серьёзный ущерб. Это может быть как следствием уязвимостей или ошибок в программах, так и результатом ошибочных действий самого пользователя. Поэтому работа с правами суперпользователя требует особой осторожности.</text:p>
      <text:p text:style-name="P16"><text:soft-page-break/></text:p>
      <text:h text:style-name="Heading_20_3" text:outline-level="3">Понятие командного интерпретатора.</text:h>
      <text:p text:style-name="P28">Чтобы обеспечить взаимодействие пользователя с операционной системой и с прикладными программами необходим интерфейс: система передачи команд пользователя операционной системе и ответов системы обратно пользователю. Такое взаимодействие представляет собой «диалог» пользователя с компьютером на специальном языке, будь то язык, использующий знаки, похожие на слова и высказывания естественного языка, или язык изображений. На сегодня известны две принципиальные возможности организации интерфейса: графический интерфейс и командная строка.</text:p>
      <text:p text:style-name="P16">Командная строка — приглашение оболочки, обозначающее готовность системы принимать команду пользователя, — в наиболее явной форме демонстрирует идею диалога. На каждую введенную команду пользователь получает ответ от системы: либо очередное приглашение, обозначающее, что команда выполнена и можно вводить следующую, либо сообщение об ошибке, представляющее собой высказывание системы о произошедших в ней событиях, адресованное пользователю. При работе в операционной среде с графическим интерфейсом происходящий диалог пользователя с системой не столь очевиден, хотя с точки зрения системы клик мышью в определенной области на экране аналогичен команде, введенной с клавиатуры, а ответ системы пользователю может быть представлен в виде диалогового окна.</text:p>
      <text:p text:style-name="P16"/>
      <text:p text:style-name="P29">При работе с командной строкой для организации интерфейса используются специальные программы — командные интерпретаторы. Они принимают от пользователя выдаваемые им команды в виде строк текста, содержащих имена программы и параметры, с которыми эти программы следует выполнить, производят разбор полученных с<text:span text:style-name="T10">трок, запускают необходимые программы и передают пользователю их вывод — также строки текста. Всё взаимодействие пользователя с системой происходит через командный интерпретатор, поэтому его часто называют оболочкой (shell). Для выполнения типовых действий последовательности команд оказываются одинаковыми. Такие последовательности команд можно записать в текстовый файл и далее передать этот текстовый файл командному интерпретатору для выполнения. Такие текстовые файлы называются скриптами. Для запуска они <text:s/>должны иметь соответствующие права (флаг 'x'). Командные интерпретаторы поддерживают условное выполнение команд (структуры if-then-else), циклы, создание и вызовы подпрограмм и т.п. Язык командного интерпретатора исключительно мощный и позволяет автоматизировать практически любую задачу в системе. Например, действия при загрузке си</text:span>стемы осуществляются скриптами командного интерпретатора — начиная от /etc/rc.d/rc.sysinit, который, в свою очере<text:span text:style-name="T10">дь, вызывает большое количество других скриптов.</text:span></text:p>
      <text:p text:style-name="P20">В системах *nix, в соответствии с их модульным построением, доступны <text:soft-page-break/>несколько командных <text:s/>интерпретаторов. В-основном сейчас используется интерпретатор bash (/bin/bash).</text:p>
      <text:p text:style-name="P20"/>
      <text:p text:style-name="P20">Команды операционной системы представляют из себя небольшие программы, расположенные в каталогах /bin, /usr/bin, /sbin, /usr/sbin. В дальнейшем, говоря о командах, мы будем понимать под этим именно указанные программы.</text:p>
      <text:p text:style-name="P20">Общий формат вызова команды выглядит следующим образом:</text:p>
      <text:p text:style-name="P20">$ command -f --flag --key=parameter argument1 agrument2 ...</text:p>
      <text:p text:style-name="P20">Здесь '$' — это приглашение операционной системы к вводу команды. Для обычных пользователей оно имеет вид '$', для суперпользователя (root) — '#'. В дальнейшем для команд, которые требуют привилегий root, будет использоваться запись вида '# command'.</text:p>
      <text:p text:style-name="P20">command — имя команды. Для часто использующихся команд имена короткие, состоящие из 2-3 букв.</text:p>
      <text:p text:style-name="P16"><text:span text:style-name="T10">После имени команды, при необходимости, указываются ключи. Ключ — параметр команды, который влияет на результат её выполнения. Часто использующиеся ключи — короткие, односимвольные; для требующихся <text:s/>реже длинных ключей используются слова или сокращения. Короткие ключи начинаются с символа '-', длинные — с двух символов '-'. Короткие ключи часто дублируются длинными — для повышения читабельности скриптов. После ключей может допускаться указание дополнительных параметров, для длинных ключей такие параметры принято записыват</text:span>ь через знак '='. Несколько односимвольных ключей разрешается объединять вместе: например, вместо '$ ls -l -a' можно записать '$ ls -la'.</text:p>
      <text:p text:style-name="P16">Порядок ключей, как правило, не важен.</text:p>
      <text:p text:style-name="P16">После всех ключей следуют аргументы команды. Аргументы чаще всего представляют из себя пути к файлам или каталогам. Возможно использовать аргументы, начинающиеся со знака '-'. В этом случае от ключей они отделяются двумя символами '-':</text:p>
      <text:p text:style-name="code1">$ touch -- -file-with-</text:p>
      <text:p text:style-name="code1"/>
      <text:p text:style-name="P16">Команды могут использовать различные ключи и параметры. Запоминать все возможные комбинации формата вызова каждой программы невозможно и бессмысленно. Поэтому в системе доступны описания и подсказки по использованию практически каждой утилиты и программы.</text:p>
      <text:p text:style-name="P16">Обычно программы поддерживают несколько стандартных ключей. По ключу '-h' или '--help' выдаётся краткая справка о программе. По ключу '-v' или '--version' — её версия. Если краткой справки не достаточно, то можно <text:span text:style-name="T10">вызвать описание программы в справочной системе. Для работы со справкой используется команда man (сокращение от 'manual' — руководство). Команда man в качестве аргумента принимает имя команды или файла конфигурации, ищет и выводит на экран страницу справочного руко</text:span><text:soft-page-break/><text:span text:style-name="T10">водства. В справке, выдаваемой командой man, содержится информация о формате вызова программы, поддерживаемых ей ключах и параметрах, информация об авторах и лицензии программы, в ряде случаев — примеры использования, ссылки на сайты разработчиков с дополнительной документацией.</text:span></text:p>
      <text:p text:style-name="P20">Для просмотра страниц руководства, не помещающихся на экране, следует использовать прокрутку клавишами перемещения курсором, 'Page Up' и 'Page Down'. Пробел перемещает руководство на страницу вперёд. Для выхода из man и продолжения работы с системой следует нажать клавишу 'q' (quit).</text:p>
      <text:p text:style-name="P16"><text:span text:style-name="T10">Часть программ, помимо руководств в формате 'man', также имеют и более пространную документацию в формате 'info' — с вызовом её че</text:span>рез одноимённую утилиту.</text:p>
      <text:p text:style-name="P16">В отличии от встроенной системы подсказки программ в операционной системе Windows, руководства man и info содержат полную подробную техническую информацию о работе команд.</text:p>
      <text:h text:style-name="Heading_20_3" text:outline-level="3">Основные команды системы.</text:h>
      <text:p text:style-name="P28">Перед рассмотрением команд системы стоит отметить возможности редактирования командной строки в bash. Указанием на то, что командный интерпретатор готов принимать команды, служит т.н. приглашение — строка вида </text:p>
      <text:p text:style-name="code1">[student@lab-100 ~]$</text:p>
      <text:p text:style-name="Text_20_body"/>
      <text:p text:style-name="P28">В ней указывается имя поль<text:span text:style-name="T10">зователя и системы, на которой выполняется интерпретатор, текущий каталог (в данном случае — '~', что означает сокращение для домашнего каталога пользователя). Завершает приглашение символ '$'. Для суперпользователя таким символом является '#'.</text:span></text:p>
      <text:p text:style-name="P20">Команда набирается как обычная строка в текстовом редакторе. Перемещать курсор по строке возможно с помощью клавиш управления им, работают клавиши 'Home' (начало строки), 'End' (конец строки), 'Del' (для удаления символа под курсором) и 'Backspace' (для удаления символа перед курсором). Клавиша 'Tab' имеет особый смысл — при её нажатии bash попытается дополнить текущее слово до ближайшего имени файла. Т.е., если в каталоге есть файлы 'a.txt', 'a1.txt' и 'b.txt', ввод 'b' и нажатие &lt;TAB&gt; дополнит 'b' до 'b.txt'. Если bash не может однозначно дополнить строку (например, при вводе 'a' и &lt;TAB&gt;), то повторное нажатие на &lt;TAB&gt; выдаст все возможные варианты (в данном случае — 'a.txt' и 'a1.txt'). Клавишей &lt;TAB&gt; можно дополнять и команды — поскольку они для системы также являются файлами.</text:p>
      <text:p text:style-name="P20">Bash поддерживает историю вводимых команд. Перемещаться по списку команд можно клавишами управления курсором &lt;стрелка вверх&gt; и &lt;стрелка вниз&gt;. Команды из истории можно редактировать, как и обычные. Т.е., если bash не распознал введённую команду и выдал ошибку, <text:soft-page-break/>проще не набирать команду заново, а, нажав &lt;стрелку вверх&gt;, вызвать последнюю команду и отредактировать её.</text:p>
      <text:p text:style-name="P20">Получить полный список команд из истории можно командой history. В качестве необязательного параметра можно задать число последних команд, которые и будут выведены на экран. В истории команд хранится до 500 последних команд, в системе они сохраняются в файле ~/.bash_history .</text:p>
      <text:p text:style-name="P20"/>
      <text:p text:style-name="P20"/>
      <text:p text:style-name="P16"><text:span text:style-name="T10">При работе с системой один из каталогов является текущим. В начале сеанса работы текущим каталогом становится домашний каталог пользователя. В приведённых ниже примерах '$' или '#' означает приглашение командной строки. Вводить его не нужно. &lt;имя файла&gt; — имя произвольного файла в системе, абсолютное или относительное.</text:span> Абсолютные имена файлов начинаются с '/', включают в себя все каталоги и отсчитываются от корня файловой системы. Относительные имена не начинаются с '/' и отсчитываются от текущего каталога.</text:p>
      <text:p text:style-name="Text_20_body"/>
      <text:p text:style-name="Text_20_body">Текущий каталог може<text:span text:style-name="T10">т быть изменён командой cd:</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7">$ cd </text:p>
          </table:table-cell>
          <table:table-cell table:style-name="Таблица1.B1" office:value-type="string">
            <text:p text:style-name="P37">Перейти в домашний каталог.</text:p>
          </table:table-cell>
        </table:table-row>
        <table:table-row>
          <table:table-cell table:style-name="Таблица1.A2" office:value-type="string">
            <text:p text:style-name="P37">$ cd /home</text:p>
          </table:table-cell>
          <table:table-cell table:style-name="Таблица1.B2" office:value-type="string">
            <text:p text:style-name="P37">Перейти в каталог /home/.</text:p>
          </table:table-cell>
        </table:table-row>
        <table:table-row>
          <table:table-cell table:style-name="Таблица1.A2" office:value-type="string">
            <text:p text:style-name="P37">$ cd ..</text:p>
          </table:table-cell>
          <table:table-cell table:style-name="Таблица1.B2" office:value-type="string">
            <text:p text:style-name="P37">Перейти в каталог одним уровнем выше текущего.</text:p>
          </table:table-cell>
        </table:table-row>
        <table:table-row>
          <table:table-cell table:style-name="Таблица1.A2" office:value-type="string">
            <text:p text:style-name="P37">$ cd ~</text:p>
          </table:table-cell>
          <table:table-cell table:style-name="Таблица1.B2" office:value-type="string">
            <text:p text:style-name="P37">Перейти в домашний каталог (~ — сокращение для обозначения домашнего каталога).</text:p>
          </table:table-cell>
        </table:table-row>
        <table:table-row>
          <table:table-cell table:style-name="Таблица1.A2" office:value-type="string">
            <text:p text:style-name="P37">$ cd ~/Documents</text:p>
          </table:table-cell>
          <table:table-cell table:style-name="Таблица1.B2" office:value-type="string">
            <text:p text:style-name="P37">Перейти в подкаталог Documents/ домашнего каталога.</text:p>
          </table:table-cell>
        </table:table-row>
        <table:table-row>
          <table:table-cell table:style-name="Таблица1.A2" office:value-type="string">
            <text:p text:style-name="P37">$ cd ../../etc</text:p>
          </table:table-cell>
          <table:table-cell table:style-name="Таблица1.B2" office:value-type="string">
            <text:p text:style-name="P37">Перейти в каталог ../../etc — с использованием относительного пути. При текущем каталоге /home/student/ эта команда позволит перейти к каталогу /etc/.</text:p>
          </table:table-cell>
        </table:table-row>
      </table:table>
      <text:p text:style-name="P19"/>
      <text:p text:style-name="P19">Посмотреть текущий каталог можно командой pwd.</text:p>
      <text:p text:style-name="P19"/>
      <text:p text:style-name="P19">Для просмотра каталогов используется команда ls:</text:p>
      <table:table table:name="Таблица2" table:style-name="Таблица2">
        <table:table-column table:style-name="Таблица2.A"/>
        <table:table-column table:style-name="Таблица2.B"/>
        <table:table-row>
          <table:table-cell table:style-name="Таблица2.A1" office:value-type="string">
            <text:p text:style-name="P37">$ ls</text:p>
          </table:table-cell>
          <table:table-cell table:style-name="Таблица2.B1" office:value-type="string">
            <text:p text:style-name="P37">Получить список файлов в текущем каталоге.</text:p>
          </table:table-cell>
        </table:table-row>
        <table:table-row>
          <table:table-cell table:style-name="Таблица2.A2" office:value-type="string">
            <text:p text:style-name="P37">$ ls -l</text:p>
          </table:table-cell>
          <table:table-cell table:style-name="Таблица2.B2" office:value-type="string">
            <text:p text:style-name="P37">Получить список файлов в полном формате, с указанием их прав, владельцев, групп, размера, даты создания и пр.</text:p>
          </table:table-cell>
        </table:table-row>
        <table:table-row>
          <table:table-cell table:style-name="Таблица2.A2" office:value-type="string">
            <text:p text:style-name="P37">$ ls -l /etc</text:p>
          </table:table-cell>
          <table:table-cell table:style-name="Таблица2.B2" office:value-type="string">
            <text:p text:style-name="P37">Получить список файлов в полном формате в каталоге /etc/.</text:p>
          </table:table-cell>
        </table:table-row>
        <table:table-row>
          <table:table-cell table:style-name="Таблица2.A2" office:value-type="string">
            <text:p text:style-name="P37">$ ls -a</text:p>
          </table:table-cell>
          <table:table-cell table:style-name="Таблица2.B2" office:value-type="string">
            <text:p text:style-name="P37">Получить список всех файлов в текущем каталоге. По-<text:soft-page-break/>умолчанию, без флага -a ls не показывает файлы, начинающиеся с символа '.'. В таких файлах обычно хранятся настройки программ пользователя.</text:p>
          </table:table-cell>
        </table:table-row>
        <table:table-row>
          <table:table-cell table:style-name="Таблица2.A2" office:value-type="string">
            <text:p text:style-name="P37">$ ls -al</text:p>
          </table:table-cell>
          <table:table-cell table:style-name="Таблица2.B2" office:value-type="string">
            <text:p text:style-name="P37">Получить список всех файлов в полном формате в текущем каталоге.</text:p>
          </table:table-cell>
        </table:table-row>
      </table:table>
      <text:p text:style-name="P19"/>
      <text:p text:style-name="P19">Для создания каталога используется команда mkdir &lt;имя каталога&gt;. </text:p>
      <text:p text:style-name="P19">Для удаления пустого каталога используется команда rmdir &lt;имя каталога&gt;.</text:p>
      <text:p text:style-name="P19">Для удаления файла используется команда rm. Удалённые из системы файлы восстановить нельзя.</text:p>
      <table:table table:name="Таблица3" table:style-name="Таблица3">
        <table:table-column table:style-name="Таблица3.A"/>
        <table:table-column table:style-name="Таблица3.B"/>
        <table:table-row>
          <table:table-cell table:style-name="Таблица3.A1" office:value-type="string">
            <text:p text:style-name="P37">$ rm file.txt</text:p>
          </table:table-cell>
          <table:table-cell table:style-name="Таблица3.B1" office:value-type="string">
            <text:p text:style-name="P37">Удалить файл file.txt в текущем каталоге.</text:p>
          </table:table-cell>
        </table:table-row>
        <table:table-row>
          <table:table-cell table:style-name="Таблица3.A2" office:value-type="string">
            <text:p text:style-name="P37">$ rm *.txt</text:p>
          </table:table-cell>
          <table:table-cell table:style-name="Таблица3.B2" office:value-type="string">
            <text:p text:style-name="P37">Удалить все файлы, заканчивающиеся на .txt, в текущем каталоге.</text:p>
          </table:table-cell>
        </table:table-row>
        <table:table-row>
          <table:table-cell table:style-name="Таблица3.A2" office:value-type="string">
            <text:p text:style-name="P37">$ rm -f *</text:p>
          </table:table-cell>
          <table:table-cell table:style-name="Таблица3.B2" office:value-type="string">
            <text:p text:style-name="P37">Удалить все файлы в текущем каталоге, не запрашивая разрешений.</text:p>
          </table:table-cell>
        </table:table-row>
        <table:table-row>
          <table:table-cell table:style-name="Таблица3.A2" office:value-type="string">
            <text:p text:style-name="P37">$ rm -r directory/</text:p>
          </table:table-cell>
          <table:table-cell table:style-name="Таблица3.B2" office:value-type="string">
            <text:p text:style-name="P37">Рекурсивно удалить все файлы в каталоге directory/ и сам каталог directory/.</text:p>
          </table:table-cell>
        </table:table-row>
        <table:table-row>
          <table:table-cell table:style-name="Таблица3.A2" office:value-type="string">
            <text:p text:style-name="P37">$ rm -rf *</text:p>
          </table:table-cell>
          <table:table-cell table:style-name="Таблица3.B2" office:value-type="string">
            <text:p text:style-name="P37">Рекурсивно удалить все файлы и каталоги из текущего каталога, не запрашивая подтверждения. Данная команда, отданная от имени суперпользователя и в корневом каталоге, удалит всю файловую систему — <text:span text:style-name="T11">без дополнительных вопросов и возможности отмены действия</text:span>.</text:p>
          </table:table-cell>
        </table:table-row>
      </table:table>
      <text:p text:style-name="P19"/>
      <text:p text:style-name="P19">Для смены даты изменения файла на текущую используется команда <text:line-break/>touch &lt;имя файла&gt;.<text:line-break/>Если файла не существует, touch создаст новый файл нулевого размера.</text:p>
      <text:p text:style-name="P19"/>
      <text:p text:style-name="P19">Для вывода на экран содержимого текстового файла или его части используются команды cat, less, more, head, tail.</text:p>
      <table:table table:name="Таблица5" table:style-name="Таблица5">
        <table:table-column table:style-name="Таблица5.A"/>
        <table:table-column table:style-name="Таблица5.B"/>
        <table:table-row>
          <table:table-cell table:style-name="Таблица5.A1" office:value-type="string">
            <text:p text:style-name="P37">$ cat /etc/passwd</text:p>
          </table:table-cell>
          <table:table-cell table:style-name="Таблица5.B1" office:value-type="string">
            <text:p text:style-name="P37">Вывести на экран содержимое файла /etc/passwd.</text:p>
          </table:table-cell>
        </table:table-row>
        <table:table-row>
          <table:table-cell table:style-name="Таблица5.A2" office:value-type="string">
            <text:p text:style-name="P37">$ more /etc/passwd</text:p>
          </table:table-cell>
          <table:table-cell table:style-name="Таблица5.B2" office:value-type="string">
            <text:p text:style-name="P37">Вывести на экран содержимое файла /etc/passwd. Eсли вывод не будет помещаться на одном экране — вывести начало файла и ждать нажатия любой клавиши для следующей страницы.</text:p>
          </table:table-cell>
        </table:table-row>
        <table:table-row>
          <table:table-cell table:style-name="Таблица5.A2" office:value-type="string">
            <text:p text:style-name="P37">$ less /etc/passwd</text:p>
          </table:table-cell>
          <table:table-cell table:style-name="Таблица5.B2" office:value-type="string">
            <text:p text:style-name="P37">Вывести на экран содержимое файла <text:soft-page-break/>/etc/passwd. Eсли вывод не будет помещаться на одном экране — вывести начало файла и позволить пользователю просмотреть его, используя прокрутку клавишами управления курсором. Для завершения работы команды less следует нажать клавишу 'q'.</text:p>
          </table:table-cell>
        </table:table-row>
        <table:table-row>
          <table:table-cell table:style-name="Таблица5.A2" office:value-type="string">
            <text:p text:style-name="P37">$ head /etc/passwd</text:p>
          </table:table-cell>
          <table:table-cell table:style-name="Таблица5.B2" office:value-type="string">
            <text:p text:style-name="P37">Вывести первые 10 строк файла /etc/passwd.</text:p>
          </table:table-cell>
        </table:table-row>
        <table:table-row>
          <table:table-cell table:style-name="Таблица5.A2" office:value-type="string">
            <text:p text:style-name="P37">$ head -5 /etc/passwd</text:p>
          </table:table-cell>
          <table:table-cell table:style-name="Таблица5.B2" office:value-type="string">
            <text:p text:style-name="P37">Вывести первые 5 строк файла /etc/passwd.</text:p>
          </table:table-cell>
        </table:table-row>
        <table:table-row>
          <table:table-cell table:style-name="Таблица5.A2" office:value-type="string">
            <text:p text:style-name="P37">$ tail /etc/passwd</text:p>
          </table:table-cell>
          <table:table-cell table:style-name="Таблица5.B2" office:value-type="string">
            <text:p text:style-name="P37">Вывести последние 10 строк файла /etc/passwd.</text:p>
          </table:table-cell>
        </table:table-row>
        <table:table-row>
          <table:table-cell table:style-name="Таблица5.A2" office:value-type="string">
            <text:p text:style-name="P37">$ tail -1 /etc/passwd</text:p>
          </table:table-cell>
          <table:table-cell table:style-name="Таблица5.B2" office:value-type="string">
            <text:p text:style-name="P37">Вывести последнюю строку файла /etc/passwd</text:p>
          </table:table-cell>
        </table:table-row>
      </table:table>
      <text:p text:style-name="P19"/>
      <text:p text:style-name="P19"/>
      <text:p text:style-name="P19">Правами доступа к файлам можно управлять командой chmod:</text:p>
      <table:table table:name="Таблица4" table:style-name="Таблица4">
        <table:table-column table:style-name="Таблица4.A"/>
        <table:table-column table:style-name="Таблица4.B"/>
        <table:table-row>
          <table:table-cell table:style-name="Таблица4.A1" office:value-type="string">
            <text:p text:style-name="P37">$ chmod u+rwx file.sh</text:p>
          </table:table-cell>
          <table:table-cell table:style-name="Таблица4.B1" office:value-type="string">
            <text:p text:style-name="P37">Добавить файлу file.sh право владельцу на чтение, запись им выполнение.</text:p>
          </table:table-cell>
        </table:table-row>
        <table:table-row>
          <table:table-cell table:style-name="Таблица4.A2" office:value-type="string">
            <text:p text:style-name="P37">$ chmod g+x files.sh</text:p>
          </table:table-cell>
          <table:table-cell table:style-name="Таблица4.B2" office:value-type="string">
            <text:p text:style-name="P37">Добавить для группы файла files.sh право на выполнение.</text:p>
          </table:table-cell>
        </table:table-row>
        <table:table-row>
          <table:table-cell table:style-name="Таблица4.A2" office:value-type="string">
            <text:p text:style-name="P37">$ chmod u=rw,g=r,o-rwx file.txt</text:p>
          </table:table-cell>
          <table:table-cell table:style-name="Таблица4.B2" office:value-type="string">
            <text:p text:style-name="P37">Для файла file.txt: установить права для владельца в 'rw-', для группы — в 'r--', для всех остальных — в '---'.</text:p>
          </table:table-cell>
        </table:table-row>
        <table:table-row>
          <table:table-cell table:style-name="Таблица4.A2" office:value-type="string">
            <text:p text:style-name="P37">$ chmod a+rx file.sh</text:p>
          </table:table-cell>
          <table:table-cell table:style-name="Таблица4.B2" office:value-type="string">
            <text:p text:style-name="P37">Добавить для file.sh права на чтение и <text:s/>выполнение для всех пользователей.</text:p>
          </table:table-cell>
        </table:table-row>
        <table:table-row>
          <table:table-cell table:style-name="Таблица4.A2" office:value-type="string">
            <text:p text:style-name="P37">$ chmod g-w,o-rwx file.txt</text:p>
          </table:table-cell>
          <table:table-cell table:style-name="Таблица4.B2" office:value-type="string">
            <text:p text:style-name="P37">Снять с файла file.txt права на запись для группы пользователей и все права для остальных пользователей.</text:p>
          </table:table-cell>
        </table:table-row>
        <table:table-row>
          <table:table-cell table:style-name="Таблица4.A2" office:value-type="string">
            <text:p text:style-name="P37">$ chmod -R g+w directory/</text:p>
          </table:table-cell>
          <table:table-cell table:style-name="Таблица4.B2" office:value-type="string">
            <text:p text:style-name="P37">Добавить для всех файлов внутри каталога directory/ право на выполнение для группы.</text:p>
          </table:table-cell>
        </table:table-row>
        <table:table-row>
          <table:table-cell table:style-name="Таблица4.A2" office:value-type="string">
            <text:p text:style-name="P37">$ chmod -R g+X directory/ </text:p>
          </table:table-cell>
          <table:table-cell table:style-name="Таблица4.B2" office:value-type="string">
            <text:p text:style-name="P37">Добавить для всех <text:span text:style-name="T1">каталогов</text:span> внутри каталога directory/ право на выполнение, а для <text:span text:style-name="T1">файлов</text:span><text:span text:style-name="T2"> право на выполнение оставить прежним.</text:span></text:p>
          </table:table-cell>
        </table:table-row>
      </table:table>
      <text:p text:style-name="P19"/>
      <text:p text:style-name="P35"><text:soft-page-break/>Для смены своего пароля пользователь может использовать команду passwd. При запуске команда запросит у пользователя его текущий пароль, новый пароль и для подтверждения ввода — повторение нового пароля. Ввод паролей на экране не отображается. При совпадении введённых паролей, пароль пользователя будет изменён. Важно помнить, что пароль является средством, по которому система аутентифицирует пользователя. Короткие или легко угадывающиеся пароли легко находятся путём их перебора. Учитывая, что *nix — это сетевые операционные системы, слабые пароли пользователей легко позволяют злоумышленникам подбирать их и проникать в системы.</text:p>
      <text:p text:style-name="P22">В настоящее время пароль не должен содержать менее 8 символов. Эти символы не должны быть одинаковыми, пароль не должен содержать только цифры или быть словарным словом. Все подобные, слабые пароли легко определяются современными программами для взлома систем — в автоматическом режиме. Если пароль покажется программе passwd слишком слабым, она не позволит его задать.</text:p>
      <text:p text:style-name="P22">Учитывая особый статус учётной записи пользователя root, в Linux-системах обычно удалённый вход этого пользователя запрещён.</text:p>
      <text:p text:style-name="P22"/>
      <text:p text:style-name="P22">Для получения справки по любой команде используется команда 'man'. Для получения справки по использованию man следует ввести 'man man'.</text:p>
      <text:p text:style-name="P22"/>
      <text:p text:style-name="P22">Для удобного перемещения по дереву каталогов и работы с файлами возможно использование файловых менеджеров. Наиболее распространённый из них — Midnight Commander, запускаемый командой mc. Он используется стандартный двухпанельный интерфейс файловых менеджеров типа 'Norton Commander', встроенный текстовый редактор, программу просмотра текста, может работать с архивами в различных форматах, с файлами на удалённых серверах ftp, cifs, ssh и др. </text:p>
      <text:p text:style-name="P18"><text:span text:style-name="T10">В Midnight Commander существует встроенный интерфейс командной строки, вызываемый комбинацией клавиш &lt;Ctrl+O&gt;. Второе нажатие &lt;Ctrl-O&gt; возвращает панели менеджера файлов</text:span>. Для выхода из mc используется клавиша F10 или последовательность клавиш &lt;Esc&gt;+&lt;0&gt;.</text:p>
      <text:p text:style-name="P18"/>
      <text:p text:style-name="P18">Помимо встроенного текстового редактора mc, в системе доступны также и другие текстовые редакторы. Для пользователей *nix-систем представляется полезным иметь хотя бы минимальные навыки работы с редактором vi — как стандартным редактором, имеющимся практически во всех системах.</text:p>
      <text:p text:style-name="P18">При запуске редактора vi в командной строке ему указывается имя файла для редактирования: 'vi file.txt'. Если файла существует, то vi загружает <text:span text:style-name="T10">его и отображает на экране. vi (visual editor) впервые появился в середине 70х годов и имеет интерфейс, приспособленный для работы на самых про</text:span><text:soft-page-break/><text:span text:style-name="T10">стых терминалах. vi работает в двух основных режимах — в режиме «ввода текста» и в режиме «команд».</text:span></text:p>
      <text:p text:style-name="P22">После запуска vi оказывается в режиме «команд». В этом режиме можно перемещаться по тексту с помощью клавиш управления курсором. На тех терминалах, где таких клавиш нет, можно использовать клавиши 'h','l' (влево, вправо), 'j','k' (вниз, вверх). Найдя нужно место, можно перейти в режим «ввода текста» . Для этого надо нажать 'i' для вставки текста в текущей позиции, или 'a' для добавления в конце строки. Для вставки новой строки в режиме ввода текста используется клавиша &lt;Enter&gt;. Выйти из режима ввода текста можно, нажав 'Esc'.</text:p>
      <text:p text:style-name="P22">В экранном режиме можно удалять символы и строки текста. Для удаления символа под курсором используется клавиша 'x', для удаления строки — последовательность 'dd'. Удалённую строку можно вставить обратно в текст клавишей 'p'.</text:p>
      <text:p text:style-name="P22">Для завершения редактирования файла и сохранения результата надо набрать в командном режиме ':wq'; для завершения редактирования без сохранения — ':q!'.</text:p>
      <text:p text:style-name="P22">Возможности vi (и его улучшенной и расширенной версии vim) не ограничиваются простым редактированием текста, для их изучения можно использовать встроенное интерактивное руководство, вызываемое командой vimtutor.</text:p>
      <text:p text:style-name="P22"/>
      <text:p text:style-name="P18"/>
      <text:p text:style-name="P18">Выйти из командно<text:span text:style-name="T10">го интерпретатора и завершить сеанс работы с системой можно, введя команду logout.</text:span></text:p>
      <text:p text:style-name="P22"/>
      <text:p text:style-name="P18">Следующие команды доступны администратору системы и позволяют управлять пользователями, их правами для доступа к файлам, и т.п.</text:p>
      <table:table table:name="Таблица6" table:style-name="Таблица6">
        <table:table-column table:style-name="Таблица6.A"/>
        <table:table-column table:style-name="Таблица6.B"/>
        <table:table-row>
          <table:table-cell table:style-name="Таблица6.A1" office:value-type="string">
            <text:p text:style-name="Table_20_Contents">$ su -l</text:p>
          </table:table-cell>
          <table:table-cell table:style-name="Таблица6.B1" office:value-type="string">
            <text:p text:style-name="Table_20_Contents">Запустить командный интерпретатор с правами суперпользователя. Ключ -l обязателен. При выполнении команда запросит пароль суперпользователя. Завершить работу командного интерпретатора можно, как и в случае обычного пользователя, командной logout.</text:p>
          </table:table-cell>
        </table:table-row>
        <table:table-row>
          <table:table-cell table:style-name="Таблица6.A2" office:value-type="string">
            <text:p text:style-name="Table_20_Contents"># su -l user</text:p>
          </table:table-cell>
          <table:table-cell table:style-name="Таблица6.B2" office:value-type="string">
            <text:p text:style-name="Table_20_Contents">Запустить командный интерпретатор с правами пользователя user.</text:p>
          </table:table-cell>
        </table:table-row>
        <table:table-row>
          <table:table-cell table:style-name="Таблица6.A2" office:value-type="string">
            <text:p text:style-name="Table_20_Contents"># useradd user</text:p>
          </table:table-cell>
          <table:table-cell table:style-name="Таблица6.B2" office:value-type="string">
            <text:p text:style-name="Table_20_Contents">Добавить учётную запись пользователя user. При этом создаются необходимые записи в файлах /etc/passwd и /etc/group, а также домашний каталог пользователя. Пароль новому пользователю не назначается, и войти в <text:soft-page-break/>систему до его задания он не может.</text:p>
          </table:table-cell>
        </table:table-row>
        <table:table-row>
          <table:table-cell table:style-name="Таблица6.A2" office:value-type="string">
            <text:p text:style-name="Table_20_Contents"># userdel user</text:p>
          </table:table-cell>
          <table:table-cell table:style-name="Таблица6.B2" office:value-type="string">
            <text:p text:style-name="Table_20_Contents">Удалить учётную запись пользователя user. Файлы, принадлежащие пользователю, при этом не удаляются.</text:p>
          </table:table-cell>
        </table:table-row>
        <table:table-row>
          <table:table-cell table:style-name="Таблица6.A2" office:value-type="string">
            <text:p text:style-name="Table_20_Contents"># passwd user</text:p>
          </table:table-cell>
          <table:table-cell table:style-name="Таблица6.B2" office:value-type="string">
            <text:p text:style-name="Table_20_Contents">Задать пароль пользователя user. Суперпользователю знать старый пароль user для смены его не нужно.</text:p>
          </table:table-cell>
        </table:table-row>
        <table:table-row>
          <table:table-cell table:style-name="Таблица6.A2" office:value-type="string">
            <text:p text:style-name="Table_20_Contents"># chmod &lt;права&gt; file</text:p>
          </table:table-cell>
          <table:table-cell table:style-name="Таблица6.B2" office:value-type="string">
            <text:p text:style-name="Table_20_Contents">Изменить права на файл. root может изменить права доступа к любому файлу.</text:p>
          </table:table-cell>
        </table:table-row>
        <table:table-row>
          <table:table-cell table:style-name="Таблица6.A2" office:value-type="string">
            <text:p text:style-name="Table_20_Contents"># chown user file</text:p>
          </table:table-cell>
          <table:table-cell table:style-name="Таблица6.B2" office:value-type="string">
            <text:p text:style-name="Table_20_Contents">Изменить владельца файла на пользователя user.</text:p>
          </table:table-cell>
        </table:table-row>
        <table:table-row>
          <table:table-cell table:style-name="Таблица6.A2" office:value-type="string">
            <text:p text:style-name="Table_20_Contents"># chown :group file</text:p>
          </table:table-cell>
          <table:table-cell table:style-name="Таблица6.B2" office:value-type="string">
            <text:p text:style-name="P37">Изменить группу файла на group.</text:p>
          </table:table-cell>
        </table:table-row>
        <table:table-row>
          <table:table-cell table:style-name="Таблица6.A2" office:value-type="string">
            <text:p text:style-name="Table_20_Contents"># chown user:group *</text:p>
          </table:table-cell>
          <table:table-cell table:style-name="Таблица6.B2" office:value-type="string">
            <text:p text:style-name="P37">Изменить владельца и группу всех файлов в текущем каталоге.</text:p>
          </table:table-cell>
        </table:table-row>
        <table:table-row>
          <table:table-cell table:style-name="Таблица6.A2" office:value-type="string">
            <text:p text:style-name="Table_20_Contents"># chown -R user:group *</text:p>
          </table:table-cell>
          <table:table-cell table:style-name="Таблица6.B2" office:value-type="string">
            <text:p text:style-name="P37">Рекурсивно изменить владельца и группу всех файлов в текущем каталоге и подкаталогах.</text:p>
          </table:table-cell>
        </table:table-row>
        <table:table-row>
          <table:table-cell table:style-name="Таблица6.A2" office:value-type="string">
            <text:p text:style-name="Table_20_Contents"># halt</text:p>
          </table:table-cell>
          <table:table-cell table:style-name="Таблица6.B2" office:value-type="string">
            <text:p text:style-name="P37">Выключить систему, не отключая её питание. Удалённо выключить систему можно, но включить её после этого возможно только внешними средствами.</text:p>
          </table:table-cell>
        </table:table-row>
        <table:table-row>
          <table:table-cell table:style-name="Таблица6.A2" office:value-type="string">
            <text:p text:style-name="Table_20_Contents"># poweroff</text:p>
          </table:table-cell>
          <table:table-cell table:style-name="Таблица6.B2" office:value-type="string">
            <text:p text:style-name="P37">Выключить систему, в т.ч. отключить её питание.</text:p>
          </table:table-cell>
        </table:table-row>
        <table:table-row>
          <table:table-cell table:style-name="Таблица6.A2" office:value-type="string">
            <text:p text:style-name="Table_20_Contents"># shutdown</text:p>
          </table:table-cell>
          <table:table-cell table:style-name="Таблица6.B2" office:value-type="string">
            <text:p text:style-name="P37">Выключить систему, не отключая её питание.</text:p>
          </table:table-cell>
        </table:table-row>
        <table:table-row>
          <table:table-cell table:style-name="Таблица6.A2" office:value-type="string">
            <text:p text:style-name="Table_20_Contents"># reboot</text:p>
          </table:table-cell>
          <table:table-cell table:style-name="Таблица6.B2" office:value-type="string">
            <text:p text:style-name="P37">Перезагрузить систему.</text:p>
          </table:table-cell>
        </table:table-row>
        <table:table-row>
          <table:table-cell table:style-name="Таблица6.A2" office:value-type="string">
            <text:p text:style-name="Table_20_Contents"># shutdown -r</text:p>
          </table:table-cell>
          <table:table-cell table:style-name="Таблица6.B2" office:value-type="string">
            <text:p text:style-name="P37">Перезагрузить систему.</text:p>
          </table:table-cell>
        </table:table-row>
      </table:table>
      <text:p text:style-name="Text_20_body"/>
      <text:p text:style-name="P28">При работе с правами суперпользователя следует помнить, что никаких ограничений и прав доступа для этой учётной записи не существует. Поэтому нео<text:span text:style-name="T10">сторожная команда или опечатка может привести систему в нерабочее состояние.</text:span></text:p>
      <text:h text:style-name="P36" text:outline-level="3">Установка, удаление и обновление программных компонент в системе.</text:h>
      <text:p text:style-name="P34">Для операционной системы Linux доступно огромное количество программного обеспечения. Основная масса этого ПО доступна по свободным лицензиям, и с сайтов разработчиков можно загрузить архивы с исходными текстами программ. Однако пригодные для запуска скомпилированные бинарные файлы разработчиками программ или предоставляются для очень ограниченного круга дистрибутивов, или не предоставляются совсем.</text:p>
      <text:p text:style-name="P16"><text:span text:style-name="T10">Хотя обычно процесс сборки программ из исходных текстов автоматизирован, включая нахождение необходимых библиотек и заголовочных файлов </text:span><text:soft-page-break/><text:span text:style-name="T10">на конкретной системе, всё-таки данное занятие требует достаточно глубоких знаний. При наличии нескольких систем собирать и устанавливать программу придётся вручную на каждой по-отдельности, т.к. набор и версии установленных системных библиотек на разных системах могут отличаться. Кроме того, перед использованием программу мало собрать — её надо установить в соответствующие данному дистрибутиву каталоги, внести изменения в её настройки (и, возможно, в настройки других программ) в соответствии с принятыми в конкретном дистрибутиве согла</text:span>шениями, убедиться в правильности прав на установленные файлы, при необходимости создать псевдопользователей, добавить скрипты для запуска программы и т.п. Дополнительные проблемы возникают при появлении новых версий установленного на системе программного обеспечения — так, при обновлении какой-либо системной библио<text:span text:style-name="T10">теки, требуется заново собрать и и установить не только её, но и использующие её программы.</text:span></text:p>
      <text:p text:style-name="P20">Для решения этой проблемы были разработаны системы, позволяющие компилировать программы и распространять результат в виде пакетов — архивов специального формата. В заголовке пакета указывается информация о названии программы, краткое её описание, номер версии программы и версии самого пакета. Для каждого пакета указываются его зависимости от других пакетов — т.е. пакеты с теми программами и библиотеками, которые используются программой в пакете и нужны ей для её работы.</text:p>
      <text:p text:style-name="P20">На данный момент существуют и широко используются две системы сборки <text:s/>пакетов программ. Первая — Debian package management system, использующая для установки и обновления пакетов программу dpkg, работающую с форматом .deb . Данная система используется в проекте Debian и вышедших из него дистрибутивах семейства Ubuntu.</text:p>
      <text:p text:style-name="P20">Вторая система — RPM Package Manager (изначально Red Hat Package Manager), разработанная компанией Red Hat. В этой системе для управления пакетами в формате RPM используется одноимённая утилита. Пакеты в формате RPM используются в дистрибутивах Red Hat, SUSE, Mandriva, в проектах Fedora Core, PLD, в отечественных проектах ASP Linux и ALT Linux.</text:p>
      <text:p text:style-name="P20">Пакеты разделяются на две категории — пакеты с исходными текстами и пакеты с исполняемым кодом. В первых содержится исходный код программы и инструкции для системы управления пакетами по сборке из этого исходного кода пакетов с исполняемым кодом. В системе RPM такие пакеты имеют расширение .src.rpm. Пакеты с исполняемым кодом содержат скомпилированные программы и предназначены для установки этих программ в системы.</text:p>
      <text:p text:style-name="P20">Исполняемый код, очевидно, зависит от архитектуры системы. Одному пакету с исходным кодом, таким образом, соответствует несколько пакетов с двоичным. На данный момент в составе ALT Linux поддерживаются архитектуры 32-битных процессоров с командами Intel Pentium (с расширением файлов пакетов .i586.rpm), и 64-битных процессоров Intel и AMD (с расширением файлов пакетов .x86_64.rpm). Кроме того, существуют программы, <text:soft-page-break/>являющиеся архитектурно-независимыми — например, написанные на интерпретируемых языках. Для того, чтобы избежать дублирования пакетов с такими программами для каждой из архитектур, они упаковываются в пакеты с архитектурой noarch. Таким образом, для систем с 32-битными процессорами с системой команд x86 нужно использовать пакеты .i586.rpm и .noarch.rpm, для 64-битных систем — .x86_64.rpm и noarch.rpm.</text:p>
      <text:p text:style-name="P16"><text:span text:style-name="T10">Управление пакетами в системе RPM осуществляется с помощью команды rpm. Полный формат её вызова можно посмотреть в соответствующем руководстве (man rpm</text:span>).</text:p>
      <text:p text:style-name="P16"/>
      <text:p text:style-name="P16">Используя команду rpm, можно получать информацию о пакетах, устанавливать, обновлять и удалять их, а также собирать пакеты с исходным кодом и компилировать их в бинарные пакеты. Для получения информации о пакетах предназначается ключ '-q'.</text:p>
      <text:p text:style-name="P16">rpm -q &lt;имя пакета&gt; выведет краткую информацию о версии и релизе установленного пакета:</text:p>
      <text:p text:style-name="code1">$ rpm -q rpm</text:p>
      <text:p text:style-name="code1">rpm-4.0.4-alt77.M40.1</text:p>
      <text:p text:style-name="P16">Здесь 4.0.4 — версия программы RPM, а alt77.M40.1 — релиз пакета.</text:p>
      <text:p text:style-name="P16">Более подробную информацию можно получить, добавив ключ '-i':</text:p>
      <text:p text:style-name="code1">$ rpm -qi rpm</text:p>
      <text:p text:style-name="code1">Name <text:s text:c="7"/>: rpm <text:s text:c="25"/>Relocations: (not relocateable)</text:p>
      <text:p text:style-name="code1">Version <text:s text:c="4"/>: 4.0.4 <text:s text:c="28"/>Vendor: ALT Linux Team</text:p>
      <text:p text:style-name="code1">Release <text:s text:c="4"/>: alt77.M40.1 <text:s text:c="18"/>Build Date: Втр 28 Авг 2007 21:15:45</text:p>
      <text:p text:style-name="code1">Install date: Пнд 22 Окт 2007 00:35:45 <text:s text:c="5"/>Build Host: ldv.hasher.altlinux.org</text:p>
      <text:p text:style-name="code1">Group <text:s text:c="6"/>: System/Configuration/Packaging <text:s text:c="2"/>Source RPM: rpm-4.0.4-alt77.M40.1.src.rpm</text:p>
      <text:p text:style-name="code1">Size <text:s text:c="7"/>: 406252 <text:s text:c="26"/>License: GPL</text:p>
      <text:p text:style-name="code1">Packager <text:s text:c="3"/>: Dmitry V. Levin &lt;ldv@altlinux.org&gt;</text:p>
      <text:p text:style-name="code1">URL <text:s text:c="8"/>: http://www.rpm.org/</text:p>
      <text:p text:style-name="code1">Summary <text:s text:c="4"/>: The RPM package management system</text:p>
      <text:p text:style-name="code1">Description :</text:p>
      <text:p text:style-name="code1">The RPM Package Manager (RPM) is a powerful command line driven</text:p>
      <text:p text:style-name="code1">package management system capable of installing, uninstalling,</text:p>
      <text:p text:style-name="code1">verifying, querying, and updating software packages. <text:s/>Each software</text:p>
      <text:p text:style-name="code1">package consists of an archive of files along with information about</text:p>
      <text:p text:style-name="code1">the package like its version, a description, etc.</text:p>
      <text:p text:style-name="P16">Как видно, в пакете указывается, помимо его версии и релиза, также время компиляции пакета, время его установки в системе, лицензия, URL сайта разработчика программы, краткое и полное описание программы в пакете.</text:p>
      <text:p text:style-name="P16">Список пакетов, установленных в системе, можно получить с помощью кома<text:span text:style-name="T10">нды:</text:span></text:p>
      <text:p text:style-name="P8">$ rpm -qa </text:p>
      <text:p text:style-name="code1">vzquota-3.0.9-alt1</text:p>
      <text:p text:style-name="code1">mktemp-1.5-alt2</text:p>
      <text:p text:style-name="code1">libshhopt-1.1.7-alt4</text:p>
      <text:p text:style-name="code1">....</text:p>
      <text:p text:style-name="code1">alterator-users-8.0-alt2</text:p>
      <text:p text:style-name="code1">kdebase-libkonq-3.5.8-alt11.M40.1</text:p>
      <text:p text:style-name="code1"><text:soft-page-break/>libxine-1.1.10.1-alt1.M40.1</text:p>
      <text:p text:style-name="code1"/>
      <text:p text:style-name="P16">Для каждого файла в системе, установленного из пакета, в кэше rpm хранится соответствующая запись. Всегда можно посмотреть, какому пакету принадлежит тот или иной файл или каталог. Для этого используется команда 'rpm -qf':</text:p>
      <text:p text:style-name="code1">$ rpm -qf /usr/bin/rpm</text:p>
      <text:p text:style-name="code1">rpm-4.0.4-alt77.M40.1</text:p>
      <text:p text:style-name="code1">$ rpm -qf /bin/cp</text:p>
      <text:p text:style-name="code1">coreutils-5.97-alt6</text:p>
      <text:p text:style-name="code1">$ rpm -qf /home</text:p>
      <text:p text:style-name="code1">filesystem-2.3.2-alt1</text:p>
      <text:p text:style-name="code1">$ rpm -qf /root</text:p>
      <text:p text:style-name="code1">filesystem-2.3.2-alt1</text:p>
      <text:p text:style-name="code1">$ rpm -qf /home/student</text:p>
      <text:p text:style-name="code1">предупреждение: файл /home/student не принадлежит ни одному из пакетов</text:p>
      <text:p text:style-name="code1"/>
      <text:p text:style-name="P20">Как видно, домашний каталог суперпользователя /root был создан в системе при установке пакета filesystem, а домашний каталог пользователя student, разумеется, ни одному из пакетов не принадлежит.</text:p>
      <text:p text:style-name="P20"/>
      <text:p text:style-name="P16"><text:span text:style-name="T10">Для установ</text:span>ки, обновления и удаления пакетов команду rpm использовать не очень удобно. Дело в том, что rpm (как и dpkg) предназначены для работы с одиночными пакетами. Однако пакеты, как правило, зависят от других пакетов — и для установки пакета требуется также установка и всех тех пакетов, от которых он зависит. Такие зависимости образуют цепочки, и вручную определить весь список необходимых пакетов сложно. Поэтому поверх систем RPM и dpkg используются системы управления репозиториями пакетов.</text:p>
      <text:p text:style-name="P16">Под репозиторием понимается набор пакетов программ, предназначенный для конкретного дистрибутива и связанн<text:span text:style-name="T10">ый о</text:span>бщими зависимостями.</text:p>
      <text:p text:style-name="P26">Репозитории пакетов существуют практически для всех крупных дистрибутивов. Они подразделяются на официальные, на базе которых и выпускаются дистрибутивы, и на неофициальные, поддерживаемые кон<text:span text:style-name="T10">кретными разработчиками и/или группами разработчиков. В официальных репозиториях крупных дистрибутивов насчитываются десятки тысяч пакетов.</text:span></text:p>
      <text:p text:style-name="P27">Для уже выпущенных версий дистрибутивов изменения в их репозитории не вносятся, а новые версии программ, в т.ч. с исправлением выявленных ошибок, включаются в отдельные репозитории обновлений.</text:p>
      <text:p text:style-name="P29">Одной из систем, позволяющих работать с репозиториями пакетов, является APT (Advanced packaging tool). Изначально разработанная для dpkg, в настоящее время она также может работать и с репозиториями пакетов RPM.</text:p>
      <text:p text:style-name="P16"/>
      <text:p text:style-name="P16">Перед использованием системы APT ей следует ук<text:span text:style-name="T10">азать, какие репозитории она должна использовать. Эти настройки хранятся в каталоге /etc/apt/, в файле /etc/apt/sources.list и в файлах в каталоге /etc/apt/sources.list.d/ . </text:span><text:soft-page-break/><text:span text:style-name="T10">Запись о репозитории выглядит следующим образом:</text:span></text:p>
      <text:p text:style-name="P8">#rpm [updates] ftp://ftp.altlinux.org/pub/distributions/ALTLinux/4.0/branch x86_64 classic</text:p>
      <text:p text:style-name="P8">#rpm [updates] ftp://ftp.altlinux.org/pub/distributions/ALTLinux/4.0/branch noarch classic</text:p>
      <text:p text:style-name="P20"/>
      <text:p text:style-name="P16"><text:span text:style-name="T10">rpm указывает на тип репозитория. Для систем ALT Linux других значений в этом поле быть не должно. В квадратных скобках указывается имя открытого ключа, которым подписан репозиторий. Если цифровая подпись репозитория не будет соответствовать ключу, APT откажется работать с таким репозиторием. Далее указан URL самого репозитория. Как видно, в данном случае репозиторий доступен по протоколу FTP и размещён на сервере </text:span><text:a xlink:type="simple" xlink:href="ftp://ftp.altlinux.org/"><text:span text:style-name="T10">ftp.altlinux.org</text:span></text:a><text:span text:style-name="T10"> в каталоге /pub/distribution/ALTLinux/4.0/branch . В четвёртом поле указывается архитектура пакетов в репозитории. В данном примере используются пакеты для 64-битных систем и архитектурно-независимые пакеты. Для 32-битных систем вместо x64_86 должно указываться i586. Последнее поле — используемый набор пакетов в репозитории.</text:span></text:p>
      <text:p text:style-name="P16"><text:span text:style-name="T10">Строки, начинающие с '#' - комментарии. Т.е. данные репозитори</text:span>и не используются. Если их надо подключить, то символ '#' следует удалить. </text:p>
      <text:p text:style-name="P16"/>
      <text:p text:style-name="P16">В сист<text:span text:style-name="T10">еме обычно используются удалённые репозитории, размещённые где-либо в Internet. Хотя можно разместить репозиторий локально в самой системе (тогда <text:s/>URL с путями к нему будут начинаться с </text:span><text:a xlink:type="simple" xlink:href="/"><text:span text:style-name="T10">file:///</text:span></text:a><text:span text:style-name="T10">), чаще всего это не целесообразно. Репозитории занимают довольно много места — например, на февраль 2008 года приведённый выше репозиторий занимал порядка 27 Gb. Кроме того, пакеты в репозитории постоянно обновляются (где-то 2-3 Gb в неделю для указанного репозиория). На конкретной же системе установлены только некоторые из пакетов в репозитории, и регулярно скачивать из Internet все изменения просто не нужно. <text:s/>Система APT поддерживает работу с удалёнными репозиториями и позволяет минимизировать сетевой трафик.</text:span></text:p>
      <text:p text:style-name="P16"><text:span text:style-name="T10">Для того, чтобы система APT узнала текущее состояние репозитория и список доступных пакетов в нём, требуется обновить её локальный кэш списка пакетов. Это делается командной 'apt-get update'. В случае, если какие-либо репозитории недоступны, будут выведены сообщения об ошибках. Примерный вид работы 'apt-get update' выглядит сл</text:span>едующим образом:</text:p>
      <text:p text:style-name="code1"># apt-get update</text:p>
      <text:p text:style-name="code1">Get:1 ftp://ftp-distr x86_64 release [730B]</text:p>
      <text:p text:style-name="code1">Get:2 ftp://ftp-distr noarch release [728B]</text:p>
      <text:p text:style-name="code1">Fetched 1458B in 0s (13.5kB/s)</text:p>
      <text:p text:style-name="code1">Get:1 ftp://ftp-distr x86_64/classic pkglist [2081kB]</text:p>
      <text:p text:style-name="code1">Hit ftp://ftp-distr x86_64/classic release</text:p>
      <text:p text:style-name="code1">Get:2 ftp://ftp-distr noarch/classic pkglist [942kB]</text:p>
      <text:p text:style-name="code1">Hit ftp://ftp-distr noarch/classic release</text:p>
      <text:p text:style-name="code1">Fetched 3023kB in 1s (1906kB/s)</text:p>
      <text:p text:style-name="code1">Reading Package Lists... Done</text:p>
      <text:p text:style-name="code1">Building Dependency Tree... Done</text:p>
      <text:p text:style-name="P16">В данном случае система APT успешно обновила список пакетов.</text:p>
      <text:p text:style-name="P16"><text:soft-page-break/>Стоит обратить внимание на то, что выполнение операций по установке и обновлению пакетов в системе — это задача системного администратора. Поэ<text:span text:style-name="T10">тому apt-get должна вызываться с привилегиями суперпользователя.</text:span></text:p>
      <text:p text:style-name="P20">Для обновления уже установленных пакетов в системе используется команда 'apt-get upgrade':</text:p>
      <text:p text:style-name="P8"># apt-get upgrade</text:p>
      <text:p text:style-name="code1">Reading Package Lists... Done</text:p>
      <text:p text:style-name="code1">Building Dependency Tree... Done</text:p>
      <text:p text:style-name="code1">The following packages will be upgraded</text:p>
      <text:p text:style-name="code1"><text:s text:c="2"/>libpcre3 shadow-convert shadow-utils startup</text:p>
      <text:p text:style-name="code1">The following packages have been kept back</text:p>
      <text:p text:style-name="code1"><text:s text:c="2"/>pam0_passwdqc</text:p>
      <text:p text:style-name="code1">4 upgraded, 0 newly installed, 0 removed and 1 not upgraded.</text:p>
      <text:p text:style-name="code1">Need to get 564kB of archives.</text:p>
      <text:p text:style-name="code1">After unpacking 4266B of additional disk space will be used.</text:p>
      <text:p text:style-name="code1">Do you want to continue? [Y/n] <text:span text:style-name="T11">y</text:span></text:p>
      <text:p text:style-name="code1">Get:1 ftp://ftp-distr x86_64/classic shadow-convert 1:4.0.4.1-alt8 [53.6kB]</text:p>
      <text:p text:style-name="code1">Get:2 ftp://ftp-distr x86_64/classic shadow-utils 1:4.0.4.1-alt8 [351kB]</text:p>
      <text:p text:style-name="code1">Get:3 ftp://ftp-distr noarch/classic startup 0.9.8.18-alt1 [33.6kB]</text:p>
      <text:p text:style-name="code1">Get:4 ftp://ftp-distr x86_64/classic libpcre3 7.6-alt1 [126kB]</text:p>
      <text:p text:style-name="code1">Fetched 564kB in 0s (2385kB/s)</text:p>
      <text:p text:style-name="code1">Committing changes...</text:p>
      <text:p text:style-name="code1">Preparing... <text:s text:c="56"/>##################################################################### [100%]</text:p>
      <text:p text:style-name="code1">1: shadow-convert <text:s text:c="51"/>##################################################################### [ 25%]</text:p>
      <text:p text:style-name="code1">....</text:p>
      <text:p text:style-name="code1">4: libpcre3 <text:s text:c="57"/>##################################################################### [100%]</text:p>
      <text:p text:style-name="code1">Done.</text:p>
      <text:p text:style-name="P16">В данном случае было найдено 5 устаревших пакетов. При выполнении операции 'upgrade' система APT не устанавливает новые и не удаляет из системы старые пакеты. Поэтому обновить пакет 'pam0_passwdqc' она не мо<text:span text:style-name="T10">гла, и предложила обновить только 4 пакета из 5. Подготовив список пакетов, apt-get задала пользователю вопрос о продолжении операции: 'Do you want to continue? [Y/n]'. Получив утвердительный ответ ('y'), apt-get получила новые версии пакетов и установила их в системе.</text:span></text:p>
      <text:p text:style-name="P16"><text:span text:style-name="T10">Для обновления пакетов, у которых изменились зависимос</text:span>ти, служит команда 'apt-get dist-upgrade':</text:p>
      <text:p text:style-name="code1"># apt-get dist-upgrade</text:p>
      <text:p text:style-name="code1">Reading Package Lists... Done</text:p>
      <text:p text:style-name="code1">Building Dependency Tree... Done</text:p>
      <text:p text:style-name="code1">Calculating Upgrade... Done</text:p>
      <text:p text:style-name="code1">The following packages will be upgraded</text:p>
      <text:p text:style-name="code1"><text:s text:c="2"/>pam0_passwdqc</text:p>
      <text:p text:style-name="code1">The following NEW packages will be installed:</text:p>
      <text:p text:style-name="code1"><text:s text:c="2"/>libpasswdqc passwdqc-control</text:p>
      <text:p text:style-name="code1">1 upgraded, 2 newly installed, 0 removed and 0 not upgraded.</text:p>
      <text:p text:style-name="code1">Need to get 52.6kB of archives.</text:p>
      <text:p text:style-name="code1">After unpacking 7100B of additional disk space will be used.</text:p>
      <text:p text:style-name="code1">Do you want to continue? [Y/n] y</text:p>
      <text:p text:style-name="code1">Get:1 ftp://ftp-distr x86_64/classic passwdqc-control 1.1.0-alt0.4 [6583B]</text:p>
      <text:p text:style-name="code1">Get:2 ftp://ftp-distr x86_64/classic libpasswdqc 1.1.0-alt0.4 [30.3kB]</text:p>
      <text:p text:style-name="code1">Get:3 ftp://ftp-distr x86_64/classic pam0_passwdqc 1.1.0-alt0.4 [15.7kB]</text:p>
      <text:p text:style-name="code1">Fetched 52.6kB in 0s (462kB/s)</text:p>
      <text:p text:style-name="code1"><text:soft-page-break/>Committing changes...</text:p>
      <text:p text:style-name="code1">Preparing... <text:s text:c="56"/>###################################################################### [100%]</text:p>
      <text:p text:style-name="code1">1: passwdqc-control <text:s text:c="49"/></text:p>
      <text:p text:style-name="code1">....</text:p>
      <text:p text:style-name="code1">3: pam0_passwdqc <text:s text:c="52"/>###################################################################### [100%]</text:p>
      <text:p text:style-name="code1">Done.</text:p>
      <text:p text:style-name="P16">В данном случае у новой версии пакета 'pam0_passwdqc' появились зависимости на два новых пакета — которые apt-get и предложила установить. </text:p>
      <text:p text:style-name="P16">Для установки программы используется команда 'apt-get install'. В качестве аргумента ей передаются имена пакетов, которые нужно установить. apt-get определяет зависимости пакетов и выдаёт полный список всех пакетов, которые будут установлены в системе:</text:p>
      <text:p text:style-name="code1"># apt-get install rrd-perl</text:p>
      <text:p text:style-name="code1">Reading Package Lists... Done</text:p>
      <text:p text:style-name="code1">Building Dependency Tree... Done</text:p>
      <text:p text:style-name="code1">The following extra packages will be installed:</text:p>
      <text:p text:style-name="code1"><text:s text:c="2"/>libart_lgpl libfreetype libpng12 librrd</text:p>
      <text:p text:style-name="code1">The following NEW packages will be installed:</text:p>
      <text:p text:style-name="code1"><text:s text:c="2"/>libart_lgpl libfreetype libpng12 librrd rrd-perl</text:p>
      <text:p text:style-name="code1">0 upgraded, 5 newly installed, 0 removed and 0 not upgraded.</text:p>
      <text:p text:style-name="code1">Need to get 774kB of archives.</text:p>
      <text:p text:style-name="code1">After unpacking 1563kB of additional disk space will be used.</text:p>
      <text:p text:style-name="code1">Do you want to continue? [Y/n] n</text:p>
      <text:p text:style-name="code1">Abort.</text:p>
      <text:p text:style-name="code1"/>
      <text:p text:style-name="P16">В данном случае была запрошена установка пакета rrd-perl. Этот пакет зависит от библиотеки librrd, которая, в свою очередь, использует библиотеки libpng12 и др. Всего установка пакета потребовала бы установку дополнительно ещё четырёх — что и предложила сделать apt-get. Получив отрицательный ответ на вопрос о продолжении операции, apt-get отменила её.</text:p>
      <text:p text:style-name="P16"/>
      <text:p text:style-name="P16">Для удаления пакетов используется команда 'apt-get remove'. Ей также передаётся список пакетов. Если от удаляемого пакета зависят какие-либо ещё из установленных в системе, apt-get предложит удалить их все. При удалении пакетов apt-get всегда запрашивает подтверждение операции. С<text:span text:style-name="T10">писки удаляемых пакетов следует внимательно просматривать во избежание нежелательных последствий. Например, команда </text:span></text:p>
      <text:p text:style-name="code1"><text:span text:style-name="T10"># apt-ge</text:span>t remove openssh-server</text:p>
      <text:p text:style-name="code1">Reading Package Lists... Done</text:p>
      <text:p text:style-name="code1">Building Dependency Tree... Done</text:p>
      <text:p text:style-name="code1">The following packages will be REMOVED:</text:p>
      <text:p text:style-name="code1"><text:s text:c="2"/>openssh-server ve-basic</text:p>
      <text:p text:style-name="code1">0 upgraded, 0 newly installed, 2 removed and 0 not upgraded.</text:p>
      <text:p text:style-name="code1">Need to get 0B of archives.</text:p>
      <text:p text:style-name="code1">After unpacking 560kB disk space will be freed.</text:p>
      <text:p text:style-name="code1">Do you want to continue? [Y/n] n</text:p>
      <text:p text:style-name="code1">Abort. <text:s text:c="2"/></text:p>
      <text:p text:style-name="P16">удалит сервер SSH и удалённо зайти в систему после выполнения её уже не получится.</text:p>
      <text:p text:style-name="P16">В ряде случаев удаляемый пакет критически необходим для системы:</text:p>
      <text:p text:style-name="code1"><text:soft-page-break/># apt-get remove filesystem</text:p>
      <text:p text:style-name="code1">Reading Package Lists... Done</text:p>
      <text:p text:style-name="code1">Building Dependency Tree... Done</text:p>
      <text:p text:style-name="code1">The following packages will be REMOVED:</text:p>
      <text:p text:style-name="code1"><text:s text:c="2"/>SysVinit alternatives apt apt-conf-sisyphus basesystem bash bzip2 bzlib </text:p>
      <text:p text:style-name="code1">.... <text:s/></text:p>
      <text:p text:style-name="code1"><text:s text:c="3"/>vitmp vixie-cron zlib</text:p>
      <text:p text:style-name="code1">WARNING: The following essential packages will be removed</text:p>
      <text:p text:style-name="code1">This should NOT be done unless you know exactly what you are doing!</text:p>
      <text:p text:style-name="code1"><text:s text:c="2"/>apt sed (due to apt) libapt (due to apt) rpm (due to apt) </text:p>
      <text:p text:style-name="code1">.... </text:p>
      <text:p text:style-name="code1"><text:s text:c="2"/>vitmp (due to basesystem) mktemp (due to basesystem)</text:p>
      <text:p text:style-name="code1">0 upgraded, 0 newly installed, 145 removed and 0 not upgraded.</text:p>
      <text:p text:style-name="code1">Need to get 0B of archives.</text:p>
      <text:p text:style-name="code1">After unpacking 328MB disk space will be freed.</text:p>
      <text:p text:style-name="code1">You are about to do something potentially harmful</text:p>
      <text:p text:style-name="code1">To continue type in the phrase 'Yes, do as I say!' n</text:p>
      <text:p text:style-name="code1">Abort. <text:s text:c="2"/></text:p>
      <text:p text:style-name="P16">В данном случае при попытке удалить пакет, содержащий каталоги корневой файловой системы, apt-get обнаружила 145 зависящих от него пакетов, включая критически необходимые, и выдала соответствующее грозное предупреждение. Отвечать утвердительно на такие вопросы apt-get не стоит.</text:p>
      <text:p text:style-name="P16"/>
      <text:p text:style-name="P16">При <text:span text:style-name="T10">выполнении установки и обновления APT получает из Internet необходимые пакеты. Эти пакеты сохраняются в локальном кэше. Для сохранения места на диске данны</text:span>й кэш можно очистить командой 'apt-get clean'.</text:p>
      <text:p text:style-name="P16"/>
      <text:p text:style-name="P16">Для поиска нужного пакета в репозитории используется команда 'apt-cache search'. Указав ей в качестве параметров нужное имя программы или её описание, можно получить список пакетов. Например, на запрос о пакете с web-сервером выдаётся примерно такой список:</text:p>
      <text:p text:style-name="code1">$ apt-cache search webserver</text:p>
      <text:p text:style-name="code1">apache - Самый популярный веб-сервер Internet</text:p>
      <text:p text:style-name="code1">apache-mod_perl - Веб-сервер Russian Apache со встроенным интерпретатором Perl</text:p>
      <text:p text:style-name="code1">apache2 - Самый популярный веб-сервер Internet</text:p>
      <text:p text:style-name="code1">dvdrip - DVD ripping graphical tool using transcode</text:p>
      <text:p text:style-name="code1">furl - Display the HTTP headers returned by webservers</text:p>
      <text:p text:style-name="code1">httpd-alterator - Apache HTTP Server (alterator edition)</text:p>
      <text:p text:style-name="code1">lighttpd - A fast webserver with minimal memory-footprint</text:p>
      <text:p text:style-name="code1">lighttpd-rrdtool - rrdtool support lighttpd module</text:p>
      <text:p text:style-name="code1">mod_dav - Модуль DAV под Apache 1.3.x</text:p>
      <text:p text:style-name="code1">php5-dbase - dBase database file access functions</text:p>
      <text:p text:style-name="code1">freevo - Freevo</text:p>
      <text:p text:style-name="code1">jetty5 - The Jetty Webserver and Servlet Container</text:p>
      <text:p text:style-name="code1">mailgraph-common - Simple mail statistics for Postfix</text:p>
      <text:p text:style-name="code1">maven-plugin-webserver - Optional webserver plugin for maven</text:p>
      <text:p text:style-name="code1">perl-LWPx-ParanoidAgent - subclass of LWP::UserAgent that protects you from harm</text:p>
      <text:p text:style-name="P8"/>
      <text:p text:style-name="P20">В репозиториях дистрибутивов содержится огромное количество программ. Если появляется необходимость установить какую-либо новую программу, её прежде всего стоит поискать в готовом виде в репозитории. Чаще всего найти её удастся. Программы, отсутствующие в репозиториях, не стоит со<text:soft-page-break/>бирать из исходных кодов и ставить в систему напрямую, без создания пакета, поскольку в этом случае сильно затрудняется дальнейшее сопровождение системы. Так же не стоит особенно переживать, если на сайте разработчика есть более новая версия программы чем та, что доступна в репозитории. Как правило, в таких случаях у собирающего пакет администратора есть какие-либо причины не обновлять версию в пакете.</text:p>
      <text:p text:style-name="P16"><text:span text:style-name="T10">Дополнительно можно отметить, что в случае установки программ из готовых пакетов на рабочих системах не требуется наличие компиляторов, заголовочных файлов и прочих инструментов, применяемых при разработке и сборке программ. Это, с одной стороны, позволяет уменьшить занимаемое системой место на </text:span>диске, а с другой — создать дополнительные сложности потенциальным злоумышленникам, часто собирающим необходимые им для взлома систем программы непосредственно на взламываемых системах.</text:p>
      <text:p text:style-name="P16"/>
      <text:h text:style-name="Heading_20_3" text:outline-level="3">Запуск и остановка сервисов, настройка их автоматического запуска при загрузке системы.</text:h>
      <text:p text:style-name="Text_20_body"/>
      <text:p text:style-name="P29">Как правило, неинтерактивные программы — демоны, или сервисы, должны запускаться при загрузке системы, и корректно останавливаться при её выключении/перезагрузке. Для этого в *nix-системах используется понятие уровня загрузки и соответствующая достаточно сложная система скриптов. В любой момент времени система находится на некотором определённом уровне загрузки и ей можно отдать команду перейти на другой уровень. Управляет переключениями уровней загрузки процесс init. Для перехода с уровня N на уровень M init последовательно запускает скрипты, останавливающие сервисы, которые работают на уровне M, и затем запускает сервисы, которые должны работать на уровне M. Уровней выполнения 7, из них:</text:p>
      <text:list text:style-name="L5">
        <text:list-item>
          <text:p text:style-name="P101">0 — уровень остановки системы. На этот уровень система переходит по командам poweroff, shutdown, halt.</text:p>
        </text:list-item>
        <text:list-item>
          <text:p text:style-name="P101">1 — однопользовательская система. Используется только в режиме восстановления системы, обычно на этом уровне запускается только командный интерпретатор суперпользователя.</text:p>
        </text:list-item>
        <text:list-item>
          <text:p text:style-name="P101">2 — многопользовательская система без сетевой поддержки. Как правило, этот уровень не используется.</text:p>
        </text:list-item>
        <text:list-item>
          <text:p text:style-name="P101">3 — многопользовательская система. Это основной уровень работы системы, используемый по-умолчанию.</text:p>
        </text:list-item>
        <text:list-item>
          <text:p text:style-name="P101">4 — предоставлено для конкретных систем. Обычно то же самое, что и уровень 3, и не используется.</text:p>
        </text:list-item>
        <text:list-item>
          <text:p text:style-name="P101"><text:soft-page-break/>5 — многопользовательская система с поддержкой графики. В нас<text:span text:style-name="T10">тоящий момент настольные системы используют 3ий уровень, т.к. в целом это — то же самое, что и уровень 3.</text:span></text:p>
        </text:list-item>
        <text:list-item>
          <text:p text:style-name="P112">6 — уровень перезагрузки системы. На этот уровень система переходит по командам reboot и 'shutdown -r'. После завершения перехода компьютерная система должна перезагрузиться.</text:p>
        </text:list-item>
      </text:list>
      <text:p text:style-name="P22">Как правило, переходы между уровнями в работающей системе не производятся, и нужны только при её загрузке или остановке.</text:p>
      <text:p text:style-name="P22"/>
      <text:p text:style-name="P22">В ALT Linux и ряде других дистрибутивов сервисы запускаются скриптами, расположенными в каталоге /etc/rc.d/init.d/ . На этот каталог есть символьная ссылка /etc/init.d/, использование путей /etc/init.d/ и /etc/rc.d/init.d/ равнозначно. Для управления тем, какой скрипт и на каком уровне запускается, используется команда chkconfig.</text:p>
      <text:p text:style-name="P22">Посмотреть, какие сервисы должны выполняться при загрузке системы, можно командной chkconfig --list:</text:p>
      <text:p text:style-name="P8"># chkconfig --list</text:p>
      <text:p text:style-name="code1">crond <text:s text:c="10"/>0:off <text:s text:c="2"/>1:off <text:s text:c="2"/>2:on <text:s text:c="3"/>3:on <text:s text:c="3"/>4:on <text:s text:c="3"/>5:on <text:s text:c="3"/>6:off</text:p>
      <text:p text:style-name="code1">fbsetfont <text:s text:c="6"/>0:off <text:s text:c="2"/>1:off <text:s text:c="2"/>2:off <text:s text:c="2"/>3:off <text:s text:c="2"/>4:off <text:s text:c="2"/>5:off <text:s text:c="2"/>6:off</text:p>
      <text:p text:style-name="code1">ifrename <text:s text:c="7"/>0:off <text:s text:c="2"/>1:off <text:s text:c="2"/>2:on <text:s text:c="3"/>3:on <text:s text:c="3"/>4:on <text:s text:c="3"/>5:on <text:s text:c="3"/>6:off</text:p>
      <text:p text:style-name="code1">klogd <text:s text:c="10"/>0:off <text:s text:c="2"/>1:off <text:s text:c="2"/>2:on <text:s text:c="3"/>3:on <text:s text:c="3"/>4:on <text:s text:c="3"/>5:on <text:s text:c="3"/>6:off</text:p>
      <text:p text:style-name="code1">lighttpd <text:s text:c="7"/>0:off <text:s text:c="2"/>1:off <text:s text:c="2"/>2:off <text:s text:c="2"/>3:off <text:s text:c="2"/>4:off <text:s text:c="2"/>5:off <text:s text:c="2"/>6:off</text:p>
      <text:p text:style-name="code1">netfs <text:s text:c="10"/>0:off <text:s text:c="2"/>1:off <text:s text:c="2"/>2:off <text:s text:c="2"/>3:on <text:s text:c="3"/>4:on <text:s text:c="3"/>5:on <text:s text:c="3"/>6:off</text:p>
      <text:p text:style-name="code1">network <text:s text:c="8"/>0:off <text:s text:c="2"/>1:off <text:s text:c="2"/>2:on <text:s text:c="3"/>3:on <text:s text:c="3"/>4:on <text:s text:c="3"/>5:on <text:s text:c="3"/>6:off</text:p>
      <text:p text:style-name="code1">portmap <text:s text:c="8"/>0:off <text:s text:c="2"/>1:off <text:s text:c="2"/>2:off <text:s text:c="2"/>3:off <text:s text:c="2"/>4:off <text:s text:c="2"/>5:off <text:s text:c="2"/>6:off</text:p>
      <text:p text:style-name="code1">random <text:s text:c="9"/>0:off <text:s text:c="2"/>1:off <text:s text:c="2"/>2:on <text:s text:c="3"/>3:on <text:s text:c="3"/>4:on <text:s text:c="3"/>5:on <text:s text:c="3"/>6:off</text:p>
      <text:p text:style-name="code1">rawdevices <text:s text:c="5"/>0:off <text:s text:c="2"/>1:off <text:s text:c="2"/>2:off <text:s text:c="2"/>3:off <text:s text:c="2"/>4:off <text:s text:c="2"/>5:off <text:s text:c="2"/>6:off</text:p>
      <text:p text:style-name="code1">sshd <text:s text:c="11"/>0:off <text:s text:c="2"/>1:off <text:s text:c="2"/>2:on <text:s text:c="3"/>3:on <text:s text:c="3"/>4:on <text:s text:c="3"/>5:on <text:s text:c="3"/>6:off</text:p>
      <text:p text:style-name="code1">syslogd <text:s text:c="8"/>0:off <text:s text:c="2"/>1:off <text:s text:c="2"/>2:on <text:s text:c="3"/>3:on <text:s text:c="3"/>4:on <text:s text:c="3"/>5:on <text:s text:c="3"/>6:off</text:p>
      <text:p text:style-name="Text_20_body"/>
      <text:p text:style-name="P28">Например, демон sshd выключен на уровнях 0, 1 и 6, и включён на уровнях 2,3,4 и 5. Посмотреть на состояние конкретного сервиса можно, указав его имя:</text:p>
      <text:p text:style-name="code1"># chkconfig --list lighttpd</text:p>
      <text:p text:style-name="code1">lighttpd <text:s text:c="7"/>0:off <text:s text:c="2"/>1:off <text:s text:c="2"/>2:off <text:s text:c="2"/>3:off <text:s text:c="2"/>4:off <text:s text:c="2"/>5:off <text:s text:c="2"/>6:off</text:p>
      <text:p text:style-name="Standard"/>
      <text:p text:style-name="P9">Как видно, сервис lighttpd выключен и при перезагрузке системы запускаться не будет.</text:p>
      <text:p text:style-name="P2">Для включения сервиса следует выполнить команду <text:line-break/>'chkconfig &lt;имя сервиса&gt; on':</text:p>
      <text:p text:style-name="Standard"/>
      <text:p text:style-name="code1"># chkconfig lighttpd on</text:p>
      <text:p text:style-name="code1"># chkconfig --list lighttpd</text:p>
      <text:p text:style-name="code1">lighttpd <text:s text:c="7"/>0:off <text:s text:c="2"/>1:off <text:s text:c="2"/>2:on <text:s text:c="3"/>3:on <text:s text:c="3"/>4:on <text:s text:c="3"/>5:on <text:s text:c="3"/>6:off</text:p>
      <text:p text:style-name="Standard"/>
      <text:p text:style-name="P9">Выключается сервис командой 'chkconfig &lt;имя сервиса&gt; off'.</text:p>
      <text:p text:style-name="P2"/>
      <text:p text:style-name="P2">Включение и выключение сервисов в конфигурации запуска системы не <text:soft-page-break/>запускает и не останавливает их в работающей системе. Как правило, перезагрузка *nix-систем — это очень редкое и обычно вынужденное событие. Для запуска и остановки сервисов в работающей системе в ALT Linux используется команда service. </text:p>
      <text:p text:style-name="P2">Формат её вызова — 'service &lt;имя сервиса&gt; &lt;команда&gt;'. Имя сервиса то же, что и для команды chkconfig (и, на самом деле, это имя скрипта из /etc/init.d/). Все сервисы поддерживают команды start (для запуска неработающего сервиса), stop (для остановки работающего сервиса), restart (для остановки и последующего запуска сервиса), status (для получения статуса сервиса). Возможны и дополнительные команды, которые можно узнать, запустив 'service &lt;имя сервиса&gt;' без указания команды.</text:p>
      <text:p text:style-name="P2">Подавляющее большинство скриптов в /etc/init.d отслеживают состояние запускаемых ими программ и не позволят повторно запустить их. </text:p>
      <text:p text:style-name="P2">Например, для сервиса lighttpd:</text:p>
      <text:p text:style-name="code1"># service lighttpd</text:p>
      <text:p text:style-name="code1">Usage: lighttpd {start|stop|restart|condstop|condrestart|condreload|reload|status}</text:p>
      <text:p text:style-name="code1"># service lighttpd status</text:p>
      <text:p text:style-name="code1">lighttpd is stopped</text:p>
      <text:p text:style-name="code1"># service lighttpd start</text:p>
      <text:p text:style-name="code1">Starting lighttpd service: [ DONE ]</text:p>
      <text:p text:style-name="code1"># service lighttpd status</text:p>
      <text:p text:style-name="code1">lighttpd is running</text:p>
      <text:p text:style-name="code1">[root@lab-100 ~]# service lighttpd restart</text:p>
      <text:p text:style-name="code1">Stopping lighttpd service: [ DONE ]</text:p>
      <text:p text:style-name="code1">Starting lighttpd service: [ DONE ]</text:p>
      <text:p text:style-name="code1"># service lighttpd status</text:p>
      <text:p text:style-name="code1">lighttpd is running</text:p>
      <text:p text:style-name="code1"># service lighttpd stop</text:p>
      <text:p text:style-name="code1">Stopping lighttpd service: [ DONE ]</text:p>
      <text:p text:style-name="code1"># service lighttpd status</text:p>
      <text:p text:style-name="code1">lighttpd is stopped</text:p>
      <text:p text:style-name="code1"># service lighttpd restart</text:p>
      <text:p text:style-name="code1">Service lighttpd is not running.[PASSED]</text:p>
      <text:p text:style-name="code1">Starting lighttpd service: [ DONE ]</text:p>
      <text:p text:style-name="code1">#</text:p>
      <text:p text:style-name="Standard"/>
      <text:p text:style-name="P9">Видно, что сервис lighttpd поддерживает команды start, stop, restart, status. Команды condstop, condrestart и condreload в-основном предназначены для перезапуска <text:span text:style-name="T10">сервиса при обновлении пакета с ним.</text:span></text:p>
      <text:p text:style-name="P2"><text:span text:style-name="T10">В начале сервис не был запущен. По команде 'service lighttpd start' мы его запустили,что подтвердил послед</text:span>ующий вывод от 'service lighttpd status'. Также успешно прошёл перезапуск сервиса (в процессе которого он остановился и заново запустился, перечитав свою конфигурацию), и его останов. Последняя команда restart не нашла работающего сервиса lighttpd, о чём сообщила, и потом его успешно запустила.</text:p>
      <text:p text:style-name="Standard"/>
      <text:p text:style-name="Standard"/>
      <text:h text:style-name="P12" text:outline-level="2">Выполнение лабораторной работы.</text:h>
      <text:p text:style-name="P9">Лабораторная работа посвящена изучению основ работы с операционной системой <text:span text:style-name="T10">семейства *nix и выполнению основных задач по её администрированию. Выполнение лабораторной работы предусматривает работу с удалённым сервером. Для доступа к серверу используется терминальная программа PuTTY.</text:span></text:p>
      <text:p text:style-name="P4"/>
      <text:p text:style-name="P4">Перед началом выполнения работы необходимо получить у преподавателя индивидуальные данные, содержащие:</text:p>
      <text:list text:style-name="L6">
        <text:list-item>
          <text:p text:style-name="P38">учётную запись пользователя на удалённом сервере — имя (идентификатор пользователя) и пароль;</text:p>
        </text:list-item>
        <text:list-item>
          <text:p text:style-name="P38">сетевой адрес сервера и номер порта для удалённого входа на него;</text:p>
        </text:list-item>
        <text:list-item>
          <text:p text:style-name="P38">имя сервера для доступа по протоколу http;</text:p>
        </text:list-item>
        <text:list-item>
          <text:p text:style-name="P38">список репозиториев для настройки системы apt-get.</text:p>
        </text:list-item>
      </text:list>
      <text:p text:style-name="P4">В ходе данной лабораторной работы Вы должны изменить идентификатор пользователя и пароль для доступа к серверу. Остальные данные остаются постоянными для последующих работ в рамках данного курса.</text:p>
      <text:p text:style-name="P4"/>
      <text:p text:style-name="P2"><text:span text:style-name="T10">Для входа на сервер требуется загрузить терминальную программу PuTTY. Внутри сети МЭИ на период проведения данного курса она доступна со страницы </text:span><text:a xlink:type="simple" xlink:href="http://edu.cbias.ru/"><text:span text:style-name="T10">http://edu.cbias.ru/</text:span></text:a><text:span text:style-name="T10"> или по прямой ссылке </text:span><text:a xlink:type="simple" xlink:href="http://edu.cbias.ru/files/putty.exe"><text:span text:style-name="T10">http://edu.cbias.ru/files/putty.exe</text:span></text:a><text:span text:style-name="T10"> .</text:span></text:p>
      <text:p text:style-name="P4">После запуска программы появляется окно с настройкой параметров соединения. Полученные сетевой адрес сервера и номер порта следует ввести в поля 'Host Name (or IP address)' и 'Port' соответственно. Для корректной работы с разными кодировками сервера и клиентской системы, требуется указать кодировку поступающих от сервера символов. Для этого следует перейти на вкладку Windows-&gt;Translation, выбираемую из списка слева в окне настроек. В выпадающем списке 'Recieved data assumed to be in which character set:' вместо 'KOI8-U' следует указать 'UTF-8'.</text:p>
      <text:p text:style-name="P4">Для подключения к серверу и начала сеанса нажмите кнопку 'Open' внизу окна настроек.</text:p>
      <text:p text:style-name="P4">В появившемся окне консоли на запрос 'login as:' введите идентификатор пользователя, на запрос 'password' — пароль. Пароль при вводе не отображается. В случае ошибки повторите ввод пароля, или перезапустите PuTTY.</text:p>
      <text:p text:style-name="P4"/>
      <text:p text:style-name="P4">После успешного входа в систему в окне терминала появляется приглашение вида:</text:p>
      <text:p text:style-name="P2">[<text:a xlink:type="simple" xlink:href="mailto:student@lab-100">student@lab-100</text:a> ~]$ </text:p>
      <text:p text:style-name="P2">Дальнейшие команды, вводимые в терминале, выполняются на удалённом сервере.</text:p>
      <text:p text:style-name="P2"/>
      <text:p text:style-name="P2">Изучите структуру каталогов сервера, пользуясь командами <text:span text:style-name="T3">ls</text:span> (в т.ч. с ключами '<text:span text:style-name="T3">-l</text:span>', '-<text:span text:style-name="T3">la</text:span>', '<text:span text:style-name="T3">-a</text:span>'), <text:span text:style-name="T3">cd</text:span>, <text:span text:style-name="T3">pwd . </text:span></text:p>
      <text:p text:style-name="P2"><text:span text:style-name="T7">Запустите менеджер файлов Midnight Commander (команда </text:span><text:span text:style-name="T3">mc</text:span><text:span text:style-name="T7">). Для перехода из оконного режима mc в консольный и обратно используйте </text:span><text:span text:style-name="T7">сочета</text:span><text:soft-page-break/><text:span text:style-name="T7">ние клавиш </text:span><text:span text:style-name="T3">Ctrl+O. </text:span><text:span text:style-name="T7">Используйте mc для копирования, перемещения и удаления файлов. Повторите те же операции из командной строки, используя '</text:span><text:span text:style-name="T3">cp</text:span><text:span text:style-name="T7">', '</text:span><text:span text:style-name="T3">mv</text:span><text:span text:style-name="T7">', '</text:span><text:span text:style-name="T3">rm</text:span><text:span text:style-name="T7">'. Используйте воз</text:span><text:span text:style-name="T7">можности командного интерпретатора по автоматическому дополнению имени файлов при нажатии клавиши '</text:span><text:span text:style-name="T3">Tab</text:span><text:span text:style-name="T7">'.</text:span></text:p>
      <text:p text:style-name="P3"/>
      <text:p text:style-name="P2"><text:span text:style-name="T7">Перейдите в каталог ~/Documents, создайте пустой файл командой </text:span><text:span text:style-name="T3">touch</text:span><text:span text:style-name="T7">. Для получения справки по параметрам команды используйте команду </text:span><text:span text:style-name="T3">man</text:span>. </text:p>
      <text:p text:style-name="P2">Для выхода из справочного руководства используйте клавишу '<text:span text:style-name="T3">q</text:span>'.</text:p>
      <text:p text:style-name="P2">Введите какой-либо текст в созданный файл, используя встроенный редактор mc (<text:span text:style-name="T3">&lt;F4&gt;</text:span>).</text:p>
      <text:p text:style-name="P2">Выйдите из <text:span text:style-name="T7">Midnight Commander.</text:span></text:p>
      <text:p text:style-name="P2"><text:span text:style-name="T7">Внесите произвольные изменения в ~/Document/file.txt с помощью редактора </text:span><text:span text:style-name="T3">vim</text:span><text:span text:style-name="T7">. Для завершения работы с vim используйте последовательность команд </text:span><text:span text:style-name="T3">&lt;Esc&gt;:wq</text:span><text:span text:style-name="T7"> . </text:span></text:p>
      <text:p text:style-name="P2"/>
      <text:p text:style-name="P2">Изучите список пользователей и групп, находящийся в файлах '<text:span text:style-name="T3">/etc/passwd</text:span>' и '<text:span text:style-name="T3">/etc/group</text:span>'. Изучите права на файлы в домашнем каталоге пользователя, каталогах <text:span text:style-name="T5">/etc</text:span>, <text:span text:style-name="T5">/sbin</text:span>, <text:span text:style-name="T5">/var/log</text:span> . Попробуйте прочитать записи в системном журнале <text:span text:style-name="T6">/var/log/messages</text:span> .</text:p>
      <text:p text:style-name="P2"/>
      <text:p text:style-name="P2">Получите права суперпользователя, используя команду '<text:span text:style-name="T3">su -l</text:span>'. Ключ <text:span text:style-name="T3">-l</text:span> обязателен. Рекомендуется выйти из <text:span text:style-name="T7">Midnight Commander перед запуском </text:span><text:span text:style-name="T3">su</text:span><text:span text:style-name="T7">. </text:span>Изначально пароль пользователя root отсутствует, после задания пароля <text:span text:style-name="T3">su</text:span> будет его запрашивать. Без указания выполняемой команды в качестве параметра <text:span text:style-name="T3">su</text:span> запускает командный интерпретатор с правами суперпользователя. Приглашение для root выглядит как </text:p>
      <text:p text:style-name="P2">[<text:a xlink:type="simple" xlink:href="mailto:student@lab-100">student@lab-100</text:a> ~]#</text:p>
      <text:p text:style-name="P2"/>
      <text:p text:style-name="P2">Запустите командный интерпретатор с правами root.</text:p>
      <text:p text:style-name="P2">Задайте пароль на пользователя root. Задайте пароль для пользователя student, запустив <text:span text:style-name="T3">passwd</text:span> с соответствующим параметром.</text:p>
      <text:p text:style-name="P2">Завершите сеанс root, выйдя из командного интерпретатора (<text:span text:style-name="T3">exit</text:span> или <text:span text:style-name="T3">&lt;Ctrl&gt;+D</text:span>).</text:p>
      <text:p text:style-name="P2"/>
      <text:p text:style-name="P2">Снова запустите командный интерпретатор с правами root.</text:p>
      <text:p text:style-name="P2">Создайте нового пользователя. Имя пользователя выберите самостоятельно. Имя пользователя <text:span text:style-name="T10">может содержать латинские строчные буквы, цифры и символы '-' и '_', и желательно не превышать 8 символов. Для создания пользователя используйте команду '</text:span><text:span text:style-name="T4">useradd</text:span><text:span text:style-name="T10">'.</text:span></text:p>
      <text:p text:style-name="P4">Проверьте список пользователей и групп в системе.</text:p>
      <text:p text:style-name="P4">Проверьте, какие пользователи имеют право на запуск команды '<text:span text:style-name="T3">su</text:span>' (полное имя файла команды — <text:span text:style-name="T3">/bin/su</text:span>). Внесите созданного пользователя в нужные группы, отредактировав файл <text:span text:style-name="T3">/etc/group</text:span>.</text:p>
      <text:p text:style-name="P4">Задайте пароль для созданного пользователя.</text:p>
      <text:p text:style-name="P4"/>
      <text:p text:style-name="P2"><text:span text:style-name="T10">Запустите вторую терминальную сессию. Для этого в меню окна PuTTY (доступного при нажатии на иконку приложения слева в заголовке окн</text:span>а) вы<text:soft-page-break/>берите пункт «New Session». Повторите настройки подключения и осуществите вход в систему под созданным пользователем. Убедитесь в возможности пол<text:span text:style-name="T10">учения им прав суперпользователя, запустив '</text:span><text:span text:style-name="T4">su -l</text:span><text:span text:style-name="T10">'.</text:span></text:p>
      <text:p text:style-name="P4"/>
      <text:p text:style-name="P2"><text:span text:style-name="T10">Удалите учётную запись пользователя student, используя команду '</text:span><text:span text:style-name="T4">userdel</text:span><text:span text:style-name="T10">'. Убедитесь в успешном выполн</text:span>ении команды, проверив содержимое файлов '<text:span text:style-name="T3">/etc/passwd</text:span>' и '<text:span text:style-name="T3">/etc/group</text:span>', а также попробовав запустить терминальную сессию под этим пользователем.</text:p>
      <text:p text:style-name="P2">Найдите в /home домашние каталоги созданного и удалённого пользователей. Перенесите созданный в Documents/ текстовый файл в каталог созданного пользователя. </text:p>
      <text:p text:style-name="P2">При необходимости поменяйте права на файл с помощью команд '<text:span text:style-name="T3">chmod</text:span>' и '<text:span text:style-name="T3">chown</text:span>'.</text:p>
      <text:p text:style-name="P2"/>
      <text:p text:style-name="P2">Получите полный список пакетов RPM, установленных в системе, командой '<text:span text:style-name="T3">rpm -qa</text:span>'. Получите детальную информацию об одном или нескольких пакетах, выполнив команды 'rpm -qi &lt;имя пакета&gt;'.</text:p>
      <text:p text:style-name="P2"/>
      <text:p text:style-name="P2">Рассмотрите настройки списка репозиториев системы apt-get, находящийся в файле /etc/apt/sources.list . Внесите в него записи о репозиториях согласно выданным преподавателем рекомендациям.</text:p>
      <text:p text:style-name="P2">Обновите локальные списки пакетов системы apt-get, выполнив команду </text:p>
      <text:p text:style-name="P2">'apt-get update'. В случае появления сообщений об ошибках проверьте и исправьте список репозиториев, и снова выполните обновление списка пакетов.</text:p>
      <text:p text:style-name="P2">Обновите систему до текущего состояния репозиториев, выполнив команды '<text:span text:style-name="T3">apt-get upgrade</text:span>' и '<text:span text:style-name="T3">apt-get dist-upgrade</text:span>'. Обратите внимание на перечень обновлённых пакетов. Получите информацию о последних изменениях какого-либо пакета, выполнив команду '<text:span text:style-name="T3">rpm -q --changelog &lt;имя пакета&gt;</text:span>'.</text:p>
      <text:p text:style-name="P2"/>
      <text:p text:style-name="P2">Используя команду 'apt-cache search &lt;строка для поиска&gt;', найдите пакет, содержащий веб-сервер lighttpd. Установите пакет через вызов команды 'apt-get install'.</text:p>
      <text:p text:style-name="P2"/>
      <text:p text:style-name="P2">Найдите в конфигурационном файле lighttpd (<text:span text:style-name="T3">/etc/lighttpd/lighttpd.conf</text:span>) путь к каталогу с файлами, доступными веб-серверу (параметр <text:span text:style-name="T3">server.document-root</text:span>).</text:p>
      <text:p text:style-name="P2">Поместите в указанный каталог (при необходимости создайте его) произвольный текстовый файл. Имя файла должно иметь расширение .txt .</text:p>
      <text:p text:style-name="P2"/>
      <text:p text:style-name="P2">Запустите веб-сервер lighttpd, выполнив команду '<text:span text:style-name="T3">service lighttpd start </text:span>'. Проверьте, работает ли сервер, выполнив '<text:span text:style-name="T3">service lighttpd status</text:span>'. Проверьте наличие сервера в списке выполняемых процессов, выполнив команду '<text:span text:style-name="T3">ps aux</text:span>'. Обратите внимание на пользователя, под которым выполняется процесс веб-сервера. Получите файл из браузера, указав имя сервера и имя файла.</text:p>
      <text:p text:style-name="P2"/>
      <text:p text:style-name="P2">Получите список сервисов, зарегистрированных в системе, командой '<text:span text:style-name="T3">chkconfig --list</text:span>'. Убедитесь в присутствии в списке lighttpd. В случае его от<text:soft-page-break/>сутствия, добавьте сервис командой '<text:span text:style-name="T3">chkconfig lighttpd --add</text:span>'. Для автоматического запуска при загрузке системы сервис должен быть включён на уровнях выполнения 2-5. Если он выключен, включите его командой '<text:span text:style-name="T3">chkconfig lighttpd on</text:span>'. </text:p>
      <text:p text:style-name="P2"/>
      <text:p text:style-name="P2">Перезапустите систему командой 'reboot'. Дождитесь загрузки сервера (время перезагрузки находится в пределах 5 минут). Войдите в систему. Проверьте, работает ли lighttpd.</text:p>
      <text:p text:style-name="Standard"/>
      <text:p text:style-name="P10"/>
      <text:h text:style-name="Heading_20_2" text:outline-level="2">Задания на лабораторную работу.</text:h>
      <text:list text:style-name="L7">
        <text:list-item>
          <text:p text:style-name="P77">Выполнить удалённую регистрацию в системе.</text:p>
        </text:list-item>
        <text:list-item>
          <text:p text:style-name="P43">Изучить структуру каталогов сервера.</text:p>
        </text:list-item>
        <text:list-item>
          <text:p text:style-name="P43">Посмотреть доступные команды в системе, вызвать справочное руководство по каким-либо из них.</text:p>
        </text:list-item>
        <text:list-item>
          <text:p text:style-name="P43">Создать текстовый файл, используя редактор <text:span text:style-name="T1">vi</text:span>.</text:p>
        </text:list-item>
        <text:list-item>
          <text:p text:style-name="P43">Используя команду <text:span text:style-name="T1">su</text:span><text:span text:style-name="T2">, получить привилегии суперпользователя системы.</text:span></text:p>
        </text:list-item>
        <text:list-item>
          <text:p text:style-name="P43">Изменить пароли пользователя и суперпользователя системы.</text:p>
        </text:list-item>
        <text:list-item>
          <text:p text:style-name="P43">Создать новую учётную запись пользователя.</text:p>
        </text:list-item>
        <text:list-item>
          <text:p text:style-name="P43">Зарегистрироваться в системе под созданным в п. 7 <text:s/>пользователем, убедиться в возможности использования им команды <text:span text:style-name="T1">su</text:span>.</text:p>
        </text:list-item>
        <text:list-item>
          <text:p text:style-name="P43">Удалить учётную запись пользователя.</text:p>
        </text:list-item>
        <text:list-item>
          <text:p text:style-name="P43">Получить список пакетов, установленных в системе.</text:p>
        </text:list-item>
        <text:list-item>
          <text:p text:style-name="P43">Настроить список репозиториев пакетов для системы apt-get.</text:p>
        </text:list-item>
        <text:list-item>
          <text:p text:style-name="P43">Провести обновление системы до текущего состояния репозитория.</text:p>
        </text:list-item>
        <text:list-item>
          <text:p text:style-name="P43">Установить веб-сервер lighttpd, запустить сервер. Проверить работу веб-сервера.</text:p>
        </text:list-item>
        <text:list-item>
          <text:p text:style-name="P43">Настроить его автоматический запуск при загрузке системы.</text:p>
        </text:list-item>
        <text:list-item>
          <text:p text:style-name="P43">Перезагрузить систему.</text:p>
        </text:list-item>
        <text:list-item>
          <text:p text:style-name="P43">Убедиться, что веб-сервер lighttpd автоматически запустился после перезагрузки системы.</text:p>
        </text:list-item>
      </text:list>
      <text:p text:style-name="P2"/>
      <text:p text:style-name="Standard"/>
      <text:h text:style-name="Heading_20_2" text:outline-level="2"/>
      <text:h text:style-name="P12" text:outline-level="2">Контрольные вопросы.</text:h>
      <text:list text:style-name="L8">
        <text:list-item>
          <text:p text:style-name="P78">Какие основные каталоги есть в файловой системе *nix?</text:p>
        </text:list-item>
        <text:list-item>
          <text:p text:style-name="P58">В каких каталогах хранятся настройки системы?</text:p>
        </text:list-item>
        <text:list-item>
          <text:p text:style-name="P58">В каких каталогах можно найти установленные в системе программы, доступные для пользователя?</text:p>
        </text:list-item>
        <text:list-item>
          <text:p text:style-name="P58">В каких каталогах можно найти установленные системные программы и программы предназначенные для выполнения суперпользователем?</text:p>
        </text:list-item>
        <text:list-item>
          <text:p text:style-name="P58">Где хранится список пользователей и групп пользователей?</text:p>
        </text:list-item>
        <text:list-item>
          <text:p text:style-name="P58">Как можно создать нового пользователя в системе?</text:p>
        </text:list-item>
        <text:list-item>
          <text:p text:style-name="P58">Как можно включить пользователя в новую группу?</text:p>
        </text:list-item>
        <text:list-item>
          <text:p text:style-name="P58">Когда вступают в силу изменения в списке групп пользователя?</text:p>
        </text:list-item>
        <text:list-item>
          <text:p text:style-name="P58">Какие пользователи могут запускать команду <text:span text:style-name="T1">su </text:span><text:span text:style-name="T2">в ALT Linux</text:span>?</text:p>
        </text:list-item>
        <text:list-item>
          <text:p text:style-name="P58">Что такое суперпользовател<text:span text:style-name="T10">ь системы?</text:span></text:p>
        </text:list-item>
        <text:list-item>
          <text:p text:style-name="P42">Что такое псевдопользователи, и зачем они нужны?</text:p>
        </text:list-item>
        <text:list-item>
          <text:p text:style-name="P58"><text:span text:style-name="T10">Как посмотреть права доступа к конк</text:span>ретному файлу?</text:p>
        </text:list-item>
        <text:list-item>
          <text:p text:style-name="P58">Как изменить права доступа к файлу?</text:p>
        </text:list-item>
        <text:list-item>
          <text:p text:style-name="P58">Что такое пакет RPM?</text:p>
        </text:list-item>
        <text:list-item>
          <text:p text:style-name="P58">Какая информация хранится в заголовке пакета RPM?</text:p>
        </text:list-item>
        <text:list-item>
          <text:p text:style-name="P58">Что такое репозиторий пакетов? </text:p>
        </text:list-item>
        <text:list-item>
          <text:p text:style-name="P58">Как найти в репозитории пакет, содержащий нужную программу?</text:p>
        </text:list-item>
        <text:list-item>
          <text:p text:style-name="P58">Как запустить, остановить, перезапустить сервис?</text:p>
        </text:list-item>
        <text:list-item>
          <text:p text:style-name="P58">Какие сервисы настроены на автоматическое выполнение при загрузке системы?</text:p>
        </text:list-item>
        <text:list-item>
          <text:p text:style-name="P58">Как включить и исключить сервис из списка автоматического выполнения?</text:p>
          <text:p text:style-name="P58"/>
          <text:p text:style-name="P79"/>
        </text:list-item>
      </text:list>
      <text:h text:style-name="Heading_20_2" text:outline-level="2">Литература</text:h>
      <text:p text:style-name="Standard"/>
      <text:list text:style-name="L9">
        <text:list-item>
          <text:p text:style-name="P80">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81">ALT Linux снаружи. ALT Linux изнутри. Под ред. Кирилла Маслинского,<text:line-break/>М.: ALT Linux; Издательский дом ДМК-пресс, 2006 г. - 416 стр.<text:line-break/>Доступна на условиях лицензии GNU FDL,<text:line-break/><text:a xlink:type="simple" xlink:href="http://heap.altlinux.org/alt-docs/compactbook/index.html">http://heap.altlinux.org/alt-docs/compactbook/index.html</text:a></text:p>
        </text:list-item>
        <text:list-item>
          <text:p text:style-name="P81">Робачевский А.М., Немнюгин С.А., Стесик О.Л. Операционная система UNIX. – 2 изд., СПб.: BHV – Санкт-Петербург, 2005. – 636 с.</text:p>
        </text:list-item>
        <text:list-item>
          <text:p text:style-name="P135">Забродин Л.Д. UNIX. Введение в командный интерфейс. – М.: ДИАЛОГ-МИФИ, 1994. – 144 с.</text:p>
        </text:list-item>
        <text:list-item>
          <text:p text:style-name="P135">Керниган Б.В., Пайк Р. UNIX – универсальная среда программирования: Пер. с англ. – М.: Финансы и статистика, 1992. – 304 с.</text:p>
        </text:list-item>
        <text:list-item>
          <text:p text:style-name="P135">Дансмур М., Дейвис Г. Операционная система UNIX и программирование на языке Си: Пер. с англ. – М.: Радио и связь, 1989. – 192 с.</text:p>
        </text:list-item>
        <text:list-item>
          <text:p text:style-name="P135">Торвальдс Л., Даймонд Д. Ради удовольствия: рассказ нечаянного революционера. — М.: ЭКСМО-Пресс, 2002. — 288 с. <text:line-break/><text:a xlink:type="simple" xlink:href="http://www.lib.ru/LINUXGUIDE/torvalds_jast_for_fun.txt">http://www.lib.ru/LINUXGUIDE/torvalds_jast_for_fun.txt</text:a></text:p>
        </text:list-item>
      </text:list>
      <text:p text:style-name="P30"/>
      <text:p text:style-name="P30"/>
      <text:p text:style-name="P30"/>
      <text:p text:style-name="P30">Текст лицензии GNU FDL можно найти по адресу: <text:a xlink:type="simple" xlink:href="http://www.gnu.org/licenses/fdl.html">http://www.gnu.org/licenses/fdl.html</text:a></text:p>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1" svg:font-family="'Times New Roman'" style:font-family-generic="roman" style:font-pitch="variable"/>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footer>
        <text:p text:style-name="P1"><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Unix OpenOffice.org_project/680m9$Build-9238</meta:generator>
    <meta:creation-date>2008-02-15T06:15:17</meta:creation-date>
    <dc:date>2008-02-28T08:42:31</dc:date>
    <meta:print-date>2008-02-15T13:36:47</meta:print-date>
    <meta:editing-cycles>105</meta:editing-cycles>
    <meta:editing-duration>P3DT22H53M14S</meta:editing-duration>
    <meta:user-defined meta:name="Info 1"/>
    <meta:user-defined meta:name="Info 2"/>
    <meta:user-defined meta:name="Info 3"/>
    <meta:user-defined meta:name="Info 4"/>
    <meta:document-statistic meta:table-count="6" meta:image-count="0" meta:object-count="0" meta:page-count="42" meta:paragraph-count="671" meta:word-count="12352" meta:character-count="89963"/>
  </office:meta>
</office:document-meta>
</file>