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9cm" style:rel-column-width="16926*"/>
    </style:style>
    <style:style style:name="Таблица1.B" style:family="table-column">
      <style:table-column-properties style:column-width="12.608cm" style:rel-column-width="48609*"/>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4.39cm" style:rel-column-width="16926*"/>
    </style:style>
    <style:style style:name="Таблица2.B" style:family="table-column">
      <style:table-column-properties style:column-width="12.608cm" style:rel-column-width="48609*"/>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table:align="margins"/>
    </style:style>
    <style:style style:name="Таблица3.A" style:family="table-column">
      <style:table-column-properties style:column-width="4.39cm" style:rel-column-width="16926*"/>
    </style:style>
    <style:style style:name="Таблица3.B" style:family="table-column">
      <style:table-column-properties style:column-width="12.608cm" style:rel-column-width="48609*"/>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5" style:family="table">
      <style:table-properties style:width="16.999cm" table:align="margins"/>
    </style:style>
    <style:style style:name="Таблица5.A" style:family="table-column">
      <style:table-column-properties style:column-width="8.498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table:align="margins"/>
    </style:style>
    <style:style style:name="Таблица4.A" style:family="table-column">
      <style:table-column-properties style:column-width="8.04cm" style:rel-column-width="30996*"/>
    </style:style>
    <style:style style:name="Таблица4.B" style:family="table-column">
      <style:table-column-properties style:column-width="8.959cm" style:rel-column-width="34539*"/>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style>
    <style:style style:name="Таблица6.A" style:family="table-column">
      <style:table-column-properties style:column-width="6.017cm" style:rel-column-width="23196*"/>
    </style:style>
    <style:style style:name="Таблица6.B" style:family="table-column">
      <style:table-column-properties style:column-width="10.982cm" style:rel-column-width="42339*"/>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justify" style:justify-single-word="false" fo:hyphenation-ladder-count="no-limit"/>
      <style:text-properties fo:font-style="italic" style:font-style-asian="italic" style:font-style-complex="italic"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Verdana1" fo:font-style="normal" style:font-style-asian="normal" style:font-style-complex="normal" fo:hyphenate="true" fo:hyphenation-remain-char-count="2" fo:hyphenation-push-char-count="2"/>
    </style:style>
    <style:style style:name="P6" style:family="paragraph" style:parent-style-name="code1">
      <style:text-properties style:font-name="Courier New1" fo:font-size="10pt" style:font-size-asian="10pt" style:font-size-complex="10pt"/>
    </style:style>
    <style:style style:name="P7"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8" style:family="paragraph" style:parent-style-name="Standard">
      <style:paragraph-properties fo:break-before="page"/>
    </style:style>
    <style:style style:name="P9" style:family="paragraph" style:parent-style-name="Standard">
      <style:paragraph-properties fo:text-align="justify" style:justify-single-word="false" fo:hyphenation-ladder-count="no-limit" fo:break-before="page"/>
      <style:text-properties fo:font-style="italic" style:font-style-asian="italic" style:font-style-complex="italic" fo:hyphenate="true" fo:hyphenation-remain-char-count="2" fo:hyphenation-push-char-count="2"/>
    </style:style>
    <style:style style:name="P10" style:family="paragraph" style:parent-style-name="Heading_20_2">
      <style:paragraph-properties fo:break-before="page"/>
    </style:style>
    <style:style style:name="P11" style:family="paragraph" style:parent-style-name="Standard" style:master-page-name="">
      <style:paragraph-properties fo:text-align="justify" style:justify-single-word="false" fo:hyphenation-ladder-count="no-limit" style:page-number="auto"/>
      <style:text-properties fo:font-style="italic" style:font-style-asian="italic" style:font-style-complex="italic" fo:hyphenate="true" fo:hyphenation-remain-char-count="2" fo:hyphenation-push-char-count="2"/>
    </style:style>
    <style:style style:name="P12"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13"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14" style:family="paragraph" style:parent-style-name="Text_20_body" style:master-page-name="">
      <style:paragraph-properties fo:text-align="justify" style:justify-single-word="false" fo:hyphenation-ladder-count="no-limit" style:page-number="auto" fo:background-color="transparent" style:shadow="none">
        <style:background-image/>
      </style:paragraph-properties>
      <style:text-properties fo:hyphenate="true" fo:hyphenation-remain-char-count="2" fo:hyphenation-push-char-count="2"/>
    </style:style>
    <style:style style:name="P15" style:family="paragraph" style:parent-style-name="Text_20_body">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16"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17" style:family="paragraph" style:parent-style-name="Standard" style:list-style-name="L6">
      <style:paragraph-properties fo:text-align="justify" style:justify-single-word="false" fo:hyphenation-ladder-count="no-limit"/>
      <style:text-properties fo:hyphenate="true" fo:hyphenation-remain-char-count="2" fo:hyphenation-push-char-count="2"/>
    </style:style>
    <style:style style:name="P18" style:family="paragraph" style:parent-style-name="Standard" style:list-style-name="L6">
      <style:paragraph-properties fo:text-align="justify" style:justify-single-word="false" fo:hyphenation-ladder-count="no-limit"/>
      <style:text-properties fo:hyphenate="true" fo:hyphenation-remain-char-count="2" fo:hyphenation-push-char-count="2"/>
    </style:style>
    <style:style style:name="P19" style:family="paragraph" style:parent-style-name="Standard" style:list-style-name="L6">
      <style:paragraph-properties fo:text-align="justify" style:justify-single-word="false" fo:hyphenation-ladder-count="no-limit"/>
      <style:text-properties fo:hyphenate="true" fo:hyphenation-remain-char-count="2" fo:hyphenation-push-char-count="2"/>
    </style:style>
    <style:style style:name="P20" style:family="paragraph" style:parent-style-name="Standard" style:list-style-name="L6">
      <style:paragraph-properties fo:text-align="justify" style:justify-single-word="false" fo:hyphenation-ladder-count="no-limit"/>
      <style:text-properties fo:hyphenate="true" fo:hyphenation-remain-char-count="2" fo:hyphenation-push-char-count="2"/>
    </style:style>
    <style:style style:name="P21"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22"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23"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24"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25"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26"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27"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28"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29"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0"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1"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2"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3"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4"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5"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6"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37"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38"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39"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0"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1"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2"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3"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4"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5"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6"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7"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8"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9"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0"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1"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2"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3"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4"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5"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6" style:family="paragraph" style:parent-style-name="Standard" style:list-style-name="L7" style:master-page-name="">
      <style:paragraph-properties fo:text-align="justify" style:justify-single-word="false" fo:hyphenation-ladder-count="no-limit" style:page-number="auto"/>
      <style:text-properties fo:hyphenate="true" fo:hyphenation-remain-char-count="2" fo:hyphenation-push-char-count="2"/>
    </style:style>
    <style:style style:name="P57" style:family="paragraph" style:parent-style-name="Standard" style:list-style-name="L8" style:master-page-name="">
      <style:paragraph-properties fo:text-align="justify" style:justify-single-word="false" fo:hyphenation-ladder-count="no-limit" style:page-number="auto"/>
      <style:text-properties fo:hyphenate="true" fo:hyphenation-remain-char-count="2" fo:hyphenation-push-char-count="2"/>
    </style:style>
    <style:style style:name="P58" style:family="paragraph" style:parent-style-name="Standard" style:list-style-name="L8">
      <style:paragraph-properties fo:text-align="justify" style:justify-single-word="false" fo:hyphenation-ladder-count="no-limit" fo:break-before="page"/>
      <style:text-properties fo:hyphenate="true" fo:hyphenation-remain-char-count="2" fo:hyphenation-push-char-count="2"/>
    </style:style>
    <style:style style:name="P59" style:family="paragraph" style:parent-style-name="Standard" style:list-style-name="L9" style:master-page-name="">
      <style:paragraph-properties fo:margin-top="0cm" fo:margin-bottom="0.7cm" style:page-number="auto"/>
    </style:style>
    <style:style style:name="P60" style:family="paragraph" style:parent-style-name="Standard" style:list-style-name="L9">
      <style:paragraph-properties fo:margin-top="0cm" fo:margin-bottom="0.7cm"/>
    </style:style>
    <style:style style:name="P61" style:family="paragraph" style:parent-style-name="Standard" style:list-style-name="L9">
      <style:paragraph-properties fo:margin-top="0cm" fo:margin-bottom="0.7cm"/>
    </style:style>
    <style:style style:name="P62" style:family="paragraph" style:parent-style-name="Text_20_body" style:list-style-name="L1"/>
    <style:style style:name="P63" style:family="paragraph" style:parent-style-name="Text_20_body" style:list-style-name="L1"/>
    <style:style style:name="P64" style:family="paragraph" style:parent-style-name="Text_20_body" style:list-style-name="L1"/>
    <style:style style:name="P65" style:family="paragraph" style:parent-style-name="Text_20_body" style:list-style-name="L1"/>
    <style:style style:name="P66" style:family="paragraph" style:parent-style-name="Text_20_body" style:list-style-name="L1"/>
    <style:style style:name="P67" style:family="paragraph" style:parent-style-name="Text_20_body" style:list-style-name="L3">
      <style:paragraph-properties fo:text-align="justify" style:justify-single-word="false" fo:hyphenation-ladder-count="no-limit"/>
      <style:text-properties style:font-name="Verdana1" fo:font-size="12pt" style:font-size-asian="12pt" style:font-size-complex="12pt" fo:hyphenate="true" fo:hyphenation-remain-char-count="2" fo:hyphenation-push-char-count="2"/>
    </style:style>
    <style:style style:name="P68"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69"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0"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1"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2"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3"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4"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5"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6"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7"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8"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9"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0"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1"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2"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3"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4"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5" style:family="paragraph" style:parent-style-name="Text_20_body">
      <style:paragraph-properties fo:text-align="justify" style:justify-single-word="false" fo:hyphenation-ladder-count="no-limit"/>
      <style:text-properties fo:background-color="#ffff00" fo:hyphenate="true" fo:hyphenation-remain-char-count="2" fo:hyphenation-push-char-count="2"/>
    </style:style>
    <style:style style:name="P86" style:family="paragraph" style:parent-style-name="Text_20_body" style:list-style-name="L5"/>
    <style:style style:name="P87" style:family="paragraph" style:parent-style-name="Text_20_body" style:list-style-name="L5"/>
    <style:style style:name="P88" style:family="paragraph" style:parent-style-name="Text_20_body" style:list-style-name="L5"/>
    <style:style style:name="P89" style:family="paragraph" style:parent-style-name="Text_20_body" style:list-style-name="L5"/>
    <style:style style:name="P90" style:family="paragraph" style:parent-style-name="Text_20_body" style:list-style-name="L5"/>
    <style:style style:name="P91" style:family="paragraph" style:parent-style-name="Text_20_body" style:list-style-name="L5"/>
    <style:style style:name="P92" style:family="paragraph" style:parent-style-name="Text_20_body" style:list-style-name="L5"/>
    <style:style style:name="P93" style:family="paragraph" style:parent-style-name="Text_20_body">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94" style:family="paragraph" style:parent-style-name="Text_20_body" style:list-style-name="L2" style:master-page-name="">
      <style:paragraph-properties fo:text-align="justify" style:justify-single-word="false" fo:hyphenation-ladder-count="no-limit" style:page-number="auto"/>
      <style:text-properties style:font-name="Verdana1" fo:font-size="12pt" style:font-size-asian="12pt" style:font-size-complex="12pt" fo:hyphenate="true" fo:hyphenation-remain-char-count="2" fo:hyphenation-push-char-count="2"/>
    </style:style>
    <style:style style:name="P95"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96"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97"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98"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99"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0"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1"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2"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3"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4"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5"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6"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7"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8"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9"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10"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11"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12"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13"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14"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15"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16" style:family="paragraph" style:parent-style-name="Text_20_body" style:list-style-name="L9">
      <style:paragraph-properties fo:margin-top="0cm" fo:margin-bottom="0.7cm"/>
    </style:style>
    <style:style style:name="P117" style:family="paragraph" style:parent-style-name="Text_20_body" style:list-style-name="L9">
      <style:paragraph-properties fo:margin-top="0cm" fo:margin-bottom="0.7cm"/>
    </style:style>
    <style:style style:name="P118" style:family="paragraph" style:parent-style-name="Text_20_body" style:list-style-name="L9">
      <style:paragraph-properties fo:margin-top="0cm" fo:margin-bottom="0.7cm"/>
    </style:style>
    <style:style style:name="P119" style:family="paragraph" style:parent-style-name="Text_20_body" style:list-style-name="L9">
      <style:paragraph-properties fo:margin-top="0cm" fo:margin-bottom="0.7cm"/>
    </style:style>
    <style:style style:name="P120" style:family="paragraph" style:parent-style-name="Text_20_body" style:list-style-name="L9">
      <style:paragraph-properties fo:margin-top="0cm" fo:margin-bottom="0.7cm"/>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1" fo:font-style="italic" style:font-style-asian="italic" style:font-style-complex="italic"/>
    </style:style>
    <style:style style:name="T4" style:family="text">
      <style:text-properties style:font-name="Times New Roman1" fo:font-size="12pt" fo:font-style="italic" style:font-size-asian="12pt" style:font-style-asian="italic" style:font-size-complex="12pt" style:font-style-complex="italic"/>
    </style:style>
    <style:style style:name="T5" style:family="text">
      <style:text-properties style:font-name="Times New Roman1" fo:font-size="12pt" style:font-size-asian="12pt" style:font-size-complex="12pt"/>
    </style:style>
    <style:style style:name="T6" style:family="text">
      <style:text-properties style:font-name="Verdana1" fo:font-style="normal" style:font-style-asian="normal" style:font-style-complex="normal"/>
    </style:style>
    <style:style style:name="T7" style:family="text">
      <style:text-properties style:font-name="Verdana1" fo:font-size="12pt" style:font-size-asian="12pt" style:font-size-complex="12pt"/>
    </style:style>
    <style:style style:name="T8" style:family="text">
      <style:text-properties style:font-name="Courier New1" fo:font-size="10pt" style:font-size-asian="10pt" style:font-size-complex="10pt"/>
    </style:style>
    <style:style style:name="T9" style:family="text">
      <style:text-properties fo:background-color="transparent"/>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
      <text:h text:style-name="Heading_20_1" text:outline-level="1"/>
      <text:h text:style-name="Heading_20_1" text:outline-level="1"/>
      <text:h text:style-name="Heading_20_1" text:outline-level="1">Лабораторная работа № 2</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p text:style-name="Standard"/>
      <text:p text:style-name="Standard"/>
      <text:p text:style-name="P11"/>
      <text:p text:style-name="P9">Настоящая пособие включает в себя документы, распространяющиеся на условиях GNU Free Documentation License, версия 1.1.</text:p>
      <text:p text:style-name="P3">Каждый имеет право воспроизводить, распространять и/или вносить изменения в настоящий Документ в соответствии с условиями этой лицензии.</text:p>
      <text:p text:style-name="P3">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2"/>
      <text:p text:style-name="Standard"/>
      <text:h text:style-name="Heading_20_2" text:outline-level="2">Теоретические сведения.</text:h>
      <text:h text:style-name="Heading_20_3" text:outline-level="3">Основные понятия операционных систем семейства *nix.</text:h>
      <text:p text:style-name="Text_20_body">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Всего в мире создано и используется большое количеств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англ. Unix-like). Для краткости всё семейство операционных систем класса Unix принято обозначать как *nix.</text:p>
      <text:p text:style-name="Text_20_body"/>
      <text:p text:style-name="Text_20_body">Некоторые отличительные признаки UNIX-систем включают в себя:</text:p>
      <text:list text:style-name="L1">
        <text:list-item>
          <text:p text:style-name="P62">использование простых текстовых файлов для настройки и управления системой; </text:p>
        </text:list-item>
        <text:list-item>
          <text:p text:style-name="P62">широкое применение утилит, запускаемых в командной строке; </text:p>
        </text:list-item>
        <text:list-item>
          <text:p text:style-name="P62">взаимодействие с пользователем посредством виртуального устройства - терминала; </text:p>
        </text:list-item>
        <text:list-item>
          <text:p text:style-name="P62">представление физических и виртуальных устройств и некоторых средств межпроцессового взаимодействия как файлов; </text:p>
        </text:list-item>
        <text:list-item>
          <text:p text:style-name="P62">использование конвейеров из нескольких программ, каждая из которых выполняет одну задачу.</text:p>
        </text:list-item>
      </text:list>
      <text:p text:style-name="Text_20_body">Технически операционные системы *nix состоят из ядра системы и <text:s/>различных утилит и программ. Ядро обеспечивает общий интерфейс <text:s/>к оборудованию, управление выполнением программ, разделение между 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работать с устройствами как с файлами.</text:p>
      <text:p text:style-name="Text_20_body"/>
      <text:h text:style-name="Heading_20_3" text:outline-level="3"><text:soft-page-break/>Структура файловой системы.</text:h>
      <text:p text:style-name="P14">Для хранения данных в настоящий момент используются различные устройства — накопители на жестких и гибких магнитных дисках, накопители на микросхемах Flash-памяти, накопители на оптических носителях форматов CD, DVD, Blueray, и т.п. С точки зрения операционных систем всё это — устройства с блочным вводом-выводом, которые далее мы будем обобщённо называть дисками. </text:p>
      <text:p text:style-name="P15">Как правило, доступное для хранения информации место на дисках разбивается на разделы. В рамках каждого из разделов создаётся файловая система, позволяющая управлять размещением на дисках отдельных файлов. Это требование не является жёстким, возможно создание файловых систем целиком на дисках, без разбиения их на отдельные разделы. Кроме того, возможно хранение информации на дисках и без создания файловых систем - например, в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15">Задачей файловой системы является обеспечение эффективного выделение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15">К основным поддерживаемым в Linux файловым системам относятся:</text:p>
      <text:p text:style-name="P15">Ext2 — файловая система, изначально разработанная для систем Linux. Сравнительно простая в реализации. Сейчас используется в-основном в встраиваемых системах, например, в маршрутизаторах, сотовых телефонах, корневой файловой системы сетевых накопителей бытового уровня и т.п.</text:p>
      <text:p text:style-name="P15">Ext3 — дальнейшее развитие Ext2, файловая система с поддержкой журналирования. Совместима с Ext2. При хранении большого числа файлов в каталогах использование Ext3 неэффективно. </text:p>
      <text:p text:style-name="P15">XFS —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text:p>
      <text:p text:style-name="P15">JFS - Journaled File System, изначально разработанная IBM для ОС AIX. </text:p>
      <text:p text:style-name="P15">ReiserFS - журналируемая система, разработанная Гансом Рейзером (). Оптимизирована под каталоги, содержащие большое количество файлов, а также для хранения небольших файлов.</text:p>
      <text:p text:style-name="P15">ISOFS (iso9660 — файловая система, разработанная для дисков CD, но достаточно часто встречающаяся и на дисках DVD. Имеет ограничение максимального размера файла в 2 Gb.</text:p>
      <text:p text:style-name="P15"><text:soft-page-break/>UDF — файловая система, обычно используемая для дисков DVD. </text:p>
      <text:p text:style-name="P15">VFAT — развитие файловой системы MS DOS с добавленной поддержкой длинных имён файлов. Из достоинств файловой системы — простота её реализации. Используется в-основном на съёмных носителях данных типа USB Flash. Для разделов дисков, больше 32 Gb, использование VFAT крайне неэффективно. </text:p>
      <text:p text:style-name="P15">NTFS — файловая система, используемая в ОС Microsoft Windows NT и более поздних. В отличии от VFAT,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p text:style-name="P15">Существуют также и специальные файловые системы, из которых можно отметить: </text:p>
      <text:p text:style-name="P15">procfs — файловая система, позволяющая обращаться к ряду структур данных внутри ядра *nix как к файлам. В частности, в procfs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берут её из tmpfs. Кроме того, ряд файлов в tmpfs доступны для записи и с помощью них можно изменить параметры работы ядра *nix.</text:p>
      <text:p text:style-name="P15">sysfs — файловая система, работающая со структурами ядра Linux и позволяющая получить данные об оборудовании системы. В частности, с использованием sysfs производится конфигурация устройств «горячего» подключения. </text:p>
      <text:p text:style-name="P15">udevfs — файловая система, предназначенная для хранения файлов устройств, с поддержкой создания/удаления файлов устройств «горячего» подключения.</text:p>
      <text:p text:style-name="P15">tmpfs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mpfs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mpfs используется на встраиваемых системах.</text:p>
      <text:p text:style-name="P15">jffs2 - Journalling Flash File System version 2, файловая система, разработанная для использования в качестве накопителя программируемой Flash-памяти (ППЗУ). Применяется на встраиваемых системах для хранения настроек.</text:p>
      <text:p text:style-name="P15">squashfs — файловая система, обеспечивающая хранение данных и структур каталогов в сжатом состоянии. Предназначена только для чтения данных, широко используется в встраиваемых системах.</text:p>
      <text:p text:style-name="P15"><text:soft-page-break/>Существуют также сетевые файловые системы. Эти файловые системы предназначены для доступа к информации, хранящийся на других системах, через компьютерную сеть. Из сетевых файловых систем можно отметить:</text:p>
      <text:p text:style-name="P15">CIFS - Common Internet File System, старое название SMB (Server Message Block), сетевая файловая система, использующаяся в сетях Microsoft Windows.</text:p>
      <text:p text:style-name="P15">NFS — Network File System, сетевая файловая система, изначально появившаяся для систем *nix. По сравнению с CIFS существенно более простая в реализации, но и с существенно менее гибким управлением доступом к файлам.</text:p>
      <text:p text:style-name="P15"/>
      <text:p text:style-name="P15">Современные файловые системы организуют хранение файлов в иерархической структуре каталогов. Все перечисленные выше файловые системы поддерживают длинные имена файлов. Как правило, максимальная длина имени файла составляет 255 символов — т.е., при использовании кодировки UTF-8 <text:s/>- 127 символов русского алфавита. В именах файлов и каталогов допускаются любые символы, кроме символа '/'. Этот символ служит разделителем имён каталогов при указании пути к файлу. Отметим, что в операционных системах семейства Microsoft Windows для этой цели используется символ '\'. </text:p>
      <text:p text:style-name="P93">В имя файла может содержаться расширение - несколько (обычно до четырёх) символов, отделённых от основной части имени файла символом <text:s/>'.' . Обычно в через расширение указывается формат файла. К широко используемым расширениям относятся: '.jpg','.gif','.png','.tiff' — для графических файлов, '.html', '.htm' — для файлов в формате HTML, '.ps' — для файлов PostScript, '.c', '.h', '.cpp' — для исходных текстов и заголовков программ на C и C++, '.o' — для скомпилированного объектного кода, '.sh' — для скриптов командного интерпретатора, и т.п. Часто в расширении указывается дополнительная информация — например, для библиотек в виде расширения может указываться номер версии библиотеки. 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93"/>
      <text:p text:style-name="P15">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уть '/'. Для каждого файла в системе можно указать полный путь — перечисление иерархии всех каталогов от корневого каталога до самого файла. </text:p>
      <text:p text:style-name="P15">В отличии от систем семейства Microsoft DOS/Windows, для доступа к файловым системам, расположенным на других дисках, не используются <text:soft-page-break/>названия этих дисков. Вместо этого файловые системы этих дисков монтируются (mount), или, иными словами, «прикрепляются» к одному и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скрывает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15"/>
      <text:p text:style-name="P15">Общая структура каталогов *nix-систем относительно стандартна, современные системы стараются придерживаться рекомендациям FHS (File Hierarсhy Standard). Рассмотрим общую структуру каталогов *nix-систем на примере ALT Linux Desktop 4.0. В корневом каталоге системы располагаются <text:span text:style-name="T7">следующие каталоги верхнего уровня:</text:span> </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p text:style-name="P6"/>
      <text:list text:style-name="L2">
        <text:list-item>
          <text:p text:style-name="P94">/bi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text:style-name="L3">
        <text:list-item>
          <text:p text:style-name="P67">/boot/ — каталог с файлами ядра операционной системы;</text:p>
        </text:list-item>
      </text:list>
      <text:list text:style-name="L4">
        <text:list-item>
          <text:p text:style-name="P68"><text:span text:style-name="T7">/dev/ — каталог с файлами устройств.</text:span><text:span text:style-name="T8"> </text:span><text:span text:style-name="T7">В старых *nix-системах в каталоге /dev размещались файлы устройств для </text:span>практически всего поддерживаемого системами оборудования и размер этого каталога был достаточно большой. В современных дистрибутивах Linux в каталог /dev монтируется файловая система udevfs, и в нём присутствуют только файлы реально подключенных и используемых в системе устройств;</text:p>
        </text:list-item>
        <text:list-item>
          <text:p text:style-name="P68">/etc/ — каталог с файлами конфигурации системы и программ. Практи<text:soft-page-break/>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 или ';';</text:p>
        </text:list-item>
        <text:list-item>
          <text:p text:style-name="P95">/etc/X11/ — каталог с конфигурацией X Window System, version 11;</text:p>
        </text:list-item>
        <text:list-item>
          <text:p text:style-name="P95">/etc/opt/ - каталог с конфигурацией программ из /opt/;</text:p>
        </text:list-item>
        <text:list-item>
          <text:p text:style-name="P68">/home/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ки программ и т.п. Если в системе есть пользователей student, то его домашним каталогом будет находится в /home/student/ ; </text:p>
        </text:list-item>
        <text:list-item>
          <text:p text:style-name="P68">/lib/ — основные библиотеки системы — т.е. библиотеки, использующиеся программами из каталогов /bin/ и /sbin/. В каталоге /lib/modules/ размещаются загружаемые модули ядра операционной системы;</text:p>
        </text:list-item>
        <text:list-item>
          <text:p text:style-name="P68">/lib64/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 Такие каталоги не обязательны и в ряде систем могут отсутствовать;</text:p>
        </text:list-item>
        <text:list-item>
          <text:p text:style-name="P68">/lost+found/ — каталоги с таким названием присутствуют в корне разделов файловых систем. Предназначены для размещения в них «потерянных» файлов в ходе проверки файловых систем со сбоями. В нормально работающих системах должны быть пустыми;</text:p>
        </text:list-item>
        <text:list-item>
          <text:p text:style-name="P68">/media/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го файловая система должна быть смонтирована в общее дерево. Это может делаться как вручную (в подкаталоги /mnt/),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media/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text:s/>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USB Flash. </text:p>
        </text:list-item>
        <text:list-item>
          <text:p text:style-name="P68">/mnt/ — содержит каталоги, в которые временно и вручную монтируются различные диски. </text:p>
        </text:list-item>
        <text:list-item>
          <text:p text:style-name="P68"><text:soft-page-break/>/opt/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щаются в отдельных подкаталогах внутри каталога /opt, со своими подкаталогами etc/, bin/, lib/, var, sbin/ и т.п;</text:p>
        </text:list-item>
        <text:list-item>
          <text:p text:style-name="P68">/proc/ — каталог, в который монтируется файловая система procfs. Содержит информацию о состоянии системы;</text:p>
        </text:list-item>
        <text:list-item>
          <text:p text:style-name="P68">/root/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68">/sbin/ — содержит основные системные утилиты. В отличии от утилит из <text:s/>/bi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68">/srv/ — каталог, предназначенный для сервисов системы. Обычно никак не используется;</text:p>
        </text:list-item>
        <text:list-item>
          <text:p text:style-name="P68">/sys/ — каталог, в который монтируется файловая система sysfs. Содержит информацию об оборудовании системы;</text:p>
        </text:list-item>
        <text:list-item>
          <text:p text:style-name="P68">/tmp/ — содержит временные файлы. Может быть смонтирован как tmpfs, с удалением всего содержимого при перезагрузке машины. В каталоге /tmp/ может создавать файлы и подкаталоги любой пользователь системы;</text:p>
        </text:list-item>
        <text:list-item>
          <text:p text:style-name="P68">/usr/ — предназначен для размещения прикладных программ и их статических данных. Подкаталоги внутри /usr/ образуют вторичную структуру каталогов, повторяющую содержащуюся в корневом каталоге, и содержат:</text:p>
        </text:list-item>
        <text:list-item>
          <text:p text:style-name="P95">/usr/bin/ - каталог для прикладных программ, доступных пользователям;</text:p>
        </text:list-item>
        <text:list-item>
          <text:p text:style-name="P95">/usr/include/ - каталог для файлов заголовков C;</text:p>
        </text:list-item>
        <text:list-item>
          <text:p text:style-name="P95">/usr/lib/ - каталог для библиотек, использующихся программами в /usr/bin/ и /usr/sbin/;</text:p>
        </text:list-item>
        <text:list-item>
          <text:p text:style-name="P95">/usr/sbin/ - каталог с некритичными системными программами — например, с различными сетевыми серверами;</text:p>
        </text:list-item>
        <text:list-item>
          <text:p text:style-name="P95">/usr/share/ - каталог с архитектурно-независимыми данными, в т.ч.;</text:p>
        </text:list-item>
        <text:list-item>
          <text:p text:style-name="P95">/usr/share/doc/ — каталог с документаций для пакетов программ;</text:p>
        </text:list-item>
        <text:list-item>
          <text:p text:style-name="P95">/usr/share/man/ — каталог со страницами справочных руководств по программам;</text:p>
        </text:list-item>
        <text:list-item>
          <text:p text:style-name="P95">/usr/share/info/ - каталог со справочными руководствами в формате info;</text:p>
        </text:list-item>
        <text:list-item>
          <text:p text:style-name="P95">/usr/src/ - каталог с исходными текстами программ;</text:p>
        </text:list-item>
        <text:list-item>
          <text:p text:style-name="P95"><text:soft-page-break/>/usr/X11R6/ - структура каталогов третьего уровня для программ X Window System, Version 11, Release 6 — в т.ч. /usr/X11R6/bin/, /usr/X11R6/lib/, /usr/X11R6/man, и т.д.;</text:p>
        </text:list-item>
        <text:list-item>
          <text:p text:style-name="P95">/usr/local/ - структура каталогов третьего уровня для программ, устанавливаемых из исходных текстов. Содержит подкаталоги /usr/local/bin/, /usr/local/lib/, /usr/local/sbin/ и т.д.;</text:p>
        </text:list-item>
        <text:list-item>
          <text:p text:style-name="P68">/var/ — предназначен для различных изменяемых при работе системы файлов. Внутри /var/ находятся:</text:p>
        </text:list-item>
        <text:list-item>
          <text:p text:style-name="P95">/var/cache/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а, и т.п.;</text:p>
        </text:list-item>
        <text:list-item>
          <text:p text:style-name="P95">/var/lock/ - файлы блокировки, предназначенные для отслеживания использования ресурсов в системе;</text:p>
        </text:list-item>
        <text:list-item>
          <text:p text:style-name="P95">/var/log/ - журналы (логи). В файлы в этом каталоге выводится информация от работающих в системе неинтерактивных программ;</text:p>
        </text:list-item>
        <text:list-item>
          <text:p text:style-name="P95">/var/spool/ - каталог с данными, которые ожидают обработки, например:</text:p>
        </text:list-item>
        <text:list-item>
          <text:p text:style-name="P95">/var/spool/mail/ - входящие почтовые ящики пользователей;</text:p>
        </text:list-item>
        <text:list-item>
          <text:p text:style-name="P95">/var/spool/cups/ - очереди документов для печати системы CUPS (Common Unix Printing System); </text:p>
        </text:list-item>
        <text:list-item>
          <text:p text:style-name="P95">/var/run/ - информация о запущенных и работающих неинтерактивных программах; </text:p>
        </text:list-item>
        <text:list-item>
          <text:p text:style-name="P95">/var/tmp/ - различные временные файлы. В отличии от /tmp/, содержимое этого каталога должно сохраняться между перезагрузками системы.</text:p>
        </text:list-item>
      </text:list>
      <text:p text:style-name="Text_20_body"/>
      <text:h text:style-name="Heading_20_3" text:outline-level="3">Пользователи и процессы в системе.</text:h>
      <text:p text:style-name="P16">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UID (User ID) и символьное имя пользователя. Имя пользователя может содержать только латинские строчные буквы, цифры и символ '-'. Желательно, чтобы имя пользователя было не длиннее 8 символов, хотя допускаются и более длинные имена. Записи о пользователях системы хранятся в файле /etc/passwd.</text:p>
      <text:p text:style-name="P12">Пользователи объединяются в группы, которые также имеют уникальные числовые идентификаторы — GID (Group ID), и символьные имена. Записи о группах хранятся в файле /etc/group.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text:soft-page-break/>сящих название вторичных. Имя первичной группы пользователя указывается в его записи в файле /etc/passwd. Для вторичных групп в /etc/group указываются имена пользователей, входящих в них. В системе всегда существует пользователь с UID=0 и соответствующая группа с GID=0. Этот пользователь является администратором или суперпользователем системы. Традиционно имя суперпользователя - root.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UID=0 (root) имеет полный и неограниченный доступ ко всех функциям, файлам, устройствами и ресурсам системы.</text:p>
      <text:p text:style-name="P12"/>
      <text:p text:style-name="P12">Выполняющиеся в системе программы носят названия процессов. Каждый процесс имеет уникальный номер — идентификатор процесса (PID, Process ID), а также идентификаторы UID и GID, с правами которых он выполняется. Любой процесс может с помощью системного вызова fork() создать новый процесс. Новый процесс наследует от своего родителя значения UID и GID. Также процессам доступен системный вызов chuser(), который меняет UID выполняющего процесса. Вызов chuser() доступен только процессам с UID=0, т.е., запущенный с правами root процесс может один раз изменить свои полномочия на непривилегированного пользователя, а дальше и этот процесс, и все создаваемые им дочерние процессы изменить свои UID не могут. Имеется аналогичный системный вызов и для смены GID.</text:p>
      <text:p text:style-name="P12">Первый процесс, запускаемый ядром операционной системы при загрузке системы, получает PID, равный 1 и выполняется с UID=0 и GID=0. Обычно этой программой является /sbin/init, которая, в свою очередь, запускает другие программы согласно настройкам в /etc . Процесс init постоянно находится в системе, вплоть до завершения работы.</text:p>
      <text:p text:style-name="P12">Все процессы, работающие в системе, можно разделить на три группы. Во-первых, это системные процессы, которые, как и init, запускаются ядром. Эти процессы отвечают за работу таких подсистем ядра, как кэширование дисков, управление виртуальной памятью и т.п. Вторая группа — это процессы </text:p>
      <text:p text:style-name="P12">К третьей группе относятся прикладные процессы — т.е. программы запускаемые пользователем при его работе с системой. </text:p>
      <text:p text:style-name="P12"/>
      <text:p text:style-name="P12">Кроме суперпользователя и обычных пользователей в системе существует набор т.н. псевдопользователей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При этом в файле /etc/passwd вместо командного интерпретатора указывается пустое устройство /dev/null.</text:p>
      <text:p text:style-name="P12">Системные программы обычно запускаются с привилегиями суперпользователя и после инициализации изменяют с помощью системного вызова <text:soft-page-break/>chuser свой идентификатор пользователя на непривилегированный.</text:p>
      <text:p text:style-name="P12">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для программы создаётся каталог (обычно с именем /var/lib/&lt;имя программы&gt;), в котором присутствуют каталоги etc, lib, tmp, var, в которые копируются <text:s/>минимально необходимый для работы данной программы набором конфигурационных файлов и системных библиотек. </text:p>
      <text:p text:style-name="P12">Системные вызовы chuser и сhroot доступны только суперпользователю, поэтому после перехода в непривилегированный режим работы процесс не может обратно вернуть себе полномочия root. Все создаваемые ей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псевдопользователя и выйти за границы chroot-окружения.</text:p>
      <text:p text:style-name="P12">Как правило, идентификаторы (UID) превдопользователя меньше 500, а обычных пользователей — равен или больше. Однако данное разделение чисто условное и придерживается по договорённости. </text:p>
      <text:p text:style-name="Text_20_body"/>
      <text:p text:style-name="Text_20_body">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е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ым сервером. Разумеется, на удалённом сервере при этом должен быть запущен соответствующий сервис, обеспечивающий такие соединения.</text:p>
      <text:p text:style-name="Text_20_body">При начале работы с системой у система запрашивает имя пользователя и его пароль. При совпадении введённых значений с хранящимися в учётной записи в /etc/passwd, система разрешает работу пользователя с данным териналом и запускает на нём командный интерпретатор, позволяя вводить команды.</text:p>
      <text:p text:style-name="Text_20_body">При этом нет ограничений на число параллельно работающих с системой пользователей — каждый работает независимо в своём терминале. Можно одновременно открыть и несколько терминальных сессий с системой под одним и тем же пользователем и работать одновременно с несколькими терминалами.</text:p>
      <text:h text:style-name="Heading_20_3" text:outline-level="3">Права доступа к файлам.</text:h>
      <text:p text:style-name="P16">Поскольку система Linux с самого начала разрабатывалась как многопользовательская, в ней предусмотрен такой механизм, как права доступа к <text:soft-page-break/>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student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12">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12">Как говорилось, «пользователями» системы Linux, выполняющими различные действия с файлами и каталогами, являются на самом деле вовсе не люди, а программы, выполняемые в системе — процессы. Одна из таких программ — командная оболочка, которая считывает команды пользователя из командной строки и передаёт их системе на выполнение. Каждая программа (процесс) выполняется от имени определённого пользователя. Её возможности работы с файлами и каталогами определяются правами доступа, заданными для этого пользователя. </text:p>
      <text:p text:style-name="P12">У любого файла в системе есть владелец — один из пользователей. Однако каждый файл одновременно принадлежит и некоторой группе пользователей системы. </text:p>
      <text:p text:style-name="P12">Права доступа определяются по отношению к трём типам действий: чтение, запись и исполнение. Эти права доступа могут быть предоставлены 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ls). Право на 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имеет особый смысл — оно позволяет сделать данный каталог текущим, т. е. “перейти” в него, например, командой cd.</text:p>
      <text:p text:style-name="P12">Чтобы получить информацию о правах доступа, можно использовать команду ls с ключом -l.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p>
      <text:p text:style-name="code1">$ ls -l ~</text:p>
      <text:p text:style-name="code1">итого 8</text:p>
      <text:p text:style-name="code1">drwx------ 2 student student 4096 Фев 19 17:30 Documents</text:p>
      <text:p text:style-name="code1"><text:soft-page-break/>-rw-r--r-- 1 student student <text:s text:c="3"/>0 Фев 20 08:03 file.txt</text:p>
      <text:p text:style-name="code1">drwx------ 2 student student 4096 Фев 19 15:59 tmp</text:p>
      <text:p text:style-name="code1">$ ls -l /var</text:p>
      <text:p text:style-name="code1">итого 72</text:p>
      <text:p text:style-name="code1">drwxr-xr-x <text:s/>2 root root <text:s text:c="2"/>4096 Апр 19 <text:s/>2007 adm</text:p>
      <text:p text:style-name="code1">drwxr-xr-x <text:s/>4 root root <text:s text:c="2"/>4096 Фев 15 08:32 cache</text:p>
      <text:p text:style-name="code1">drwxr-xr-x <text:s/>2 root root <text:s text:c="2"/>4096 Апр 19 <text:s/>2007 db</text:p>
      <text:p text:style-name="code1">dr-xr-xr-x <text:s/>2 root root <text:s text:c="2"/>4096 Апр 19 <text:s/>2007 empty</text:p>
      <text:p text:style-name="code1">drwxr-xr-x 11 root root <text:s text:c="2"/>4096 Фев <text:s/>9 15:29 lib</text:p>
      <text:p text:style-name="code1">drwxr-xr-x <text:s/>2 root root <text:s text:c="2"/>4096 Апр 19 <text:s/>2007 local</text:p>
      <text:p text:style-name="code1">drwxr-xr-x <text:s/>6 root root <text:s text:c="2"/>4096 Фев 20 07:32 lock</text:p>
      <text:p text:style-name="code1">drwxr-xr-x 14 root root <text:s text:c="2"/>4096 Фев 20 07:32 log</text:p>
      <text:p text:style-name="code1">lrwxrwxrwx <text:s/>1 root root <text:s text:c="4"/>10 Фев <text:s/>5 13:22 mail -&gt; spool/mail</text:p>
      <text:p text:style-name="code1">drwxr-xr-x <text:s/>2 root root <text:s text:c="2"/>4096 Апр 19 <text:s/>2007 nis</text:p>
      <text:p text:style-name="code1">drwxr-x--- <text:s/>2 root nobody 4096 Апр 19 <text:s/>2007 nobody</text:p>
      <text:p text:style-name="code1">drwxr-xr-x <text:s/>2 root root <text:s text:c="2"/>4096 Апр 19 <text:s/>2007 opt</text:p>
      <text:p text:style-name="code1">drwxr-xr-x <text:s/>2 root root <text:s text:c="2"/>4096 Апр 19 <text:s/>2007 preserve</text:p>
      <text:p text:style-name="code1">drwxr-xr-x <text:s/>5 root root <text:s text:c="2"/>4096 Апр 19 <text:s/>2007 resolv</text:p>
      <text:p text:style-name="code1">drwxr-xr-x <text:s/>5 root root <text:s text:c="2"/>4096 Фев 17 03:38 run</text:p>
      <text:p text:style-name="code1">drwxr-xr-x <text:s/>6 root root <text:s text:c="2"/>4096 Фев 20 07:32 spool</text:p>
      <text:p text:style-name="code1">drwxrwxrwt <text:s/>2 root root <text:s text:c="2"/>4096 Апр 19 <text:s/>2007 tmp</text:p>
      <text:p text:style-name="code1">drwxr-xr-x <text:s/>3 root root <text:s text:c="2"/>4096 Фев 15 09:24 www</text:p>
      <text:p text:style-name="code1">drwx------ <text:s/>2 root root <text:s text:c="2"/>4096 Апр 19 <text:s/>2007 yp</text:p>
      <text:p text:style-name="code1">$ ls -l /bin/su</text:p>
      <text:p text:style-name="code1">-rws--x--- 1 root wheel 23712 Окт 18 <text:s/>2006 /bin/su</text:p>
      <text:p text:style-name="P12"/>
      <text:p text:style-name="P12">Для файла ~/file.txt первое поле в строке (-rw-r--r--) отражает права доступа. Третье поле указывает на владельца файла (student), четвёртое поле указывает на группу, которая владеет этим файлом (student). Последнее поле — это имя файла (file.txt). Другие поля описаны в документации к команде ls.</text:p>
      <text:p text:style-name="P12">Данный файл является собственностью пользователя student и группы student. Последовательность -rw-r--r-- показывает права доступа для пользователя — владельца файла, пользователей — членов группы-владельца, а также для всех остальных пользователей. </text:p>
      <text:p text:style-name="P12">Первый символ из этого ряда (-) обозначает тип файла. Символ - означает, что это — обычный файл, который не является каталогом (в этом случае первым символом было бы d), символьной ссылкой (было бы l) или псевдофайлом устройства (было бы c или b). Следующие три символа (rw-) представляют собой права доступа, предоставленные владельцу student. Символ r — сокращение от read (англ. читать), а w — сокращение от write (англ. писать). Таким образом, student имеет право на чтение и запись (изменение) файла file.txt.</text:p>
      <text:p text:style-name="P12">После символа w мог бы стоять символ x, означающий наличие прав на исполнение (англ. execute, исполнять) файла. Однако символ -, стоящий здесь вместо x, указывает, что student не имеет права на исполнение этого файла. Это разумно, так как файл file.txt не является программой. В то же время, пользователь, зарегистрировавшийся в системе как student,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chmod. </text:p>
      <text:p text:style-name="P12"><text:soft-page-break/>Следующие три символа (r--) отражают права доступа группы к файлу. Группой-собственником файла в нашем примере является группа student. Поскольку здесь присутствует только символ r, все пользователи из группы student могут читать этот файл, но не могут изменять или исполнять его. </text:p>
      <text:p text:style-name="P12">Наконец, последние три символа (это опять r--) показывают права доступа к этому файлу всех других пользователей, помимо собственника файла и пользователей из группы student. Так как здесь указан только символ r, эти пользователи тоже могут читать файл.</text:p>
      <text:p text:style-name="P12">Для ~/Documents первое поле содержит 'drwx------'. Это каталог (на что указывает первая символ - буква 'd'), владелец которого (student) может читать, писать и переходить в него. Другие пользователи — как члены группы student, так и все прочие — никаких прав не имеют и ни перейти, ни прочитать содержимое этого каталога, ни тем более что-либо в него записать не могут.</text:p>
      <text:p text:style-name="P12">Для /var/adm первое поле содержит 'drwxr-xr-x'. Это каталог, владелец которого — root — имеет права 'rwx' — т.е. может читать, писать и переходить в этот каталог. Пользователи из группы root имеют права 'r-x' — т.е. могут читать содержимое каталога и переходить в него. Те же права и у всех остальных пользователей.</text:p>
      <text:p text:style-name="P12">Для /var/empty первое поле содержит 'dr-xr-xr-x'. Это каталог, владелец )(root), группа (root) и все остальные пользователи имеют одинаковые права — 'r-x' <text:s/>— т.е. могут читать содержимое каталога и переходить в него, что соответствует названию каталога (empty — пустой). Правда, стоит отметить, что root записать что-либо в этот каталог всё-таки может — поскольку на суперпользователя права доступа не распространяются.</text:p>
      <text:p text:style-name="P12">Для /var/nobody первое поле содержит drwxr-x---. Это каталог, владелец которого — root — имеет права rwx. Группа — nobody — имеет права 'r-x', т.е. может переходить в каталог и читать его. Прочие пользователи доступа к каталогу не имеют. Такие права объясняются тем, что nobody — это псевдопользователь, и /var/nobody — его домашний каталог (см. запись в /etc/passwd). Это бесправный пользователь, и даже прав на запись чего-либо в свой домашний каталог у него нет.</text:p>
      <text:p text:style-name="P12">Для /var/mail в первом поле стоит 'lrwxrwxrwx'. Первый символ — 'l' — означает символьную ссылку. Согласно выводу ls -l, эта ссылка на /var/spool/mail (путь spool/mail указан относительно каталога, где размещена ссылка — т.е. /var). Права доступа к файлу или каталогу, на который ссылается символьная ссылка, определяется правами на сам файл, а не правами ссылки. Поэтому здесь права доступа ничего не означают.</text:p>
      <text:p text:style-name="P12">Также видно два особых случая. Первый — это /var/tmp. Права на этот каталог — rwxrwxrwt. Последняя 't' означает наличие на каталоге дополнительного флага — т.н. sticky bit. Это каталог для временных файлов и в <text:s/>него разрешена запись всем пользователям. Однако удалять из него пользователи могут только <text:span text:style-name="T11">свои</text:span> файлы. </text:p>
      <text:p text:style-name="P12">Второй случай — это /bin/su . Здесь права — 'rws—x---'. Владелец файла <text:soft-page-break/>(root) может его читать, записывать и запускать. Пользователи, включённые в группу wheel, могут только запускать этот файл, прочитать и тем более записать его они не имеют права. Все прочие пользователи никаких прав на этот файл не имеют. Буква 's' вместо 'x' для прав владельца файла имеет особый смысл. Это т.н. SUID bit, и его наличие означает, что данная программа будет запускаться не с правами пользователя, а с правами владельца файла. Иными словами, непривилегированный пользователь (входящий в группу wheel!) может запустить эту программу и получить права её владельца — т.е. суперпользователя.</text:p>
      <text:p text:style-name="P12">Как говорилось, удалённо войти в систему с правами суперпользователя нельзя. Программа /bin/su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wheel.</text:p>
      <text:p text:style-name="P12"/>
      <text:p text:style-name="P12">Возможность доступа к файлу зависит также от прав доступа к каталогу, в котором находится файл. Например, даже если права доступа к файлу установлены как -rwxrwxrwx,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nobody не сможет прочитать файл ~/file.txt, несмотря на то, что права на этот файл — 'rw-r—r--', т.к. права доступа к домашнему каталогу /home/student/ — 'rwx------'.</text:p>
      <text:p text:style-name="P12"/>
      <text:p text:style-name="P12">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системных файлов и каталогов). Прежде чем вносить существенные изменения в эту систему, целесообразно понять её логику и выяснить, нет ли другого способа достичь нужной цели.</text:p>
      <text:p text:style-name="P12">Поскольку программы, исполняемые от имени суперпользователя (root),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 </text:p>
      <text:p text:style-name="P12"/>
      <text:p text:style-name="P12"/>
      <text:h text:style-name="Heading_20_3" text:outline-level="3"><text:soft-page-break/>Понятие командного интерпретатора.</text:h>
      <text:p text:style-name="P16">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 </text:p>
      <text:p text:style-name="P12">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б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P12"/>
      <text:p text:style-name="P12">При работе с командной строкой для организации интерфейса используютс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трок, запускают необходимые программы и передают пользователю их вывод — также строки текста. Всё взаимодействие пользователя с системой идёт через командный интерпретатор, поэтому его часто называют оболочкой (shell). Для выполнения типовых действий последовательности команд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text:s/>должны иметь соответствующие права (флаг 'x'). Командные интерпретаторы поддерживают условное выполнение команд (if),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и системы осуществляются скриптами командного интерпретатора — начиная от /etc/rc.d/rc.sysinit, который, в свою очередь вызывает большое количество других скриптов.</text:p>
      <text:p text:style-name="P12">В системах *nix, в соответствии с их модульным построением, доступны несколько командных <text:s/>интерпретаторов. В-основном сейчас используется интерпретатор bash (/bin/bash). </text:p>
      <text:p text:style-name="P12"/>
      <text:p text:style-name="P12"><text:soft-page-break/>Команды операционной системы представляют из себя небольшие программы, расположенные в каталогах /bin, /usr/bin, /sbin, /usr/sbin. В дальнейшем, говоря о командах, мы будем понимать под этим именно эти программы.</text:p>
      <text:p text:style-name="P12">Общий формат вызова команды выглядит следующим образом:</text:p>
      <text:p text:style-name="P12">$ command -f --flag --key=parameter argument1 agrument2 ...</text:p>
      <text:p text:style-name="P12">Здесь $ - это приглашение операционной системы к вводу команды. Для обычных пользователей оно имеет вид '$', для суперпользователя (root) - '#'. В дальнейшем для команд, которые требуют привилегий root, будет использоваться запись вида '# command'.</text:p>
      <text:p text:style-name="P12">command — имя команды. Для часто использующихся команд имена короткие, состоящие из 2-3 букв. </text:p>
      <text:p text:style-name="P12">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text:s/>реже длинных ключей используются слова или сокращения. Короткие ключи начинаются с символа '-', длинные — с двух символов '-'. Короткие ключи часто дублируются длинными — для повышения читабельности скриптов. После ключей может допускаться указание дополнительных параметров, для длинных ключей такие параметры принято записывать через знак '='. Несколько односимвольных ключей разрешается объединять вместе: например, вместо '$ ls -l -a' можно записать '$ ls -la'.</text:p>
      <text:p text:style-name="P12">Порядок ключей, как правило, не важен.</text:p>
      <text:p text:style-name="P12">После всех ключей следуют аргументы команды. Аргументы чаще всего представляют из себя пути к файлам или каталогам. Возможно использовать аргументы, начинающиеся со знака '-'. В этом случае от ключей они отделяются двумя символами '-':</text:p>
      <text:p text:style-name="code1">$ touch -- -file-with-</text:p>
      <text:p text:style-name="code1"/>
      <text:p text:style-name="P12">Команды могут использовать различные ключи и <text:s/>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 </text:p>
      <text:p text:style-name="P12">Обычно программы поддерживают несколько стандартных ключей. По ключу '-h' или '--help' выдаётся краткая справка о программе. По ключу '-v' или '--version' — её версия. Если краткой справки не достаточно, то можно вызвать описание программы в справочной системе. Для работы со справкой используется команда 'man' (сокращение от 'manual' — руководство). Команда 'man'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man, содержится <text:s/>информация о формате вызова программы, поддерживаемых её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text:soft-page-break/>тацией.</text:p>
      <text:p text:style-name="P12">Для просмотра страниц руководства, не помещающихся на экране, следует использовать прокрутку клавишами перемещения курсором, 'Page Up' и 'Page Down'. Пробел перемещает руководство на страницу вперёд. Для выхода из man и продолжения работы с системой следует нажать клавишу 'q' (quit).</text:p>
      <text:p text:style-name="P12">Часть программ, помимо руководств в формате 'man', также имеют и более пространную документацию в формате 'info' — с вызовом её через одноимённую утилиту.</text:p>
      <text:p text:style-name="P12">В отличии от встроенной системы подсказки программ в операционной системе Windows, руководства man и info содержат полную подробную техническую информацию о работе команд.</text:p>
      <text:h text:style-name="Heading_20_3" text:outline-level="3">Основные команды системы.</text:h>
      <text:p text:style-name="Text_20_body">Перед рассмотрением команд системы стоит отметить возможности редактирования командной строки в bash. Указанием на то, что командный интерпретатор готов принимать команды, служит т.н. приглашение — строка вида </text:p>
      <text:p text:style-name="code1">[student@lab-100 ~]$</text:p>
      <text:p text:style-name="Text_20_body"/>
      <text:p text:style-name="Text_20_body">В ней указывается имя пользователя и системы, на которой выполняется интерпретатор, текущий каталог (в данном случае - ~, что означает сокращение для домашнего каталога пользователя). Завершает приглашение символ $. Для суперпользователя таким символом является '#'.</text:p>
      <text:p text:style-name="Text_20_body">Команда набирается как обычная строка в текстовом редакторе. Перемещаться курсор по строке возможно с помощью клавиш управления им, работают клавиши Home (начало строки), End (конец строки), Del (для удаления символа под курсором) и Backspace (для удаления символа перед курсором). Клавиша Tab имеет особый смысл — при её нажатии bash попытается дополнить текущее слово до ближайшего имени файла. Т.е., если в каталоге есть файлы 'a.txt', 'a1.txt' и 'b.txt', ввод b и нажатие &lt;TAB&gt; <text:s/>дополнит 'b' до 'b.txt'. Если bash не может однозначно дополнить строку (например, при вводе 'a' и &lt;TAB&gt;), то повторное нажатие на &lt;TAB&gt; выдаст <text:s/>все возможные варианты (в данном случае — 'a.txt' и 'a1.txt'). Клавишей &lt;TAB&gt; можно дополнять и команды — поскольку они для системы также являются файлами.</text:p>
      <text:p text:style-name="Text_20_body">Bash поддерживает историю вводимых команд. Перемещаться по списку команд можно клавишами управления курсором &lt;стрелка вверх&gt; и &lt;стрелка вниз&gt;. Команды из истории можно редактировать, как и обычные. Т.е., если bash не распознал введённую команду и выдал ошибку, проще не набирать команду заново, а, нажав &lt;стрелку вверх&gt;, вызвать последнюю команду и отредактировать её.</text:p>
      <text:p text:style-name="Text_20_body">Получить полный список команд из истории можно командой 'history'. В <text:soft-page-break/>качестве необязательного параметра можно задать число последних команд, которые и будут выведены на экран. В истории команд хранится до 500 последних команд, в системе они сохраняются в файле ~/.bash_history .</text:p>
      <text:p text:style-name="Text_20_body"/>
      <text:p text:style-name="Text_20_body"/>
      <text:p text:style-name="Text_20_body">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 или # означает приглашение командной строки. Вводить его не нужно. &lt;имя файла&gt; - имя произвольного файла в системе, абсолютное или относительное. Абсолютные имена файлов начинаются с '/', включают в себя все каталоги и отсчитываются от корня файловой системы. Относительные имена не начинаются с '/' и отсчитываются от текущего каталога.</text:p>
      <text:p text:style-name="Text_20_body"/>
      <text:p text:style-name="Text_20_body">Текущий каталог может быть изменён командой cd:</text:p>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 cd </text:p>
          </table:table-cell>
          <table:table-cell table:style-name="Таблица1.B1" office:value-type="string">
            <text:p text:style-name="Table_20_Contents">Перейти в домашний каталог</text:p>
          </table:table-cell>
        </table:table-row>
        <table:table-row>
          <table:table-cell table:style-name="Таблица1.A2" office:value-type="string">
            <text:p text:style-name="Table_20_Contents">$ cd /home</text:p>
          </table:table-cell>
          <table:table-cell table:style-name="Таблица1.B2" office:value-type="string">
            <text:p text:style-name="Table_20_Contents">Перейти в каталог /home/</text:p>
          </table:table-cell>
        </table:table-row>
        <table:table-row>
          <table:table-cell table:style-name="Таблица1.A2" office:value-type="string">
            <text:p text:style-name="Table_20_Contents">$ cd ..</text:p>
          </table:table-cell>
          <table:table-cell table:style-name="Таблица1.B2" office:value-type="string">
            <text:p text:style-name="Table_20_Contents">Перейти в каталог одним уровнем выше текущего</text:p>
          </table:table-cell>
        </table:table-row>
        <table:table-row>
          <table:table-cell table:style-name="Таблица1.A2" office:value-type="string">
            <text:p text:style-name="Table_20_Contents">$ cd ~</text:p>
          </table:table-cell>
          <table:table-cell table:style-name="Таблица1.B2" office:value-type="string">
            <text:p text:style-name="Table_20_Contents">Перейти в домашний каталог (~ - сокращение для обозначения домашнего каталога)</text:p>
          </table:table-cell>
        </table:table-row>
        <table:table-row>
          <table:table-cell table:style-name="Таблица1.A2" office:value-type="string">
            <text:p text:style-name="Table_20_Contents">$ cd ~/Documents</text:p>
          </table:table-cell>
          <table:table-cell table:style-name="Таблица1.B2" office:value-type="string">
            <text:p text:style-name="Table_20_Contents">Перейти в подкаталог Documents/ домашнего каталога</text:p>
          </table:table-cell>
        </table:table-row>
        <table:table-row>
          <table:table-cell table:style-name="Таблица1.A2" office:value-type="string">
            <text:p text:style-name="Table_20_Contents">$ cd ../../etc</text:p>
          </table:table-cell>
          <table:table-cell table:style-name="Таблица1.B2" office:value-type="string">
            <text:p text:style-name="Table_20_Contents">Перейти в каталог ../../etc — с использованием относительного пути. При текущем каталоге /home/student/ эта команда позволит перейти к каталогу /etc/</text:p>
          </table:table-cell>
        </table:table-row>
      </table:table>
      <text:p text:style-name="Text_20_body"/>
      <text:p text:style-name="Text_20_body">Посмотреть текущий каталог можно командой 'pwd'.</text:p>
      <text:p text:style-name="Text_20_body"/>
      <text:p text:style-name="Text_20_body">Для просмотра каталогов используется команда 'ls':</text:p>
      <table:table table:name="Таблица2" table:style-name="Таблица2">
        <table:table-column table:style-name="Таблица2.A"/>
        <table:table-column table:style-name="Таблица2.B"/>
        <table:table-row>
          <table:table-cell table:style-name="Таблица2.A1" office:value-type="string">
            <text:p text:style-name="Table_20_Contents">$ ls</text:p>
          </table:table-cell>
          <table:table-cell table:style-name="Таблица2.B1" office:value-type="string">
            <text:p text:style-name="Table_20_Contents">Получить список файлов в текущем каталоге</text:p>
          </table:table-cell>
        </table:table-row>
        <table:table-row>
          <table:table-cell table:style-name="Таблица2.A2" office:value-type="string">
            <text:p text:style-name="Table_20_Contents">$ ls -l</text:p>
          </table:table-cell>
          <table:table-cell table:style-name="Таблица2.B2" office:value-type="string">
            <text:p text:style-name="Table_20_Contents">Получить список файлов в полном формате, с указанием их прав, владельцев, групп, размера, даты создания и пр.</text:p>
          </table:table-cell>
        </table:table-row>
        <table:table-row>
          <table:table-cell table:style-name="Таблица2.A2" office:value-type="string">
            <text:p text:style-name="Table_20_Contents">$ ls -l /etc</text:p>
          </table:table-cell>
          <table:table-cell table:style-name="Таблица2.B2" office:value-type="string">
            <text:p text:style-name="Table_20_Contents">Получить список файлов в полном формате в каталоге /etc</text:p>
          </table:table-cell>
        </table:table-row>
        <table:table-row>
          <table:table-cell table:style-name="Таблица2.A2" office:value-type="string">
            <text:p text:style-name="Table_20_Contents">$ ls -a</text:p>
          </table:table-cell>
          <table:table-cell table:style-name="Таблица2.B2" office:value-type="string">
            <text:p text:style-name="Table_20_Contents">Получить список всех файлов в текущем каталоге. По-умолчанию, без флаг -a ls не показывает файлы, начинающиеся с символа '.'. В таких файлах обычно хранятся настройки программ пользователя. </text:p>
          </table:table-cell>
        </table:table-row>
        <text:soft-page-break/>
        <table:table-row>
          <table:table-cell table:style-name="Таблица2.A2" office:value-type="string">
            <text:p text:style-name="Table_20_Contents">$ ls -al</text:p>
          </table:table-cell>
          <table:table-cell table:style-name="Таблица2.B2" office:value-type="string">
            <text:p text:style-name="Table_20_Contents">Получить список всех файлов в полном формате в текущем каталоге</text:p>
          </table:table-cell>
        </table:table-row>
      </table:table>
      <text:p text:style-name="Text_20_body"/>
      <text:p text:style-name="Text_20_body">Для создания каталога используется команда mkdir &lt;имя каталога&gt;. </text:p>
      <text:p text:style-name="Text_20_body">Для удаления пустого каталога используется команда rmdir &lt;имя каталога&gt;.</text:p>
      <text:p text:style-name="Text_20_body">Для удаления файла используется команда rm. Удалённые из системы файлы восстановить нельзя.</text:p>
      <table:table table:name="Таблица3" table:style-name="Таблица3">
        <table:table-column table:style-name="Таблица3.A"/>
        <table:table-column table:style-name="Таблица3.B"/>
        <table:table-row>
          <table:table-cell table:style-name="Таблица3.A1" office:value-type="string">
            <text:p text:style-name="Table_20_Contents">$ rm file.txt</text:p>
          </table:table-cell>
          <table:table-cell table:style-name="Таблица3.B1" office:value-type="string">
            <text:p text:style-name="Table_20_Contents">Удалить файл file.txt в текущем каталоге</text:p>
          </table:table-cell>
        </table:table-row>
        <table:table-row>
          <table:table-cell table:style-name="Таблица3.A2" office:value-type="string">
            <text:p text:style-name="Table_20_Contents">$ rm *.txt</text:p>
          </table:table-cell>
          <table:table-cell table:style-name="Таблица3.B2" office:value-type="string">
            <text:p text:style-name="Table_20_Contents">Удалить все файлы, заканчивающиеся на .txt, в текущем каталоге</text:p>
          </table:table-cell>
        </table:table-row>
        <table:table-row>
          <table:table-cell table:style-name="Таблица3.A2" office:value-type="string">
            <text:p text:style-name="Table_20_Contents">$ rm -f *</text:p>
          </table:table-cell>
          <table:table-cell table:style-name="Таблица3.B2" office:value-type="string">
            <text:p text:style-name="Table_20_Contents">Удалить все файлы в текущем каталоге, не запрашивая разрешений</text:p>
          </table:table-cell>
        </table:table-row>
        <table:table-row>
          <table:table-cell table:style-name="Таблица3.A2" office:value-type="string">
            <text:p text:style-name="Table_20_Contents">$ rm -r directory/</text:p>
          </table:table-cell>
          <table:table-cell table:style-name="Таблица3.B2" office:value-type="string">
            <text:p text:style-name="Table_20_Contents">Рекурсивно удалить все файлы в каталоге directory/ и сам каталог directory.</text:p>
          </table:table-cell>
        </table:table-row>
        <table:table-row>
          <table:table-cell table:style-name="Таблица3.A2" office:value-type="string">
            <text:p text:style-name="Table_20_Contents">$ rm -rf *</text:p>
          </table:table-cell>
          <table:table-cell table:style-name="Таблица3.B2" office:value-type="string">
            <text:p text:style-name="Table_20_Contents">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10">без дополнительных вопросов и возможности отмены действия</text:span>.</text:p>
          </table:table-cell>
        </table:table-row>
      </table:table>
      <text:p text:style-name="Text_20_body"/>
      <text:p text:style-name="Text_20_body">Для смены даты изменения файла на текущую используется команда <text:line-break/>touch &lt;имя файла&gt;.<text:line-break/>Если файла не существует, touch создаст новый файл нулевого размера.</text:p>
      <text:p text:style-name="Text_20_body">Для вывода на экран содержимого текстового файла используются команды cat, less, more, </text:p>
      <table:table table:name="Таблица5" table:style-name="Таблица5">
        <table:table-column table:style-name="Таблица5.A"/>
        <table:table-column table:style-name="Таблица5.B"/>
        <table:table-row>
          <table:table-cell table:style-name="Таблица5.A1" office:value-type="string">
            <text:p text:style-name="Table_20_Contents">$ cat /etc/passwd</text:p>
          </table:table-cell>
          <table:table-cell table:style-name="Таблица5.B1" office:value-type="string">
            <text:p text:style-name="Table_20_Contents">Вывести на экран содержимое файла /etc/passwd</text:p>
          </table:table-cell>
        </table:table-row>
        <table:table-row>
          <table:table-cell table:style-name="Таблица5.A2" office:value-type="string">
            <text:p text:style-name="Table_20_Contents">$ more /etc/passwd</text:p>
          </table:table-cell>
          <table:table-cell table:style-name="Таблица5.B2" office:value-type="string">
            <text:p text:style-name="Table_20_Contents">Вывести на экран содержимое файла /etc/passwd. Eсли вывод не будет помещаться на одном экране — вывести начало файла и ждать нажатия любой клавиши для следующей страницы.</text:p>
          </table:table-cell>
        </table:table-row>
        <table:table-row>
          <table:table-cell table:style-name="Таблица5.A2" office:value-type="string">
            <text:p text:style-name="Table_20_Contents">$ less /etc/passwd</text:p>
          </table:table-cell>
          <table:table-cell table:style-name="Таблица5.B2" office:value-type="string">
            <text:p text:style-name="Table_20_Contents">Вывести на экран содержимое файла /etc/passwd. Eсли вывод не будет помещаться на одном экране — вывести начало файла и позволить пользователю просмотреть его, используя прокрутку клавишами <text:soft-page-break/>управления курсором. Для завершения работы команды less следует нажать клавишу 'q'.</text:p>
          </table:table-cell>
        </table:table-row>
        <table:table-row>
          <table:table-cell table:style-name="Таблица5.A2" office:value-type="string">
            <text:p text:style-name="Table_20_Contents">$ head /etc/passwd</text:p>
          </table:table-cell>
          <table:table-cell table:style-name="Таблица5.B2" office:value-type="string">
            <text:p text:style-name="Table_20_Contents">Вывести первые 10 строк файла /etc/passwd</text:p>
          </table:table-cell>
        </table:table-row>
        <table:table-row>
          <table:table-cell table:style-name="Таблица5.A2" office:value-type="string">
            <text:p text:style-name="Table_20_Contents">$ head -5 /etc/passwd</text:p>
          </table:table-cell>
          <table:table-cell table:style-name="Таблица5.B2" office:value-type="string">
            <text:p text:style-name="Table_20_Contents">Вывести первые 5 строк файла /etc/passwd</text:p>
          </table:table-cell>
        </table:table-row>
        <table:table-row>
          <table:table-cell table:style-name="Таблица5.A2" office:value-type="string">
            <text:p text:style-name="Table_20_Contents">$ tail /etc/passwd</text:p>
          </table:table-cell>
          <table:table-cell table:style-name="Таблица5.B2" office:value-type="string">
            <text:p text:style-name="Table_20_Contents">Вывести последние 10 строк файла /etc/passwd</text:p>
          </table:table-cell>
        </table:table-row>
        <table:table-row>
          <table:table-cell table:style-name="Таблица5.A2" office:value-type="string">
            <text:p text:style-name="Table_20_Contents">$ tail -1 /etc/passwd</text:p>
          </table:table-cell>
          <table:table-cell table:style-name="Таблица5.B2" office:value-type="string">
            <text:p text:style-name="Table_20_Contents">Вывести последнюю строку файла /etc/passwd</text:p>
          </table:table-cell>
        </table:table-row>
      </table:table>
      <text:p text:style-name="Text_20_body"/>
      <text:p text:style-name="Text_20_body"/>
      <text:p text:style-name="Text_20_body">Правами доступа к файлам можно управлять командой chmod:</text:p>
      <table:table table:name="Таблица4" table:style-name="Таблица4">
        <table:table-column table:style-name="Таблица4.A"/>
        <table:table-column table:style-name="Таблица4.B"/>
        <table:table-row>
          <table:table-cell table:style-name="Таблица4.A1" office:value-type="string">
            <text:p text:style-name="Table_20_Contents">$ chmod u+rwx file.sh</text:p>
          </table:table-cell>
          <table:table-cell table:style-name="Таблица4.B1" office:value-type="string">
            <text:p text:style-name="Table_20_Contents">Добавить файлу file.sh право владельцу на чтение, запись им выполнение</text:p>
          </table:table-cell>
        </table:table-row>
        <table:table-row>
          <table:table-cell table:style-name="Таблица4.A2" office:value-type="string">
            <text:p text:style-name="Table_20_Contents">$ chmod g+x files.sh</text:p>
          </table:table-cell>
          <table:table-cell table:style-name="Таблица4.B2" office:value-type="string">
            <text:p text:style-name="Table_20_Contents">Добавить для группы файла files.sh право на выполнение</text:p>
          </table:table-cell>
        </table:table-row>
        <table:table-row>
          <table:table-cell table:style-name="Таблица4.A2" office:value-type="string">
            <text:p text:style-name="Table_20_Contents">$ chmod u=rw,g=r,o-rwx file.txt</text:p>
          </table:table-cell>
          <table:table-cell table:style-name="Таблица4.B2" office:value-type="string">
            <text:p text:style-name="Table_20_Contents">Для файла file.txt: установить права для владельца в rw-, для группы — в r--, для всех остальных — в --- .</text:p>
          </table:table-cell>
        </table:table-row>
        <table:table-row>
          <table:table-cell table:style-name="Таблица4.A2" office:value-type="string">
            <text:p text:style-name="Table_20_Contents">$ chmod a+rx file.sh</text:p>
          </table:table-cell>
          <table:table-cell table:style-name="Таблица4.B2" office:value-type="string">
            <text:p text:style-name="Table_20_Contents">Добавить для file.sh права на чтение и <text:s/>выполнение для всех пользователей</text:p>
          </table:table-cell>
        </table:table-row>
        <table:table-row>
          <table:table-cell table:style-name="Таблица4.A2" office:value-type="string">
            <text:p text:style-name="Table_20_Contents">$ chmod g-w,o-rwx file.txt</text:p>
          </table:table-cell>
          <table:table-cell table:style-name="Таблица4.B2" office:value-type="string">
            <text:p text:style-name="Table_20_Contents">Снять с файла file.txt права на запись для группы пользователей и все права для остальных пользователей</text:p>
          </table:table-cell>
        </table:table-row>
        <table:table-row>
          <table:table-cell table:style-name="Таблица4.A2" office:value-type="string">
            <text:p text:style-name="Table_20_Contents">$ chmod -R g+w directory/</text:p>
          </table:table-cell>
          <table:table-cell table:style-name="Таблица4.B2" office:value-type="string">
            <text:p text:style-name="Table_20_Contents">Добавить для всех файлов внутри directory/ право на выполнение для группы</text:p>
          </table:table-cell>
        </table:table-row>
        <table:table-row>
          <table:table-cell table:style-name="Таблица4.A2" office:value-type="string">
            <text:p text:style-name="Table_20_Contents">$ chmod -R g+X directory/ </text:p>
          </table:table-cell>
          <table:table-cell table:style-name="Таблица4.B2" office:value-type="string">
            <text:p text:style-name="Table_20_Contents">Добавить для всех <text:span text:style-name="T1">каталогов</text:span> внутри directory/ право на выполнение, а для <text:span text:style-name="T1">файлов</text:span><text:span text:style-name="T2"> право на выполнение оставить прежним.</text:span></text:p>
          </table:table-cell>
        </table:table-row>
      </table:table>
      <text:p text:style-name="Text_20_body"/>
      <text:p text:style-name="Text_20_body">Для смены своего пароля пользователь может использовать команду passwd. При запуске команда запросит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text:soft-page-break/>Короткие или легко угадывающиеся пароли легко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 </text:p>
      <text:p text:style-name="Text_20_body">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ом. Все такие, слабые пароли легко определяются современными программами для взлома систем — в автоматическом режиме. Если пароль покажется программе passwd слишком слабым, она не позволит его задать.</text:p>
      <text:p text:style-name="Text_20_body">Учитывая особый статус учётной записи пользователя root, в Linux-системах обычно удалённый вход этого пользователя запрещён.</text:p>
      <text:p text:style-name="Text_20_body"/>
      <text:p text:style-name="Text_20_body">Для получения справки по любой команде используется команда 'man'. Для получения справки по использованию man следует ввести 'man man'.</text:p>
      <text:p text:style-name="Text_20_body"/>
      <text:p text:style-name="Text_20_body">Для удобного перемещения по дереву каталогов и работы с файлами возможно использование файловых менеджеров. Наиболее распространённый из них — Midnight Commander, запускаемый командой 'mc'. Он используется стандартный двухпанельный интерфейс файловых менеджеров типа 'Norton Commander', встроенный текстовый редактор, программу просмотра текста, может работать с архивами в различных форматах, с файлами на удалённых серверах ftp, cifs, ssh и др. </text:p>
      <text:p text:style-name="Text_20_body">В Midnigth Commander существует встроенный интерфейс командной строки, вызываемый комбинацией клавиш &lt;Ctrl+O&gt;. Второе нажатие &lt;Ctrl-O&gt; возвращает панели менеджера файлов. Для выхода из mc используется клавиша F10 или последовательность клавиш &lt;Esc&gt;+&lt;0&gt;.</text:p>
      <text:p text:style-name="Text_20_body"/>
      <text:p text:style-name="Text_20_body">Помимо встроенного текстового редактора mc,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vi — как стандартным редактором, имеющимся практически во всех системах.</text:p>
      <text:p text:style-name="Text_20_body">При запуске редактора vi в командной строке ему указывается имя файла для редактирования: 'vi file.txt'. Если файла существует, то vi загружает его и отображает на экране. vi (visual editor) впервые появился в середине 70х годов и имеет интерфейс, приспособленный для работы на самых простых терминалах. 'vi' работает в двух основных режимах - в режиме "ввода текста" и в режиме "команд".</text:p>
      <text:p text:style-name="Text_20_body">После запуска 'vi'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h','l' (влево, вправо), 'j','k' (вниз, вверх). Найдя нужно место, можно <text:soft-page-break/>перейти в режим "ввода текста". Для этого надо нажать 'i' для вставки текста в текущей позиции, или 'a' для добавления в конце строки. Для вставки новой строки в режиме ввода текста используется клавиша &lt;Enter&gt;. Выйти из режима ввода текста можно, нажав 'Esc'. </text:p>
      <text:p text:style-name="Text_20_body">В экранном режиме можно удалять символы и строки текста. Для удаления символа под курсором используется клавиша 'x', для удаления строки — последовательность 'dd'. Удалённую строку можно вставить обратно в текст клавишей 'p'. </text:p>
      <text:p text:style-name="Text_20_body">Для завершения редактирования файла и сохранения результата надо набрать в командном режиме ':wq'; для завершения редактирования без сохранения - ':q!'. </text:p>
      <text:p text:style-name="Text_20_body">Возможности vi (и его улучшенной и расширенной версии vim) не ограничиваются простым редактированием текста, для изучения его возможностей можно использовать встроенное интерактивное руководство, вызываемое командой vimtutor.</text:p>
      <text:p text:style-name="Text_20_body"/>
      <text:p text:style-name="Text_20_body"/>
      <text:p text:style-name="Text_20_body">Выйти из командного интерпретатора и завершить сеанс работы с системой можно, введя команду 'logout'.</text:p>
      <text:p text:style-name="Text_20_body"/>
      <text:p text:style-name="Text_20_body">Следующие команды доступны администратору системы и позволяют управлять пользователями, их правами для доступа к файлам, и т.п.</text:p>
      <table:table table:name="Таблица6" table:style-name="Таблица6">
        <table:table-column table:style-name="Таблица6.A"/>
        <table:table-column table:style-name="Таблица6.B"/>
        <table:table-row>
          <table:table-cell table:style-name="Таблица6.A1" office:value-type="string">
            <text:p text:style-name="Table_20_Contents">$ su -l</text:p>
          </table:table-cell>
          <table:table-cell table:style-name="Таблица6.B1" office:value-type="string">
            <text:p text:style-name="Table_20_Contents">Запустить командный интерпретатор с правами суперпользователя. Ключ -l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logout. </text:p>
          </table:table-cell>
        </table:table-row>
        <table:table-row>
          <table:table-cell table:style-name="Таблица6.A2" office:value-type="string">
            <text:p text:style-name="Table_20_Contents"># su -l user</text:p>
          </table:table-cell>
          <table:table-cell table:style-name="Таблица6.B2" office:value-type="string">
            <text:p text:style-name="Table_20_Contents">Запустить командный интерпретатор с правами пользователя user. </text:p>
          </table:table-cell>
        </table:table-row>
        <table:table-row>
          <table:table-cell table:style-name="Таблица6.A2" office:value-type="string">
            <text:p text:style-name="Table_20_Contents"># useradd user</text:p>
          </table:table-cell>
          <table:table-cell table:style-name="Таблица6.B2" office:value-type="string">
            <text:p text:style-name="Table_20_Contents">Добавить учётную запись пользователя user. При этом создаются необходимые записи в файлах /etc/passwd и /etc/group, а также домашний каталог пользователя. Пароль новому пользователю не назначается, и войти в систему до его задания он не может.</text:p>
          </table:table-cell>
        </table:table-row>
        <table:table-row>
          <table:table-cell table:style-name="Таблица6.A2" office:value-type="string">
            <text:p text:style-name="Table_20_Contents"># userdel user</text:p>
          </table:table-cell>
          <table:table-cell table:style-name="Таблица6.B2" office:value-type="string">
            <text:p text:style-name="Table_20_Contents">Удалить учётную запись пользователя user. Файлы, принадлежащие пользователю, при этом не удаляются.</text:p>
          </table:table-cell>
        </table:table-row>
        <table:table-row>
          <table:table-cell table:style-name="Таблица6.A2" office:value-type="string">
            <text:p text:style-name="Table_20_Contents"># passwd user</text:p>
          </table:table-cell>
          <table:table-cell table:style-name="Таблица6.B2" office:value-type="string">
            <text:p text:style-name="Table_20_Contents">Задать пароль пользователя user. Суперпользователю знать старый пароль user <text:soft-page-break/>для смены его не нужно.</text:p>
          </table:table-cell>
        </table:table-row>
        <table:table-row>
          <table:table-cell table:style-name="Таблица6.A2" office:value-type="string">
            <text:p text:style-name="Table_20_Contents"># chmod &lt;права&gt; file</text:p>
          </table:table-cell>
          <table:table-cell table:style-name="Таблица6.B2" office:value-type="string">
            <text:p text:style-name="Table_20_Contents">Изменить права на файл. root может изменить права доступа к любому файлу.</text:p>
          </table:table-cell>
        </table:table-row>
        <table:table-row>
          <table:table-cell table:style-name="Таблица6.A2" office:value-type="string">
            <text:p text:style-name="Table_20_Contents"># chown user file</text:p>
          </table:table-cell>
          <table:table-cell table:style-name="Таблица6.B2" office:value-type="string">
            <text:p text:style-name="Table_20_Contents">Изменить владельца файла на пользователя user.</text:p>
          </table:table-cell>
        </table:table-row>
        <table:table-row>
          <table:table-cell table:style-name="Таблица6.A2" office:value-type="string">
            <text:p text:style-name="Table_20_Contents"># chown :group file</text:p>
          </table:table-cell>
          <table:table-cell table:style-name="Таблица6.B2" office:value-type="string">
            <text:p text:style-name="Table_20_Contents">Изменить группу файла на group</text:p>
          </table:table-cell>
        </table:table-row>
        <table:table-row>
          <table:table-cell table:style-name="Таблица6.A2" office:value-type="string">
            <text:p text:style-name="Table_20_Contents"># chown user:group *</text:p>
          </table:table-cell>
          <table:table-cell table:style-name="Таблица6.B2" office:value-type="string">
            <text:p text:style-name="Table_20_Contents">Изменить владельца и группу всех файлов в текущем каталоге</text:p>
          </table:table-cell>
        </table:table-row>
        <table:table-row>
          <table:table-cell table:style-name="Таблица6.A2" office:value-type="string">
            <text:p text:style-name="Table_20_Contents"># chown -R user:group *</text:p>
          </table:table-cell>
          <table:table-cell table:style-name="Таблица6.B2" office:value-type="string">
            <text:p text:style-name="Table_20_Contents">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Table_20_Contents"># halt</text:p>
          </table:table-cell>
          <table:table-cell table:style-name="Таблица6.B2" office:value-type="string">
            <text:p text:style-name="Table_20_Contents">Выключить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Table_20_Contents"># poweroff</text:p>
          </table:table-cell>
          <table:table-cell table:style-name="Таблица6.B2" office:value-type="string">
            <text:p text:style-name="Table_20_Contents">Выключить систему, в т.ч. отключить её питание</text:p>
          </table:table-cell>
        </table:table-row>
        <table:table-row>
          <table:table-cell table:style-name="Таблица6.A2" office:value-type="string">
            <text:p text:style-name="Table_20_Contents"># shutdown</text:p>
          </table:table-cell>
          <table:table-cell table:style-name="Таблица6.B2" office:value-type="string">
            <text:p text:style-name="Table_20_Contents">Выключить систему, не отключая её питание</text:p>
          </table:table-cell>
        </table:table-row>
        <table:table-row>
          <table:table-cell table:style-name="Таблица6.A2" office:value-type="string">
            <text:p text:style-name="Table_20_Contents"># reboot</text:p>
          </table:table-cell>
          <table:table-cell table:style-name="Таблица6.B2" office:value-type="string">
            <text:p text:style-name="Table_20_Contents">Перезагрузить систему</text:p>
          </table:table-cell>
        </table:table-row>
        <table:table-row>
          <table:table-cell table:style-name="Таблица6.A2" office:value-type="string">
            <text:p text:style-name="Table_20_Contents"># shutdown -r</text:p>
          </table:table-cell>
          <table:table-cell table:style-name="Таблица6.B2" office:value-type="string">
            <text:p text:style-name="Table_20_Contents">Перезагрузить систему</text:p>
          </table:table-cell>
        </table:table-row>
      </table:table>
      <text:p text:style-name="Text_20_body"/>
      <text:p text:style-name="Text_20_body">При работе с правами суперпользователя следует помнить, что никаких ограничений и прав доступа для этой учётной записи не существует. Поэтому неосторожная команда или опечатка может привести систему в нерабочее состоянии. </text:p>
      <text:h text:style-name="Heading_20_3" text:outline-level="3">Установка, удаление и обновление программных компонент в системе.</text:h>
      <text:p text:style-name="P16">Как уже говорилось, для операционных систем GNU/Linux доступно огромное количество программного обеспечения. Основная масса этого ПО доступна по свободным лицензиям, и с сайтов разработчиков можно загрузить архивы с исходными текстами программ. Однако для использования программы Пригодные для запуска скомпилированные бинарные файлы разработчиками программ или предоставляются для очень ограниченного круга систем, или не предоставляются совсем. </text:p>
      <text:p text:style-name="P12">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жет отличаться. Кроме того, перед использованием программу мало собрать — её надо установить в соответствующие данному дистрибутиву каталоги, внести из<text:soft-page-break/>менения в её настройки (и, возможно, в настройки других программ) в соответствии с принятыми в конкретном дистрибутиве согла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теки требуется заново собрать и и установить не только её, но и использующие её программы.</text:p>
      <text:p text:style-name="P12">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её ра<text:span text:style-name="T9">боты.</text:span></text:p>
      <text:p text:style-name="P12">На данный момент существуют и широко используются две системы сборки <text:s/>пакетов программ. Первая — Debian package management system, использующая для установки и обновления пакетов программу dpkg <text:s/>работающая с форматом .deb . Данная система используется в проекте Debian и вышедших из него дистрибутивах семейства Ubuntu.</text:p>
      <text:p text:style-name="P12">Вторая система — RPM Package Manager (изначально Red Hat Package Manager), разработанная фирмой Red Hat. В этой системе для управления пакетами в формате RPM используется одноимённая утилита. Пакеты в формате RPM используются в дистрибутивах Red Hat, SUSE, Mandriva, в проектах Fedora Core, PLD, в отечественных проектах ASP Linux и ALT Linux.</text:p>
      <text:p text:style-name="P13">Пакеты разделяются на две категории — пакеты с исходными текстами и пакеты с исполняемым кодом. В первых содержаться исходный код программа и инструкции для системы управления пакетами по сборке из этого исходного кода пакетов с исполняемым кодом. В системе RPM такие пакеты имеют расширение .src.rpm. Пакеты с исполняемым кодом содержат скомпилированные программы и предназначены для установки этих программ в системы. </text:p>
      <text:p text:style-name="P13">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файлов пакетов .i586.rpm), и 64-битных процессоров Intel и AMD (с расширением файлов пакетов .x86_64.rpm). Кроме того, существуют программы, являюц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noarch. Таким образом, для систем с 32-битными процессорами с системой команд x86 нужно использовать пакеты .i586.rpm и .noarch.rpm, для 64-битных систем — .x86_64.rpm и noarch.rpm . </text:p>
      <text:p text:style-name="P12"><text:soft-page-break/><text:span text:style-name="T9">Управление пакетами в системе RPM осуществляется с помощью ком</text:span>анды rpm. Полный формат её вызова можно посмотреть в соответствующем руководства (man rpm). </text:p>
      <text:p text:style-name="P12"/>
      <text:p text:style-name="P12">Используя команду rpm,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q'. </text:p>
      <text:p text:style-name="P12">rpm -q &lt;имя пакета&gt; выведет краткую информацию о версии и релизе установленного пакета:</text:p>
      <text:p text:style-name="code1">$ rpm -q rpm</text:p>
      <text:p text:style-name="code1">rpm-4.0.4-alt77.M40.1</text:p>
      <text:p text:style-name="P12">Здесь 4.0.4 — версия программы RPM, а alt77.M40.1 — релиз пакета.</text:p>
      <text:p text:style-name="P12">Более подробную информацию можно получить, добавив ключ '-i':</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P12">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12">Список пакетов, установленных в системе, можно получить с помощью команды </text:p>
      <text:p text:style-name="code1">$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code1"/>
      <text:p text:style-name="P12">Для каждого файла в системе, установленного из пакета, в кэше rpm хранится соответствующая запись. Всегда можно посмотреть, какому пакету принадлежит тот или иной файл или каталог. Для этого используется команда 'rpm -qf':</text:p>
      <text:p text:style-name="code1"><text:soft-page-break/>$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code1"/>
      <text:p text:style-name="P12">Как видно, домашний каталог суперпользователя /root был создан в системе при установке пакета filesystem, а домашний каталог пользователя, разумеется, ни одному из пакетов не принадлежит.</text:p>
      <text:p text:style-name="P12"/>
      <text:p text:style-name="P12">Для установки, обновления и удаления пакетов команду rpm использовать не очень удобно. Дело в том, что rpm (как и dpkg) предназначены для работы с одиночными пакетами. Однако пакеты, как правило, зависят от других пакетов — и для установк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RPM и dpkg используются системы управления репозиториями пакетов.</text:p>
      <text:p text:style-name="P12">Под репозиторием понимается набор пакетов программ, предназначенный для конкретного дистрибутива и связанных общими зависимостями. <text:s/>Зависимости пакетов друг от друга в таких репозиториях </text:p>
      <text:p text:style-name="P12">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 и на неофициальные, поддерживаемые конкретными разработчиками и/или группами разработчиков. В официальных репозиториях крупных дистрибутивов насчитываются десятки тысяч пакетов и</text:p>
      <text:p text:style-name="P12">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12">Одной из систем, позволяющих работать с репозиториями пакетов, является APT (Advanced packaging tool). Изначально разработанная для dpkg, в настоящее время она также может работать и с репозиториями пакетов RPM.</text:p>
      <text:p text:style-name="P12"/>
      <text:p text:style-name="P12">Перед использованием системы APT ей следует указать, какими репозиториями ей пользоваться. Эти настройки хранятся в каталоге /etc/apt/, в файле /etc/apt/sources.list и в файлах в каталоге /etc/apt/sources.list.d/ . Запись о репозитории выглядит следующим образом:</text:p>
      <text:p text:style-name="code1">#rpm [updates] ftp://ftp.altlinux.org/pub/distributions/ALTLinux/4.0/branch x86_64 classic</text:p>
      <text:p text:style-name="code1">#rpm [updates] ftp://ftp.altlinux.org/pub/distributions/ALTLinux/4.0/branch noarch classic</text:p>
      <text:p text:style-name="P12"><text:soft-page-break/></text:p>
      <text:p text:style-name="P12">rpm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APT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a xlink:type="simple" xlink:href="ftp://ftp.altlinux.org/">ftp.altlinux.org</text:a> в каталоге /pub/distribution/ALTLinux/4.0/branch . Четвёртым полем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x64_86 должно указываться i586. Последнее поле — используемый набор пакетов в репозитории. </text:p>
      <text:p text:style-name="P12">Строки, начинающие с '#' - комментарии. Т.е., данные репозитории не используются. Если их надо подключить, то символ '#' следует удалить. </text:p>
      <text:p text:style-name="P12"/>
      <text:p text:style-name="P12">В системе обычно используются удалённые репозитории, размещённые где-либо в Intenet. Хотя можно разместить репозиторий локально в самой системе (тогда <text:s/>URL с путями к нему будут начинаться с <text:a xlink:type="simple" xlink:href="/">file:///</text:a>), чаще всего это не целесообразно. Репозитории занимают довольно много места — например, на февраль 2008 года приведённый выше репозиторий занимает порядка 27 Gb. Кроме того, пакеты в репозитории постоянно обновляются (где-то 2-3 Gb в неделю для этого репозиория). На конкретной же системе установлены только некоторые из пакетов в репозитории, и регулярно скачивать из Internet все эти изменения просто не нужно. <text:s/>Система APT поддерживает работу с удалёнными репозиториями и позволяет минимизировать сетевой трафик.</text:p>
      <text:p text:style-name="P12">Для того, чтобы система APT узнала текущее состояние репозитория и список доступных пакетов в нём, требуется обновить её локальный кэш списка пакетов. Это делается командной 'apt-get update'. В случае, если какие-либо репозитории недоступны, будут выведены сообщения об ошибках. Примерный вид работы apt-get update выглядит следующим образом:</text:p>
      <text:p text:style-name="code1">#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P12">В данном случае система APT успешно обновила список пакетов.</text:p>
      <text:p text:style-name="P12">Стоит обратить внимание на то, что выполнение операций по установке и обновлению пакетов в системе — это задача системного администратора. Поэтому apt-get должна вызываться с привилегиями суперпользователя.</text:p>
      <text:p text:style-name="P12"><text:soft-page-break/>Для обновления уже установленных пакетов в системе используется команда apt-get upgrade:</text:p>
      <text:p text:style-name="code1">#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10">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56"/>##################################################################### [100%]</text:p>
      <text:p text:style-name="code1">1: shadow-convert <text:s text:c="51"/>##################################################################### [ 25%]</text:p>
      <text:p text:style-name="code1">....</text:p>
      <text:p text:style-name="code1">4: libpcre3 <text:s text:c="57"/>##################################################################### [100%]</text:p>
      <text:p text:style-name="code1">Done.</text:p>
      <text:p text:style-name="P12">В данном случае было найдено 5 устаревших пакетов. При выполнении операции 'upgrade' система APT не устанавливает новые и не удаляет из системы старые пакеты. Поэтому обновить пакет 'pam0_passwdqc' она не могла, и предложила обновить только 4 пакета из 5. Подготовив список пакетов, apt-get задала пользователю вопрос о продолжении операции: 'Do you want to continue? [Y/n]'. Получив утвердительный ответ ('y'), apt-get получил новые версии пакетов и установил их в системе.</text:p>
      <text:p text:style-name="P12">Для обновления пакетов, у которых изменились зависимости, служит команда 'apt-get dist-upgrade':</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56"/>###################################################################### [100%]</text:p>
      <text:p text:style-name="code1">1: passwdqc-control <text:s text:c="49"/></text:p>
      <text:p text:style-name="code1"><text:soft-page-break/>....</text:p>
      <text:p text:style-name="code1">3: pam0_passwdqc <text:s text:c="52"/>###################################################################### [100%]</text:p>
      <text:p text:style-name="code1">Done.</text:p>
      <text:p text:style-name="P12">В данном случае у новой версии пакета 'pam0_passwdqc' появились зависимости на два новых пакета — которые apt-get и предложила установить. </text:p>
      <text:p text:style-name="P12">Для установки программы используется команда 'apt-get install'. В качестве аргумента ей передаются имена пакетов, которые нужно установить. apt-get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code1"/>
      <text:p text:style-name="P12">В данном случае была запрошена установка пакета rrd-perl. Этот пакет зависит от библиотеки librrd, которая, в свою очередь, использует библиотеки libpng12 и др. Всего установка пакета потребовала бы установку дополнительно ещё четырёх — что и предложила сделать apt-get. Получив отрицательный ответ на вопрос о продолжении операции, apt-get отменила её.</text:p>
      <text:p text:style-name="P12"/>
      <text:p text:style-name="P12">Для удаления пакетов используется команда 'apt-get remove'. Ей также передаётся список пакетов. Если от удаляемого пакета зависят какие-либо ещё из установленных в системе, apt-get предложит удалить их все. При удалении пакетов apt-get всегда запрашивает подтверждение операции. Списки удаляемых пакетов следует внимательно просматривать во избежании нежелательных последствий. Например, команда </text:p>
      <text:p text:style-name="code1"># apt-ge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P12">удалит сервер SSH и удалённо зайти в систему после выполнения её уже не получится.</text:p>
      <text:p text:style-name="P12">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ext:soft-page-break/>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P12">В данном случае при попытке удалить пакет, содержащий каталоги корневой файловой системы, apt-get обнаружила 145 зависящих от него пакетов, включая критически необходимые, <text:s/>и выдала соответсвующее <text:s/>грозное предупреждение. Отвечать утвердительно на такие вопросы apt-get не стоит.</text:p>
      <text:p text:style-name="P12"/>
      <text:p text:style-name="P12">При выполнении установки и обновления APT получает из Internet необходимые пакетов. Эти пакеты сохраняются в локальном кэше. Для сохранения места на диске данный кэш можно очистить командой 'apt-get clean'.</text:p>
      <text:p text:style-name="P12"/>
      <text:p text:style-name="P12">Для поиска нужного пакета в репозитории используется команда 'apt-cache search'.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code1"/>
      <text:p text:style-name="P85"/>
      <text:p text:style-name="P13">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text:soft-page-break/>кета — поскольку в этом случае сильно затрудняется дальнейшее сопровождение системы. Так же не стои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12"><text:span text:style-name="T9">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занимаемое системой место на </text:span>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взламываемых системах.</text:p>
      <text:p text:style-name="P12"/>
      <text:h text:style-name="Heading_20_3" text:outline-level="3">Запуск и остановка сервисов, настройка их автоматического запуска при загрузке системы.</text:h>
      <text:p text:style-name="Text_20_body"/>
      <text:p text:style-name="Text_20_body">Как правило, неинтерактивные программы — демоны, или сервисы, <text:s/>должны запускаться при загрузке системы, и корректно останавливаться при её выключении/перезагрузке. Для этого в *nix-системах используется понятие уровня загрузки и соответствующая достаточно сложная система скриптов. В любой момент времени система находится на некотором определённом уровне загрузки и ей можно отдать команду перейти на другой уровень. Управляет переключениями уровней загрузки процесс init. <text:s/>Для перехода с уровня N на уровень M init последовательно запускает скрипты, останавливающие сервисы, которые работают на уровене M, и затем запускает сервисы, которые должны работать на уровне M. Уровней выполнения 7, из них:</text:p>
      <text:list text:style-name="L5">
        <text:list-item>
          <text:p text:style-name="P86">0 — уровень остановки системы. На этот уровень система переходит по командам poweroff, shutdown, halt.</text:p>
        </text:list-item>
        <text:list-item>
          <text:p text:style-name="P86">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86">2 — многопользовательская система без сетевой поддержки. Как правило, этот уровень не используется.</text:p>
        </text:list-item>
        <text:list-item>
          <text:p text:style-name="P86">3 — многопользовательская система. Это основной уровень работы системы, используемый по-умолчанию.</text:p>
        </text:list-item>
        <text:list-item>
          <text:p text:style-name="P86">4 — предоставлено для конкретных систем. Обычно то же самое, что и уровень 3, и не используется.</text:p>
        </text:list-item>
        <text:list-item>
          <text:p text:style-name="P86">5 — многопользовательская система с поддержкой графики. В настоящий момент настольные системы используют 3ий уровень, т.к. в целом — то же самое, что и уровень 3.</text:p>
        </text:list-item>
        <text:list-item>
          <text:p text:style-name="P86"><text:soft-page-break/>6 — уровень перезагрузки системы. На этот уровень система переходит по командам reboot и shutdown -r. После завершения перехода компьютерная система должна перезагрузиться.</text:p>
        </text:list-item>
      </text:list>
      <text:p text:style-name="Text_20_body">Как правило, переходы между уровнями в работающей системе не производятся, и нужны только при её загрузке или остановке.</text:p>
      <text:p text:style-name="Text_20_body"/>
      <text:p text:style-name="Text_20_body">В ALT Linux и ряде других дистрибутивов сервисы запускаются скриптами, расположенными в каталоге /etc/rc.d/init.d/ . На этот каталог есть символьная ссылка /etc/init.d/, использование путей /etc/init.d/ и /etc/rc.d/init.d/ равнозначно. Для управления тем, какой скрипт и на каком уровне запускается, используется команда chkconfig.</text:p>
      <text:p text:style-name="Text_20_body">Посмотреть, какие сервисы должны выполнять при загрузке системы, можно командной chkconfig —list:</text:p>
      <text:p text:style-name="code1">#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Text_20_body"/>
      <text:p text:style-name="Text_20_body">Например, демон sshd выключен на уровнях 0, 1 и 6, и включён на уровнях 2,3,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Standard"/>
      <text:p text:style-name="Standard">Как видно, сервис lighttpd выключен и при перезагрузке системы запускаться не будет.</text:p>
      <text:p text:style-name="Standard">Для включения сервиса следует выполнить команду <text:line-break/>'chkconfig &lt;имя сервиса&gt; on':</text:p>
      <text:p text:style-name="Standard"/>
      <text:p text:style-name="code1"># chkconfig lighttpd on</text:p>
      <text:p text:style-name="code1"># chkconfig --list lighttpd</text:p>
      <text:p text:style-name="code1">lighttpd <text:s text:c="7"/>0:off <text:s text:c="2"/>1:off <text:s text:c="2"/>2:on <text:s text:c="3"/>3:on <text:s text:c="3"/>4:on <text:s text:c="3"/>5:on <text:s text:c="3"/>6:off</text:p>
      <text:p text:style-name="Standard"/>
      <text:p text:style-name="Standard">Выключается сервис командой 'chkconfig &lt;имя сервиса&gt; off'.</text:p>
      <text:p text:style-name="Standard"/>
      <text:p text:style-name="Standard">Включение и выключение сервисов в конфигурации запуска системы не запус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service'. </text:p>
      <text:p text:style-name="Standard"><text:soft-page-break/>Формат её вызова — 'service &lt;имя сервиса&gt; &lt;команда&gt;'. Имя сервиса то же, что и для команды chkconfig (и, на самом деле, это имя скрипта из /etc/init.d/). Все сервисы поддерживают команды start (для запуска неработающего сервиса), stop (для остановки работающего сервиса), restart (для остановки и последующего запуска сервиса), status (для получения статуса сервиса). Возможны и дополнительные команды, которые можно узнать, запустив 'service &lt;имя сервиса&gt;' без указания команды. </text:p>
      <text:p text:style-name="Standard">Подавляющее большинство скриптов в /etc/init.d отслеживают состояние запускаемых ими программ и не позволят повторно запустить их. </text:p>
      <text:p text:style-name="Standard">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Standard"/>
      <text:p text:style-name="Standard">Видно, что сервис lighttpd поддерживает команды start, stop, restart, status. Команды condstop, condrestart и condreload в-основном предназначены для перезапуска сервиса при обновлении пакета с ним.</text:p>
      <text:p text:style-name="Standard">В начале сервис был на запущен. По команде 'service lighttpd start' мы его запустили,что подтвердил последующий вывод от 'service lighttpd status'. Также успешно прошёл перезапуск сервиса (в процессе которого он остановился и заново запустился, перечитав свою конфигурацию), и его останов. Последняя команда restart не нашла работающего сервиса lighttpd, о чём сообщила, и потом его успешно запустила.</text:p>
      <text:p text:style-name="Standard"/>
      <text:p text:style-name="Standard"/>
      <text:h text:style-name="Heading_20_2" text:outline-level="2">Выполнение лабораторной работы.</text:h>
      <text:p text:style-name="P7">Лабораторная работа посвящена изучению основ работы с операционной системой семейства *nix и выполнению основных <text:s/>задач по её администрированию. <text:s/>Выполнение лабораторной работы предусматривает работу с удалённым сервером. Для доступа к серверу используется терминальная программа Putty.</text:p>
      <text:p text:style-name="P4"><text:soft-page-break/></text:p>
      <text:p text:style-name="P4">Перед началом выполнения работы необходимо получить у преподавателя индивидуальные данные, содержащие:</text:p>
      <text:list text:style-name="L6">
        <text:list-item>
          <text:p text:style-name="P17">учётную запись пользователя на удалённом сервере - <text:s/>имя (идентификатор пользователя) и пароль;</text:p>
        </text:list-item>
        <text:list-item>
          <text:p text:style-name="P17">сетевой адрес сервера и номер порта для удалённого входа на него;</text:p>
        </text:list-item>
        <text:list-item>
          <text:p text:style-name="P17">имя сервера для доступа по протоколу http;</text:p>
        </text:list-item>
        <text:list-item>
          <text:p text:style-name="P17">список репозиториев для настройки системы apt-get.</text:p>
        </text:list-item>
      </text:list>
      <text:p text:style-name="P4">В ходе данной лабораторной работы Вы должны изменить идентификатор пользователя и пароль для доступа к серверу. Остальные данные остаются постоянными для последующих работ в рамках данного курса.</text:p>
      <text:p text:style-name="P4"/>
      <text:p text:style-name="P4">Для входа на сервер требуется загрузить терминальную программу Putty. Внутри сети МЭИ на период проведения данного курса она доступна со страницы <text:a xlink:type="simple" xlink:href="http://edu.cbias.ru/">http://edu.cbias.ru/</text:a> или по прямой ссылке <text:a xlink:type="simple" xlink:href="http://edu.cbias.ru/files/putty.exe">http://edu.cbias.ru/files/putty.exe</text:a> .</text:p>
      <text:p text:style-name="P4">После запуска программы появляется окно с настройкой параметров соединения. Полученные сетевой адрес сервера и номер порта следует ввести в поля 'Host Name (or IP address)' и 'Port' соответственно. Для корректной работы с разными кодировками сервера и клиентской системы, требуется указать кодировку поступающих от сервера символов. Для этого следует перейти на вкладку Windows-&gt;Translation, выбираемую из списка слева в окне настроек. В выпадающем списке 'Recieved data assumed to be in which character set:' вместо 'KOI8-U' следует указать 'UTF-8'.</text:p>
      <text:p text:style-name="P4">Для подключения к серверу и начала сеанса нажмите кнопку 'Open' внизу окна настроек.</text:p>
      <text:p text:style-name="P4">В появившемся окне консоли на запрос 'login as:' введите идентификатор пользователя, на запрос 'password' — пароль. Пароль при вводе не отображается. В случае ошибки повторите ввод пароля, или перезапустите Putty.</text:p>
      <text:p text:style-name="P4"/>
      <text:p text:style-name="P4">После успешного входа в систему в окне терминала появляется приглашение вида:</text:p>
      <text:p text:style-name="P4">[<text:a xlink:type="simple" xlink:href="mailto:student@lab-100">student@lab-100</text:a> ~]$ </text:p>
      <text:p text:style-name="P4">Дальнейшие команды, вводимые в терминале, выполняются на удалённом сервере.</text:p>
      <text:p text:style-name="P4"/>
      <text:p text:style-name="P4">Изучите структуру каталогов сервера, пользуясь командами <text:span text:style-name="T3">ls</text:span> (в т.ч. с ключами '<text:span text:style-name="T3">-l</text:span>', '-<text:span text:style-name="T3">la</text:span>', '<text:span text:style-name="T3">-a</text:span>'), <text:span text:style-name="T3">cd</text:span>, <text:span text:style-name="T3">pwd . </text:span></text:p>
      <text:p text:style-name="P4"><text:span text:style-name="T6">Запустите менеджер файлов Midnight Commander (команда </text:span><text:span text:style-name="T3">mc</text:span><text:span text:style-name="T6">). Для перехода из оконного режима mc в консольный и обратно используйте </text:span><text:span text:style-name="T6">сочетание клавиш </text:span><text:span text:style-name="T3">Ctrl+O. </text:span><text:span text:style-name="T6">Используйте mc для копирования, перемещения и удаления файлов. Повторите те же операции из командной строки, используя '</text:span><text:span text:style-name="T3">cp</text:span><text:span text:style-name="T6">', '</text:span><text:span text:style-name="T3">mv</text:span><text:span text:style-name="T6">', '</text:span><text:span text:style-name="T3">rm</text:span><text:span text:style-name="T6">'. Используйте возможности командного интерпретатора по автоматическому дополнению имени файлов при нажатии клавиши '</text:span><text:span text:style-name="T3">Tab</text:span><text:span text:style-name="T6">'.</text:span></text:p>
      <text:p text:style-name="P5"/>
      <text:p text:style-name="P4"><text:span text:style-name="T6">Перейдите в каталог ~/Documents, создайте пустой файл командой </text:span><text:span text:style-name="T3">touch</text:span><text:span text:style-name="T6">. Для получения справки по параметрам команды используйте команду </text:span><text:span text:style-name="T3">man</text:span>. </text:p>
      <text:p text:style-name="P4"><text:soft-page-break/>Для выхода из справочного руководства используйте клавишу '<text:span text:style-name="T3">q</text:span>'.</text:p>
      <text:p text:style-name="P4">Введите какой-либо текст в созданный файл, используя встроенный редактор mc (<text:span text:style-name="T3">&lt;F4&gt;</text:span>). </text:p>
      <text:p text:style-name="P4">Выйдите из <text:span text:style-name="T6">Midnight Commander.</text:span></text:p>
      <text:p text:style-name="P4"><text:span text:style-name="T6">Внесите произвольные изменения в ~/Document/file.txt с помощью редактора </text:span><text:span text:style-name="T3">vim</text:span><text:span text:style-name="T6">. Для завершения работы с vim используйте последовательность команд </text:span><text:span text:style-name="T3">&lt;Esc&gt;:wq</text:span><text:span text:style-name="T6"> . </text:span></text:p>
      <text:p text:style-name="P4"/>
      <text:p text:style-name="P4">Изучите список пользователей и групп, находящийся в файлах '<text:span text:style-name="T3">/etc/passwd</text:span>' и '<text:span text:style-name="T3">/etc/group</text:span>'. Изучите права на файлы в домашнем каталоге пользователя, каталогах <text:span text:style-name="T4">/etc</text:span>, <text:span text:style-name="T4">/sbin</text:span>, <text:span text:style-name="T4">/var/log</text:span> . Попробуйте прочитать записи в системном журнале <text:span text:style-name="T5">/var/log/messages</text:span> . </text:p>
      <text:p text:style-name="P4"/>
      <text:p text:style-name="P4">Получите права суперпользователя, используя команду '<text:span text:style-name="T3">su -l</text:span>'. Ключ <text:span text:style-name="T3">-l</text:span> обязателен. Рекомендуется выйти из <text:span text:style-name="T6">Midnight Commander перед запуском </text:span><text:span text:style-name="T3">su</text:span><text:span text:style-name="T6">. </text:span>Изначально пароль пользователя root отсутствует, после задания пароля <text:span text:style-name="T3">su</text:span> будет его запрашивать. Без указания выполняемой команды в качестве параметра <text:span text:style-name="T3">su</text:span> запускает командный интерпретатор с правами суперпользователя. Приглашение для root выглядит как </text:p>
      <text:p text:style-name="P4">[<text:a xlink:type="simple" xlink:href="mailto:student@lab-100">student@lab-100</text:a> ~]#</text:p>
      <text:p text:style-name="P4"/>
      <text:p text:style-name="P4">Запустите командный интерпретатор с правами root.</text:p>
      <text:p text:style-name="P4">Задайте пароль на пользователя root. Задайте пароль для пользователя student, запустив <text:span text:style-name="T3">passwd</text:span> с соответствующим параметром.</text:p>
      <text:p text:style-name="P4">Завершите сеанс root, выйдя из командного интерпретатора (<text:span text:style-name="T3">exit</text:span> или <text:span text:style-name="T3">&lt;Ctrl&gt;+D</text:span>).</text:p>
      <text:p text:style-name="P4"/>
      <text:p text:style-name="P4">Снова запустите командный интерпретатор с правами root. </text:p>
      <text:p text:style-name="P4">Создайте нового пользователя. Имя пользователя выберите самостоятельно. Имя пользователя может содержать латинские строчные буквы, цифры и символы '-' и '_', и желательно быть не длиннее 8 символов. Для создания пользователя используйте команду '<text:span text:style-name="T3">useradd</text:span>'.</text:p>
      <text:p text:style-name="P4">Проверьте список пользователей и групп в системе.</text:p>
      <text:p text:style-name="P4">Проверьте, какие пользователи имеют право на запуск команды '<text:span text:style-name="T3">su</text:span>' (полное имя файла команды - <text:span text:style-name="T3">/bin/su</text:span>). Внесите созданного пользователя в нужные группы, отредактировав файл <text:span text:style-name="T3">/etc/group</text:span>.</text:p>
      <text:p text:style-name="P4">Задайте пароль для созданного пользователя.</text:p>
      <text:p text:style-name="P4"/>
      <text:p text:style-name="P4">Запустите вторую терминальную сессию. Для этого в меню окна Putty (доступного при нажатии на иконку приложения слева в заголовке окна) выберите пункт «New Session». Повторите настройки подключения и осуществите вход в систему под созданным пользователем. Убедитесь в возможности получение им прав суперпользователя, запустив '<text:span text:style-name="T3">su -l</text:span>'.</text:p>
      <text:p text:style-name="P4"/>
      <text:p text:style-name="P4">Удалите учётную запись пользователя student, используя команду '<text:span text:style-name="T3">userdel</text:span>'. Убедитесь в успешном выполнении команды, проверив содержимое файлов '<text:span text:style-name="T3">/etc/passwd</text:span>' и '<text:span text:style-name="T3">/etc/group</text:span>', а также попробовав запустить терминальную сессию <text:soft-page-break/>под этим пользователем.</text:p>
      <text:p text:style-name="P4">Найдите в /home домашние каталоги созданного и удалённого пользователей. Перенесите созданный в Documents/ текстовый файл в каталог созданного пользователя. </text:p>
      <text:p text:style-name="P4">При необходимости поменяйте права на файл с помощью команд '<text:span text:style-name="T3">chmod</text:span>' и '<text:span text:style-name="T3">chown</text:span>'.</text:p>
      <text:p text:style-name="P4"/>
      <text:p text:style-name="P4">Получите полный список пакетов RPM, установленных в системе, командой '<text:span text:style-name="T3">rpm -qa</text:span>'. Получите детальную информацию об одном или нескольких пакетах, выполнив команды 'rpm -qi &lt;имя пакета&gt;'. </text:p>
      <text:p text:style-name="P4"/>
      <text:p text:style-name="P4">Рассмотрите настройки списка репозиториев <text:s/>системы apt-get, находящийся в файле /etc/apt-get/sources.list . Внесите в него записи о репозиториях согласно выданным преподавателем рекомендациям. </text:p>
      <text:p text:style-name="P4">Обновите локальные списки пакетов системы apt-get, выполнив команду </text:p>
      <text:p text:style-name="P4">'apt-get update'. В случае появления сообщений об ошибках проверьте и исправьте список репозиториев, и снова выполните обновление списка пакетов.</text:p>
      <text:p text:style-name="P4">Обновите систему до текущего состояния репозиториев, выполнив команды '<text:span text:style-name="T3">apt-get update</text:span>' и '<text:span text:style-name="T3">apt-get dist-upgrade</text:span>'. Обратите внимание на перечень обновлённых пакетов. Получите информацию о последних изменениях какого-либо пакета, выполнив команду '<text:span text:style-name="T3">rpm -q —chaneglog &lt;имя пакета&gt;</text:span>'.</text:p>
      <text:p text:style-name="P4"/>
      <text:p text:style-name="P4">Используя команду 'apt-cache' с параметром 'search', найдите пакет, содержащий веб-сервер lighttpd. Установите пакет через вызов команды 'apt-get install'. </text:p>
      <text:p text:style-name="P4"/>
      <text:p text:style-name="P4">Найдите в конфигурационном файле lighttpd (<text:span text:style-name="T3">/etc/lighttpd/lighttpd.conf</text:span>) путь к каталогу с файлами, доступными веб-серверу (параметр <text:span text:style-name="T3">server.document-root</text:span>).</text:p>
      <text:p text:style-name="P4">Поместите в указанный каталог (при необходимости создайте его) произвольный текстовый файл. Имя файла должно иметь расширение .txt . <text:s/></text:p>
      <text:p text:style-name="P4"/>
      <text:p text:style-name="P4">Запустите веб-сервер lighttpd, выполнив команду '<text:span text:style-name="T3">service start lighttpd</text:span>'. Проверьте, работает ли сервер, выполнив '<text:span text:style-name="T3">server status lighttpd</text:span>'. Проверьте наличие сервера в списке выполняемых процессов, выполнив команду '<text:span text:style-name="T3">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4"/>
      <text:p text:style-name="P4">Получите список сервисов, зарегистрированных в системе, командой '<text:span text:style-name="T3">chkconfig --list</text:span>'. Убедитесь в присутствии в списке lighttpd. В случае его отсутствия, добавьте сервис командой '<text:span text:style-name="T3">chkconfig lighttpd --add</text:span>'. Для автоматического запуска при загрузке системы сервис должен быть включён на уровнях выполнения 2-5. Если он выключен, включите его командой '<text:span text:style-name="T3">chkconfig lighttpd on</text:span>'. </text:p>
      <text:p text:style-name="P4"/>
      <text:p text:style-name="P4">Перезапустите систему командой 'reboot'. Дождитесь загрузки сервера (время перезагрузки находится в пределах 5 минут). Войдите в систему. <text:soft-page-break/>Проверьте, работает ли lighttpd. </text:p>
      <text:p text:style-name="Standard"/>
      <text:p text:style-name="P8"/>
      <text:h text:style-name="Heading_20_2" text:outline-level="2">Задания на лабораторную работу.</text:h>
      <text:list text:style-name="L7">
        <text:list-item>
          <text:p text:style-name="P56">Выполнить удалённую регистрацию в системе.</text:p>
        </text:list-item>
        <text:list-item>
          <text:p text:style-name="P21">Изучить структуру каталогов сервера.</text:p>
        </text:list-item>
        <text:list-item>
          <text:p text:style-name="P21">Посмотреть доступные команды в системе, вызвать справочное руководство по каким-либо из них.</text:p>
        </text:list-item>
        <text:list-item>
          <text:p text:style-name="P21">Создать текстовый файл, используя редактор <text:span text:style-name="T1">vi</text:span>.</text:p>
        </text:list-item>
        <text:list-item>
          <text:p text:style-name="P21">Используя команду <text:span text:style-name="T1">su</text:span><text:span text:style-name="T2">, получить привилегии суперпользователя системы.</text:span></text:p>
        </text:list-item>
        <text:list-item>
          <text:p text:style-name="P21">Изменить пароли пользователя и суперпользователя системы.</text:p>
        </text:list-item>
        <text:list-item>
          <text:p text:style-name="P21">Создать новую учётную запись пользователя.</text:p>
        </text:list-item>
        <text:list-item>
          <text:p text:style-name="P21">Зарегистрироваться в системе под созданным в п. <text:s/>пользователем, убедиться в возможности использования им команды <text:span text:style-name="T1">su</text:span>. </text:p>
        </text:list-item>
        <text:list-item>
          <text:p text:style-name="P21">Удалить учётную запись пользователя.</text:p>
        </text:list-item>
        <text:list-item>
          <text:p text:style-name="P21">Получить список пакетов, установленных в системе.</text:p>
        </text:list-item>
        <text:list-item>
          <text:p text:style-name="P21">Настроить список репозиториев пакетов для системы apt-get.</text:p>
        </text:list-item>
        <text:list-item>
          <text:p text:style-name="P21">Провести обновление системы до текущего состояния репозитория.</text:p>
        </text:list-item>
        <text:list-item>
          <text:p text:style-name="P21">Установить веб-сервер lighttpd, запустить сервер. Проверить работу веб-сервера. </text:p>
        </text:list-item>
        <text:list-item>
          <text:p text:style-name="P21">Настроить его автоматический запуск при загрузке системы.</text:p>
        </text:list-item>
        <text:list-item>
          <text:p text:style-name="P21">Перезагрузить систему.</text:p>
        </text:list-item>
        <text:list-item>
          <text:p text:style-name="P21">Убедиться, что веб-сервер lighttpd автоматически запустился после перезагрузки системы.</text:p>
        </text:list-item>
      </text:list>
      <text:p text:style-name="P4"/>
      <text:p text:style-name="Standard"/>
      <text:h text:style-name="Heading_20_2" text:outline-level="2"/>
      <text:h text:style-name="P10" text:outline-level="2">Контрольные вопросы.</text:h>
      <text:list text:style-name="L8">
        <text:list-item>
          <text:p text:style-name="P57">Какие основные каталоги есть в файловой системе *nix?</text:p>
        </text:list-item>
        <text:list-item>
          <text:p text:style-name="P36">В каких каталогах хранятся настройки системы?</text:p>
        </text:list-item>
        <text:list-item>
          <text:p text:style-name="P36">В каких каталогах можно найти установленные в системе программы, доступные для пользователя?</text:p>
        </text:list-item>
        <text:list-item>
          <text:p text:style-name="P36">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36">Где хранится список пользователей и групп пользователей?</text:p>
        </text:list-item>
        <text:list-item>
          <text:p text:style-name="P36">Как можно создать нового пользователя в системе?</text:p>
        </text:list-item>
        <text:list-item>
          <text:p text:style-name="P36">Как можно включить пользователя в новую группу?</text:p>
        </text:list-item>
        <text:list-item>
          <text:p text:style-name="P36">Когда вступают в силу изменения в списке групп пользователя?</text:p>
        </text:list-item>
        <text:list-item>
          <text:p text:style-name="P36">Какие пользователи могут запускать команду <text:span text:style-name="T1">su </text:span><text:span text:style-name="T2">в ALT Linux</text:span>?</text:p>
        </text:list-item>
        <text:list-item>
          <text:p text:style-name="P36">Что такое суперпользователь системы?</text:p>
        </text:list-item>
        <text:list-item>
          <text:p text:style-name="P36">Что такое псевдопользователь и зачем они нужны?</text:p>
        </text:list-item>
        <text:list-item>
          <text:p text:style-name="P36">Как посмотреть права доступа к конкретному файлу?</text:p>
        </text:list-item>
        <text:list-item>
          <text:p text:style-name="P36">Как изменить права доступа к файлу?</text:p>
        </text:list-item>
        <text:list-item>
          <text:p text:style-name="P36">Что такое пакет RPM?</text:p>
        </text:list-item>
        <text:list-item>
          <text:p text:style-name="P36">Какая информация хранится в заголовке пакета RPM?</text:p>
        </text:list-item>
        <text:list-item>
          <text:p text:style-name="P36">Что такое репозиторий пакетов? </text:p>
        </text:list-item>
        <text:list-item>
          <text:p text:style-name="P36">Как найти в репозитории пакет, содержащий нужную программу?</text:p>
        </text:list-item>
        <text:list-item>
          <text:p text:style-name="P36">Как запустить, остановить, перезапустить сервис?</text:p>
        </text:list-item>
        <text:list-item>
          <text:p text:style-name="P36">Какие сервисы настроены на автоматическое выполнение при загрузке системы?</text:p>
        </text:list-item>
        <text:list-item>
          <text:p text:style-name="P36">Как включить и исключить сервис из списка автоматического выполнения?</text:p>
          <text:p text:style-name="P36"/>
          <text:p text:style-name="P58"/>
        </text:list-item>
      </text:list>
      <text:h text:style-name="Heading_20_2" text:outline-level="2">Литература</text:h>
      <text:p text:style-name="Standard"/>
      <text:list text:style-name="L9">
        <text:list-item>
          <text:p text:style-name="P59">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http://heap.altlinux.org/issues/textbooks/LinuxIntro.george/index.html</text:a></text:p>
        </text:list-item>
        <text:list-item>
          <text:p text:style-name="P60">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http://heap.altlinux.org/alt-docs/compactbook/index.html</text:a></text:p>
        </text:list-item>
        <text:list-item>
          <text:p text:style-name="P60">Робачевский А.М., Немнюгин С.А., Стесик О.Л. Операционная система UNIX. – 2 изд., СПб.: BHV – Санкт-Петербург, 2005. – 636 с. </text:p>
        </text:list-item>
        <text:list-item>
          <text:p text:style-name="P116">Забродин Л.Д. UNIX. Введение в командный интерфейс. – М.: ДИАЛОГ-МИФИ, 1994. – 144 с. </text:p>
        </text:list-item>
        <text:list-item>
          <text:p text:style-name="P116">Керниган Б.В., Пайк Р. UNIX – универсальная среда программирования: Пер. с англ. – М.: Финансы и статистика, 1992. – 304 с. </text:p>
        </text:list-item>
        <text:list-item>
          <text:p text:style-name="P116">Дансмур М., Дейвис Г. Операционная система UNIX и программирование на языке Си: Пер. с англ. – М.: Радио и связь, 1989. – 192 с. </text:p>
        </text:list-item>
        <text:list-item>
          <text:p text:style-name="P116">Торвальдс Л., Даймонд Д. Ради удовольствия: рассказ нечаянного революционера. — М.: ЭКСМО-Пресс, 2002. — 288 с. <text:line-break/><text:a xlink:type="simple" xlink:href="http://www.lib.ru/LINUXGUIDE/torvalds_jast_for_fun.txt">http://www.lib.ru/LINUXGUIDE/torvalds_jast_for_fun.txt</text:a></text:p>
          <text:p text:style-name="P11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Verdana1" fo:font-size="14pt" style:font-name-asian="Verdana2"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class="text" style:default-outline-level="1">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text-properties style:font-name="Courier New"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meta:generator>
    <meta:creation-date>2008-02-15T06:15:17</meta:creation-date>
    <dc:date>2008-02-20T12:41:17</dc:date>
    <meta:print-date>2008-02-15T13:36:47</meta:print-date>
    <meta:editing-cycles>23</meta:editing-cycles>
    <meta:editing-duration>P3DT16H4M56S</meta:editing-duration>
    <meta:user-defined meta:name="Info 1"/>
    <meta:user-defined meta:name="Info 2"/>
    <meta:user-defined meta:name="Info 3"/>
    <meta:user-defined meta:name="Info 4"/>
    <meta:document-statistic meta:table-count="6" meta:image-count="0" meta:object-count="0" meta:page-count="41" meta:paragraph-count="660" meta:word-count="12206" meta:character-count="88955"/>
  </office:meta>
</office:document-meta>
</file>