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2" svg:font-family="Verdana" style:font-adornments="Negreta" style:font-family-generic="swiss"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6.999cm" table:align="margins"/>
    </style:style>
    <style:style style:name="Таблица7.A" style:family="table-column">
      <style:table-column-properties style:column-width="2.332cm" style:rel-column-width="8990*"/>
    </style:style>
    <style:style style:name="Таблица7.B" style:family="table-column">
      <style:table-column-properties style:column-width="14.667cm" style:rel-column-width="56545*"/>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7.8" style:family="table-row">
      <style:table-row-properties fo:keep-together="always"/>
    </style:style>
    <style:style style:name="Таблица8" style:family="table">
      <style:table-properties style:width="16.995cm" table:align="left"/>
    </style:style>
    <style:style style:name="Таблица8.A" style:family="table-column">
      <style:table-column-properties style:column-width="3.672cm"/>
    </style:style>
    <style:style style:name="Таблица8.B" style:family="table-column">
      <style:table-column-properties style:column-width="5.006cm"/>
    </style:style>
    <style:style style:name="Таблица8.C" style:family="table-column">
      <style:table-column-properties style:column-width="8.317cm"/>
    </style:style>
    <style:style style:name="Таблица8.A1" style:family="table-cell">
      <style:table-cell-properties style:vertical-align="middle" fo:padding="0.097cm" fo:border-left="0.05pt solid #000000" fo:border-right="none" fo:border-top="0.05pt solid #000000" fo:border-bottom="0.05pt solid #000000"/>
    </style:style>
    <style:style style:name="Таблица8.C1" style:family="table-cell">
      <style:table-cell-properties style:vertical-align="middle"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8.A3" style:family="table-cell">
      <style:table-cell-properties fo:padding="0.097cm" fo:border-left="0.05pt solid #000000" fo:border-right="none"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C3" style:family="table-cell">
      <style:table-cell-properties fo:padding="0.097cm" fo:border-left="0.05pt solid #000000" fo:border-right="0.05pt solid #000000" fo:border-top="none" fo:border-bottom="0.05pt solid #000000"/>
    </style:style>
    <style:style style:name="Таблица8.A4"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C4" style:family="table-cell">
      <style:table-cell-properties fo:padding="0.097cm" fo:border-left="0.05pt solid #000000" fo:border-right="0.05pt solid #000000"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C5" style:family="table-cell">
      <style:table-cell-properties fo:padding="0.097cm" fo:border-left="0.05pt solid #000000" fo:border-right="0.05pt solid #000000" fo:border-top="none" fo:border-bottom="0.05pt solid #000000"/>
    </style:style>
    <style:style style:name="Таблица8.A6" style:family="table-cell">
      <style:table-cell-properties fo:padding="0.097cm" fo:border-left="0.05pt solid #000000" fo:border-right="none" fo:border-top="none" fo:border-bottom="0.05pt solid #000000"/>
    </style:style>
    <style:style style:name="Таблица8.B6" style:family="table-cell">
      <style:table-cell-properties fo:padding="0.097cm" fo:border-left="0.05pt solid #000000" fo:border-right="none" fo:border-top="none" fo:border-bottom="0.05pt solid #000000"/>
    </style:style>
    <style:style style:name="Таблица8.C6" style:family="table-cell">
      <style:table-cell-properties fo:padding="0.097cm" fo:border-left="0.05pt solid #000000" fo:border-right="0.05pt solid #000000" fo:border-top="none" fo:border-bottom="0.05pt solid #000000"/>
    </style:style>
    <style:style style:name="Таблица8.A7" style:family="table-cell">
      <style:table-cell-properties fo:padding="0.097cm" fo:border-left="0.05pt solid #000000" fo:border-right="none" fo:border-top="none" fo:border-bottom="0.05pt solid #000000"/>
    </style:style>
    <style:style style:name="Таблица8.B7" style:family="table-cell">
      <style:table-cell-properties fo:padding="0.097cm" fo:border-left="0.05pt solid #000000" fo:border-right="none" fo:border-top="none" fo:border-bottom="0.05pt solid #000000"/>
    </style:style>
    <style:style style:name="Таблица8.C7" style:family="table-cell">
      <style:table-cell-properties fo:padding="0.097cm" fo:border-left="0.05pt solid #000000" fo:border-right="0.05pt solid #000000" fo:border-top="none" fo:border-bottom="0.05pt solid #000000"/>
    </style:style>
    <style:style style:name="Таблица8.A8" style:family="table-cell">
      <style:table-cell-properties fo:padding="0.097cm" fo:border-left="0.05pt solid #000000" fo:border-right="none" fo:border-top="none" fo:border-bottom="0.05pt solid #000000"/>
    </style:style>
    <style:style style:name="Таблица8.B8" style:family="table-cell">
      <style:table-cell-properties fo:padding="0.097cm" fo:border-left="0.05pt solid #000000" fo:border-right="none" fo:border-top="none" fo:border-bottom="0.05pt solid #000000"/>
    </style:style>
    <style:style style:name="Таблица8.C8" style:family="table-cell">
      <style:table-cell-properties fo:padding="0.097cm" fo:border-left="0.05pt solid #000000" fo:border-right="0.05pt solid #000000" fo:border-top="none" fo:border-bottom="0.05pt solid #000000"/>
    </style:style>
    <style:style style:name="Таблица8.A9" style:family="table-cell">
      <style:table-cell-properties fo:padding="0.097cm" fo:border-left="0.05pt solid #000000" fo:border-right="none" fo:border-top="none" fo:border-bottom="0.05pt solid #000000"/>
    </style:style>
    <style:style style:name="Таблица8.B9" style:family="table-cell">
      <style:table-cell-properties fo:padding="0.097cm" fo:border-left="0.05pt solid #000000" fo:border-right="none" fo:border-top="none" fo:border-bottom="0.05pt solid #000000"/>
    </style:style>
    <style:style style:name="Таблица8.C9" style:family="table-cell">
      <style:table-cell-properties fo:padding="0.097cm" fo:border-left="0.05pt solid #000000" fo:border-right="0.05pt solid #000000" fo:border-top="none" fo:border-bottom="0.05pt solid #000000"/>
    </style:style>
    <style:style style:name="Таблица8.A10" style:family="table-cell">
      <style:table-cell-properties fo:padding="0.097cm" fo:border-left="0.05pt solid #000000" fo:border-right="none" fo:border-top="none" fo:border-bottom="0.05pt solid #000000"/>
    </style:style>
    <style:style style:name="Таблица8.B10" style:family="table-cell">
      <style:table-cell-properties fo:padding="0.097cm" fo:border-left="0.05pt solid #000000" fo:border-right="none" fo:border-top="none" fo:border-bottom="0.05pt solid #000000"/>
    </style:style>
    <style:style style:name="Таблица8.C10" style:family="table-cell">
      <style:table-cell-properties fo:padding="0.097cm" fo:border-left="0.05pt solid #000000" fo:border-right="0.05pt solid #000000" fo:border-top="none" fo:border-bottom="0.05pt solid #000000"/>
    </style:style>
    <style:style style:name="Таблица8.A11" style:family="table-cell">
      <style:table-cell-properties fo:padding="0.097cm" fo:border-left="0.05pt solid #000000" fo:border-right="none" fo:border-top="none" fo:border-bottom="0.05pt solid #000000"/>
    </style:style>
    <style:style style:name="Таблица8.B11" style:family="table-cell">
      <style:table-cell-properties fo:padding="0.097cm" fo:border-left="0.05pt solid #000000" fo:border-right="none" fo:border-top="none" fo:border-bottom="0.05pt solid #000000"/>
    </style:style>
    <style:style style:name="Таблица8.C11" style:family="table-cell">
      <style:table-cell-properties fo:padding="0.097cm" fo:border-left="0.05pt solid #000000" fo:border-right="0.05pt solid #000000" fo:border-top="none" fo:border-bottom="0.05pt solid #000000"/>
    </style:style>
    <style:style style:name="Таблица8.A12" style:family="table-cell">
      <style:table-cell-properties fo:padding="0.097cm" fo:border-left="0.05pt solid #000000" fo:border-right="none" fo:border-top="none" fo:border-bottom="0.05pt solid #000000"/>
    </style:style>
    <style:style style:name="Таблица8.B12" style:family="table-cell">
      <style:table-cell-properties fo:padding="0.097cm" fo:border-left="0.05pt solid #000000" fo:border-right="none" fo:border-top="none" fo:border-bottom="0.05pt solid #000000"/>
    </style:style>
    <style:style style:name="Таблица8.C1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style>
    <style:style style:name="Таблица9.A" style:family="table-column">
      <style:table-column-properties style:column-width="7.818cm" style:rel-column-width="30139*"/>
    </style:style>
    <style:style style:name="Таблица9.B" style:family="table-column">
      <style:table-column-properties style:column-width="9.181cm" style:rel-column-width="35396*"/>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hyphenation-ladder-count="no-limit" style:page-number="auto"/>
      <style:text-properties officeooo:paragraph-rsid="0064894b" fo:hyphenate="true" fo:hyphenation-remain-char-count="2" fo:hyphenation-push-char-count="2"/>
    </style:style>
    <style:style style:name="P4" style:family="paragraph" style:parent-style-name="Text_20_body" style:master-page-name="">
      <style:paragraph-properties fo:text-align="justify" style:justify-single-word="false" fo:orphans="2" fo:widows="2" style:page-number="auto"/>
    </style:style>
    <style:style style:name="P5"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6" style:family="paragraph" style:parent-style-name="Text_20_body" style:master-page-name="">
      <style:paragraph-properties fo:text-align="justify" style:justify-single-word="false" fo:orphans="2" fo:widows="2" fo:hyphenation-ladder-count="no-limit" style:page-number="auto"/>
      <style:text-properties officeooo:paragraph-rsid="0064894b" fo:hyphenate="true" fo:hyphenation-remain-char-count="2" fo:hyphenation-push-char-count="2"/>
    </style:style>
    <style:style style:name="P7" style:family="paragraph" style:parent-style-name="Text_20_body" style:master-page-name="">
      <style:paragraph-properties fo:text-align="justify" style:justify-single-word="false" fo:orphans="2" fo:widows="2" style:page-number="auto"/>
      <style:text-properties officeooo:paragraph-rsid="0064894b"/>
    </style:style>
    <style:style style:name="P8"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9"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0"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11"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style:style>
    <style:style style:name="P12" style:family="paragraph" style:parent-style-name="Text_20_body" style:master-page-name="">
      <style:paragraph-properties fo:text-align="justify" style:justify-single-word="false" fo:orphans="2" fo:widows="2" style:page-number="auto"/>
      <style:text-properties officeooo:paragraph-rsid="0064894b" fo:background-color="transparent"/>
    </style:style>
    <style:style style:name="P13" style:family="paragraph" style:parent-style-name="Text_20_body" style:master-page-name="">
      <style:paragraph-properties fo:text-align="justify" style:justify-single-word="false" fo:orphans="2" fo:widows="2" fo:hyphenation-ladder-count="no-limit" style:page-number="auto"/>
      <style:text-properties fo:language="ru" fo:country="RU" officeooo:paragraph-rsid="0064894b" fo:background-color="transparent" fo:hyphenate="true" fo:hyphenation-remain-char-count="2" fo:hyphenation-push-char-count="2"/>
    </style:style>
    <style:style style:name="P14" style:family="paragraph" style:parent-style-name="Text_20_body" style:master-page-name="">
      <style:paragraph-properties fo:text-align="justify" style:justify-single-word="false" fo:hyphenation-ladder-count="no-limit" style:page-number="auto"/>
      <style:text-properties fo:language="ru" fo:country="RU" officeooo:paragraph-rsid="0064894b" fo:background-color="transparent" fo:hyphenate="true" fo:hyphenation-remain-char-count="2" fo:hyphenation-push-char-count="2"/>
    </style:style>
    <style:style style:name="P15"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64894b" fo:background-color="transparent" style:font-size-asian="12pt" style:font-size-complex="12pt" fo:hyphenate="true" fo:hyphenation-remain-char-count="2" fo:hyphenation-push-char-count="2"/>
    </style:style>
    <style:style style:name="P16"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style:style>
    <style:style style:name="P17" style:family="paragraph" style:parent-style-name="Текст_20_с_20_верхним_20_полем" style:master-page-name="">
      <style:paragraph-properties fo:orphans="2" fo:widows="2" style:page-number="auto"/>
    </style:style>
    <style:style style:name="P18" style:family="paragraph" style:parent-style-name="Текст_20_с_20_верхним_20_полем" style:master-page-name="">
      <style:paragraph-properties fo:orphans="2" fo:widows="2" style:page-number="auto"/>
      <style:text-properties officeooo:paragraph-rsid="0064894b"/>
    </style:style>
    <style:style style:name="P19"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20" style:family="paragraph" style:parent-style-name="Текст_20_с_20_верхним_20_полем" style:master-page-name="">
      <style:paragraph-properties fo:orphans="2" fo:widows="2" fo:hyphenation-ladder-count="no-limit" style:page-number="auto"/>
      <style:text-properties officeooo:paragraph-rsid="0064894b" fo:background-color="transparent" fo:hyphenate="true" fo:hyphenation-remain-char-count="2" fo:hyphenation-push-char-count="2"/>
    </style:style>
    <style:style style:name="P21" style:family="paragraph" style:parent-style-name="Текст_20_с_20_верхним_20_полем" style:master-page-name="">
      <style:paragraph-properties fo:orphans="2" fo:widows="2" style:page-number="auto"/>
      <style:text-properties officeooo:paragraph-rsid="0064894b" fo:background-color="transparent"/>
    </style:style>
    <style:style style:name="P22" style:family="paragraph" style:parent-style-name="code1" style:master-page-name="">
      <style:paragraph-properties style:page-number="auto"/>
      <style:text-properties fo:background-color="transparent"/>
    </style:style>
    <style:style style:name="P23" style:family="paragraph" style:parent-style-name="code1" style:master-page-name="">
      <style:paragraph-properties fo:keep-together="always" style:page-number="auto"/>
      <style:text-properties officeooo:paragraph-rsid="0064894b" fo:background-color="transparent"/>
    </style:style>
    <style:style style:name="P24" style:family="paragraph" style:parent-style-name="Text_20_body" style:master-page-name="">
      <style:paragraph-properties fo:text-align="justify" style:justify-single-word="false" style:page-number="auto" fo:break-before="auto" fo:break-after="auto"/>
    </style:style>
    <style:style style:name="P25"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style:style>
    <style:style style:name="P26" style:family="paragraph" style:parent-style-name="Текст_20_с_20_верхним_20_полем" style:master-page-name="">
      <style:paragraph-properties style:page-number="auto" fo:break-before="auto" fo:break-after="auto"/>
    </style:style>
    <style:style style:name="P27"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style:style>
    <style:style style:name="P28"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style:style>
    <style:style style:name="P29"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64894b" fo:hyphenate="true" fo:hyphenation-remain-char-count="2" fo:hyphenation-push-char-count="2"/>
    </style:style>
    <style:style style:name="P30"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64894b" fo:hyphenate="false" fo:hyphenation-remain-char-count="2" fo:hyphenation-push-char-count="2"/>
    </style:style>
    <style:style style:name="P31" style:family="paragraph" style:parent-style-name="Text_20_body" style:master-page-name="">
      <style:paragraph-properties fo:text-align="justify" style:justify-single-word="false" fo:hyphenation-ladder-count="no-limit" style:page-number="auto" style:writing-mode="lr-tb"/>
      <style:text-properties officeooo:paragraph-rsid="0064894b" fo:hyphenate="false" fo:hyphenation-remain-char-count="2" fo:hyphenation-push-char-count="2"/>
    </style:style>
    <style:style style:name="P32" style:family="paragraph" style:parent-style-name="Text_20_body" style:master-page-name="">
      <style:paragraph-properties fo:text-align="justify" style:justify-single-word="false" fo:hyphenation-ladder-count="no-limit" style:page-number="auto" style:writing-mode="lr-tb"/>
      <style:text-properties officeooo:paragraph-rsid="0064894b" fo:hyphenate="true" fo:hyphenation-remain-char-count="2" fo:hyphenation-push-char-count="2"/>
    </style:style>
    <style:style style:name="P33"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style:style>
    <style:style style:name="P34" style:family="paragraph" style:parent-style-name="Text_20_body" style:master-page-name="">
      <style:paragraph-properties fo:text-align="justify" style:justify-single-word="false" fo:orphans="2" fo:widows="2" style:page-number="auto" style:writing-mode="lr-tb"/>
      <style:text-properties officeooo:paragraph-rsid="0064894b" fo:background-color="transparent"/>
    </style:style>
    <style:style style:name="P35" style:family="paragraph" style:parent-style-name="Text_20_body" style:master-page-name="">
      <style:paragraph-properties fo:text-align="justify" style:justify-single-word="false" fo:orphans="2" fo:widows="2" style:page-number="auto" style:writing-mode="lr-tb"/>
      <style:text-properties fo:font-size="12pt" officeooo:paragraph-rsid="0064894b" fo:background-color="transparent" style:font-size-asian="12pt" style:font-size-complex="12pt"/>
    </style:style>
    <style:style style:name="P36"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64894b" fo:hyphenate="false" fo:hyphenation-remain-char-count="2" fo:hyphenation-push-char-count="2"/>
    </style:style>
    <style:style style:name="P37"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64894b" fo:hyphenate="true" fo:hyphenation-remain-char-count="2" fo:hyphenation-push-char-count="2"/>
    </style:style>
    <style:style style:name="P38" style:family="paragraph" style:parent-style-name="Текст_20_с_20_верхним_20_полем" style:master-page-name="">
      <style:paragraph-properties fo:orphans="2" fo:widows="2" style:page-number="auto" style:writing-mode="lr-tb"/>
    </style:style>
    <style:style style:name="P39" style:family="paragraph" style:parent-style-name="Текст_20_с_20_верхним_20_полем" style:master-page-name="">
      <style:paragraph-properties fo:hyphenation-ladder-count="no-limit" style:page-number="auto" style:writing-mode="lr-tb"/>
      <style:text-properties officeooo:paragraph-rsid="0064894b" fo:hyphenate="true" fo:hyphenation-remain-char-count="2" fo:hyphenation-push-char-count="2"/>
    </style:style>
    <style:style style:name="P40" style:family="paragraph" style:parent-style-name="Текст_20_с_20_верхним_20_полем" style:master-page-name="">
      <style:paragraph-properties fo:hyphenation-ladder-count="no-limit" style:page-number="auto" style:writing-mode="lr-tb"/>
      <style:text-properties officeooo:paragraph-rsid="0064894b" fo:background-color="transparent" fo:hyphenate="true" fo:hyphenation-remain-char-count="2" fo:hyphenation-push-char-count="2"/>
    </style:style>
    <style:style style:name="P41" style:family="paragraph" style:parent-style-name="Text_20_body" style:master-page-name="">
      <style:paragraph-properties fo:text-align="justify" style:justify-single-word="false" fo:orphans="2" fo:widows="2" fo:hyphenation-ladder-count="no-limit" style:page-number="auto" fo:keep-with-next="auto"/>
      <style:text-properties officeooo:paragraph-rsid="0064894b" fo:hyphenate="true" fo:hyphenation-remain-char-count="2" fo:hyphenation-push-char-count="2"/>
    </style:style>
    <style:style style:name="P42" style:family="paragraph" style:parent-style-name="Text_20_body" style:master-page-name="">
      <style:paragraph-properties fo:text-align="justify" style:justify-single-word="false" fo:keep-together="always" fo:orphans="2" fo:widows="2" style:page-number="auto" fo:keep-with-next="always"/>
      <style:text-properties officeooo:paragraph-rsid="0064894b" fo:background-color="transparent"/>
    </style:style>
    <style:style style:name="P43" style:family="paragraph" style:parent-style-name="Продолжение_20_с_20_верхним_20_полем" style:master-page-name="">
      <style:paragraph-properties fo:orphans="2" fo:widows="2" fo:hyphenation-ladder-count="no-limit" style:page-number="auto"/>
      <style:text-properties officeooo:paragraph-rsid="0064894b" fo:background-color="transparent" fo:hyphenate="true" fo:hyphenation-remain-char-count="2" fo:hyphenation-push-char-count="2"/>
    </style:style>
    <style:style style:name="P44" style:family="paragraph" style:parent-style-name="Text_20_body">
      <style:paragraph-properties fo:text-align="justify" style:justify-single-word="false" fo:hyphenation-ladder-count="no-limit" style:shadow="none"/>
      <style:text-properties fo:hyphenate="true" fo:hyphenation-remain-char-count="2" fo:hyphenation-push-char-count="2"/>
    </style:style>
    <style:style style:name="P45"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style:style>
    <style:style style:name="P46"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style:style>
    <style:style style:name="P47"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50"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style:style>
    <style:style style:name="P51"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style:style>
    <style:style style:name="P52" style:family="paragraph" style:parent-style-name="Text_20_body">
      <style:paragraph-properties fo:text-align="justify" style:justify-single-word="false" fo:hyphenation-ladder-count="no-limit"/>
      <style:text-properties officeooo:paragraph-rsid="0064894b" fo:hyphenate="true" fo:hyphenation-remain-char-count="2" fo:hyphenation-push-char-count="2"/>
    </style:style>
    <style:style style:name="P53" style:family="paragraph" style:parent-style-name="Text_20_body">
      <style:paragraph-properties fo:text-align="justify" style:justify-single-word="false" fo:hyphenation-ladder-count="no-limit"/>
      <style:text-properties officeooo:paragraph-rsid="006888d1" fo:hyphenate="true" fo:hyphenation-remain-char-count="2" fo:hyphenation-push-char-count="2"/>
    </style:style>
    <style:style style:name="P54" style:family="paragraph" style:parent-style-name="Text_20_body">
      <style:paragraph-properties fo:text-align="justify" style:justify-single-word="false" fo:hyphenation-ladder-count="no-limit"/>
      <style:text-properties officeooo:paragraph-rsid="00699555" fo:hyphenate="tru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style:style>
    <style:style style:name="P57"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58" style:family="paragraph" style:parent-style-name="Text_20_body">
      <style:paragraph-properties fo:text-align="justify" style:justify-single-word="false"/>
      <style:text-properties officeooo:paragraph-rsid="00103f34"/>
    </style:style>
    <style:style style:name="P59" style:family="paragraph" style:parent-style-name="Text_20_body">
      <style:paragraph-properties fo:text-align="justify" style:justify-single-word="false"/>
      <style:text-properties officeooo:paragraph-rsid="0064894b"/>
    </style:style>
    <style:style style:name="P60" style:family="paragraph" style:parent-style-name="Text_20_body">
      <style:text-properties fo:background-color="transparent"/>
    </style:style>
    <style:style style:name="P61" style:family="paragraph" style:parent-style-name="Text_20_body">
      <style:paragraph-properties fo:text-align="justify" style:justify-single-word="false"/>
      <style:text-properties fo:background-color="transparent"/>
    </style:style>
    <style:style style:name="P62"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63"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style:style>
    <style:style style:name="P64" style:family="paragraph" style:parent-style-name="Text_20_body">
      <style:paragraph-properties fo:text-align="justify" style:justify-single-word="false" fo:hyphenation-ladder-count="no-limit"/>
      <style:text-properties officeooo:paragraph-rsid="0064894b" fo:background-color="transparent" fo:hyphenate="tru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style:style>
    <style:style style:name="P68" style:family="paragraph" style:parent-style-name="Text_20_body">
      <style:paragraph-properties fo:text-align="justify" style:justify-single-word="false" fo:orphans="2" fo:widows="2"/>
      <style:text-properties officeooo:paragraph-rsid="0064894b" fo:background-color="transparent"/>
    </style:style>
    <style:style style:name="P69" style:family="paragraph" style:parent-style-name="Text_20_body">
      <style:paragraph-properties fo:text-align="justify" style:justify-single-word="false"/>
      <style:text-properties officeooo:paragraph-rsid="005f63fd" fo:background-color="transparent"/>
    </style:style>
    <style:style style:name="P70" style:family="paragraph" style:parent-style-name="Text_20_body">
      <style:paragraph-properties fo:text-align="justify" style:justify-single-word="false"/>
      <style:text-properties officeooo:paragraph-rsid="0064894b" fo:background-color="transparent"/>
    </style:style>
    <style:style style:name="P71" style:family="paragraph" style:parent-style-name="Text_20_body">
      <style:paragraph-properties fo:text-align="justify" style:justify-single-word="false">
        <style:tab-stops>
          <style:tab-stop style:position="10.86cm"/>
        </style:tab-stops>
      </style:paragraph-properties>
      <style:text-properties officeooo:paragraph-rsid="0064894b" fo:background-color="transparent"/>
    </style:style>
    <style:style style:name="P72" style:family="paragraph" style:parent-style-name="Text_20_body">
      <style:paragraph-properties fo:text-align="justify" style:justify-single-word="false"/>
      <style:text-properties officeooo:paragraph-rsid="006605c8" fo:background-color="transparent"/>
    </style:style>
    <style:style style:name="P73" style:family="paragraph" style:parent-style-name="Text_20_body">
      <style:text-properties officeooo:paragraph-rsid="0064894b" fo:background-color="transparent"/>
    </style:style>
    <style:style style:name="P74" style:family="paragraph" style:parent-style-name="Text_20_body">
      <style:paragraph-properties fo:text-align="justify" style:justify-single-word="false" fo:hyphenation-ladder-count="no-limit"/>
      <style:text-properties officeooo:rsid="00103f34" officeooo:paragraph-rsid="006888d1" fo:background-color="transparent" fo:hyphenate="true" fo:hyphenation-remain-char-count="2" fo:hyphenation-push-char-count="2"/>
    </style:style>
    <style:style style:name="P75" style:family="paragraph" style:parent-style-name="Text_20_body">
      <style:paragraph-properties fo:text-align="start" style:justify-single-word="false"/>
      <style:text-properties officeooo:paragraph-rsid="0064894b" fo:background-color="transparent"/>
    </style:style>
    <style:style style:name="P76" style:family="paragraph" style:parent-style-name="Text_20_body">
      <style:paragraph-properties fo:text-align="justify" style:justify-single-word="false" fo:hyphenation-ladder-count="no-limit"/>
      <style:text-properties officeooo:rsid="006888d1" officeooo:paragraph-rsid="006888d1" fo:background-color="transparent" fo:hyphenate="true" fo:hyphenation-remain-char-count="2" fo:hyphenation-push-char-count="2"/>
    </style:style>
    <style:style style:name="P77" style:family="paragraph" style:parent-style-name="Text_20_body">
      <style:paragraph-properties fo:keep-together="always"/>
      <style:text-properties officeooo:paragraph-rsid="0064894b" fo:background-color="transparent"/>
    </style:style>
    <style:style style:name="P78" style:family="paragraph" style:parent-style-name="Text_20_body">
      <style:paragraph-properties fo:text-align="justify" style:justify-single-word="false" fo:orphans="2" fo:widows="2" fo:hyphenation-ladder-count="no-limit"/>
      <style:text-properties style:font-name="Verdana3" officeooo:rsid="0048d9d2" officeooo:paragraph-rsid="0049e861" fo:background-color="transparent" fo:hyphenate="true" fo:hyphenation-remain-char-count="2" fo:hyphenation-push-char-count="2"/>
    </style:style>
    <style:style style:name="P79" style:family="paragraph" style:parent-style-name="Text_20_body">
      <style:paragraph-properties fo:text-align="justify" style:justify-single-word="false" fo:hyphenation-ladder-count="no-limit"/>
      <style:text-properties fo:language="ru" fo:country="RU" officeooo:paragraph-rsid="0064894b" fo:background-color="transparent" fo:hyphenate="true" fo:hyphenation-remain-char-count="2" fo:hyphenation-push-char-count="2"/>
    </style:style>
    <style:style style:name="P80" style:family="paragraph" style:parent-style-name="Text_20_body">
      <style:paragraph-properties fo:text-align="justify" style:justify-single-word="false"/>
      <style:text-properties fo:language="ru" fo:country="RU" officeooo:paragraph-rsid="0064894b" fo:background-color="transparent"/>
    </style:style>
    <style:style style:name="P81" style:family="paragraph" style:parent-style-name="Text_20_body">
      <style:paragraph-properties fo:text-align="justify" style:justify-single-word="false" fo:hyphenation-ladder-count="no-limit"/>
      <style:text-properties officeooo:rsid="0045fc91" officeooo:paragraph-rsid="0064894b" fo:hyphenate="true" fo:hyphenation-remain-char-count="2" fo:hyphenation-push-char-count="2"/>
    </style:style>
    <style:style style:name="P82" style:family="paragraph" style:parent-style-name="Text_20_body">
      <style:paragraph-properties fo:text-align="justify" style:justify-single-word="false"/>
      <style:text-properties officeooo:rsid="009613ea" officeooo:paragraph-rsid="0064894b"/>
    </style:style>
    <style:style style:name="P83" style:family="paragraph" style:parent-style-name="Text_20_body">
      <style:paragraph-properties fo:text-align="justify" style:justify-single-word="false"/>
      <style:text-properties officeooo:rsid="004cd5d0" officeooo:paragraph-rsid="0064894b"/>
    </style:style>
    <style:style style:name="P84" style:family="paragraph" style:parent-style-name="Text_20_body">
      <style:paragraph-properties fo:text-align="center" style:justify-single-word="false"/>
      <style:text-properties style:font-name="Courier New1" officeooo:paragraph-rsid="0064894b" fo:background-color="transparent"/>
    </style:style>
    <style:style style:name="P85" style:family="paragraph" style:parent-style-name="Text_20_body">
      <style:text-properties style:font-name="Courier New1" officeooo:paragraph-rsid="0064894b" fo:background-color="transparent"/>
    </style:style>
    <style:style style:name="P86" style:family="paragraph" style:parent-style-name="Text_20_body">
      <style:paragraph-properties fo:text-align="justify" style:justify-single-word="false"/>
      <style:text-properties style:font-name="Courier New1" fo:font-style="italic" officeooo:paragraph-rsid="0064894b" fo:background-color="transparent" style:font-style-asian="italic" style:font-style-complex="italic"/>
    </style:style>
    <style:style style:name="P87" style:family="paragraph" style:parent-style-name="Text_20_body">
      <style:text-properties style:font-name="Courier New1" fo:font-style="italic" officeooo:paragraph-rsid="0064894b" fo:background-color="transparent" style:font-style-asian="italic" style:font-style-complex="italic"/>
    </style:style>
    <style:style style:name="P88" style:family="paragraph" style:parent-style-name="Text_20_body">
      <style:paragraph-properties fo:text-align="justify" style:justify-single-word="false"/>
      <style:text-properties fo:font-style="italic" officeooo:paragraph-rsid="0064894b" fo:background-color="transparent" style:font-style-asian="italic" style:font-style-complex="italic"/>
    </style:style>
    <style:style style:name="P89" style:family="paragraph" style:parent-style-name="Text_20_body">
      <style:paragraph-properties fo:text-align="justify" style:justify-single-word="false" fo:orphans="2" fo:widows="2"/>
      <style:text-properties fo:font-size="12pt" officeooo:paragraph-rsid="0064894b" fo:background-color="transparent" style:font-size-asian="12pt" style:font-size-complex="12pt"/>
    </style:style>
    <style:style style:name="P90" style:family="paragraph" style:parent-style-name="Text_20_body">
      <style:paragraph-properties fo:text-align="justify" style:justify-single-word="false" fo:hyphenation-ladder-count="no-limit"/>
      <style:text-properties fo:font-size="12pt" officeooo:paragraph-rsid="0064894b" fo:background-color="transparent" style:font-size-asian="12pt" style:font-size-complex="12pt" fo:hyphenate="true" fo:hyphenation-remain-char-count="2" fo:hyphenation-push-char-count="2"/>
    </style:style>
    <style:style style:name="P91" style:family="paragraph" style:parent-style-name="Text_20_body">
      <style:paragraph-properties fo:text-align="justify" style:justify-single-word="false"/>
      <style:text-properties fo:font-size="12pt" officeooo:paragraph-rsid="0064894b" fo:background-color="transparent" style:font-size-asian="12pt" style:font-size-complex="12pt"/>
    </style:style>
    <style:style style:name="P92" style:family="paragraph" style:parent-style-name="Text_20_body">
      <style:text-properties fo:font-size="12pt" officeooo:paragraph-rsid="0064894b" fo:background-color="transparent" style:font-size-asian="12pt" style:font-size-complex="12pt"/>
    </style:style>
    <style:style style:name="P93" style:family="paragraph" style:parent-style-name="Text_20_body">
      <style:paragraph-properties fo:text-align="justify" style:justify-single-word="false" fo:hyphenation-ladder-count="no-limit"/>
      <style:text-properties officeooo:rsid="00699555" officeooo:paragraph-rsid="006b6b13" fo:hyphenate="true" fo:hyphenation-remain-char-count="2" fo:hyphenation-push-char-count="2"/>
    </style:style>
    <style:style style:name="P94" style:family="paragraph" style:parent-style-name="Текст_20_с_20_верхним_20_полем">
      <style:text-properties officeooo:paragraph-rsid="000297a2"/>
    </style:style>
    <style:style style:name="P95" style:family="paragraph" style:parent-style-name="Текст_20_с_20_верхним_20_полем">
      <style:text-properties fo:background-color="transparent"/>
    </style:style>
    <style:style style:name="P96" style:family="paragraph" style:parent-style-name="Текст_20_с_20_верхним_20_полем">
      <style:text-properties officeooo:paragraph-rsid="005f45e3" fo:background-color="transparent"/>
    </style:style>
    <style:style style:name="P97" style:family="paragraph" style:parent-style-name="Текст_20_с_20_верхним_20_полем">
      <style:text-properties officeooo:rsid="005f45e3" officeooo:paragraph-rsid="005f45e3" fo:background-color="transparent"/>
    </style:style>
    <style:style style:name="P98" style:family="paragraph" style:parent-style-name="Текст_20_с_20_верхним_20_полем">
      <style:text-properties officeooo:rsid="005f45e3" officeooo:paragraph-rsid="005f63fd" fo:background-color="transparent"/>
    </style:style>
    <style:style style:name="P99" style:family="paragraph" style:parent-style-name="Текст_20_с_20_верхним_20_полем">
      <style:text-properties officeooo:rsid="00a99192" officeooo:paragraph-rsid="0064894b" fo:background-color="transparent"/>
    </style:style>
    <style:style style:name="P100" style:family="paragraph" style:parent-style-name="Текст_20_с_20_верхним_20_полем">
      <style:text-properties officeooo:paragraph-rsid="0064894b" fo:background-color="transparent"/>
    </style:style>
    <style:style style:name="P101" style:family="paragraph" style:parent-style-name="Текст_20_с_20_верхним_20_полем">
      <style:paragraph-properties fo:text-align="justify" style:justify-single-word="false"/>
      <style:text-properties officeooo:paragraph-rsid="0064894b" fo:background-color="transparent"/>
    </style:style>
    <style:style style:name="P102" style:family="paragraph" style:parent-style-name="Текст_20_с_20_верхним_20_полем">
      <style:text-properties officeooo:rsid="00b9acb8" officeooo:paragraph-rsid="006605c8" fo:background-color="transparent"/>
    </style:style>
    <style:style style:name="P103" style:family="paragraph" style:parent-style-name="Текст_20_с_20_верхним_20_полем">
      <style:text-properties officeooo:paragraph-rsid="006605c8" fo:background-color="transparent"/>
    </style:style>
    <style:style style:name="P104" style:family="paragraph" style:parent-style-name="Текст_20_с_20_верхним_20_полем">
      <style:text-properties officeooo:paragraph-rsid="006c34f8" fo:background-color="transparent"/>
    </style:style>
    <style:style style:name="P105" style:family="paragraph" style:parent-style-name="Текст_20_с_20_верхним_20_полем">
      <style:paragraph-properties fo:text-align="justify" style:justify-single-word="false"/>
    </style:style>
    <style:style style:name="P106" style:family="paragraph" style:parent-style-name="Текст_20_с_20_верхним_20_полем">
      <style:text-properties officeooo:paragraph-rsid="005acf87"/>
    </style:style>
    <style:style style:name="P107" style:family="paragraph" style:parent-style-name="Текст_20_с_20_верхним_20_полем">
      <style:text-properties officeooo:paragraph-rsid="0064894b"/>
    </style:style>
    <style:style style:name="P108" style:family="paragraph" style:parent-style-name="Текст_20_с_20_верхним_20_полем">
      <style:text-properties officeooo:paragraph-rsid="006605c8"/>
    </style:style>
    <style:style style:name="P109" style:family="paragraph" style:parent-style-name="Текст_20_с_20_верхним_20_полем">
      <style:paragraph-properties fo:hyphenation-ladder-count="no-limit"/>
      <style:text-properties fo:hyphenate="true" fo:hyphenation-remain-char-count="2" fo:hyphenation-push-char-count="2"/>
    </style:style>
    <style:style style:name="P110"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111" style:family="paragraph" style:parent-style-name="Standard">
      <style:paragraph-properties fo:text-align="justify" style:justify-single-word="false" fo:hyphenation-ladder-count="no-limit"/>
      <style:text-properties style:font-name="Courier New1" officeooo:paragraph-rsid="006605c8" fo:background-color="transparent" fo:hyphenate="true" fo:hyphenation-remain-char-count="2" fo:hyphenation-push-char-count="2"/>
    </style:style>
    <style:style style:name="P112" style:family="paragraph" style:parent-style-name="code1">
      <style:text-properties fo:background-color="transparent"/>
    </style:style>
    <style:style style:name="P113" style:family="paragraph" style:parent-style-name="code1">
      <style:text-properties officeooo:rsid="00ab4fab" officeooo:paragraph-rsid="0064894b" fo:background-color="transparent"/>
    </style:style>
    <style:style style:name="P114" style:family="paragraph" style:parent-style-name="code1">
      <style:paragraph-properties fo:keep-together="always"/>
      <style:text-properties officeooo:paragraph-rsid="0064894b" fo:background-color="transparent"/>
    </style:style>
    <style:style style:name="P115" style:family="paragraph" style:parent-style-name="code1">
      <style:text-properties officeooo:rsid="00a86957" officeooo:paragraph-rsid="0064894b" fo:background-color="transparent"/>
    </style:style>
    <style:style style:name="P116" style:family="paragraph" style:parent-style-name="code1">
      <style:text-properties officeooo:rsid="009c4807" officeooo:paragraph-rsid="0064894b" fo:background-color="transparent"/>
    </style:style>
    <style:style style:name="P117" style:family="paragraph" style:parent-style-name="code1">
      <style:text-properties officeooo:rsid="009d3fdf" officeooo:paragraph-rsid="0064894b" fo:background-color="transparent"/>
    </style:style>
    <style:style style:name="P118" style:family="paragraph" style:parent-style-name="code1">
      <style:text-properties officeooo:rsid="009c6e96" officeooo:paragraph-rsid="0064894b" fo:background-color="transparent"/>
    </style:style>
    <style:style style:name="P119" style:family="paragraph" style:parent-style-name="code1">
      <style:text-properties officeooo:paragraph-rsid="0064894b" fo:background-color="transparent"/>
    </style:style>
    <style:style style:name="P120" style:family="paragraph" style:parent-style-name="code1">
      <style:text-properties officeooo:paragraph-rsid="006605c8" fo:background-color="transparent"/>
    </style:style>
    <style:style style:name="P121" style:family="paragraph" style:parent-style-name="code1">
      <style:text-properties style:font-name="Courier New1" fo:background-color="transparent"/>
    </style:style>
    <style:style style:name="P122" style:family="paragraph" style:parent-style-name="code1">
      <style:text-properties style:font-name="Courier New1" officeooo:paragraph-rsid="0064894b" fo:background-color="transparent"/>
    </style:style>
    <style:style style:name="P123" style:family="paragraph" style:parent-style-name="code1">
      <style:text-properties officeooo:paragraph-rsid="0044828b"/>
    </style:style>
    <style:style style:name="P124" style:family="paragraph" style:parent-style-name="code1">
      <style:text-properties fo:font-weight="bold" officeooo:paragraph-rsid="0064894b" fo:background-color="transparent" style:font-weight-asian="bold" style:font-weight-complex="bold"/>
    </style:style>
    <style:style style:name="P125" style:family="paragraph" style:parent-style-name="code1">
      <style:text-properties style:font-name="Courier New" fo:font-size="10pt" fo:language="ru" fo:country="RU" officeooo:rsid="00a86957" officeooo:paragraph-rsid="0064894b" fo:background-color="transparent" style:font-name-asian="Andale Mono" style:font-size-asian="10.5pt" style:font-name-complex="Andale Mono" style:font-size-complex="10pt"/>
    </style:style>
    <style:style style:name="P126" style:family="paragraph" style:parent-style-name="code1">
      <style:text-properties style:font-name="Courier New" fo:font-size="10pt" fo:language="ru" fo:country="RU" officeooo:paragraph-rsid="0064894b" fo:background-color="transparent" style:font-name-asian="Andale Mono" style:font-size-asian="10.5pt" style:font-name-complex="Andale Mono" style:font-size-complex="10pt"/>
    </style:style>
    <style:style style:name="P127" style:family="paragraph" style:parent-style-name="code1">
      <style:text-properties fo:font-style="italic" officeooo:paragraph-rsid="0064894b" fo:background-color="transparent" style:font-style-asian="italic" style:font-style-complex="italic"/>
    </style:style>
    <style:style style:name="P128" style:family="paragraph" style:parent-style-name="code1">
      <style:text-properties officeooo:paragraph-rsid="0064894b"/>
    </style:style>
    <style:style style:name="P129" style:family="paragraph" style:parent-style-name="code1">
      <style:text-properties officeooo:paragraph-rsid="006605c8"/>
    </style:style>
    <style:style style:name="P130" style:family="paragraph" style:parent-style-name="code1">
      <style:text-properties officeooo:paragraph-rsid="006b6b13"/>
    </style:style>
    <style:style style:name="P131" style:family="paragraph" style:parent-style-name="Table_20_Contents">
      <style:text-properties style:font-name="Courier New1"/>
    </style:style>
    <style:style style:name="P132" style:family="paragraph" style:parent-style-name="Table_20_Contents">
      <style:text-properties style:font-name="Courier New1" fo:background-color="transparent"/>
    </style:style>
    <style:style style:name="P133" style:family="paragraph" style:parent-style-name="Table_20_Contents">
      <style:paragraph-properties fo:text-align="center" style:justify-single-word="false"/>
      <style:text-properties style:font-name="Courier New1" officeooo:paragraph-rsid="0064894b" fo:background-color="transparent"/>
    </style:style>
    <style:style style:name="P134" style:family="paragraph" style:parent-style-name="Table_20_Contents">
      <style:text-properties style:font-name="Courier New1" officeooo:paragraph-rsid="0064894b" fo:background-color="transparent"/>
    </style:style>
    <style:style style:name="P135" style:family="paragraph" style:parent-style-name="Table_20_Contents">
      <style:text-properties fo:background-color="transparent"/>
    </style:style>
    <style:style style:name="P136" style:family="paragraph" style:parent-style-name="Table_20_Contents">
      <style:paragraph-properties fo:keep-together="always"/>
      <style:text-properties officeooo:paragraph-rsid="0064894b" fo:background-color="transparent"/>
    </style:style>
    <style:style style:name="P137" style:family="paragraph" style:parent-style-name="Table_20_Contents">
      <style:text-properties officeooo:paragraph-rsid="0064894b" fo:background-color="transparent"/>
    </style:style>
    <style:style style:name="P138"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139" style:family="paragraph" style:parent-style-name="Текст_20_с_20_верхним_20_полем">
      <style:paragraph-properties fo:break-before="page"/>
      <style:text-properties officeooo:paragraph-rsid="006605c8" fo:background-color="transparent"/>
    </style:style>
    <style:style style:name="P140" style:family="paragraph" style:parent-style-name="Text_20_body">
      <style:paragraph-properties fo:margin-top="0cm" fo:margin-bottom="0.7cm" loext:contextual-spacing="false"/>
    </style:style>
    <style:style style:name="P141" style:family="paragraph" style:parent-style-name="Text_20_body">
      <style:paragraph-properties fo:margin-top="0cm" fo:margin-bottom="0.7cm" loext:contextual-spacing="false"/>
      <style:text-properties officeooo:paragraph-rsid="0066b200"/>
    </style:style>
    <style:style style:name="P142"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43" style:family="paragraph" style:parent-style-name="Text_20_body">
      <style:paragraph-properties fo:margin-left="0cm" fo:margin-right="4.512cm" fo:margin-top="0cm" fo:margin-bottom="0.7cm" loext: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144" style:family="paragraph" style:parent-style-name="Продолжение_20_с_20_верхним_20_полем">
      <style:text-properties fo:background-color="transparent"/>
    </style:style>
    <style:style style:name="P145" style:family="paragraph" style:parent-style-name="Продолжение_20_с_20_верхним_20_полем">
      <style:text-properties officeooo:paragraph-rsid="0064894b" fo:background-color="transparent"/>
    </style:style>
    <style:style style:name="P146" style:family="paragraph" style:parent-style-name="Продолжение_20_с_20_верхним_20_полем">
      <style:text-properties officeooo:paragraph-rsid="0064894b"/>
    </style:style>
    <style:style style:name="P147" style:family="paragraph" style:parent-style-name="Текст_20_с_20_верхним_20_полем">
      <style:paragraph-properties fo:margin-left="0cm" fo:margin-right="0cm" fo:text-indent="0.199cm" style:auto-text-indent="false"/>
    </style:style>
    <style:style style:name="P148" style:family="paragraph" style:parent-style-name="Текст_20_с_20_верхним_20_полем">
      <style:paragraph-properties fo:margin-left="0cm" fo:margin-right="0cm" fo:text-indent="0.199cm" style:auto-text-indent="false"/>
      <style:text-properties officeooo:paragraph-rsid="0064894b"/>
    </style:style>
    <style:style style:name="P149" style:family="paragraph" style:parent-style-name="Текст_20_с_20_верхним_20_полем">
      <style:paragraph-properties fo:margin-left="0cm" fo:margin-right="0cm" fo:text-indent="0.199cm" style:auto-text-indent="false"/>
      <style:text-properties officeooo:paragraph-rsid="006605c8"/>
    </style:style>
    <style:style style:name="P150" style:family="paragraph" style:parent-style-name="Текст_20_с_20_верхним_20_полем" style:master-page-name="">
      <style:paragraph-properties fo:margin-left="0cm" fo:margin-right="0cm" fo:margin-top="0.199cm" fo:margin-bottom="0.21cm" loext:contextual-spacing="false" fo:text-indent="0.199cm" style:auto-text-indent="false" style:page-number="auto" style:writing-mode="lr-tb"/>
      <style:text-properties officeooo:paragraph-rsid="0064894b"/>
    </style:style>
    <style:style style:name="P151" style:family="paragraph" style:parent-style-name="Text_20_body">
      <style:paragraph-properties fo:margin-top="0cm" fo:margin-bottom="0cm" loext:contextual-spacing="false" fo:text-align="justify" style:justify-single-word="false"/>
    </style:style>
    <style:style style:name="P152" style:family="paragraph" style:parent-style-name="Text_20_body">
      <style:paragraph-properties fo:margin-top="0cm" fo:margin-bottom="0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153" style:family="paragraph" style:parent-style-name="Текст_20_с_20_верхним_20_полем" style:master-page-name="">
      <style:paragraph-properties fo:margin-top="0.199cm" fo:margin-bottom="0.199cm" loext:contextual-spacing="false" style:page-number="auto"/>
    </style:style>
    <style:style style:name="P154" style:family="paragraph" style:parent-style-name="Текст_20_с_20_верхним_20_полем" style:master-page-name="">
      <style:paragraph-properties fo:margin-top="0.199cm" fo:margin-bottom="0.101cm" loext:contextual-spacing="false" fo:orphans="2" fo:widows="2" style:page-number="auto" fo:keep-with-next="auto"/>
    </style:style>
    <style:style style:name="P155" style:family="paragraph" style:parent-style-name="Текст_20_с_20_верхним_20_полем" style:master-page-name="">
      <style:paragraph-properties fo:margin-top="0.199cm" fo:margin-bottom="0.101cm" loext:contextual-spacing="false" style:page-number="auto"/>
    </style:style>
    <style:style style:name="P156" style:family="paragraph" style:parent-style-name="Текст_20_с_20_верхним_20_полем" style:master-page-name="">
      <style:paragraph-properties fo:margin-top="0.199cm" fo:margin-bottom="0.101cm" loext:contextual-spacing="false" fo:hyphenation-ladder-count="no-limit" style:page-number="auto" style:writing-mode="lr-tb"/>
      <style:text-properties officeooo:rsid="009e02cf" officeooo:paragraph-rsid="0064894b" fo:background-color="transparent" fo:hyphenate="true" fo:hyphenation-remain-char-count="2" fo:hyphenation-push-char-count="2"/>
    </style:style>
    <style:style style:name="P157" style:family="paragraph" style:parent-style-name="Текст_20_с_20_верхним_20_полем" style:master-page-name="">
      <style:paragraph-properties fo:margin-top="0.199cm" fo:margin-bottom="0.101cm" loext:contextual-spacing="false" fo:orphans="2" fo:widows="2" fo:hyphenation-ladder-count="no-limit" style:page-number="auto" style:writing-mode="lr-tb"/>
      <style:text-properties officeooo:paragraph-rsid="0064894b" fo:hyphenate="true" fo:hyphenation-remain-char-count="2" fo:hyphenation-push-char-count="2"/>
    </style:style>
    <style:style style:name="P158" style:family="paragraph" style:parent-style-name="Текст_20_с_20_верхним_20_полем">
      <style:paragraph-properties fo:margin-top="0.3cm" fo:margin-bottom="0.101cm" loext:contextual-spacing="false"/>
    </style:style>
    <style:style style:name="P159" style:family="paragraph" style:parent-style-name="Текст_20_с_20_верхним_20_полем" style:master-page-name="">
      <style:paragraph-properties fo:margin-top="0.409cm" fo:margin-bottom="0cm" loext:contextual-spacing="false" style:page-number="auto"/>
    </style:style>
    <style:style style:name="P160" style:family="paragraph" style:parent-style-name="Table_20_Contents">
      <style:paragraph-properties fo:orphans="2" fo:widows="2" fo:keep-with-next="always" style:writing-mode="lr-tb"/>
      <style:text-properties fo:background-color="transparent"/>
    </style:style>
    <style:style style:name="P161" style:family="paragraph" style:parent-style-name="Table_20_Contents">
      <style:paragraph-properties fo:text-align="center" style:justify-single-word="false" fo:keep-with-next="always"/>
      <style:text-properties fo:font-weight="bold" officeooo:paragraph-rsid="0064894b" fo:background-color="transparent" style:font-weight-asian="bold" style:font-weight-complex="bold"/>
    </style:style>
    <style:style style:name="P162" style:family="paragraph" style:parent-style-name="Table_20_Contents">
      <style:paragraph-properties fo:text-align="center" style:justify-single-word="false" fo:keep-with-next="always"/>
      <style:text-properties style:font-name="Courier New1" officeooo:paragraph-rsid="0064894b" fo:background-color="transparent"/>
    </style:style>
    <style:style style:name="P163" style:family="paragraph" style:parent-style-name="Text_20_body">
      <style:paragraph-properties fo:text-align="center" style:justify-single-word="false" fo:keep-with-next="always"/>
      <style:text-properties style:font-name="Courier New1" officeooo:paragraph-rsid="0064894b" fo:background-color="transparent"/>
    </style:style>
    <style:style style:name="P164" style:family="paragraph" style:parent-style-name="Text_20_body">
      <style:paragraph-properties fo:keep-with-next="always"/>
      <style:text-properties officeooo:paragraph-rsid="0064894b" fo:background-color="transparent"/>
    </style:style>
    <style:style style:name="P165" style:family="paragraph" style:parent-style-name="Текст_20_с_20_верхним_20_полем" style:master-page-name="">
      <loext:graphic-properties draw:fill="none"/>
      <style:paragraph-properties fo:margin-top="0.6cm" fo:margin-bottom="0.21cm" loext:contextual-spacing="false" style:page-number="auto" fo:background-color="transparent" style:shadow="none" style:writing-mode="lr-tb"/>
      <style:text-properties officeooo:paragraph-rsid="005acf87"/>
    </style:style>
    <style:style style:name="P166" style:family="paragraph" style:parent-style-name="Table_20_Contents">
      <style:paragraph-properties fo:margin-top="0cm" fo:margin-bottom="0.199cm" loext:contextual-spacing="false"/>
      <style:text-properties officeooo:paragraph-rsid="0064894b" fo:background-color="transparent"/>
    </style:style>
    <style:style style:name="P167" style:family="paragraph" style:parent-style-name="Text_20_body" style:master-page-name="">
      <style:paragraph-properties fo:margin-top="0.4cm" fo:margin-bottom="0.21cm" loext:contextual-spacing="false" fo:text-align="justify" style:justify-single-word="false" style:page-number="auto" fo:break-before="auto" fo:break-after="auto" style:writing-mode="lr-tb"/>
      <style:text-properties officeooo:paragraph-rsid="0064894b"/>
    </style:style>
    <style:style style:name="P168" style:family="paragraph" style:parent-style-name="Text_20_body">
      <style:paragraph-properties fo:text-align="justify" style:justify-single-word="false" fo:hyphenation-ladder-count="no-limit" style:writing-mode="lr-tb"/>
      <style:text-properties fo:language="ru" fo:country="RU" officeooo:paragraph-rsid="0064894b" fo:background-color="transparent" fo:hyphenate="true" fo:hyphenation-remain-char-count="2" fo:hyphenation-push-char-count="2"/>
    </style:style>
    <style:style style:name="P169" style:family="paragraph" style:parent-style-name="Text_20_body" style:master-page-name="">
      <style:paragraph-properties fo:margin-top="0cm" fo:margin-bottom="0.4cm" loext:contextual-spacing="false" fo:text-align="justify" style:justify-single-word="false" style:page-number="auto"/>
      <style:text-properties officeooo:paragraph-rsid="0064894b" fo:background-color="transparent"/>
    </style:style>
    <style:style style:name="P170" style:family="paragraph" style:parent-style-name="Text_20_body">
      <style:paragraph-properties fo:margin-top="0.101cm" fo:margin-bottom="0.21cm" loext:contextual-spacing="false" fo:text-align="justify" style:justify-single-word="false"/>
      <style:text-properties officeooo:paragraph-rsid="0064894b" fo:background-color="transparent"/>
    </style:style>
    <style:style style:name="P171" style:family="paragraph" style:parent-style-name="Продолжение_20_с_20_верхним_20_полем">
      <style:paragraph-properties fo:margin-top="0.101cm" fo:margin-bottom="0.21cm" loext:contextual-spacing="false"/>
      <style:text-properties officeooo:paragraph-rsid="0064894b"/>
    </style:style>
    <style:style style:name="P172" style:family="paragraph" style:parent-style-name="Текст_20_с_20_верхним_20_полем" style:master-page-name="">
      <style:paragraph-properties fo:margin-top="0.101cm" fo:margin-bottom="0.21cm" loext:contextual-spacing="false" style:page-number="auto"/>
      <style:text-properties officeooo:rsid="009c6e96" officeooo:paragraph-rsid="0064894b" fo:background-color="transparent"/>
    </style:style>
    <style:style style:name="P173" style:family="paragraph" style:parent-style-name="Text_20_body">
      <style:paragraph-properties fo:margin-left="0cm" fo:margin-right="0cm" fo:margin-top="0.199cm" fo:margin-bottom="0.21cm" loext:contextual-spacing="false" fo:text-align="justify" style:justify-single-word="false" fo:text-indent="0cm" style:auto-text-indent="false" style:writing-mode="lr-tb"/>
      <style:text-properties officeooo:paragraph-rsid="0064894b" fo:background-color="transparent"/>
    </style:style>
    <style:style style:name="P174" style:family="paragraph" style:parent-style-name="Текст_20_с_20_верхним_20_полем">
      <style:paragraph-properties fo:margin-left="0cm" fo:margin-right="0cm" fo:text-indent="0cm" style:auto-text-indent="false"/>
      <style:text-properties officeooo:rsid="003c92c9" officeooo:paragraph-rsid="0064894b" fo:background-color="transparent"/>
    </style:style>
    <style:style style:name="P175" style:family="paragraph" style:parent-style-name="Text_20_body">
      <style:paragraph-properties fo:margin-top="0.199cm" fo:margin-bottom="0.21cm" loext:contextual-spacing="false"/>
      <style:text-properties officeooo:paragraph-rsid="0064894b" fo:background-color="transparent"/>
    </style:style>
    <style:style style:name="P176" style:family="paragraph" style:parent-style-name="Продолжение_20_с_20_верхним_20_полем">
      <style:paragraph-properties fo:margin-top="0.199cm" fo:margin-bottom="0.21cm" loext:contextual-spacing="false"/>
      <style:text-properties officeooo:paragraph-rsid="0064894b" fo:background-color="transparent"/>
    </style:style>
    <style:style style:name="P177" style:family="paragraph" style:parent-style-name="Продолжение_20_с_20_верхним_20_полем">
      <style:paragraph-properties fo:margin-top="0.199cm" fo:margin-bottom="0.21cm" loext:contextual-spacing="false"/>
      <style:text-properties officeooo:paragraph-rsid="0064894b"/>
    </style:style>
    <style:style style:name="P178" style:family="paragraph" style:parent-style-name="Продолжение_20_с_20_верхним_20_полем" style:master-page-name="">
      <style:paragraph-properties fo:margin-top="0.199cm" fo:margin-bottom="0.21cm" loext:contextual-spacing="false" fo:hyphenation-ladder-count="no-limit" style:page-number="auto"/>
      <style:text-properties officeooo:paragraph-rsid="0064894b" fo:hyphenate="true" fo:hyphenation-remain-char-count="2" fo:hyphenation-push-char-count="2"/>
    </style:style>
    <style:style style:name="P179" style:family="paragraph" style:parent-style-name="Текст_20_с_20_верхним_20_полем" style:master-page-name="">
      <style:paragraph-properties fo:margin-top="0.199cm" fo:margin-bottom="0.21cm" loext:contextual-spacing="false" style:page-number="auto"/>
      <style:text-properties officeooo:paragraph-rsid="0064894b" fo:background-color="transparent"/>
    </style:style>
    <style:style style:name="P180" style:family="paragraph" style:parent-style-name="Текст_20_с_20_верхним_20_полем" style:master-page-name="">
      <style:paragraph-properties fo:margin-top="0.199cm" fo:margin-bottom="0.21cm" loext:contextual-spacing="false" fo:hyphenation-ladder-count="no-limit" style:page-number="auto"/>
      <style:text-properties officeooo:paragraph-rsid="0064894b" fo:background-color="transparent" fo:hyphenate="true" fo:hyphenation-remain-char-count="2" fo:hyphenation-push-char-count="2"/>
    </style:style>
    <style:style style:name="P181" style:family="paragraph" style:parent-style-name="Текст_20_с_20_верхним_20_полем">
      <style:paragraph-properties fo:margin-top="0.199cm" fo:margin-bottom="0.21cm" loext:contextual-spacing="false" fo:hyphenation-ladder-count="no-limit"/>
      <style:text-properties officeooo:paragraph-rsid="0064894b" fo:background-color="transparent" fo:hyphenate="true" fo:hyphenation-remain-char-count="2" fo:hyphenation-push-char-count="2"/>
    </style:style>
    <style:style style:name="P182" style:family="paragraph" style:parent-style-name="Текст_20_с_20_верхним_20_полем">
      <style:paragraph-properties fo:margin-top="0.199cm" fo:margin-bottom="0.21cm" loext:contextual-spacing="false"/>
      <style:text-properties officeooo:paragraph-rsid="0064894b" fo:background-color="transparent"/>
    </style:style>
    <style:style style:name="P183" style:family="paragraph" style:parent-style-name="Продолжение">
      <style:paragraph-properties fo:text-align="justify" style:justify-single-word="false"/>
      <style:text-properties officeooo:paragraph-rsid="0064894b" fo:background-color="transparent"/>
    </style:style>
    <style:style style:name="P184" style:family="paragraph" style:parent-style-name="Продолжение">
      <style:text-properties officeooo:paragraph-rsid="0064894b" fo:background-color="transparent"/>
    </style:style>
    <style:style style:name="P185" style:family="paragraph" style:parent-style-name="Продолжение_20_с_20_верхним_20_полем">
      <style:paragraph-properties fo:margin-top="0.3cm" fo:margin-bottom="0.21cm" loext:contextual-spacing="false" fo:text-align="justify" style:justify-single-word="false"/>
      <style:text-properties officeooo:paragraph-rsid="0064894b"/>
    </style:style>
    <style:style style:name="P186" style:family="paragraph" style:parent-style-name="Текст_20_с_20_верхним_20_полем">
      <style:paragraph-properties fo:margin-top="0.3cm" fo:margin-bottom="0.21cm" loext:contextual-spacing="false" style:writing-mode="lr-tb"/>
      <style:text-properties officeooo:paragraph-rsid="0064894b"/>
    </style:style>
    <style:style style:name="P187" style:family="paragraph" style:parent-style-name="Текст_20_с_20_верхним_20_полем">
      <style:paragraph-properties fo:margin-top="0.3cm" fo:margin-bottom="0.21cm" loext:contextual-spacing="false"/>
      <style:text-properties officeooo:paragraph-rsid="0064894b"/>
    </style:style>
    <style:style style:name="P188" style:family="paragraph" style:parent-style-name="Текст_20_с_20_верхним_20_полем" style:master-page-name="">
      <style:paragraph-properties fo:margin-top="0.3cm" fo:margin-bottom="0.21cm" loext:contextual-spacing="false" style:page-number="auto" style:writing-mode="lr-tb"/>
      <style:text-properties officeooo:paragraph-rsid="0064894b"/>
    </style:style>
    <style:style style:name="P189" style:family="paragraph" style:parent-style-name="Heading_20_1">
      <style:text-properties officeooo:paragraph-rsid="0064894b" fo:background-color="transparent"/>
    </style:style>
    <style:style style:name="P190" style:family="paragraph" style:parent-style-name="Heading_20_1" style:master-page-name="First_20_Page">
      <style:paragraph-properties style:page-number="auto"/>
    </style:style>
    <style:style style:name="P191" style:family="paragraph" style:parent-style-name="Heading_20_2">
      <style:paragraph-properties fo:text-align="justify" style:justify-single-word="false" fo:hyphenation-ladder-count="no-limit"/>
      <style:text-properties officeooo:rsid="0064894b" officeooo:paragraph-rsid="0064894b" fo:background-color="transparent" fo:hyphenate="true" fo:hyphenation-remain-char-count="2" fo:hyphenation-push-char-count="2"/>
    </style:style>
    <style:style style:name="P192" style:family="paragraph" style:parent-style-name="Heading_20_2">
      <style:paragraph-properties fo:break-before="page"/>
    </style:style>
    <style:style style:name="P193" style:family="paragraph" style:parent-style-name="Heading_20_2" style:master-page-name="">
      <style:paragraph-properties fo:margin-top="0cm" fo:margin-bottom="0.21cm" loext:contextual-spacing="false" style:page-number="auto" fo:break-before="page"/>
    </style:style>
    <style:style style:name="P194" style:family="paragraph" style:parent-style-name="Heading_20_3">
      <style:text-properties fo:background-color="transparent"/>
    </style:style>
    <style:style style:name="P195" style:family="paragraph" style:parent-style-name="Heading_20_3">
      <style:text-properties officeooo:paragraph-rsid="0064894b" fo:background-color="transparent"/>
    </style:style>
    <style:style style:name="P196" style:family="paragraph" style:parent-style-name="Heading_20_3">
      <style:text-properties officeooo:rsid="0045a30b" officeooo:paragraph-rsid="0064894b" fo:background-color="transparent"/>
    </style:style>
    <style:style style:name="P197" style:family="paragraph" style:parent-style-name="Heading_20_3">
      <style:text-properties fo:language="ru" fo:country="RU" officeooo:paragraph-rsid="0064894b" fo:background-color="transparent"/>
    </style:style>
    <style:style style:name="P198" style:family="paragraph" style:parent-style-name="Heading_20_3">
      <style:text-properties officeooo:paragraph-rsid="0064894b"/>
    </style:style>
    <style:style style:name="P199" style:family="paragraph" style:parent-style-name="Heading_20_3" style:list-style-name=""/>
    <style:style style:name="P200" style:family="paragraph" style:parent-style-name="Heading_20_3">
      <style:paragraph-properties fo:orphans="2" fo:widows="2" fo:keep-with-next="auto"/>
      <style:text-properties officeooo:paragraph-rsid="0064894b"/>
    </style:style>
    <style:style style:name="P201" style:family="paragraph" style:parent-style-name="Heading_20_3" style:master-page-name="">
      <style:paragraph-properties fo:margin-top="1cm" fo:margin-bottom="0.21cm" loext:contextual-spacing="false" style:page-number="auto"/>
      <style:text-properties officeooo:paragraph-rsid="0064894b" fo:background-color="transparent"/>
    </style:style>
    <style:style style:name="P202" style:family="paragraph" style:parent-style-name="Heading_20_3" style:master-page-name="">
      <style:paragraph-properties fo:margin-top="0.801cm" fo:margin-bottom="0.21cm" loext:contextual-spacing="false" style:page-number="auto"/>
      <style:text-properties officeooo:paragraph-rsid="0064894b" fo:background-color="transparent"/>
    </style:style>
    <style:style style:name="P203" style:family="paragraph" style:parent-style-name="Heading_20_3">
      <style:paragraph-properties fo:break-before="page"/>
    </style:style>
    <style:style style:name="P204" style:family="paragraph" style:parent-style-name="Heading_20_3">
      <style:paragraph-properties fo:break-before="page"/>
      <style:text-properties officeooo:paragraph-rsid="0064894b" fo:background-color="transparent"/>
    </style:style>
    <style:style style:name="P205" style:family="paragraph" style:parent-style-name="Heading_20_4">
      <style:text-properties officeooo:paragraph-rsid="0064894b" fo:background-color="transparent"/>
    </style:style>
    <style:style style:name="P206" style:family="paragraph" style:parent-style-name="Heading_20_4">
      <style:text-properties officeooo:paragraph-rsid="006605c8" fo:background-color="transparent"/>
    </style:style>
    <style:style style:name="P207" style:family="paragraph" style:parent-style-name="Heading_20_4">
      <style:text-properties fo:font-weight="bold" officeooo:paragraph-rsid="0064894b" fo:background-color="transparent" style:font-weight-asian="bold" style:font-weight-complex="bold"/>
    </style:style>
    <style:style style:name="P208" style:family="paragraph" style:parent-style-name="Heading_20_4">
      <style:paragraph-properties fo:margin-top="0.6cm" fo:margin-bottom="0.21cm" loext:contextual-spacing="false"/>
      <style:text-properties officeooo:paragraph-rsid="0064894b" fo:background-color="transparent"/>
    </style:style>
    <style:style style:name="P209" style:family="paragraph" style:parent-style-name="Heading_20_4">
      <style:paragraph-properties fo:break-before="page"/>
      <style:text-properties officeooo:paragraph-rsid="006605c8" fo:background-color="transparent"/>
    </style:style>
    <style:style style:name="P210" style:family="paragraph" style:parent-style-name="Standard" style:list-style-name="L11">
      <style:text-properties officeooo:paragraph-rsid="0064894b" fo:background-color="transparent"/>
    </style:style>
    <style:style style:name="P211" style:family="paragraph" style:parent-style-name="Standard" style:list-style-name="L13">
      <style:paragraph-properties fo:text-align="justify" style:justify-single-word="false" fo:hyphenation-ladder-count="no-limit"/>
      <style:text-properties officeooo:rsid="00683397" officeooo:paragraph-rsid="0064894b" fo:background-color="transparent" fo:hyphenate="true" fo:hyphenation-remain-char-count="2" fo:hyphenation-push-char-count="2"/>
    </style:style>
    <style:style style:name="P212" style:family="paragraph" style:parent-style-name="Standard" style:list-style-name="L13">
      <style:paragraph-properties fo:text-align="justify" style:justify-single-word="false" fo:hyphenation-ladder-count="no-limit"/>
      <style:text-properties officeooo:rsid="00683397" officeooo:paragraph-rsid="00683397" fo:background-color="transparent" fo:hyphenate="true" fo:hyphenation-remain-char-count="2" fo:hyphenation-push-char-count="2"/>
    </style:style>
    <style:style style:name="P213" style:family="paragraph" style:parent-style-name="Standard" style:list-style-name="L13">
      <style:paragraph-properties fo:text-align="justify" style:justify-single-word="false" fo:hyphenation-ladder-count="no-limit"/>
      <style:text-properties officeooo:paragraph-rsid="0064894b" fo:background-color="transparent" fo:hyphenate="true" fo:hyphenation-remain-char-count="2" fo:hyphenation-push-char-count="2"/>
    </style:style>
    <style:style style:name="P214" style:family="paragraph" style:parent-style-name="Standard" style:list-style-name="L15">
      <style:paragraph-properties fo:text-align="justify" style:justify-single-word="false" fo:hyphenation-ladder-count="no-limit"/>
      <style:text-properties officeooo:paragraph-rsid="006605c8" fo:background-color="transparent" fo:hyphenate="true" fo:hyphenation-remain-char-count="2" fo:hyphenation-push-char-count="2"/>
    </style:style>
    <style:style style:name="P215" style:family="paragraph" style:parent-style-name="Standard" style:list-style-name="L18">
      <style:paragraph-properties fo:text-align="justify" style:justify-single-word="false" fo:hyphenation-ladder-count="no-limit"/>
      <style:text-properties officeooo:paragraph-rsid="006605c8" fo:background-color="transparent" fo:hyphenate="true" fo:hyphenation-remain-char-count="2" fo:hyphenation-push-char-count="2"/>
    </style:style>
    <style:style style:name="P216" style:family="paragraph" style:parent-style-name="Standard" style:list-style-name="L19">
      <style:paragraph-properties fo:text-align="justify" style:justify-single-word="false" fo:hyphenation-ladder-count="no-limit"/>
      <style:text-properties fo:background-color="transparent" fo:hyphenate="true" fo:hyphenation-remain-char-count="2" fo:hyphenation-push-char-count="2"/>
    </style:style>
    <style:style style:name="P217" style:family="paragraph" style:parent-style-name="Standard" style:list-style-name="L19">
      <style:paragraph-properties fo:text-align="justify" style:justify-single-word="false" fo:hyphenation-ladder-count="no-limit"/>
      <style:text-properties officeooo:paragraph-rsid="006605c8" fo:background-color="transparent" fo:hyphenate="true" fo:hyphenation-remain-char-count="2" fo:hyphenation-push-char-count="2"/>
    </style:style>
    <style:style style:name="P218" style:family="paragraph" style:parent-style-name="Standard" style:list-style-name="L19">
      <style:paragraph-properties fo:text-align="justify" style:justify-single-word="false" fo:hyphenation-ladder-count="no-limit"/>
      <style:text-properties officeooo:rsid="0066b200" officeooo:paragraph-rsid="006605c8" fo:background-color="transparent" fo:hyphenate="true" fo:hyphenation-remain-char-count="2" fo:hyphenation-push-char-count="2"/>
    </style:style>
    <style:style style:name="P219" style:family="paragraph" style:parent-style-name="Standard" style:list-style-name="L18">
      <style:paragraph-properties fo:text-align="justify" style:justify-single-word="false" fo:hyphenation-ladder-count="no-limit"/>
      <style:text-properties fo:hyphenate="true" fo:hyphenation-remain-char-count="2" fo:hyphenation-push-char-count="2"/>
    </style:style>
    <style:style style:name="P220" style:family="paragraph" style:parent-style-name="Standard" style:list-style-name="L18">
      <style:paragraph-properties fo:text-align="justify" style:justify-single-word="false" fo:hyphenation-ladder-count="no-limit"/>
      <style:text-properties officeooo:paragraph-rsid="006605c8" fo:hyphenate="true" fo:hyphenation-remain-char-count="2" fo:hyphenation-push-char-count="2"/>
    </style:style>
    <style:style style:name="P221" style:family="paragraph" style:parent-style-name="Standard" style:list-style-name="L19">
      <style:paragraph-properties fo:text-align="justify" style:justify-single-word="false" fo:hyphenation-ladder-count="no-limit"/>
      <style:text-properties fo:hyphenate="true" fo:hyphenation-remain-char-count="2" fo:hyphenation-push-char-count="2"/>
    </style:style>
    <style:style style:name="P222" style:family="paragraph" style:parent-style-name="Standard" style:list-style-name="L10">
      <style:paragraph-properties fo:margin-left="0cm" fo:margin-right="0cm" fo:text-indent="0.199cm" style:auto-text-indent="false"/>
      <style:text-properties officeooo:paragraph-rsid="0064894b" fo:background-color="transparent"/>
    </style:style>
    <style:style style:name="P223" style:family="paragraph" style:parent-style-name="Standard" style:list-style-name="L18" style:master-page-name="">
      <style:paragraph-properties fo:text-align="justify" style:justify-single-word="false" fo:hyphenation-ladder-count="no-limit" style:page-number="auto"/>
      <style:text-properties fo:hyphenate="true" fo:hyphenation-remain-char-count="2" fo:hyphenation-push-char-count="2"/>
    </style:style>
    <style:style style:name="P224" style:family="paragraph" style:parent-style-name="Standard" style:list-style-name="L18" style:master-page-name="">
      <style:paragraph-properties fo:text-align="justify" style:justify-single-word="false" fo:hyphenation-ladder-count="no-limit" style:page-number="auto"/>
      <style:text-properties officeooo:paragraph-rsid="006605c8" fo:hyphenate="true" fo:hyphenation-remain-char-count="2" fo:hyphenation-push-char-count="2"/>
    </style:style>
    <style:style style:name="P225" style:family="paragraph" style:parent-style-name="Standard" style:list-style-name="L19" style:master-page-name="">
      <style:paragraph-properties fo:text-align="justify" style:justify-single-word="false" fo:hyphenation-ladder-count="no-limit" style:page-number="auto"/>
      <style:text-properties officeooo:paragraph-rsid="006605c8" fo:background-color="transparent" fo:hyphenate="true" fo:hyphenation-remain-char-count="2" fo:hyphenation-push-char-count="2"/>
    </style:style>
    <style:style style:name="P226" style:family="paragraph" style:parent-style-name="Standard" style:list-style-name="L20" style:master-page-name="">
      <style:paragraph-properties fo:margin-top="0cm" fo:margin-bottom="0.7cm" loext:contextual-spacing="false" style:page-number="auto"/>
    </style:style>
    <style:style style:name="P227" style:family="paragraph" style:parent-style-name="Standard" style:list-style-name="L20">
      <style:paragraph-properties fo:margin-top="0cm" fo:margin-bottom="0.7cm" loext:contextual-spacing="false"/>
    </style:style>
    <style:style style:name="P228"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229"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230" style:family="paragraph" style:parent-style-name="Text_20_body" style:list-style-name="L12">
      <style:paragraph-properties fo:text-align="justify" style:justify-single-word="false" fo:orphans="2" fo:widows="2" fo:hyphenation-ladder-count="no-limit"/>
      <style:text-properties fo:hyphenate="true" fo:hyphenation-remain-char-count="2" fo:hyphenation-push-char-count="2"/>
    </style:style>
    <style:style style:name="P231" style:family="paragraph" style:parent-style-name="Text_20_body" style:list-style-name="L14">
      <style:paragraph-properties fo:text-align="justify" style:justify-single-word="false"/>
    </style:style>
    <style:style style:name="P232" style:family="paragraph" style:parent-style-name="Text_20_body" style:list-style-name="L7">
      <style:paragraph-properties fo:text-align="justify" style:justify-single-word="false" fo:hyphenation-ladder-count="no-limit"/>
      <style:text-properties style:font-name="Verdana3" fo:font-size="12pt" style:font-size-asian="12pt" style:font-size-complex="12pt" fo:hyphenate="true" fo:hyphenation-remain-char-count="2" fo:hyphenation-push-char-count="2"/>
    </style:style>
    <style:style style:name="P233" style:family="paragraph" style:parent-style-name="Text_20_body">
      <style:paragraph-properties fo:text-align="justify" style:justify-single-word="false"/>
      <style:text-properties fo:background-color="transparent"/>
    </style:style>
    <style:style style:name="P234"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235" style:family="paragraph" style:parent-style-name="Text_20_body" style:list-style-name="L9">
      <style:paragraph-properties fo:text-align="justify" style:justify-single-word="false"/>
      <style:text-properties officeooo:paragraph-rsid="0064894b" fo:background-color="transparent"/>
    </style:style>
    <style:style style:name="P236" style:family="paragraph" style:parent-style-name="Text_20_body" style:list-style-name="L12">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237" style:family="paragraph" style:parent-style-name="Text_20_body" style:list-style-name="L14">
      <style:paragraph-properties fo:text-align="justify" style:justify-single-word="false"/>
      <style:text-properties fo:background-color="transparent"/>
    </style:style>
    <style:style style:name="P238" style:family="paragraph" style:parent-style-name="Text_20_body" style:list-style-name="L16">
      <style:paragraph-properties fo:text-align="justify" style:justify-single-word="false"/>
      <style:text-properties officeooo:paragraph-rsid="006605c8" fo:background-color="transparent"/>
    </style:style>
    <style:style style:name="P239" style:family="paragraph" style:parent-style-name="Text_20_body" style:list-style-name="L9">
      <style:paragraph-properties fo:text-align="justify" style:justify-single-word="false"/>
      <style:text-properties officeooo:rsid="00901ee7" officeooo:paragraph-rsid="0064894b" fo:background-color="transparent"/>
    </style:style>
    <style:style style:name="P240" style:family="paragraph" style:parent-style-name="Text_20_body" style:list-style-name="L16">
      <style:paragraph-properties fo:text-align="start" style:justify-single-word="false"/>
      <style:text-properties officeooo:paragraph-rsid="006605c8" fo:background-color="transparent"/>
    </style:style>
    <style:style style:name="P241" style:family="paragraph" style:parent-style-name="Text_20_body" style:list-style-name="L17">
      <style:paragraph-properties fo:text-align="start" style:justify-single-word="false"/>
      <style:text-properties officeooo:paragraph-rsid="006605c8" fo:background-color="transparent"/>
    </style:style>
    <style:style style:name="P242" style:family="paragraph" style:parent-style-name="Text_20_body">
      <style:paragraph-properties fo:text-align="justify" style:justify-single-word="false"/>
      <style:text-properties fo:font-size="12pt" officeooo:paragraph-rsid="0064894b" fo:background-color="transparent" style:font-size-asian="12pt" style:font-size-complex="12pt"/>
    </style:style>
    <style:style style:name="P243" style:family="paragraph" style:parent-style-name="Text_20_body">
      <style:paragraph-properties fo:text-align="justify" style:justify-single-word="false" fo:hyphenation-ladder-count="no-limit"/>
      <style:text-properties fo:font-style="normal" officeooo:rsid="006888d1" officeooo:paragraph-rsid="006888d1" fo:background-color="transparent" style:font-style-asian="normal" style:font-style-complex="normal" fo:hyphenate="true" fo:hyphenation-remain-char-count="2" fo:hyphenation-push-char-count="2"/>
    </style:style>
    <style:style style:name="P244"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style:style>
    <style:style style:name="P245"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style:style>
    <style:style style:name="P246"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style:style>
    <style:style style:name="P247"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style:style>
    <style:style style:name="P248"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style:style>
    <style:style style:name="P249"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style:style>
    <style:style style:name="P250"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style:style>
    <style:style style:name="P251"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style:style>
    <style:style style:name="P252"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style:style>
    <style:style style:name="P253"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style:style>
    <style:style style:name="P254"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style:style>
    <style:style style:name="P255"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256" style:family="paragraph" style:parent-style-name="Text_20_body" style:list-style-name="L9">
      <style:paragraph-properties fo:margin-left="1.251cm" fo:margin-right="0cm" fo:text-align="justify" style:justify-single-word="false" fo:text-indent="0cm" style:auto-text-indent="false"/>
      <style:text-properties officeooo:paragraph-rsid="0064894b" fo:background-color="transparent"/>
    </style:style>
    <style:style style:name="P257"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258" style:family="paragraph" style:parent-style-name="Text_20_body" style:list-style-name="L9" style:master-page-name="">
      <style:paragraph-properties fo:margin-left="1.251cm" fo:margin-right="0cm" fo:text-align="justify" style:justify-single-word="false" fo:keep-together="always" fo:text-indent="0cm" style:auto-text-indent="false" style:page-number="auto"/>
      <style:text-properties officeooo:paragraph-rsid="0064894b" fo:background-color="transparent"/>
    </style:style>
    <style:style style:name="P259" style:family="paragraph" style:parent-style-name="Text_20_body" style:list-style-name="L20">
      <style:paragraph-properties fo:margin-top="0cm" fo:margin-bottom="0.7cm" loext:contextual-spacing="false"/>
    </style:style>
    <style:style style:name="P260" style:family="paragraph" style:parent-style-name="code1">
      <style:text-properties fo:font-style="normal" officeooo:rsid="00699555" officeooo:paragraph-rsid="006b6b13" fo:background-color="transparent" style:font-style-asian="normal" style:font-style-complex="normal"/>
    </style:style>
    <style:style style:name="P261" style:family="paragraph" style:parent-style-name="code1">
      <style:text-properties officeooo:paragraph-rsid="0064894b" fo:background-color="transparent"/>
    </style:style>
    <style:style style:name="P262" style:family="paragraph" style:parent-style-name="code1" style:list-style-name="L17">
      <style:text-properties style:font-name="Courier New1" fo:font-size="10pt" officeooo:paragraph-rsid="006605c8" fo:background-color="transparent" style:font-size-asian="10pt" style:font-size-complex="10pt"/>
    </style:style>
    <style:style style:name="P263" style:family="paragraph" style:parent-style-name="Текст_20_с_20_верхним_20_полем" style:list-style-name="L6"/>
    <style:style style:name="P264" style:family="paragraph" style:parent-style-name="Текст_20_с_20_верхним_20_полем">
      <style:text-properties officeooo:rsid="003890ba" officeooo:paragraph-rsid="006605c8" fo:background-color="transparent"/>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4f5cdf" fo:background-color="transparent" loext:char-shading-value="0"/>
    </style:style>
    <style:style style:name="T12" style:family="text">
      <style:text-properties officeooo:rsid="0057c4c1" fo:background-color="transparent" loext:char-shading-value="0"/>
    </style:style>
    <style:style style:name="T13" style:family="text">
      <style:text-properties officeooo:rsid="00583db6" fo:background-color="transparent" loext:char-shading-value="0"/>
    </style:style>
    <style:style style:name="T14" style:family="text">
      <style:text-properties officeooo:rsid="005e212f" fo:background-color="transparent" loext:char-shading-value="0"/>
    </style:style>
    <style:style style:name="T15" style:family="text">
      <style:text-properties officeooo:rsid="00434af6" fo:background-color="transparent" loext:char-shading-value="0"/>
    </style:style>
    <style:style style:name="T16" style:family="text">
      <style:text-properties officeooo:rsid="00394e8a" fo:background-color="transparent" loext:char-shading-value="0"/>
    </style:style>
    <style:style style:name="T17" style:family="text">
      <style:text-properties officeooo:rsid="0064894b" fo:background-color="transparent" loext:char-shading-value="0"/>
    </style:style>
    <style:style style:name="T18" style:family="text">
      <style:text-properties officeooo:rsid="00b7c4c1" fo:background-color="transparent" loext:char-shading-value="0"/>
    </style:style>
    <style:style style:name="T19" style:family="text">
      <style:text-properties officeooo:rsid="00b7374e" fo:background-color="transparent" loext:char-shading-value="0"/>
    </style:style>
    <style:style style:name="T20" style:family="text">
      <style:text-properties officeooo:rsid="006605c8" fo:background-color="transparent" loext:char-shading-value="0"/>
    </style:style>
    <style:style style:name="T21" style:family="text">
      <style:text-properties officeooo:rsid="0066b200" fo:background-color="transparent" loext:char-shading-value="0"/>
    </style:style>
    <style:style style:name="T22" style:family="text">
      <style:text-properties officeooo:rsid="0066f527" fo:background-color="transparent" loext:char-shading-value="0"/>
    </style:style>
    <style:style style:name="T23" style:family="text">
      <style:text-properties officeooo:rsid="0068357f" fo:background-color="transparent" loext:char-shading-value="0"/>
    </style:style>
    <style:style style:name="T24" style:family="text">
      <style:text-properties officeooo:rsid="006888d1" fo:background-color="transparent" loext:char-shading-value="0"/>
    </style:style>
    <style:style style:name="T25" style:family="text">
      <style:text-properties officeooo:rsid="00103f34" fo:background-color="transparent" loext:char-shading-value="0"/>
    </style:style>
    <style:style style:name="T26" style:family="text">
      <style:text-properties officeooo:rsid="00699555" fo:background-color="transparent" loext:char-shading-value="0"/>
    </style:style>
    <style:style style:name="T27" style:family="text">
      <style:text-properties officeooo:rsid="006b6b13" fo:background-color="transparent" loext:char-shading-value="0"/>
    </style:style>
    <style:style style:name="T28" style:family="text">
      <style:text-properties fo:font-style="normal" style:font-style-asian="normal" style:font-style-complex="normal"/>
    </style:style>
    <style:style style:name="T29" style:family="text">
      <style:text-properties fo:font-style="normal" officeooo:rsid="0026ae70" style:font-style-asian="normal" style:font-style-complex="normal"/>
    </style:style>
    <style:style style:name="T30" style:family="text">
      <style:text-properties fo:font-style="normal" officeooo:rsid="00ad0603" style:font-style-asian="normal" style:font-style-complex="normal"/>
    </style:style>
    <style:style style:name="T31" style:family="text">
      <style:text-properties fo:font-style="normal" officeooo:rsid="00103f34"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text-underline-style="none" style:font-style-asian="normal" style:font-style-complex="normal"/>
    </style:style>
    <style:style style:name="T34" style:family="text">
      <style:text-properties fo:font-style="normal" fo:background-color="transparent" loext:char-shading-value="0" style:font-style-asian="normal" style:font-style-complex="normal"/>
    </style:style>
    <style:style style:name="T35" style:family="text">
      <style:text-properties fo:font-style="normal" officeooo:rsid="006888d1" fo:background-color="transparent" loext:char-shading-value="0" style:font-style-asian="normal" style:font-style-complex="normal"/>
    </style:style>
    <style:style style:name="T36" style:family="text">
      <style:text-properties fo:font-style="normal" officeooo:rsid="00699555" fo:background-color="transparent" loext:char-shading-value="0" style:font-style-asian="normal" style:font-style-complex="normal"/>
    </style:style>
    <style:style style:name="T37" style:family="text">
      <style:text-properties fo:font-style="normal" officeooo:rsid="006b6b13" fo:background-color="transparent" loext:char-shading-value="0" style:font-style-asian="normal" style:font-style-complex="normal"/>
    </style:style>
    <style:style style:name="T38" style:family="text">
      <style:text-properties style:font-name="Courier New1"/>
    </style:style>
    <style:style style:name="T39" style:family="text">
      <style:text-properties style:font-name="Courier New1" officeooo:rsid="003bfff6"/>
    </style:style>
    <style:style style:name="T40" style:family="text">
      <style:text-properties style:font-name="Courier New1" fo:font-size="11pt" fo:background-color="transparent" loext:char-shading-value="0" style:font-size-asian="11pt" style:font-size-complex="11pt"/>
    </style:style>
    <style:style style:name="T41" style:family="text">
      <style:text-properties style:font-name="Courier New1" fo:font-size="11pt" officeooo:rsid="005e212f" fo:background-color="transparent" loext:char-shading-value="0" style:font-size-asian="11pt" style:font-size-complex="11pt"/>
    </style:style>
    <style:style style:name="T42" style:family="text">
      <style:text-properties style:font-name="Courier New1" fo:font-size="11pt" officeooo:rsid="0066b200" fo:background-color="transparent" loext:char-shading-value="0" style:font-size-asian="11pt" style:font-size-complex="11pt"/>
    </style:style>
    <style:style style:name="T43" style:family="text">
      <style:text-properties style:font-name="Courier New1" fo:font-size="12pt" fo:font-style="normal" style:font-size-asian="12pt" style:font-style-asian="normal" style:font-size-complex="12pt" style:font-style-complex="normal"/>
    </style:style>
    <style:style style:name="T44"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style:font-name="Courier New1" fo:font-size="12pt" style:font-size-asian="12pt" style:font-size-complex="12pt"/>
    </style:style>
    <style:style style:name="T46" style:family="text">
      <style:text-properties style:font-name="Courier New1" fo:font-size="12pt" officeooo:rsid="0054fc2f" style:font-size-asian="12pt" style:font-size-complex="12pt"/>
    </style:style>
    <style:style style:name="T47" style:family="text">
      <style:text-properties style:font-name="Courier New1" fo:font-size="12pt" officeooo:rsid="00901ee7" style:font-size-asian="12pt" style:font-size-complex="12pt"/>
    </style:style>
    <style:style style:name="T48" style:family="text">
      <style:text-properties style:font-name="Courier New1" fo:font-size="12pt" fo:background-color="transparent" loext:char-shading-value="0" style:font-size-asian="12pt" style:font-size-complex="12pt"/>
    </style:style>
    <style:style style:name="T49" style:family="text">
      <style:text-properties style:font-name="Courier New1" fo:font-size="12pt" fo:font-style="italic" style:font-size-asian="12pt" style:font-style-asian="italic" style:font-size-complex="12pt" style:font-style-complex="italic"/>
    </style:style>
    <style:style style:name="T50" style:family="text">
      <style:text-properties style:font-name="Courier New1" fo:font-size="10pt" style:font-size-asian="10pt" style:font-size-complex="10pt"/>
    </style:style>
    <style:style style:name="T51" style:family="text">
      <style:text-properties style:font-name="Courier New1" fo:background-color="transparent" loext:char-shading-value="0"/>
    </style:style>
    <style:style style:name="T52" style:family="text">
      <style:text-properties style:font-name="Courier New1" officeooo:rsid="000ab01a" fo:background-color="transparent" loext:char-shading-value="0"/>
    </style:style>
    <style:style style:name="T53" style:family="text">
      <style:text-properties style:font-name="Courier New1" officeooo:rsid="004ddf36" fo:background-color="transparent" loext:char-shading-value="0"/>
    </style:style>
    <style:style style:name="T54" style:family="text">
      <style:text-properties style:font-name="Courier New1" officeooo:rsid="00b7374e" fo:background-color="transparent" loext:char-shading-value="0"/>
    </style:style>
    <style:style style:name="T55" style:family="text">
      <style:text-properties style:font-name="Courier New1" officeooo:rsid="0066f527" fo:background-color="transparent" loext:char-shading-value="0"/>
    </style:style>
    <style:style style:name="T56" style:family="text">
      <style:text-properties style:font-name="Courier New1" fo:font-style="normal" style:font-style-asian="normal" style:font-style-complex="normal"/>
    </style:style>
    <style:style style:name="T57" style:family="text">
      <style:text-properties style:font-name="Courier New1" fo:font-style="normal" officeooo:rsid="005330ad" style:font-style-asian="normal" style:font-style-complex="normal"/>
    </style:style>
    <style:style style:name="T58" style:family="text">
      <style:text-properties style:font-name="Courier New1" fo:font-style="normal" officeooo:rsid="006605c8" style:font-style-asian="normal" style:font-style-complex="normal"/>
    </style:style>
    <style:style style:name="T59" style:family="text">
      <style:text-properties style:font-name="Courier New1" fo:font-style="normal" officeooo:rsid="00103f34" style:font-style-asian="normal" style:font-style-complex="normal"/>
    </style:style>
    <style:style style:name="T60" style:family="text">
      <style:text-properties style:font-name="Courier New1" fo:font-style="normal" officeooo:rsid="00699555" style:font-style-asian="normal" style:font-style-complex="normal"/>
    </style:style>
    <style:style style:name="T61" style:family="text">
      <style:text-properties style:font-name="Courier New1" fo:font-style="normal" fo:background-color="transparent" loext:char-shading-value="0" style:font-style-asian="normal" style:font-style-complex="normal"/>
    </style:style>
    <style:style style:name="T62" style:family="text">
      <style:text-properties style:font-name="Courier New1" fo:font-style="normal" officeooo:rsid="00699555" fo:background-color="transparent" loext:char-shading-value="0" style:font-style-asian="normal" style:font-style-complex="normal"/>
    </style:style>
    <style:style style:name="T63" style:family="text">
      <style:text-properties style:font-name="Courier New1" fo:font-style="normal" officeooo:rsid="006b6b13" fo:background-color="transparent" loext:char-shading-value="0" style:font-style-asian="normal" style:font-style-complex="normal"/>
    </style:style>
    <style:style style:name="T64" style:family="text">
      <style:text-properties style:font-name="Courier New1" fo:font-style="normal" fo:font-weight="normal" style:font-style-asian="normal" style:font-weight-asian="normal" style:font-style-complex="normal" style:font-weight-complex="normal"/>
    </style:style>
    <style:style style:name="T65" style:family="text">
      <style:text-properties style:font-name="Courier New1" fo:font-weight="normal" fo:background-color="transparent" loext:char-shading-value="0" style:font-weight-asian="normal" style:font-weight-complex="normal"/>
    </style:style>
    <style:style style:name="T66" style:family="text">
      <style:text-properties style:font-name="Courier New1" fo:font-weight="normal" style:font-weight-asian="normal" style:font-weight-complex="normal"/>
    </style:style>
    <style:style style:name="T67" style:family="text">
      <style:text-properties style:font-name="Courier New1" fo:font-weight="normal" officeooo:rsid="003c7487" style:font-weight-asian="normal" style:font-weight-complex="normal"/>
    </style:style>
    <style:style style:name="T68" style:family="text">
      <style:text-properties style:font-name="Courier New1" officeooo:rsid="0048d9d2"/>
    </style:style>
    <style:style style:name="T69" style:family="text">
      <style:text-properties style:font-name="Courier New1" officeooo:rsid="0049e861"/>
    </style:style>
    <style:style style:name="T70" style:family="text">
      <style:text-properties style:font-name="Courier New1" officeooo:rsid="0051e889"/>
    </style:style>
    <style:style style:name="T71" style:family="text">
      <style:text-properties style:font-name="Courier New1" officeooo:rsid="0054fc2f"/>
    </style:style>
    <style:style style:name="T72" style:family="text">
      <style:text-properties style:font-name="Courier New1" officeooo:rsid="005f45e3"/>
    </style:style>
    <style:style style:name="T73" style:family="text">
      <style:text-properties style:font-name="Courier New1" officeooo:rsid="009c6e96"/>
    </style:style>
    <style:style style:name="T74" style:family="text">
      <style:text-properties style:font-name="Courier New1" fo:language="ru" fo:country="RU"/>
    </style:style>
    <style:style style:name="T75" style:family="text">
      <style:text-properties style:font-name="Courier New1" fo:language="ru" fo:country="RU" fo:font-style="normal" fo:font-weight="normal" fo:background-color="transparent" loext:char-shading-value="0" style:font-style-asian="normal" style:font-weight-asian="normal" style:font-style-complex="normal" style:font-weight-complex="normal"/>
    </style:style>
    <style:style style:name="T76" style:family="text">
      <style:text-properties style:font-name="Courier New1" fo:language="ru" fo:country="RU" fo:background-color="transparent" loext:char-shading-value="0"/>
    </style:style>
    <style:style style:name="T77" style:family="text">
      <style:text-properties style:font-name="Courier New1" fo:language="ru" fo:country="RU" officeooo:rsid="003f12f6" fo:background-color="transparent" loext:char-shading-value="0"/>
    </style:style>
    <style:style style:name="T78" style:family="text">
      <style:text-properties style:font-name="Courier New1" fo:language="ru" fo:country="RU" officeooo:rsid="00434af6" fo:background-color="transparent" loext:char-shading-value="0"/>
    </style:style>
    <style:style style:name="T79" style:family="text">
      <style:text-properties style:font-name="Courier New1" fo:language="ru" fo:country="RU" officeooo:rsid="0043b5b5" fo:background-color="transparent" loext:char-shading-value="0"/>
    </style:style>
    <style:style style:name="T80" style:family="text">
      <style:text-properties style:font-name="Courier New1" fo:language="ru" fo:country="RU" officeooo:rsid="003890ba" fo:background-color="transparent" loext:char-shading-value="0"/>
    </style:style>
    <style:style style:name="T81" style:family="text">
      <style:text-properties style:font-name="Courier New1" fo:language="ru" fo:country="RU" fo:font-weight="normal" fo:background-color="transparent" loext:char-shading-value="0" style:font-weight-asian="normal" style:font-weight-complex="normal"/>
    </style:style>
    <style:style style:name="T82" style:family="text">
      <style:text-properties style:font-name="Courier New1" fo:language="ru" fo:country="RU" fo:font-weight="normal" officeooo:rsid="003f2fb1" fo:background-color="transparent" loext:char-shading-value="0" style:font-weight-asian="normal" style:font-weight-complex="normal"/>
    </style:style>
    <style:style style:name="T83" style:family="text">
      <style:text-properties style:font-name="Courier New1" fo:language="ru" fo:country="RU" fo:font-weight="normal" officeooo:rsid="00ab4fab" fo:background-color="transparent" loext:char-shading-value="0" style:font-weight-asian="normal" style:font-weight-complex="normal"/>
    </style:style>
    <style:style style:name="T84" style:family="text">
      <style:text-properties style:font-name="Courier New1" fo:language="ru" fo:country="RU" fo:font-weight="normal" officeooo:rsid="00a6abf0" fo:background-color="transparent" loext:char-shading-value="0" style:font-weight-asian="normal" style:font-weight-complex="normal"/>
    </style:style>
    <style:style style:name="T85" style:family="text">
      <style:text-properties style:font-name="Courier New1" fo:language="ru" fo:country="RU" fo:font-weight="normal" officeooo:rsid="004214ca" fo:background-color="transparent" loext:char-shading-value="0" style:font-weight-asian="normal" style:font-weight-complex="normal"/>
    </style:style>
    <style:style style:name="T86" style:family="text">
      <style:text-properties style:font-name="Courier New1" fo:language="ru" fo:country="RU" fo:font-weight="normal" officeooo:rsid="00959696" fo:background-color="transparent" loext:char-shading-value="0" style:font-weight-asian="normal" style:font-weight-complex="normal"/>
    </style:style>
    <style:style style:name="T87" style:family="text">
      <style:text-properties style:font-name="Courier New1" fo:language="ru" fo:country="RU" fo:font-weight="normal" officeooo:rsid="003890ba" fo:background-color="transparent" loext:char-shading-value="0" style:font-weight-asian="normal" style:font-weight-complex="normal"/>
    </style:style>
    <style:style style:name="T88" style:family="text">
      <style:text-properties style:font-name="Courier New1" fo:language="ru" fo:country="RU" fo:font-weight="normal" officeooo:rsid="003f2fb1" style:font-weight-asian="normal" style:font-weight-complex="normal"/>
    </style:style>
    <style:style style:name="T89" style:family="text">
      <style:text-properties style:font-name="Courier New1" officeooo:rsid="0045a30b"/>
    </style:style>
    <style:style style:name="T90" style:family="text">
      <style:text-properties style:font-name="Courier New1" fo:font-style="italic" style:font-style-asian="italic" style:font-style-complex="italic"/>
    </style:style>
    <style:style style:name="T91" style:family="text">
      <style:text-properties style:font-name="Courier New1" officeooo:rsid="00a86957"/>
    </style:style>
    <style:style style:name="T92" style:family="text">
      <style:text-properties style:font-name="Courier New1" officeooo:rsid="009c4807"/>
    </style:style>
    <style:style style:name="T93" style:family="text">
      <style:text-properties style:font-name="Courier New1" officeooo:rsid="003c7487"/>
    </style:style>
    <style:style style:name="T94" style:family="text">
      <style:text-properties officeooo:rsid="00185e0e"/>
    </style:style>
    <style:style style:name="T95" style:family="text">
      <style:text-properties fo:font-style="italic" style:font-style-asian="italic" style:font-style-complex="italic"/>
    </style:style>
    <style:style style:name="T96" style:family="text">
      <style:text-properties fo:font-style="italic" officeooo:rsid="000108f3" style:font-style-asian="italic" style:font-style-complex="italic"/>
    </style:style>
    <style:style style:name="T97" style:family="text">
      <style:text-properties fo:font-style="italic" officeooo:rsid="0032e491" style:font-style-asian="italic" style:font-style-complex="italic"/>
    </style:style>
    <style:style style:name="T98" style:family="text">
      <style:text-properties fo:font-style="italic" officeooo:rsid="0037ba13" style:font-style-asian="italic" style:font-style-complex="italic"/>
    </style:style>
    <style:style style:name="T99" style:family="text">
      <style:text-properties fo:font-style="italic" officeooo:rsid="00614660" style:font-style-asian="italic" style:font-style-complex="italic"/>
    </style:style>
    <style:style style:name="T100" style:family="text">
      <style:text-properties fo:font-style="italic" officeooo:rsid="00103f34" style:font-style-asian="italic" style:font-style-complex="italic"/>
    </style:style>
    <style:style style:name="T101" style:family="text">
      <style:text-properties fo:font-style="italic" officeooo:rsid="003c7487" style:font-style-asian="italic"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fo:background-color="transparent" loext:char-shading-value="0" style:font-style-asian="italic" style:font-style-complex="italic"/>
    </style:style>
    <style:style style:name="T104" style:family="text">
      <style:text-properties fo:font-style="italic" officeooo:rsid="00103f34" fo:background-color="transparent" loext:char-shading-value="0" style:font-style-asian="italic" style:font-style-complex="italic"/>
    </style:style>
    <style:style style:name="T105" style:family="text">
      <style:text-properties fo:font-style="italic" officeooo:rsid="00699555" fo:background-color="transparent" loext:char-shading-value="0" style:font-style-asian="italic" style:font-style-complex="italic"/>
    </style:style>
    <style:style style:name="T106" style:family="text">
      <style:text-properties fo:font-style="italic" officeooo:rsid="006888d1" fo:background-color="transparent" loext:char-shading-value="0" style:font-style-asian="italic" style:font-style-complex="italic"/>
    </style:style>
    <style:style style:name="T107" style:family="text">
      <style:text-properties fo:font-style="italic" style:text-underline-style="none" style:font-style-asian="italic" style:font-style-complex="italic"/>
    </style:style>
    <style:style style:name="T108" style:family="text">
      <style:text-properties style:font-name="Times New Roman" fo:font-style="normal" style:font-style-asian="normal" style:font-style-complex="normal"/>
    </style:style>
    <style:style style:name="T109" style:family="text">
      <style:text-properties style:font-name="Verdana3"/>
    </style:style>
    <style:style style:name="T110" style:family="text">
      <style:text-properties style:font-name="Verdana3" fo:font-style="normal" style:font-style-asian="normal" style:font-style-complex="normal"/>
    </style:style>
    <style:style style:name="T111" style:family="text">
      <style:text-properties style:font-name="Verdana3" fo:font-style="normal" officeooo:rsid="00699555" style:font-style-asian="normal" style:font-style-complex="normal"/>
    </style:style>
    <style:style style:name="T112" style:family="text">
      <style:text-properties style:font-name="Verdana3" fo:font-size="12pt" style:font-size-asian="12pt" style:font-size-complex="12pt"/>
    </style:style>
    <style:style style:name="T113" style:family="text">
      <style:text-properties style:font-name="Verdana3" fo:font-size="12pt" fo:font-style="normal" style:font-size-asian="12pt" style:font-style-asian="normal" style:font-size-complex="12pt" style:font-style-complex="normal"/>
    </style:style>
    <style:style style:name="T114" style:family="text">
      <style:text-properties style:font-name="Verdana3" fo:background-color="transparent" loext:char-shading-value="0"/>
    </style:style>
    <style:style style:name="T115" style:family="text">
      <style:text-properties style:font-name="Verdana3" officeooo:rsid="004ddf36" fo:background-color="transparent" loext:char-shading-value="0"/>
    </style:style>
    <style:style style:name="T116" style:family="text">
      <style:text-properties style:font-name="Verdana3" fo:font-style="italic" style:font-style-asian="italic" style:font-style-complex="italic"/>
    </style:style>
    <style:style style:name="T117" style:family="text">
      <style:text-properties style:font-name="Verdana3" fo:font-style="italic" officeooo:rsid="00699555" style:font-style-asian="italic" style:font-style-complex="italic"/>
    </style:style>
    <style:style style:name="T118" style:family="text">
      <style:text-properties style:font-name="Verdana3" fo:font-style="italic" officeooo:rsid="000c3da9" fo:background-color="transparent" loext:char-shading-value="0" style:font-style-asian="italic" style:font-style-complex="italic"/>
    </style:style>
    <style:style style:name="T119" style:family="text">
      <style:text-properties style:font-name="Verdana3" fo:font-style="italic" officeooo:rsid="00103f34" fo:background-color="transparent" loext:char-shading-value="0" style:font-style-asian="italic" style:font-style-complex="italic"/>
    </style:style>
    <style:style style:name="T120" style:family="text">
      <style:text-properties style:font-name="Verdana3" officeooo:rsid="0049e861"/>
    </style:style>
    <style:style style:name="T121" style:family="text">
      <style:text-properties style:font-name="Verdana3" fo:language="ru" fo:country="RU" fo:font-style="normal" fo:font-weight="normal" fo:background-color="transparent" loext:char-shading-value="0" style:font-style-asian="normal" style:font-weight-asian="normal" style:font-style-complex="normal" style:font-weight-complex="normal"/>
    </style:style>
    <style:style style:name="T122" style:family="text">
      <style:text-properties style:font-name="Verdana3" fo:language="ru" fo:country="RU" fo:font-style="normal" fo:font-weight="normal" officeooo:rsid="00217983" fo:background-color="transparent" loext:char-shading-value="0" style:font-style-asian="normal" style:font-weight-asian="normal" style:font-style-complex="normal" style:font-weight-complex="normal"/>
    </style:style>
    <style:style style:name="T123" style:family="text">
      <style:text-properties style:font-name="Verdana3" fo:language="ru" fo:country="RU" fo:font-style="normal" fo:font-weight="normal" officeooo:rsid="003e871b" fo:background-color="transparent" loext:char-shading-value="0" style:font-style-asian="normal" style:font-weight-asian="normal" style:font-style-complex="normal" style:font-weight-complex="normal"/>
    </style:style>
    <style:style style:name="T124" style:family="text">
      <style:text-properties style:font-name="Verdana3" fo:language="ru" fo:country="RU" fo:font-style="normal" fo:font-weight="normal" officeooo:rsid="003f12f6" fo:background-color="transparent" loext:char-shading-value="0" style:font-style-asian="normal" style:font-weight-asian="normal" style:font-style-complex="normal" style:font-weight-complex="normal"/>
    </style:style>
    <style:style style:name="T125" style:family="text">
      <style:text-properties style:font-name="Verdana3" fo:language="ru" fo:country="RU" fo:font-style="normal" fo:font-weight="normal" officeooo:rsid="0043d194" fo:background-color="transparent" loext:char-shading-value="0" style:font-style-asian="normal" style:font-weight-asian="normal" style:font-style-complex="normal" style:font-weight-complex="normal"/>
    </style:style>
    <style:style style:name="T126" style:family="text">
      <style:text-properties style:font-name="Verdana3" fo:language="ru" fo:country="RU" fo:font-style="normal" fo:font-weight="normal" officeooo:rsid="0052472c" fo:background-color="transparent" loext:char-shading-value="0" style:font-style-asian="normal" style:font-weight-asian="normal" style:font-style-complex="normal" style:font-weight-complex="normal"/>
    </style:style>
    <style:style style:name="T127" style:family="text">
      <style:text-properties style:font-name="Verdana3" fo:language="ru" fo:country="RU" fo:font-style="normal" fo:font-weight="normal" officeooo:rsid="00a2e65f" fo:background-color="transparent" loext:char-shading-value="0" style:font-style-asian="normal" style:font-weight-asian="normal" style:font-style-complex="normal" style:font-weight-complex="normal"/>
    </style:style>
    <style:style style:name="T128" style:family="text">
      <style:text-properties style:font-name="Verdana3" fo:language="ru" fo:country="RU" fo:font-style="italic" fo:font-weight="normal" fo:background-color="transparent" loext:char-shading-value="0" style:font-style-asian="italic" style:font-weight-asian="normal" style:font-style-complex="italic" style:font-weight-complex="normal"/>
    </style:style>
    <style:style style:name="T129" style:family="text">
      <style:text-properties style:font-name="Verdana3" fo:language="ru" fo:country="RU" fo:background-color="transparent" loext:char-shading-value="0"/>
    </style:style>
    <style:style style:name="T130" style:family="text">
      <style:text-properties style:font-name="Verdana3" fo:language="ru" fo:country="RU" fo:font-weight="normal" fo:background-color="transparent" loext:char-shading-value="0" style:font-weight-asian="normal" style:font-weight-complex="normal"/>
    </style:style>
    <style:style style:name="T131" style:family="text">
      <style:text-properties style:font-name="Verdana3" fo:language="ru" fo:country="RU" fo:font-weight="normal" officeooo:rsid="004214ca" fo:background-color="transparent" loext:char-shading-value="0" style:font-weight-asian="normal" style:font-weight-complex="normal"/>
    </style:style>
    <style:style style:name="T132" style:family="text">
      <style:text-properties style:font-name="Verdana3" fo:language="ru" fo:country="RU" fo:font-weight="normal" officeooo:rsid="00959696" fo:background-color="transparent" loext:char-shading-value="0" style:font-weight-asian="normal" style:font-weight-complex="normal"/>
    </style:style>
    <style:style style:name="T133" style:family="text">
      <style:text-properties style:font-name="Verdana3" fo:language="ru" fo:country="RU" fo:font-weight="normal" officeooo:rsid="009613ea" fo:background-color="transparent" loext:char-shading-value="0" style:font-weight-asian="normal" style:font-weight-complex="normal"/>
    </style:style>
    <style:style style:name="T134" style:family="text">
      <style:text-properties style:font-name="Verdana3" fo:language="ru" fo:country="RU" fo:font-weight="normal" officeooo:rsid="009802c0" fo:background-color="transparent" loext:char-shading-value="0" style:font-weight-asian="normal" style:font-weight-complex="normal"/>
    </style:style>
    <style:style style:name="T135" style:family="text">
      <style:text-properties style:font-name="Verdana3" fo:language="ru" fo:country="RU" fo:font-weight="normal" officeooo:rsid="0099e172" fo:background-color="transparent" loext:char-shading-value="0" style:font-weight-asian="normal" style:font-weight-complex="normal"/>
    </style:style>
    <style:style style:name="T136" style:family="text">
      <style:text-properties style:font-name="Verdana3" fo:language="ru" fo:country="RU" fo:font-weight="normal" officeooo:rsid="003890ba" fo:background-color="transparent" loext:char-shading-value="0" style:font-weight-asian="normal" style:font-weight-complex="normal"/>
    </style:style>
    <style:style style:name="T137" style:family="text">
      <style:text-properties style:font-name="Verdana3" fo:font-size="11pt" fo:font-style="italic" style:font-size-asian="11pt" style:font-style-asian="italic" style:font-size-complex="11pt" style:font-style-complex="italic"/>
    </style:style>
    <style:style style:name="T138" style:family="text">
      <style:text-properties style:font-name="Verdana3" officeooo:rsid="00a99192"/>
    </style:style>
    <style:style style:name="T139" style:family="text">
      <style:text-properties fo:font-weight="bold" style:font-weight-asian="bold" style:font-weight-complex="bold"/>
    </style:style>
    <style:style style:name="T140" style:family="text">
      <style:text-properties fo:font-weight="bold" officeooo:rsid="00959696" style:font-weight-asian="bold" style:font-weight-complex="bold"/>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background-color="transparent" loext:char-shading-value="0"/>
    </style:style>
    <style:style style:name="T143" style:family="text">
      <style:text-properties fo:font-size="12pt" style:font-size-asian="12pt" style:font-size-complex="12pt"/>
    </style:style>
    <style:style style:name="T144" style:family="text">
      <style:text-properties fo:font-size="12pt" officeooo:rsid="007b8f90" style:font-size-asian="12pt" style:font-size-complex="12pt"/>
    </style:style>
    <style:style style:name="T145" style:family="text">
      <style:text-properties fo:font-size="12pt" fo:font-style="italic" style:font-size-asian="12pt" style:font-style-asian="italic" style:font-size-complex="12pt" style:font-style-complex="italic"/>
    </style:style>
    <style:style style:name="T146" style:family="text">
      <style:text-properties fo:font-size="12pt" fo:font-style="italic" officeooo:rsid="007b8f90" style:font-size-asian="12pt" style:font-style-asian="italic" style:font-size-complex="12pt" style:font-style-complex="italic"/>
    </style:style>
    <style:style style:name="T147" style:family="text">
      <style:text-properties fo:font-size="12pt" fo:font-style="normal" style:font-size-asian="12pt" style:font-style-asian="normal" style:font-size-complex="12pt" style:font-style-complex="normal"/>
    </style:style>
    <style:style style:name="T14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9" style:family="text">
      <style:text-properties style:font-name="Courier" fo:background-color="transparent" loext:char-shading-value="0"/>
    </style:style>
    <style:style style:name="T150" style:family="text">
      <style:text-properties fo:font-weight="normal" style:font-weight-asian="normal" style:font-weight-complex="normal"/>
    </style:style>
    <style:style style:name="T151" style:family="text">
      <style:text-properties officeooo:rsid="000108f3"/>
    </style:style>
    <style:style style:name="T152" style:family="text">
      <style:text-properties officeooo:rsid="001d7b69"/>
    </style:style>
    <style:style style:name="T153" style:family="text">
      <style:text-properties officeooo:rsid="00218c8d"/>
    </style:style>
    <style:style style:name="T154" style:family="text">
      <style:text-properties officeooo:rsid="002faf6c"/>
    </style:style>
    <style:style style:name="T155" style:family="text">
      <style:text-properties officeooo:rsid="00302d85"/>
    </style:style>
    <style:style style:name="T156" style:family="text">
      <style:text-properties officeooo:rsid="0031543a"/>
    </style:style>
    <style:style style:name="T157" style:family="text">
      <style:text-properties officeooo:rsid="003cc103"/>
    </style:style>
    <style:style style:name="T158" style:family="text">
      <style:text-properties officeooo:rsid="0042c691"/>
    </style:style>
    <style:style style:name="T159" style:family="text">
      <style:text-properties officeooo:rsid="0044828b"/>
    </style:style>
    <style:style style:name="T160" style:family="text">
      <style:text-properties officeooo:rsid="0044927e"/>
    </style:style>
    <style:style style:name="T161" style:family="text">
      <style:text-properties officeooo:rsid="0048d9d2"/>
    </style:style>
    <style:style style:name="T162" style:family="text">
      <style:text-properties officeooo:rsid="0049e861"/>
    </style:style>
    <style:style style:name="T163" style:family="text">
      <style:text-properties officeooo:rsid="004ddf36"/>
    </style:style>
    <style:style style:name="T164" style:family="text">
      <style:text-properties officeooo:rsid="005094c8"/>
    </style:style>
    <style:style style:name="T165" style:family="text">
      <style:text-properties officeooo:rsid="0054fc2f"/>
    </style:style>
    <style:style style:name="T166" style:family="text">
      <style:text-properties officeooo:rsid="0056c6ad"/>
    </style:style>
    <style:style style:name="T167" style:family="text">
      <style:text-properties officeooo:rsid="00599fcc"/>
    </style:style>
    <style:style style:name="T168" style:family="text">
      <style:text-properties fo:font-size="10pt" style:font-size-asian="10pt" style:font-size-complex="10pt"/>
    </style:style>
    <style:style style:name="T169" style:family="text">
      <style:text-properties officeooo:rsid="005e212f"/>
    </style:style>
    <style:style style:name="T170" style:family="text">
      <style:text-properties officeooo:rsid="005f45e3"/>
    </style:style>
    <style:style style:name="T171" style:family="text">
      <style:text-properties officeooo:rsid="00614660"/>
    </style:style>
    <style:style style:name="T172" style:family="text">
      <style:text-properties officeooo:rsid="003e871b"/>
    </style:style>
    <style:style style:name="T173" style:family="text">
      <style:text-properties officeooo:rsid="008d9d7a"/>
    </style:style>
    <style:style style:name="T174" style:family="text">
      <style:text-properties officeooo:rsid="00217983"/>
    </style:style>
    <style:style style:name="T175" style:family="text">
      <style:text-properties officeooo:rsid="009c6e96"/>
    </style:style>
    <style:style style:name="T176" style:family="text">
      <style:text-properties fo:language="ru" fo:country="RU"/>
    </style:style>
    <style:style style:name="T177" style:family="text">
      <style:text-properties fo:language="ru" fo:country="RU" fo:background-color="transparent" loext:char-shading-value="0"/>
    </style:style>
    <style:style style:name="T178" style:family="text">
      <style:text-properties fo:language="ru" fo:country="RU" officeooo:rsid="003e871b" fo:background-color="transparent" loext:char-shading-value="0"/>
    </style:style>
    <style:style style:name="T179" style:family="text">
      <style:text-properties fo:language="ru" fo:country="RU" officeooo:rsid="003f12f6" fo:background-color="transparent" loext:char-shading-value="0"/>
    </style:style>
    <style:style style:name="T180" style:family="text">
      <style:text-properties fo:language="ru" fo:country="RU" officeooo:rsid="00a9db8c" fo:background-color="transparent" loext:char-shading-value="0"/>
    </style:style>
    <style:style style:name="T181" style:family="text">
      <style:text-properties fo:language="ru" fo:country="RU" officeooo:rsid="0053687a" fo:background-color="transparent" loext:char-shading-value="0"/>
    </style:style>
    <style:style style:name="T182" style:family="text">
      <style:text-properties fo:language="ru" fo:country="RU" officeooo:rsid="0043d194" fo:background-color="transparent" loext:char-shading-value="0"/>
    </style:style>
    <style:style style:name="T183" style:family="text">
      <style:text-properties fo:language="ru" fo:country="RU" officeooo:rsid="00403490" fo:background-color="transparent" loext:char-shading-value="0"/>
    </style:style>
    <style:style style:name="T184" style:family="text">
      <style:text-properties fo:language="ru" fo:country="RU" officeooo:rsid="00434af6" fo:background-color="transparent" loext:char-shading-value="0"/>
    </style:style>
    <style:style style:name="T185" style:family="text">
      <style:text-properties fo:language="ru" fo:country="RU" officeooo:rsid="001f090b" fo:background-color="transparent" loext:char-shading-value="0"/>
    </style:style>
    <style:style style:name="T186" style:family="text">
      <style:text-properties fo:language="ru" fo:country="RU" officeooo:rsid="00aa18f0" fo:background-color="transparent" loext:char-shading-value="0"/>
    </style:style>
    <style:style style:name="T187" style:family="text">
      <style:text-properties fo:language="ru" fo:country="RU" officeooo:rsid="00ab4fab" fo:background-color="transparent" loext:char-shading-value="0"/>
    </style:style>
    <style:style style:name="T188" style:family="text">
      <style:text-properties fo:language="ru" fo:country="RU" officeooo:rsid="00ad0603" fo:background-color="transparent" loext:char-shading-value="0"/>
    </style:style>
    <style:style style:name="T189" style:family="text">
      <style:text-properties fo:language="ru" fo:country="RU" officeooo:rsid="0043b5b5" fo:background-color="transparent" loext:char-shading-value="0"/>
    </style:style>
    <style:style style:name="T190" style:family="text">
      <style:text-properties fo:language="ru" fo:country="RU" officeooo:rsid="009613ea" fo:background-color="transparent" loext:char-shading-value="0"/>
    </style:style>
    <style:style style:name="T191" style:family="text">
      <style:text-properties fo:language="ru" fo:country="RU" officeooo:rsid="00407681" fo:background-color="transparent" loext:char-shading-value="0"/>
    </style:style>
    <style:style style:name="T192" style:family="text">
      <style:text-properties fo:language="ru" fo:country="RU" officeooo:rsid="00648177" fo:background-color="transparent" loext:char-shading-value="0"/>
    </style:style>
    <style:style style:name="T193" style:family="text">
      <style:text-properties fo:language="ru" fo:country="RU" officeooo:rsid="0045a30b" fo:background-color="transparent" loext:char-shading-value="0"/>
    </style:style>
    <style:style style:name="T194" style:family="text">
      <style:text-properties fo:language="ru" fo:country="RU" officeooo:rsid="00969bae" fo:background-color="transparent" loext:char-shading-value="0"/>
    </style:style>
    <style:style style:name="T195" style:family="text">
      <style:text-properties fo:language="ru" fo:country="RU" officeooo:rsid="009802c0" fo:background-color="transparent" loext:char-shading-value="0"/>
    </style:style>
    <style:style style:name="T196" style:family="text">
      <style:text-properties fo:language="ru" fo:country="RU" officeooo:rsid="00a6abf0" fo:background-color="transparent" loext:char-shading-value="0"/>
    </style:style>
    <style:style style:name="T197" style:family="text">
      <style:text-properties fo:language="ru" fo:country="RU" officeooo:rsid="004214ca" fo:background-color="transparent" loext:char-shading-value="0"/>
    </style:style>
    <style:style style:name="T198" style:family="text">
      <style:text-properties fo:language="ru" fo:country="RU" officeooo:rsid="0066d90b" fo:background-color="transparent" loext:char-shading-value="0"/>
    </style:style>
    <style:style style:name="T199" style:family="text">
      <style:text-properties fo:language="ru" fo:country="RU" officeooo:rsid="006cdcd5" fo:background-color="transparent" loext:char-shading-value="0"/>
    </style:style>
    <style:style style:name="T200" style:family="text">
      <style:text-properties fo:language="ru" fo:country="RU" officeooo:rsid="004cd5d0" fo:background-color="transparent" loext:char-shading-value="0"/>
    </style:style>
    <style:style style:name="T201" style:family="text">
      <style:text-properties fo:language="ru" fo:country="RU" officeooo:rsid="003890ba" fo:background-color="transparent" loext:char-shading-value="0"/>
    </style:style>
    <style:style style:name="T202" style:family="text">
      <style:text-properties fo:language="ru" fo:country="RU" officeooo:rsid="004b1e61" fo:background-color="transparent" loext:char-shading-value="0"/>
    </style:style>
    <style:style style:name="T203" style:family="text">
      <style:text-properties fo:language="ru" fo:country="RU" officeooo:rsid="004b9ee5" fo:background-color="transparent" loext:char-shading-value="0"/>
    </style:style>
    <style:style style:name="T204" style:family="text">
      <style:text-properties fo:language="ru" fo:country="RU" officeooo:rsid="00959696" fo:background-color="transparent" loext:char-shading-value="0"/>
    </style:style>
    <style:style style:name="T205" style:family="text">
      <style:text-properties fo:language="ru" fo:country="RU" fo:font-style="normal" fo:background-color="transparent" loext:char-shading-value="0" style:font-style-asian="normal" style:font-style-complex="normal"/>
    </style:style>
    <style:style style:name="T206" style:family="text">
      <style:text-properties fo:language="ru" fo:country="RU" fo:font-style="normal" style:text-underline-style="none" fo:background-color="transparent" loext:char-shading-value="0" style:font-style-asian="normal" style:font-style-complex="normal"/>
    </style:style>
    <style:style style:name="T207" style:family="text">
      <style:text-properties fo:language="ru" fo:country="RU" fo:font-style="italic" fo:background-color="transparent" loext:char-shading-value="0" style:font-style-asian="italic" style:font-style-complex="italic"/>
    </style:style>
    <style:style style:name="T208" style:family="text">
      <style:text-properties fo:language="ru" fo:country="RU" fo:font-style="italic" officeooo:rsid="003f12f6" fo:background-color="transparent" loext:char-shading-value="0" style:font-style-asian="italic" style:font-style-complex="italic"/>
    </style:style>
    <style:style style:name="T209" style:family="text">
      <style:text-properties fo:language="ru" fo:country="RU" fo:font-style="italic" officeooo:rsid="00aa18f0" fo:background-color="transparent" loext:char-shading-value="0" style:font-style-asian="italic" style:font-style-complex="italic"/>
    </style:style>
    <style:style style:name="T210" style:family="text">
      <style:text-properties fo:language="ru" fo:country="RU" fo:font-style="italic" fo:font-weight="normal" officeooo:rsid="003f2fb1" style:font-style-asian="italic" style:font-weight-asian="normal" style:font-style-complex="italic" style:font-weight-complex="normal"/>
    </style:style>
    <style:style style:name="T211" style:family="text">
      <style:text-properties fo:language="ru" fo:country="RU" fo:font-weight="normal" style:font-weight-asian="normal" style:font-weight-complex="normal"/>
    </style:style>
    <style:style style:name="T212" style:family="text">
      <style:text-properties fo:language="ru" fo:country="RU" fo:font-weight="normal" officeooo:rsid="003f2fb1" style:font-weight-asian="normal" style:font-weight-complex="normal"/>
    </style:style>
    <style:style style:name="T213" style:family="text">
      <style:text-properties fo:language="ru" fo:country="RU" fo:font-weight="normal" officeooo:rsid="00554f42" style:font-weight-asian="normal" style:font-weight-complex="normal"/>
    </style:style>
    <style:style style:name="T214" style:family="text">
      <style:text-properties fo:language="ru" fo:country="RU" fo:font-weight="normal" fo:background-color="transparent" loext:char-shading-value="0" style:font-weight-asian="normal" style:font-weight-complex="normal"/>
    </style:style>
    <style:style style:name="T215" style:family="text">
      <style:text-properties fo:language="ru" fo:country="RU" officeooo:rsid="0045a30b"/>
    </style:style>
    <style:style style:name="T216" style:family="text">
      <style:text-properties fo:language="ru" fo:country="RU" officeooo:rsid="004cd5d0"/>
    </style:style>
    <style:style style:name="T217" style:family="text">
      <style:text-properties officeooo:rsid="00403490"/>
    </style:style>
    <style:style style:name="T218" style:family="text">
      <style:text-properties officeooo:rsid="0043d194"/>
    </style:style>
    <style:style style:name="T219" style:family="text">
      <style:text-properties officeooo:rsid="00a9db8c"/>
    </style:style>
    <style:style style:name="T220" style:family="text">
      <style:text-properties officeooo:rsid="0059ba24"/>
    </style:style>
    <style:style style:name="T221" style:family="text">
      <style:text-properties officeooo:rsid="0045a30b"/>
    </style:style>
    <style:style style:name="T222" style:family="text">
      <style:text-properties officeooo:rsid="004829d7"/>
    </style:style>
    <style:style style:name="T223" style:family="text">
      <style:text-properties officeooo:rsid="00a52b74"/>
    </style:style>
    <style:style style:name="T224" style:family="text">
      <style:text-properties officeooo:rsid="00b06a94"/>
    </style:style>
    <style:style style:name="T225" style:family="text">
      <style:text-properties officeooo:rsid="00477033"/>
    </style:style>
    <style:style style:name="T226" style:family="text">
      <style:text-properties officeooo:rsid="001f090b"/>
    </style:style>
    <style:style style:name="T227" style:family="text">
      <style:text-properties officeooo:rsid="0069b55c"/>
    </style:style>
    <style:style style:name="T228" style:family="text">
      <style:text-properties officeooo:rsid="009802c0"/>
    </style:style>
    <style:style style:name="T229" style:family="text">
      <style:text-properties officeooo:rsid="0099e172"/>
    </style:style>
    <style:style style:name="T230" style:family="text">
      <style:text-properties officeooo:rsid="0071c48c"/>
    </style:style>
    <style:style style:name="T231" style:family="text">
      <style:text-properties officeooo:rsid="006fdd6d"/>
    </style:style>
    <style:style style:name="T232" style:family="text">
      <style:text-properties officeooo:rsid="00a86957"/>
    </style:style>
    <style:style style:name="T233" style:family="text">
      <style:text-properties officeooo:rsid="00b22b98"/>
    </style:style>
    <style:style style:name="T234" style:family="text">
      <style:text-properties officeooo:rsid="007365c0"/>
    </style:style>
    <style:style style:name="T235" style:family="text">
      <style:text-properties style:use-window-font-color="true"/>
    </style:style>
    <style:style style:name="T236" style:family="text">
      <style:text-properties style:use-window-font-color="true" fo:font-style="italic" style:font-style-asian="italic" style:font-style-complex="italic"/>
    </style:style>
    <style:style style:name="T237" style:family="text">
      <style:text-properties style:use-window-font-color="true" fo:font-weight="normal" style:font-weight-asian="normal" style:font-weight-complex="normal"/>
    </style:style>
    <style:style style:name="T238" style:family="text">
      <style:text-properties officeooo:rsid="00946707"/>
    </style:style>
    <style:style style:name="T239" style:family="text">
      <style:text-properties officeooo:rsid="00a99192"/>
    </style:style>
    <style:style style:name="T240" style:family="text">
      <style:text-properties style:text-underline-style="none"/>
    </style:style>
    <style:style style:name="T241" style:family="text">
      <style:text-properties officeooo:rsid="00805d84"/>
    </style:style>
    <style:style style:name="T242" style:family="text">
      <style:text-properties style:text-line-through-style="none" style:text-line-through-type="none" style:font-name="Courier New1" fo:font-style="normal" style:font-style-asian="normal" style:font-style-complex="normal"/>
    </style:style>
    <style:style style:name="T243" style:family="text">
      <style:text-properties style:text-line-through-style="none" style:text-line-through-type="none" fo:font-style="normal" style:font-style-asian="normal" style:font-style-complex="normal"/>
    </style:style>
    <style:style style:name="T244" style:family="text">
      <style:text-properties style:text-line-through-style="none" style:text-line-through-type="none" fo:font-style="normal" officeooo:rsid="00a9db8c" style:font-style-asian="normal" style:font-style-complex="normal"/>
    </style:style>
    <style:style style:name="T245" style:family="text">
      <style:text-properties officeooo:rsid="009c4807"/>
    </style:style>
    <style:style style:name="T246" style:family="text">
      <style:text-properties officeooo:rsid="009e02cf"/>
    </style:style>
    <style:style style:name="T247" style:family="text">
      <style:text-properties officeooo:rsid="009d3fdf"/>
    </style:style>
    <style:style style:name="T248" style:family="text">
      <style:text-properties officeooo:rsid="003c92c9"/>
    </style:style>
    <style:style style:name="T249" style:family="text">
      <style:text-properties officeooo:rsid="00959696"/>
    </style:style>
    <style:style style:name="T250" style:family="text">
      <style:text-properties officeooo:rsid="006605c8"/>
    </style:style>
    <style:style style:name="T251" style:family="text">
      <style:text-properties fo:background-color="#ffffff" loext:char-shading-value="0"/>
    </style:style>
    <style:style style:name="T252" style:family="text">
      <style:text-properties officeooo:rsid="00381ba4"/>
    </style:style>
    <style:style style:name="T253" style:family="text">
      <style:text-properties style:font-name="Courier New" fo:font-size="10pt" fo:language="ru" fo:country="RU" officeooo:rsid="00b7c4c1" fo:background-color="transparent" loext:char-shading-value="0" style:font-name-asian="Andale Mono" style:font-size-asian="10.5pt" style:font-name-complex="Andale Mono" style:font-size-complex="10pt"/>
    </style:style>
    <style:style style:name="T254" style:family="text">
      <style:text-properties officeooo:rsid="00843a3f"/>
    </style:style>
    <style:style style:name="T255" style:family="text">
      <style:text-properties officeooo:rsid="00326d4c"/>
    </style:style>
    <style:style style:name="T256" style:family="text">
      <style:text-properties officeooo:rsid="0085f51e"/>
    </style:style>
    <style:style style:name="T257" style:family="text">
      <style:text-properties officeooo:rsid="0066b200"/>
    </style:style>
    <style:style style:name="T258" style:family="text">
      <style:text-properties officeooo:rsid="0066f527"/>
    </style:style>
    <style:style style:name="T259" style:family="text">
      <style:text-properties officeooo:rsid="003c7487"/>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0"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h text:style-name="P189" text:outline-level="1">Командный интерпретатор и основы программирования на shell</text:h>
      <text:h text:style-name="P189" text:outline-level="1"><text:line-break/>Основы регулярных выражений</text:h>
      <text:p text:style-name="P138">Copyright (c) <text:s/>2008,2010 <text:s/>Nikolay A. Fetisov</text:p>
      <text:p text:style-name="P110">Copyright (c) <text:s/>2011,2012,<text:span text:style-name="T151">2013,2014,2015,2017.2019 </text:span><text:s/>Fedor A. Fetisov, Nikolay A. Fetisov</text:p>
      <text:p text:style-name="P110">Permission is granted to copy, distribute and/or modify this document</text:p>
      <text:p text:style-name="P110">under the terms of the GNU Free Documentation License, Version 1.2</text:p>
      <text:p text:style-name="P110">or any later version published by the Free Software Foundation;</text:p>
      <text:p text:style-name="P110">with no Invariant Sections, no Front-Cover Texts, and no Back-Cover</text:p>
      <text:p text:style-name="P110">Texts. <text:s/>A copy of the license is available as</text:p>
      <text:p text:style-name="P110"><text:a xlink:type="simple" xlink:href="http://www.gnu.org/licenses/fdl.html" text:style-name="Internet_20_link" text:visited-style-name="Visited_20_Internet_20_Link">http://www.gnu.org/licenses/fdl.html</text:a></text:p>
      <text:p text:style-name="P110"/>
      <text:p text:style-name="P110"/>
      <text:p text:style-name="P142">Copyright (c) <text:s/>Николай Фетисов, 2008,2010.</text:p>
      <text:p text:style-name="P142">Copyright (c) <text:s/>Фёдор Фетисов, Николай Фетисов, 2011,2012,<text:span text:style-name="T151">2013, 2014,2015,2017,2019</text:span>.</text:p>
      <text:p text:style-name="P142">Настоящ<text:span text:style-name="T2">ее </text:span>пособие включает в себя документы, распространяющиеся на условиях GNU Free Documentation License, версия 1.1.</text:p>
      <text:p text:style-name="P142">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42">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43"><text:span text:style-name="T168">Текст лицензии GNU FDL доступен по адресу: <text:line-break/></text:span><text:a xlink:type="simple" xlink:href="http://www.gnu.org/licenses/fdl.html" text:style-name="Internet_20_link" text:visited-style-name="Visited_20_Internet_20_Link"><text:span text:style-name="T168">http://www.gnu.org/licenses/fdl.html</text:span></text:a></text:p>
      <text:h text:style-name="P192"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95">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4277843901" text:style-name="L1">
        <text:list-item>
          <text:p text:style-name="P228">использование простых текстовых файлов для настройки и управления системой;</text:p>
        </text:list-item>
        <text:list-item>
          <text:p text:style-name="P228">широкое применение утилит, запускаемых в командной строке;</text:p>
        </text:list-item>
        <text:list-item>
          <text:p text:style-name="P228">взаимодействие с пользователем посредством виртуального устройства — терминала;</text:p>
        </text:list-item>
        <text:list-item>
          <text:p text:style-name="P228">представление физических и виртуальных устройств и некоторых средств межпроцессового взаимодействия как файлов;</text:p>
        </text:list-item>
        <text:list-item>
          <text:p text:style-name="P228">использование конвейеров из нескольких программ, каждая из которых выполняет одну задачу.</text:p>
        </text:list-item>
      </text:list>
      <text:p text:style-name="P49">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p text:style-name="P70">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74">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64"><text:soft-page-break/><text:span text:style-name="T172">В число основных </text:span>задач современных вычислительных систем <text:span text:style-name="T172">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73">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Heading_20_3" text:outline-level="3">Структура файловой системы.</text:h>
      <text:p text:style-name="P16">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46">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46">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46">К основным поддерживаемым в Linux файловым системам относятся:</text:p>
      <text:list xml:id="list1911058681" text:style-name="L2">
        <text:list-item>
          <text:p text:style-name="P244"><text:span text:style-name="T102">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251"><text:span text:style-name="T103">Ext3</text:span><text:span text:style-name="T2"> — дальнейшее развитие </text:span><text:span text:style-name="T103">Ext2</text:span><text:span text:style-name="T2">, файловая система с поддержкой жур</text:span>налирования. Совместима с <text:span text:style-name="T95">Ext2</text:span>. При хранении большого числа файлов в каталогах использование <text:span text:style-name="T95">Ext3</text:span> неэффективно.</text:p>
        </text:list-item>
        <text:list-item>
          <text:p text:style-name="P251"><text:soft-page-break/><text:span text:style-name="T103">Ext4</text:span><text:span text:style-name="T2"> — дальнейшее развитие </text:span><text:span text:style-name="T103">Ext3</text:span><text:span text:style-name="T2">, файловая система с поддержкой жур</text:span>налирования. Совместима с <text:span text:style-name="T95">Ext2</text:span> и <text:span text:style-name="T95">Ext3</text:span>. Более эффективна при работе с большим числом файлов в каталогах.</text:p>
        </text:list-item>
        <text:list-item>
          <text:p text:style-name="P244"><text:span text:style-name="T95">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95">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244"><text:span text:style-name="T95">JFS</text:span> (<text:span text:style-name="T95">Journaled File System</text:span>) — журналируемая файловая система, изначально разработанная корпорацией IBM для ОС AIX.</text:p>
        </text:list-item>
        <text:list-item>
          <text:p text:style-name="P244"><text:span text:style-name="T95">ReiserFS</text:span> — журналируемая система, разработанная Гансом Рейзером (Hans Reiser). Оптимизирована <text:span text:style-name="T160">для работы с </text:span>каталог<text:span text:style-name="T160">ами</text:span>, содержащи<text:span text:style-name="T160">ми</text:span> большое количество файлов, а также для хранения небольших <text:span text:style-name="T160">по размеру </text:span>файлов.</text:p>
        </text:list-item>
        <text:list-item>
          <text:p text:style-name="P244"><text:span text:style-name="T96">Btrfs</text:span><text:span text:style-name="T151">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254"><text:span text:style-name="T103">ISOFS</text:span><text:span text:style-name="T2"> (</text:span><text:span text:style-name="T103">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251"><text:span text:style-name="T95">UDF</text:span> — файловая система, обычно используемая для дисков DVD.</text:p>
        </text:list-item>
        <text:list-item>
          <text:p text:style-name="P251"><text:span text:style-name="T95">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95">VFAT</text:span> крайне неэффективно.</text:p>
        </text:list-item>
        <text:list-item>
          <text:p text:style-name="P251"><text:span text:style-name="T95">NTFS</text:span> — файловая система, используемая в ОС Microsoft Windows NT и более поздних. В отличи<text:span text:style-name="T1">е</text:span> от <text:span text:style-name="T95">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44">Существуют также и специальные файловые системы, из которых можно отметить:</text:p>
      <text:list xml:id="list2448484381" text:style-name="L3">
        <text:list-item>
          <text:p text:style-name="P252"><text:span text:style-name="T95">procfs</text:span> — файлова<text:span text:style-name="T2">я система, позволяющая обращаться к ряду струк</text:span><text:soft-page-break/><text:span text:style-name="T2">тур данных внутри ядра *nix, как к файлам. В частности, в </text:span><text:span text:style-name="T103">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03">procfs</text:span><text:span text:style-name="T2">. Кроме того, ряд файлов в </text:span><text:span text:style-name="T103">procfs</text:span><text:span text:style-name="T2"> доступны для записи, и с их помощью можно изменить параметры работы ядра *nix.</text:span></text:p>
        </text:list-item>
        <text:list-item>
          <text:p text:style-name="P245"><text:span text:style-name="T95">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95">sysfs</text:span> производится конфигурация устройств «горячего» подключения.</text:p>
        </text:list-item>
        <text:list-item>
          <text:p text:style-name="P245"><text:span text:style-name="T95">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245"><text:span text:style-name="T95">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95">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95">tmpfs</text:span> используется во встраиваемых системах.</text:p>
        </text:list-item>
        <text:list-item>
          <text:p text:style-name="P246"><text:span text:style-name="T95">jffs2</text:span> (<text:span text:style-name="T95">Journalling Flash File System version 2</text:span>) — файловая система, <text:span text:style-name="T160">оптимизированная для работы с </text:span><text:s/>программируемой Flash-памят<text:span text:style-name="T160">ью</text:span> (ППЗУ) <text:span text:style-name="T160">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252"><text:span text:style-name="T95">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46">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1973194247" text:style-name="L4">
        <text:list-item>
          <text:p text:style-name="P253"><text:span text:style-name="T103">CIFS</text:span><text:span text:style-name="T2"> (</text:span><text:span text:style-name="T103">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253"><text:span text:style-name="T103">NFS</text:span><text:span text:style-name="T2"> (</text:span><text:span text:style-name="T103">Network File System</text:span><text:span text:style-name="T2">) — сетевая </text:span>файловая система, изначально появившаяся для систем *nix. По сравнению с <text:span text:style-name="T95">CIFS</text:span> существенно более простая в реализации, но и с существенно менее гибким управлением доступом к файлам.</text:p>
        </text:list-item>
      </text:list>
      <text:p text:style-name="P147">Современные файловые системы организуют хранение файлов в иерархической структуре каталогов. Все перечисленные выше файловые <text:soft-page-break/>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43">NULL</text:span> (символ с кодом ASCII 0) и <text:span text:style-name="T43">/</text:span> (слеш). Символ <text:span text:style-name="T43">NULL</text:span> используется как ограничитель строки, он следует за последним значащим символом строки переменной длины. Символ <text:span text:style-name="T43">/ </text:span><text:span text:style-name="T113">(слеш)</text:span><text:span text:style-name="T109">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45">\</text:span> (обратный слеш).</text:p>
      <text:p text:style-name="P46">В имени файла может содержаться расширение — несколько (обычно до четырёх) символов, отделённых от основной части имени файла символом <text:span text:style-name="T45">.</text:span> (точка). Обычно через расширение указывается формат файла. К широко используемым расширениям относятся:</text:p>
      <text:list xml:id="list3442630955" text:style-name="L5">
        <text:list-item>
          <text:p text:style-name="P247"><text:span text:style-name="T45">.jpg</text:span><text:span text:style-name="T143">, </text:span><text:span text:style-name="T45">.gif</text:span><text:span text:style-name="T143">, </text:span><text:span text:style-name="T45">.png</text:span><text:span text:style-name="T143">, </text:span><text:span text:style-name="T45">.tiff</text:span> — для графических файлов;</text:p>
        </text:list-item>
        <text:list-item>
          <text:p text:style-name="P247"><text:span text:style-name="T45">.html</text:span><text:span text:style-name="T143">, </text:span><text:span text:style-name="T45">.htm</text:span> — для файлов в формате HTML;</text:p>
        </text:list-item>
        <text:list-item>
          <text:p text:style-name="P247"><text:span text:style-name="T45">.</text:span><text:span text:style-name="T46">pdf, </text:span><text:span text:style-name="T45">.ps</text:span> — для файлов <text:span text:style-name="T165">PDF и </text:span>PostScript;</text:p>
        </text:list-item>
        <text:list-item>
          <text:p text:style-name="P247"><text:span text:style-name="T45">.c</text:span><text:span text:style-name="T143">, </text:span><text:span text:style-name="T45">.h</text:span><text:span text:style-name="T143">, </text:span><text:span text:style-name="T45">.cpp</text:span> — для исходных текстов и заголовков программ на C и<text:line-break/>C++;</text:p>
        </text:list-item>
        <text:list-item>
          <text:p text:style-name="P247"><text:span text:style-name="T45">.o</text:span> — для скомпилированного объектного кода;</text:p>
        </text:list-item>
        <text:list-item>
          <text:p text:style-name="P248"><text:span text:style-name="T45">.sh</text:span> — для скриптов командного интерпретатора;</text:p>
        </text:list-item>
        <text:list-item>
          <text:p text:style-name="P250"><text:span text:style-name="T45">.tar</text:span> – для <text:span text:style-name="T167">файловых </text:span>архивов в формате утилиты tar;</text:p>
        </text:list-item>
        <text:list-item>
          <text:p text:style-name="P249"><text:span text:style-name="T45">.</text:span><text:span text:style-name="T46">gz</text:span><text:span text:style-name="T165">, </text:span><text:span text:style-name="T71">.bz2</text:span><text:span text:style-name="T165">, </text:span><text:span text:style-name="T71">.zip</text:span><text:span text:style-name="T165">, </text:span><text:span text:style-name="T71">.xz</text:span><text:span text:style-name="T165"> – для файлов, сжатых утилитами </text:span><text:span text:style-name="T71">gzip</text:span><text:span text:style-name="T165">, </text:span><text:span text:style-name="T71">bzip2</text:span><text:span text:style-name="T165">, </text:span><text:span text:style-name="T71">zip</text:span><text:span text:style-name="T165"> и </text:span><text:span text:style-name="T71">xz</text:span><text:span text:style-name="T165"> соответственно</text:span>, и т.п.</text:p>
        </text:list-item>
      </text:list>
      <text:p text:style-name="P46">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46">В *nix строчные и заглавные буквы в именах файлов различаются, т.е. файлы <text:span text:style-name="T45">file.txt</text:span><text:span text:style-name="T143">, </text:span><text:span text:style-name="T45">file.TXT</text:span><text:span text:style-name="T143">, </text:span><text:span text:style-name="T45">File.txt</text:span> — три разных файла, которые могут сосуществовать в одном каталоге. Однако могут быть и исключения — например, для файловой системы <text:span text:style-name="T95">VFAT</text:span> — это один и тот же файл, а для <text:span text:style-name="T95">CIFS</text:span> поведение зависит от настроек сервера <text:span text:style-name="T95">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48">/</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 </text:p>
      <text:p text:style-name="P44"><text:soft-page-break/>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47">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164">делая их </text:span>доступны<text:span text:style-name="T164">ми</text:span> для записи, вносит в системные файлы нужные изменения, и возвращает файловые системы обратно в режим доступа только на чтение.</text:p>
      <text:p text:style-name="P47"/>
      <text:p text:style-name="P45">Общая структура каталогов *nix-систем относительно стандартна, современные системы стараются придерживаться рекомендациям <text:span text:style-name="T95">FHS</text:span> (<text:span text:style-name="T95">Filesystem Hierarсhy Standard</text:span>). Рассмотрим общую структуру каталогов *nix-систем на примере ALT Linux Branch 5.1. В корневом каталоге системы располагаются <text:span text:style-name="T112">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text:soft-page-break/>sys</text:p>
      <text:p text:style-name="code1">tmp</text:p>
      <text:p text:style-name="code1">usr</text:p>
      <text:p text:style-name="code1">var</text:p>
      <text:list xml:id="list4206445540" text:style-name="L6">
        <text:list-item>
          <text:p text:style-name="P263"><text:span text:style-name="T38">/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675508779" text:style-name="L7">
        <text:list-item>
          <text:p text:style-name="P232"><text:span text:style-name="T38">/boot/</text:span> — каталог с файлами ядра операционной системы;</text:p>
        </text:list-item>
      </text:list>
      <text:list xml:id="list3731066985" text:style-name="L8">
        <text:list-item>
          <text:p text:style-name="P229"><text:span text:style-name="T45">/dev/</text:span><text:span text:style-name="T112"> — каталог с файлами устройств.</text:span><text:span text:style-name="T50"> </text:span><text:span text:style-name="T112">В старых *nix-системах в каталоге </text:span><text:span text:style-name="T45">/dev/</text:span><text:span text:style-name="T112">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51">/dev/</text:span><text:span text:style-name="T2"> монтируется файловая система </text:span><text:span text:style-name="T103">udevfs</text:span><text:span text:style-name="T2">, и в нём присутствуют только файлы реально подключенных и используемых в системе устройств;</text:span></text:p>
        </text:list-item>
        <text:list-item>
          <text:p text:style-name="P234"><text:span text:style-name="T38">/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38">#</text:span> (октоторп) или <text:span text:style-name="T38">;</text:span> (точка с запятой);</text:p>
        </text:list-item>
        <text:list-item>
          <text:p text:style-name="P255"><text:span text:style-name="T38">/etc/X11/</text:span> — каталог с конфигурацией <text:span text:style-name="T95">X Window System,<text:line-break/>version 11</text:span>;</text:p>
        </text:list-item>
        <text:list-item>
          <text:p text:style-name="P255"><text:span text:style-name="T38">/etc/opt/</text:span> — каталог с конфигурацией программ из <text:span text:style-name="T38">/opt/</text:span>;</text:p>
        </text:list-item>
        <text:list-item>
          <text:p text:style-name="P229"><text:span text:style-name="T51">/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51">student</text:span><text:span text:style-name="T2">, то его домашний ка</text:span>талог будет находится в <text:span text:style-name="T38">/home/student/</text:span> ;</text:p>
        </text:list-item>
        <text:list-item>
          <text:p text:style-name="P229"><text:span text:style-name="T38">/lib/</text:span> — основные библиотеки системы — т.е. библиотеки, использующиеся программами из каталогов <text:span text:style-name="T38">/bin/</text:span> и <text:span text:style-name="T38">/sbin/</text:span>. В каталоге <text:span text:style-name="T38">/lib/modules/</text:span> размещаются загружаемые модули ядра операционной системы;</text:p>
        </text:list-item>
        <text:list-item>
          <text:p text:style-name="P229"><text:span text:style-name="T38">/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229"><text:span text:style-name="T38">/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103">Ext2</text:span><text:span text:style-name="T2">, </text:span><text:span text:style-name="T103">Ext3</text:span><text:span text:style-name="T2">, </text:span><text:span text:style-name="T103">Ext4</text:span><text:span text:style-name="T2">) автоматически созд</text:span>а<text:soft-page-break/>ются при монтировании файловой системы, для других (<text:span text:style-name="T95">XFS</text:span>) — при необходимости при проверке файловой системы.</text:p>
        </text:list-item>
        <text:list-item>
          <text:p text:style-name="P229"><text:span text:style-name="T38">/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51">/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51">/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234"><text:span text:style-name="T38">/mnt/</text:span> — содержит каталоги, в которые временно и вручную монтируются различные диски.</text:p>
        </text:list-item>
        <text:list-item>
          <text:p text:style-name="P234"><text:span text:style-name="T38">/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38">/opt/</text:span>, со своими подкаталогами <text:span text:style-name="T38">etc/</text:span>, <text:span text:style-name="T38">bin/</text:span>, <text:span text:style-name="T38">lib/</text:span>, <text:span text:style-name="T38">var/</text:span>, <text:span text:style-name="T38">sbin/</text:span> и т.п;</text:p>
        </text:list-item>
        <text:list-item>
          <text:p text:style-name="P229"><text:span text:style-name="T38">/proc/</text:span> — каталог, в который монтируется файловая система <text:span text:style-name="T95">procfs</text:span>. Содержит информацию о состоянии системы;</text:p>
        </text:list-item>
        <text:list-item>
          <text:p text:style-name="P229"><text:span text:style-name="T38">/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229"><text:span text:style-name="T38">/sbin/</text:span> — содержит основные системные утилиты. В отличи<text:span text:style-name="T152">е</text:span> от утилит из <text:span text:style-name="T38">/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229"><text:span text:style-name="T38">/srv/</text:span> — каталог, предназначенный для сервисов системы. Обычно никак не используется;</text:p>
        </text:list-item>
        <text:list-item>
          <text:p text:style-name="P229"><text:span text:style-name="T38">/sys/</text:span> — каталог, в который монтируется файловая система <text:span text:style-name="T95">sysfs</text:span>. Содержит информацию об оборудовании системы;</text:p>
        </text:list-item>
        <text:list-item>
          <text:p text:style-name="P229"><text:span text:style-name="T38">/tmp/</text:span> — содержит временные файлы. Может быть смонтирован как <text:span text:style-name="T95">tmpfs</text:span>, с удалением всего содержимого при перезагрузке машины. В каталоге <text:span text:style-name="T38">/tmp/</text:span> может создавать файлы и подкаталоги любой пользователь <text:soft-page-break/>системы;</text:p>
        </text:list-item>
        <text:list-item>
          <text:p text:style-name="P229"><text:span text:style-name="T38">/usr/</text:span> — предназначен для размещения прикладных программ и их статических данных. Подкаталоги внутри <text:span text:style-name="T38">/usr/</text:span> образуют вторичную структуру каталогов, повтор<text:span text:style-name="T2">яющую структуру корневого каталога, и с</text:span>одержат:</text:p>
        </text:list-item>
        <text:list-item>
          <text:p text:style-name="P255"><text:span text:style-name="T38">/usr/bin/</text:span> — каталог для прикладных программ, доступных пользователям;</text:p>
        </text:list-item>
        <text:list-item>
          <text:p text:style-name="P255"><text:span text:style-name="T38">/usr/include/</text:span> — каталог для файлов заголовков C;</text:p>
        </text:list-item>
        <text:list-item>
          <text:p text:style-name="P255"><text:span text:style-name="T38">/usr/lib/</text:span> — каталог для библиотек, использующихся программами в <text:span text:style-name="T38">/usr/bin/</text:span> и <text:span text:style-name="T38">/usr/sbin/</text:span>;</text:p>
        </text:list-item>
        <text:list-item>
          <text:p text:style-name="P255"><text:span text:style-name="T38">/usr/sbin/</text:span> — каталог с некритичными системными программами — например, с различными сетевыми серверами;</text:p>
        </text:list-item>
        <text:list-item>
          <text:p text:style-name="P255"><text:span text:style-name="T38">/usr/share/</text:span> — каталог с архитектурно-независимыми данными,<text:line-break/>в т.ч.:</text:p>
          <text:list>
            <text:list-item>
              <text:p text:style-name="P255"><text:span text:style-name="T38">/usr/share/doc/</text:span> — каталог с документаций для пакетов программ;</text:p>
            </text:list-item>
            <text:list-item>
              <text:p text:style-name="P255"><text:span text:style-name="T38">/usr/share/man/</text:span> — каталог со страницами справочных руководств по программам;</text:p>
            </text:list-item>
            <text:list-item>
              <text:p text:style-name="P255"><text:span text:style-name="T38">/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255"><text:span text:style-name="T38">/usr/src/</text:span> — каталог с исходными текстами программ;</text:p>
        </text:list-item>
        <text:list-item>
          <text:p text:style-name="P255"><text:span text:style-name="T38">/usr/X11R6/</text:span> — структура каталогов третьего уровня для программ <text:span text:style-name="T95">X Window System, Version 11, Release 6</text:span> — в т.ч. <text:span text:style-name="T38">/usr/X11R6/bin/</text:span>, <text:span text:style-name="T38">/usr/X11R6/lib/</text:span>,<text:span text:style-name="T38"> /usr/X11R6/man/</text:span>, и т.д.;</text:p>
        </text:list-item>
        <text:list-item>
          <text:p text:style-name="P255"><text:span text:style-name="T38">/usr/local/</text:span> — структура каталогов третьего уровня для программ, устанавливаемых из исходных текстов. Содержит подкаталоги <text:span text:style-name="T38">/usr/local/bin/</text:span>, <text:span text:style-name="T38">/usr/local/lib/</text:span>, <text:span text:style-name="T38">/usr/local/sbin/</text:span> и т.д.;</text:p>
        </text:list-item>
        <text:list-item>
          <text:p text:style-name="P234"><text:span text:style-name="T38">/var/</text:span> — предназначен для различных изменяемых при работе системы файлов. Внутри <text:span text:style-name="T38">/var/</text:span> находятся:</text:p>
        </text:list-item>
        <text:list-item>
          <text:p text:style-name="P255"><text:span text:style-name="T38">/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255"><text:span text:style-name="T38">/var/lock/</text:span> — файлы блокировки, предназначенные для отслеживания использования ресурсов в системе;</text:p>
        </text:list-item>
        <text:list-item>
          <text:p text:style-name="P255"><text:span text:style-name="T38">/var/log/</text:span> — журналы (<text:span text:style-name="T95">логи</text:span>). В файлы в этом каталоге выводится информация от работающих в системе неинтерактивных программ;</text:p>
        </text:list-item>
        <text:list-item>
          <text:p text:style-name="P255"><text:span text:style-name="T38">/var/spool/</text:span> — каталог с данными, которые ожидают обработки, <text:soft-page-break/>например:</text:p>
          <text:list>
            <text:list-item>
              <text:p text:style-name="P255"><text:span text:style-name="T38">/var/spool/mail/</text:span> — входящие почтовые ящики пользователей;</text:p>
            </text:list-item>
            <text:list-item>
              <text:p text:style-name="P255"><text:span text:style-name="T38">/var/spool/cups/</text:span> — очереди документов для печати системы <text:span text:style-name="T95">CUPS</text:span> (<text:span text:style-name="T95">Common Unix Printing System</text:span>);</text:p>
            </text:list-item>
          </text:list>
        </text:list-item>
        <text:list-item>
          <text:p text:style-name="P255"><text:span text:style-name="T38">/var/run/</text:span> — информация о запущенных и работающих неинтерактивных программах;</text:p>
        </text:list-item>
        <text:list-item>
          <text:p text:style-name="P257"><text:span text:style-name="T38">/var/tmp/</text:span> — различные временные файлы. В отличие от <text:span text:style-name="T38">/tmp/</text:span>, содержимое этого каталога должно сохраняться между перезагрузками системы.</text:p>
        </text:list-item>
      </text:list>
      <text:h text:style-name="P194"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03">UID</text:span><text:span text:style-name="T2"> (</text:span><text:span text:style-name="T103">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51">-</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51">/etc</text:span><text:span text:style-name="T38">/passwd</text:span>.</text:p>
      <text:p text:style-name="P57">Пользователи объединяются в группы, которые также имеют уникальные числовые идентификаторы — <text:span text:style-name="T95">GID</text:span> (<text:span text:style-name="T95">Group ID</text:span>), и символьные имена. Записи о группах – <text:span text:style-name="T163">соответствие символьных имён числовым идентификаторам, а также списки входящих в группу пользователей,</text:span> хранятся <text:span text:style-name="T163">в своих информационных базах. В простейшем случае настольных систем такая база хранится </text:span>в файле <text:span text:style-name="T38">/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38">/et</text:span><text:span text:style-name="T51">c/passwd</text:span><text:span text:style-name="T2">. Для вторичных групп в </text:span><text:span text:style-name="T51">/etc/group</text:span><text:span text:style-name="T2"> указываются имена пользователей, входящих в них. В системе всегда существует пользователь с </text:span><text:span text:style-name="T103">UID</text:span><text:span text:style-name="T2">=0 и соответствующая группа с </text:span><text:span text:style-name="T103">GID</text:span><text:span text:style-name="T2">=0. Этот пользователь является администратором или суперпользователем системы. Традиционно имя суперпользователя — </text:span><text:span text:style-name="T51">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103">UID</text:span><text:span text:style-name="T2">=0 (</text:span><text:span text:style-name="T51">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oft-page-break/><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95">PID, Process ID</text:span>), а также идентификаторы <text:span text:style-name="T95">UID</text:span> и <text:span text:style-name="T95">GID</text:span>, с правами которых он выполняется. Любой процесс может с помощью системного вызова <text:span text:style-name="T38">fork()</text:span> создать новый процесс. Новый процесс наследует от своего родителя значения <text:span text:style-name="T95">UID</text:span> и <text:span text:style-name="T95">GID</text:span>. Также процессам доступен системный вызов <text:span text:style-name="T38">chuser()</text:span>, который меняет <text:span text:style-name="T95">UID</text:span> выполняющего процесса. Вызов <text:span text:style-name="T38">chuser()</text:span> доступен только процессам с <text:span text:style-name="T95">UID</text:span>=0, т.е. запущенный с правами <text:span text:style-name="T38">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95">UID</text:span> не могут. Имеется аналогичный системный вызов и для смены <text:span text:style-name="T95">GID</text:span>.</text:p>
      <text:p text:style-name="P49">Первый процесс, запускаемый ядром операционной системы при загрузке системы, получает <text:span text:style-name="T95">PID</text:span>, равный 1, и выполняется с <text:span text:style-name="T95">UID</text:span>=0 и <text:span text:style-name="T95">GID</text:span>=0. Обычно этой программой является <text:span text:style-name="T38">/sbin/init</text:span>, которая, в свою очередь, запускает другие программы согласно настройкам в <text:span text:style-name="T38">/etc</text:span> . Процесс <text:span text:style-name="T38">init</text:span> постоянно находится в системе, вплоть до завершения работы.</text:p>
      <text:p text:style-name="P28">Все процессы, работающие в системе, можно разделить на три группы. Во-первых, это системные процессы, которые, как и <text:span text:style-name="T38">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62">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62">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28">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38">/etc/passwd</text:span> вместо командного интерпретатора указывается пустое устройство <text:span text:style-name="T38">/dev/null</text:span>.</text:p>
      <text:p text:style-name="P62">Системные программы обычно запускаются с привилегиями суперпользователя и после инициализации изменяют с помощью системного вызова <text:soft-page-break/><text:span text:style-name="T38">chuser()</text:span> свой идентификатор пользователя на непривилегированный.</text:p>
      <text:p text:style-name="P51"><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51">/var/lib/&lt;имя программы&gt;</text:span><text:span text:style-name="T2">, с подкаталогами </text:span><text:span text:style-name="T51">etc/</text:span><text:span text:style-name="T2">, </text:span><text:span text:style-name="T51">lib/</text:span><text:span text:style-name="T2">, </text:span><text:span text:style-name="T51">tmp/</text:span><text:span text:style-name="T2">, </text:span><text:span text:style-name="T51">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163">Смена общего корневого каталога на каталог </text:span><text:span text:style-name="T53">/var/lib/&lt;имя программы&gt;</text:span><text:span text:style-name="T115"> выполняется системным вызовом </text:span><text:span text:style-name="T53">chroot().</text:span></text:p>
      <text:p text:style-name="P62">Системные вызовы <text:span text:style-name="T38">chuser()</text:span> и <text:span text:style-name="T38">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38">root</text:span><text:span text:style-name="T109">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95">chroot-окружения</text:span>.</text:p>
      <text:p text:style-name="P10">Как правило, идентификатор (<text:span text:style-name="T95">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61">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38">/etc/passwd</text:span>, система разрешает работу пользователя с данным терминалом и запускает на нём командный интерпретатор, позволяя вводить команды.</text:p>
      <text:p text:style-name="P4"><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94" text:outline-level="3"><text:soft-page-break/>Права доступа к файлам.</text:h>
      <text:p text:style-name="P9">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38">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62">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62">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62">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62">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49">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49">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38">ls</text:span>). Право на запись даёт пользователю возможность записывать или изменять файл, а право на <text:soft-page-break/>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51">cd</text:span><text:span text:style-name="T2">.</text:span></text:p>
      <text:p text:style-name="P49"><text:span text:style-name="T2">Чтобы получить информацию о правах доступа, можно использовать команду </text:span><text:span text:style-name="T51">ls</text:span><text:span text:style-name="T2"> с ключом </text:span><text:span text:style-name="T51">-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112">drwx------ 2 student student 4096 Фев 19 17:30 Documents</text:p>
      <text:p text:style-name="P112">-rw-r--r-- 1 student student <text:s text:c="3"/>0 Фев 20 08:03 file.txt</text:p>
      <text:p text:style-name="P112">drwx------ 2 student student 4096 Фев 19 15:59 tmp</text:p>
      <text:p text:style-name="P112"/>
      <text:p text:style-name="P112">$ ls -l /var</text:p>
      <text:p text:style-name="P112">итого 72</text:p>
      <text:p text:style-name="P112">drwxr-xr-x <text:s/>2 root root <text:s text:c="2"/>4096 Апр 19 <text:s/>2007 adm</text:p>
      <text:p text:style-name="P112">drwxr-xr-x <text:s/>4 root root <text:s text:c="2"/>4096 Фев 15 08:32 cache</text:p>
      <text:p text:style-name="P112">drwxr-xr-x <text:s/>2 root root <text:s text:c="2"/>4096 Апр 19 <text:s/>2007 db</text:p>
      <text:p text:style-name="P112">dr-xr-xr-x <text:s/>2 root root <text:s text:c="2"/>4096 Апр 19 <text:s/>2007 empty</text:p>
      <text:p text:style-name="P112">drwxr-xr-x 11 root root <text:s text:c="2"/>4096 Фев <text:s/>9 15:29 lib</text:p>
      <text:p text:style-name="P112">drwxr-xr-x <text:s/>2 root root <text:s text:c="2"/>4096 Апр 19 <text:s/>2007 local</text:p>
      <text:p text:style-name="P112">drwxr-xr-x <text:s/>6 root root <text:s text:c="2"/>4096 Фев 20 07:32 lock</text:p>
      <text:p text:style-name="P112">drwxr-xr-x 14 root root <text:s text:c="2"/>4096 Фев 20 07:32 log</text:p>
      <text:p text:style-name="P112">lrwxrwxrwx <text:s/>1 root root <text:s text:c="4"/>10 Фев <text:s/>5 13:22 mail -&gt; spool/mail</text:p>
      <text:p text:style-name="P112">drwxr-xr-x <text:s/>2 root root <text:s text:c="2"/>4096 Апр 19 <text:s/>2007 nis</text:p>
      <text:p text:style-name="P112">drwxr-x--- <text:s/>2 root nobody 4096 Апр 19 <text:s/>2007 nobody</text:p>
      <text:p text:style-name="P112">drwxr-xr-x <text:s/>2 root root <text:s text:c="2"/>4096 Апр 19 <text:s/>2007 opt</text:p>
      <text:p text:style-name="P112">drwxr-xr-x <text:s/>2 root root <text:s text:c="2"/>4096 Апр 19 <text:s/>2007 preserve</text:p>
      <text:p text:style-name="P112">drwxr-xr-x <text:s/>5 root root <text:s text:c="2"/>4096 Апр 19 <text:s/>2007 resolv</text:p>
      <text:p text:style-name="P112">drwxr-xr-x <text:s/>5 root root <text:s text:c="2"/>4096 Фев 17 03:38 run</text:p>
      <text:p text:style-name="P112">drwxr-xr-x <text:s/>6 root root <text:s text:c="2"/>4096 Фев 20 07:32 spool</text:p>
      <text:p text:style-name="P112">drwxrwxrwt <text:s/>2 root root <text:s text:c="2"/>4096 Апр 19 <text:s/>2007 tmp</text:p>
      <text:p text:style-name="P112">drwxr-xr-x <text:s/>3 root root <text:s text:c="2"/>4096 Фев 15 09:24 www</text:p>
      <text:p text:style-name="P112">drwx------ <text:s/>2 root root <text:s text:c="2"/>4096 Апр 19 <text:s/>2007 yp</text:p>
      <text:p text:style-name="P112">$ ls -l /bin/su</text:p>
      <text:p text:style-name="P112">-rws--x--- 1 root wheel 23712 Окт 18 <text:s/>2006 /bin/su</text:p>
      <text:p text:style-name="Текст_20_с_20_верхним_20_полем">Для файла <text:span text:style-name="T38">~/file.txt</text:span> первое поле в строке (<text:span text:style-name="T38">-rw-r--r--</text:span>) отражает права доступа. Третье поле указывает на владельца файла (<text:span text:style-name="T38">student</text:span>), четвёртое поле указывает на группу, которая владеет этим файлом (<text:span text:style-name="T38">student</text:span>). Последнее поле — это имя файла (<text:span text:style-name="T38">file.txt</text:span>). Другие поля описаны в документации к команде <text:span text:style-name="T38">ls</text:span>.</text:p>
      <text:p text:style-name="P62">Данный файл является собственностью пользователя <text:span text:style-name="T38">student</text:span> и группы <text:span text:style-name="T38">student</text:span>. Последовательность <text:span text:style-name="T38">-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49"><text:span text:style-name="T2">Первый символ из этого ряда обозначает тип файла. Символ </text:span><text:span text:style-name="T51">—</text:span><text:span text:style-name="T2"> (дефис) означает, что это — обычный файл, который не является каталогом (в этом </text:span><text:soft-page-break/><text:span text:style-name="T2">случае первым символом было бы </text:span><text:span text:style-name="T51">d</text:span><text:span text:style-name="T2">), символьной ссылкой (было бы </text:span><text:span text:style-name="T51">l</text:span><text:span text:style-name="T2">) или псевдофайлом устройства (было бы </text:span><text:span text:style-name="T51">c</text:span><text:span text:style-name="T2"> или </text:span><text:span text:style-name="T51">b</text:span><text:span text:style-name="T2">). Следующие три символа (</text:span><text:span text:style-name="T51">rw-</text:span><text:span text:style-name="T2">) представляют собой права доступа, предоставленные владельцу </text:span><text:span text:style-name="T51">student</text:span><text:span text:style-name="T2">. Символ </text:span><text:span text:style-name="T51">r</text:span><text:span text:style-name="T2"> — сокращение от read (</text:span><text:span text:style-name="T103">англ.</text:span><text:span text:style-name="T2"> читать), а </text:span><text:span text:style-name="T51">w</text:span><text:span text:style-name="T2"> — сокращение от write (</text:span><text:span text:style-name="T103">англ.</text:span><text:span text:style-name="T2"> писать). Таким образом, </text:span><text:span text:style-name="T51">student</text:span><text:span text:style-name="T2"> имеет право на</text:span> чтение и запись (изменение) файла <text:span text:style-name="T38">file.txt</text:span>.</text:p>
      <text:p text:style-name="P49">После с<text:span text:style-name="T2">имвола </text:span><text:span text:style-name="T51">w</text:span><text:span text:style-name="T2"> мог бы стоять символ </text:span><text:span text:style-name="T51">x</text:span><text:span text:style-name="T2">, означающий наличие прав на исполнение (</text:span><text:span text:style-name="T103">англ.</text:span><text:span text:style-name="T2"> execute, исполнять) файла. Однако символ </text:span><text:span text:style-name="T51">-</text:span><text:span text:style-name="T114"> </text:span><text:span text:style-name="T51">(дефис)</text:span><text:span text:style-name="T2">, стоящий здесь вместо </text:span><text:span text:style-name="T51">x</text:span><text:span text:style-name="T2">, указывает, что </text:span><text:span text:style-name="T51">student</text:span><text:span text:style-name="T2"> не имеет права на исполнение этого файла. Это разумно, так как файл </text:span><text:span text:style-name="T51">file.txt</text:span><text:span text:style-name="T2"> не является программой. В то же время, пользователь, зарегистрировавшийся в системе как </text:span><text:span text:style-name="T51">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51">chmod</text:span><text:span text:style-name="T2">.</text:span></text:p>
      <text:p text:style-name="P62">Следующие три символа (<text:span text:style-name="T38">r--</text:span>) отражают права доступа группы к файлу. Группой-владельцем файла в нашем примере является группа <text:span text:style-name="T38">student</text:span>. Поскольку здесь присутствует только символ <text:span text:style-name="T38">r</text:span>, все пользователи из группы <text:span text:style-name="T38">student</text:span> могут читать этот файл, но не могут изменять или исполнять его.</text:p>
      <text:p text:style-name="P62">Наконец, последние три символа (это опять <text:span text:style-name="T38">r--</text:span>) показывают права доступа к этому файлу всех других пользователей, помимо собственника файла и пользователей из группы <text:span text:style-name="T38">student</text:span>. Так как здесь указан только символ <text:span text:style-name="T38">r</text:span>, эти пользователи тоже могут лишь читать файл.</text:p>
      <text:p text:style-name="P62">Для <text:span text:style-name="T38">~/Documents</text:span> первое поле содержит <text:span text:style-name="T38">drwx------</text:span>. Это каталог (на что указывает перв<text:span text:style-name="T153">ый</text:span> символ — буква <text:span text:style-name="T38">d</text:span>), владелец которого (<text:span text:style-name="T38">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38">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62">Для <text:span text:style-name="T38">/var/adm</text:span> первое поле содержит <text:span text:style-name="T38">drwxr-xr-x</text:span>. Это каталог, владелец которого — <text:span text:style-name="T38">root</text:span> — имеет права <text:span text:style-name="T38">rwx</text:span> — т.е. может читать, писать и переходить в этот каталог. Пользователи из группы <text:span text:style-name="T38">root</text:span> имеют права <text:span text:style-name="T38">r-x</text:span> — т.е. могут читать содержимое каталога и переходить в него. Те же права и у всех остальных пользователей.</text:p>
      <text:p text:style-name="P10">Для <text:span text:style-name="T38">/var/empty</text:span> первое поле содержит <text:span text:style-name="T38">dr-xr-xr-x</text:span>. Это каталог, владелец которого (<text:span text:style-name="T38">root</text:span>), группа (<text:span text:style-name="T38">root</text:span>) и все остальные пользователи имеют одинаковые права <text:span text:style-name="T38">r-x</text:span> — т.е. могут читать содержимое каталога и переходить в него, что соответствует названию каталога (<text:span text:style-name="T95">англ.</text:span> empty — пустой). Правда, стоит отметить, что <text:span text:style-name="T38">root</text:span> записать что-либо в этот каталог всё-таки может, поскольку на суперпользователя права доступа не распространяются.</text:p>
      <text:p text:style-name="P10"><text:soft-page-break/>Для <text:span text:style-name="T38">/var/nobody</text:span> первое поле содержит <text:span text:style-name="T38">drwxr-x---</text:span>. Это каталог, владелец которого — <text:span text:style-name="T38">root</text:span> — имеет права <text:span text:style-name="T38">rwx</text:span>. Группа — <text:span text:style-name="T38">nobody</text:span> — имеет права <text:span text:style-name="T38">r-x</text:span>, т.е. может переходить в каталог и читать его. Прочие пользователи доступа к каталогу не имеют. Такие права объясняются тем, что <text:span text:style-name="T38">nobody</text:span> — это псевдопользователь, и <text:span text:style-name="T38">/var/nobody</text:span> — его домашний каталог (см. запись в <text:span text:style-name="T38">/etc/passwd</text:span>). Это бесправный пользователь, и даже прав на запись чего-либо в свой домашний каталог у него нет.</text:p>
      <text:p text:style-name="P49"><text:span text:style-name="T2">Для </text:span><text:span text:style-name="T51">/var/mail</text:span><text:span text:style-name="T2"> в первом поле стоит </text:span><text:span text:style-name="T51">lrwxrwxrwx</text:span><text:span text:style-name="T2">. Первый символ </text:span><text:span text:style-name="T51">l</text:span><text:span text:style-name="T2"> означает символьную ссылку. Согласно выводу команды </text:span><text:span text:style-name="T51">ls -l</text:span><text:span text:style-name="T2">, эта ссылка указывает на </text:span><text:span text:style-name="T51">/var/spool/mail</text:span><text:span text:style-name="T2"> (путь </text:span><text:span text:style-name="T51">spool/mail</text:span><text:span text:style-name="T2"> указан относительно каталога, где размещена ссылка — т.е. </text:span><text:span text:style-name="T51">/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49">Так<text:span text:style-name="T2">же видно два особых случая. Первый — это </text:span><text:span text:style-name="T51">/var/tmp</text:span><text:span text:style-name="T2">. Права на этот каталог — </text:span><text:span text:style-name="T51">rwxrwxrwt</text:span><text:span text:style-name="T2">. Последний символ </text:span><text:span text:style-name="T51">t</text:span><text:span text:style-name="T2"> означает наличие у каталога дополнительного флага — т.н. </text:span><text:span text:style-name="T103">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142">свои</text:span><text:span text:style-name="T2"> файлы.</text:span></text:p>
      <text:p text:style-name="P62">Второй случай — это <text:span text:style-name="T38">/bin/su</text:span> . Здесь права — <text:span text:style-name="T38">rws--x---</text:span>. Владелец файла (<text:span text:style-name="T38">root</text:span>) может его читать, записывать и запускать. Пользователи, включённые в группу <text:span text:style-name="T38">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38">s</text:span> вместо <text:span text:style-name="T38">x</text:span> для прав владельца файла имеет особый смысл. Это т.н. <text:span text:style-name="T95">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text:span text:style-name="T166">но </text:span>входящий в группу <text:span text:style-name="T38">wheel</text:span>!) может запустить эту программу и получить права её владельца — т.е. суперпользователя.</text:p>
      <text:p text:style-name="P49"><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51">root</text:span><text:span text:style-name="T2"> запрещён и локальный вход в систему.</text:span> Программа <text:span text:style-name="T38">/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38">wheel</text:span>.</text:p>
      <text:p text:style-name="P17">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51">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51">nobody</text:span><text:span text:style-name="T2"> не сможет прочитать файл </text:span><text:span text:style-name="T51">~/file.txt</text:span><text:span text:style-name="T2">, несмотря на то, что права на этот </text:span><text:soft-page-break/><text:span text:style-name="T2">файл — </text:span><text:span text:style-name="T51">rw-r--r--</text:span><text:span text:style-name="T2">, т.к. права доступа к домашнему каталогу </text:span><text:span text:style-name="T51">/home/student/</text:span><text:span text:style-name="T2"> — </text:span><text:span text:style-name="T51">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5">Поскольку программы, исполняемые от имени суперпользователя (<text:span text:style-name="T38">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49">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text:span><text:soft-page-break/><text:span text:style-name="T2">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03">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51">x</text:span><text:span text:style-name="T2">). Командные интерпретаторы поддерживают условное выполнение команд (структуры </text:span><text:span text:style-name="T103">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51">/etc/rc.d/rc.sysinit</text:span><text:span text:style-name="T2">, который, в свою очередь, вызывает большое количество других скриптов.</text:span></text:p>
      <text:p text:style-name="P62">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38">bash</text:span> (<text:span text:style-name="T38">/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38">/bin</text:span>, <text:span text:style-name="T38">/usr/bin</text:span>, <text:span text:style-name="T38">/sbin</text:span>, <text:span text:style-name="T38">/usr/sbin</text:span>. В дальнейшем, говоря о командах, мы будем понимать под этим именно указанные программы.</text:p>
      <text:p text:style-name="P62">Общий формат вызова команды выглядит следующим образом:</text:p>
      <text:p text:style-name="P112">$ command -f --flag --key=parameter argument1 agrument2 ...</text:p>
      <text:p text:style-name="Текст_20_с_20_верхним_20_полем"><text:span text:style-name="T2">Здесь </text:span><text:span text:style-name="T51">$</text:span><text:span text:style-name="T2"> (знак доллара) — это приглашение операционной системы к вводу команды. Для обычных пользователей оно имеет вид </text:span><text:span text:style-name="T51">$</text:span><text:span text:style-name="T2">, для суперпользователя (</text:span><text:span text:style-name="T51">root</text:span><text:span text:style-name="T2">) — # (октоторп). В дальнейшем для команд,</text:span> которые требуют привилегий <text:span text:style-name="T38">root</text:span>, будет использоваться запись вида<text:line-break/><text:span text:style-name="T38"># command</text:span>.</text:p>
      <text:p text:style-name="P62"><text:span text:style-name="T38">command</text:span> — имя команды. Для часто использующихся команд имена, как правило, короткие, состоящие из 2-3 букв.</text:p>
      <text:p text:style-name="P62"/>
      <text:p text:style-name="P5"><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51">-</text:span><text:span text:style-name="T2"> (дефис), длинные — с двух символов </text:span><text:span text:style-name="T51">-</text:span><text:span text:style-name="T114"> </text:span><text:span text:style-name="T149">(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text:span><text:soft-page-break/><text:span text:style-name="T2">метры принято записывать через знак </text:span><text:span text:style-name="T51">=</text:span><text:span text:style-name="T2"> (равно). Несколько односимвольных ключей разрешается объединять вместе: например, вместо</text:span></text:p>
      <text:p text:style-name="P121">$ ls -l -a</text:p>
      <text:p text:style-name="P144">можно записать:</text:p>
      <text:p text:style-name="P112">$ ls -la</text:p>
      <text:p text:style-name="P95">Порядок ключей, как правило, не важен.</text:p>
      <text:p text:style-name="P62">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38">-</text:span> (дефис), от списка ключей они отделяются двумя символами <text:span text:style-name="T38">-</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8">Обычно программы поддерживают несколько стандартных ключей. По ключу <text:span text:style-name="T38">-h</text:span> или <text:span text:style-name="T38">--help</text:span> выдаётся краткая справка о программе. По ключу <text:span text:style-name="T38">-v</text:span> или <text:span text:style-name="T38">--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51">man</text:span><text:span text:style-name="T2"> (сокращение от manual — </text:span><text:span text:style-name="T103">англ. </text:span><text:span text:style-name="T2">руководство). Команда </text:span><text:span text:style-name="T51">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51">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62">Для просмотра страниц руководства, не помещающихся на экране, следует использовать прокрутку клавишами перемещения курсором, <text:span text:style-name="T38">&lt;Page Up&gt;</text:span> и <text:span text:style-name="T38">&lt;Page Down&gt;</text:span>. Пробел перемещает руководство на страницу вперёд. Для выхода из <text:span text:style-name="T38">man</text:span> и продолжения работы с системой следует нажать клавишу <text:span text:style-name="T38">&lt;q&gt;</text:span> (от <text:span text:style-name="T95">англ.</text:span> <text:span text:style-name="T29">q</text:span><text:span text:style-name="T28">uit, </text:span><text:span text:style-name="T29">выйти</text:span>).</text:p>
      <text:p text:style-name="P5"><text:span text:style-name="T2">Часть программ, помимо руководств в формате </text:span><text:span text:style-name="T51">man</text:span><text:span text:style-name="T2">, также имеют и более пространную документацию в формате </text:span><text:span text:style-name="T51">info</text:span><text:span text:style-name="T2"> — с вызовом её че</text:span>рез одноимённую утилиту.</text:p>
      <text:p text:style-name="P50">В отличи<text:span text:style-name="T1">е</text:span> от встроенной системы подсказки программ в операционной системе Windows, руководства <text:span text:style-name="T38">man</text:span> и <text:span text:style-name="T38">info</text:span> содержат полную подробную техническую информацию о работе команд.</text:p>
      <text:h text:style-name="Heading_20_3" text:outline-level="3"><text:soft-page-break/>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51">bash</text:span><text:span text:style-name="T2">. Указанием на то, что командный интерпретатор готов принимать команды, служит т.н. приглашение — строка вида:</text:span></text:p>
      <text:p text:style-name="P112">[student@lab-100 ~]$</text:p>
      <text:p text:style-name="P95">В ней указывается имя пользователя и системы, на которой выполняется интерпретатор, текущий каталог (в данном случае — <text:span text:style-name="T38">~</text:span><text:span text:style-name="T109"> (тильда)</text:span>, что означает сокращение для домашнего каталога пользователя). Завершает приглашение символ <text:span text:style-name="T38">$</text:span><text:span text:style-name="T109"> (знак доллара)</text:span>. Для суперпользователя таким символом является <text:span text:style-name="T38">#</text:span><text:span text:style-name="T109"> (октоторп)</text:span>.</text:p>
      <text:p text:style-name="P33">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38">&lt;Home&gt;</text:span> (начало строки), <text:span text:style-name="T38">&lt;End&gt;</text:span> (конец строки), <text:span text:style-name="T38">&lt;Del&gt;</text:span> (для удаления символа под курсором) и <text:span text:style-name="T38">&lt;Backspace&gt;</text:span> (для удаления символа перед курсором). Клавиша <text:span text:style-name="T38">&lt;Tab&gt;</text:span> имеет особый смысл — при её нажатии <text:span text:style-name="T38">bash</text:span> попытается дополнить текущее слово до ближайшего имени файла. Т.е., если в каталоге есть файлы <text:span text:style-name="T38">a.txt</text:span>, <text:span text:style-name="T38">a1.txt</text:span> и <text:span text:style-name="T38">b.txt</text:span>, ввод <text:span text:style-name="T38">b</text:span> и нажатие <text:span text:style-name="T38">&lt;Tab&gt;</text:span> дополнит <text:span text:style-name="T38">b</text:span> до <text:span text:style-name="T38">b.txt</text:span>. Если <text:span text:style-name="T38">bash</text:span> не может однозначно дополнить строку (например, при вводе <text:span text:style-name="T38">a</text:span> и <text:span text:style-name="T38">&lt;Tab&gt;</text:span>), то повторное нажатие на <text:span text:style-name="T38">&lt;Tab&gt;</text:span> выдаст все возможные варианты (в данном случае — <text:span text:style-name="T38">a.txt</text:span> и <text:span text:style-name="T38">a1.txt</text:span>). Клавишей <text:span text:style-name="T38">&lt;Tab&gt;</text:span> можно дополнять и команды, поскольку они для системы также являются файлами.</text:p>
      <text:p text:style-name="P62"><text:span text:style-name="T38">bash</text:span> поддерживает историю вводимых команд. Перемещаться по списку команд можно клавишами управления курсором <text:span text:style-name="T38">&lt;стрелка вверх&gt;</text:span> и <text:span text:style-name="T38">&lt;стрелка вниз&gt;</text:span>. Команды из истории можно редактировать, как и обычные. Т.е., если <text:span text:style-name="T38">bash</text:span> не распознал введённую команду и выдал ошибку, проще не набирать команду заново, а, нажав <text:span text:style-name="T38">&lt;стрелку вверх&gt;</text:span>, вызвать последнюю команду и отредактировать её.</text:p>
      <text:p text:style-name="P62">Получить полный список команд из истории можно командой <text:span text:style-name="T38">history</text:span>. В качестве необязательного параметра можно задать число последних команд, которые и будут выведены на экран. В истории команд <text:span text:style-name="T161">по-умолчанию </text:span>хранится до 500 последних команд, в системе они сохраняются в файле <text:span text:style-name="T38">~/.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51">$</text:span><text:span text:style-name="T2"> или </text:span><text:span text:style-name="T51">#</text:span><text:span text:style-name="T2"> означают приглашение командной строки. Вводить его не нужно. </text:span><text:span text:style-name="T51">&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51">/</text:span><text:span text:style-name="T114">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51">/</text:span><text:span text:style-name="T2"> и отсчитываются от </text:span><text:soft-page-break/><text:span text:style-name="T2">текущего каталога.</text:span></text:p>
      <text:p text:style-name="Текст_20_с_20_верхним_20_полем">Текущий каталог може<text:span text:style-name="T2">т быть изменён командой </text:span><text:span text:style-name="T51">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32">$ cd</text:p>
          </table:table-cell>
          <table:table-cell table:style-name="Таблица1.B1" office:value-type="string">
            <text:p text:style-name="P135">Перейти в домашний каталог.</text:p>
          </table:table-cell>
        </table:table-row>
        <table:table-row>
          <table:table-cell table:style-name="Таблица1.A2" office:value-type="string">
            <text:p text:style-name="P132">$ cd /home</text:p>
          </table:table-cell>
          <table:table-cell table:style-name="Таблица1.B2" office:value-type="string">
            <text:p text:style-name="P135">Перейти в каталог <text:span text:style-name="T38">/home/</text:span>.</text:p>
          </table:table-cell>
        </table:table-row>
        <table:table-row>
          <table:table-cell table:style-name="Таблица1.A2" office:value-type="string">
            <text:p text:style-name="P132">$ cd ..</text:p>
          </table:table-cell>
          <table:table-cell table:style-name="Таблица1.B2" office:value-type="string">
            <text:p text:style-name="P135">Перейти в каталог одним уровнем выше текущего.</text:p>
          </table:table-cell>
        </table:table-row>
        <table:table-row>
          <table:table-cell table:style-name="Таблица1.A2" office:value-type="string">
            <text:p text:style-name="P132">$ cd ~</text:p>
          </table:table-cell>
          <table:table-cell table:style-name="Таблица1.B2" office:value-type="string">
            <text:p text:style-name="P135">Перейти в домашний каталог (<text:span text:style-name="T38">~</text:span> (тильда) — сокращение для обозначения домашнего каталога).</text:p>
          </table:table-cell>
        </table:table-row>
        <table:table-row>
          <table:table-cell table:style-name="Таблица1.A2" office:value-type="string">
            <text:p text:style-name="P132">$ cd ~/Documents</text:p>
          </table:table-cell>
          <table:table-cell table:style-name="Таблица1.B2" office:value-type="string">
            <text:p text:style-name="P135">Перейти в подкаталог <text:span text:style-name="T38">Documents/</text:span> домашнего каталога.</text:p>
          </table:table-cell>
        </table:table-row>
        <table:table-row>
          <table:table-cell table:style-name="Таблица1.A2" office:value-type="string">
            <text:p text:style-name="P132">$ cd ../../etc</text:p>
          </table:table-cell>
          <table:table-cell table:style-name="Таблица1.B2" office:value-type="string">
            <text:p text:style-name="P135">Перейти в каталог <text:span text:style-name="T38">../../etc</text:span> с использованием относительного пути. При текущем каталоге <text:span text:style-name="T38">/home/student/</text:span> эта команда позволит перейти к каталогу <text:span text:style-name="T38">/etc/</text:span>.</text:p>
          </table:table-cell>
        </table:table-row>
      </table:table>
      <text:p text:style-name="Текст_20_с_20_верхним_20_полем">Посмотреть текущий каталог можно командой <text:span text:style-name="T38">pwd</text:span>.</text:p>
      <text:p text:style-name="Текст_20_с_20_верхним_20_полем">Для просмотра каталогов используется команда <text:span text:style-name="T38">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32">$ ls</text:p>
          </table:table-cell>
          <table:table-cell table:style-name="Таблица2.B1" office:value-type="string">
            <text:p text:style-name="P135">Получить список файлов в текущем каталоге.</text:p>
          </table:table-cell>
        </table:table-row>
        <table:table-row>
          <table:table-cell table:style-name="Таблица2.A2" office:value-type="string">
            <text:p text:style-name="P132">$ ls -l</text:p>
          </table:table-cell>
          <table:table-cell table:style-name="Таблица2.B2" office:value-type="string">
            <text:p text:style-name="P135">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32">$ ls -l /etc</text:p>
          </table:table-cell>
          <table:table-cell table:style-name="Таблица2.B2" office:value-type="string">
            <text:p text:style-name="P135">Получить список файлов в полном формате в каталоге <text:span text:style-name="T38">/etc/</text:span>.</text:p>
          </table:table-cell>
        </table:table-row>
        <table:table-row>
          <table:table-cell table:style-name="Таблица2.A2" office:value-type="string">
            <text:p text:style-name="P132">$ ls -a</text:p>
          </table:table-cell>
          <table:table-cell table:style-name="Таблица2.B2" office:value-type="string">
            <text:p text:style-name="P135">Получить список всех файлов в текущем каталоге. По-умолчанию, без флага <text:span text:style-name="T38">-a</text:span><text:span text:style-name="T109">,</text:span> <text:span text:style-name="T38">ls</text:span> не показывает файлы, начинающиеся с символа <text:span text:style-name="T38">.</text:span> (точка). В таких файлах обычно хранятся настройки программ пользователя.</text:p>
          </table:table-cell>
        </table:table-row>
        <table:table-row>
          <table:table-cell table:style-name="Таблица2.A2" office:value-type="string">
            <text:p text:style-name="P132">$ ls -al</text:p>
          </table:table-cell>
          <table:table-cell table:style-name="Таблица2.B2" office:value-type="string">
            <text:p text:style-name="P135">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38">mkdir &lt;имя каталога&gt;</text:span>.</text:p>
      <text:p text:style-name="P60">Для удаления пустого каталога используется команда <text:line-break/><text:span text:style-name="T38">rmdir &lt;имя каталога&gt;</text:span>.</text:p>
      <text:p text:style-name="P60">Для удаления файла используется команда <text:span text:style-name="T38">rm</text:span>. Отменить результат выполнения команды <text:span text:style-name="T38">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132">$ rm file.txt</text:p>
          </table:table-cell>
          <table:table-cell table:style-name="Таблица3.B1" office:value-type="string">
            <text:p text:style-name="P135">Удалить файл <text:span text:style-name="T38">file.txt</text:span> в текущем каталоге.</text:p>
          </table:table-cell>
        </table:table-row>
        <table:table-row>
          <table:table-cell table:style-name="Таблица3.A2" office:value-type="string">
            <text:p text:style-name="P132">$ rm *.txt</text:p>
          </table:table-cell>
          <table:table-cell table:style-name="Таблица3.B2" office:value-type="string">
            <text:p text:style-name="P135">Удалить все файлы, заканчивающиеся на <text:span text:style-name="T38">.txt</text:span>, в текущем каталоге.</text:p>
          </table:table-cell>
        </table:table-row>
        <text:soft-page-break/>
        <table:table-row>
          <table:table-cell table:style-name="Таблица3.A2" office:value-type="string">
            <text:p text:style-name="P132">$ rm -f *</text:p>
          </table:table-cell>
          <table:table-cell table:style-name="Таблица3.B2" office:value-type="string">
            <text:p text:style-name="P135">Удалить все файлы в текущем каталоге, не запрашивая разрешений.</text:p>
          </table:table-cell>
        </table:table-row>
        <table:table-row>
          <table:table-cell table:style-name="Таблица3.A2" office:value-type="string">
            <text:p text:style-name="P132">$ rm -r directory/</text:p>
          </table:table-cell>
          <table:table-cell table:style-name="Таблица3.B2" office:value-type="string">
            <text:p text:style-name="P135">Рекурсивно удалить все файлы в каталоге <text:span text:style-name="T38">directory/</text:span> и сам каталог <text:span text:style-name="T38">directory/</text:span>.</text:p>
          </table:table-cell>
        </table:table-row>
        <table:table-row>
          <table:table-cell table:style-name="Таблица3.A2" office:value-type="string">
            <text:p text:style-name="P132">$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39">без дополнительных вопросов и возможности отмены действия </text:span><text:span text:style-name="T150">(в ряде дистрибутивов в </text:span><text:span text:style-name="T65">rm</text:span><text:span text:style-name="T150">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38">touch &lt;имя файла&gt;</text:span>.Если файла не существует, <text:span text:style-name="T38">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38">cat</text:span>, <text:span text:style-name="T38">less</text:span>, <text:span text:style-name="T38">more</text:span>, <text:span text:style-name="T38">head</text:span>, <text:span text:style-name="T38">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32">$ cat /etc/passwd</text:p>
          </table:table-cell>
          <table:table-cell table:style-name="Таблица5.B1" office:value-type="string">
            <text:p text:style-name="P135">Вывести на экран содержимое файла <text:span text:style-name="T38">/etc/passwd</text:span>.</text:p>
          </table:table-cell>
        </table:table-row>
        <table:table-row>
          <table:table-cell table:style-name="Таблица5.A2" office:value-type="string">
            <text:p text:style-name="P132">$ more /etc/passwd</text:p>
          </table:table-cell>
          <table:table-cell table:style-name="Таблица5.B2" office:value-type="string">
            <text:p text:style-name="P135">Вывести на экран содержимое файла <text:span text:style-name="T38">/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32">$ less /etc/passwd</text:p>
          </table:table-cell>
          <table:table-cell table:style-name="Таблица5.B2" office:value-type="string">
            <text:p text:style-name="P135">Вывести на экран содержимое файла <text:span text:style-name="T38">/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38">less</text:span> следует нажать клавишу <text:span text:style-name="T38">&lt;q&gt;</text:span>.</text:p>
          </table:table-cell>
        </table:table-row>
        <table:table-row>
          <table:table-cell table:style-name="Таблица5.A2" office:value-type="string">
            <text:p text:style-name="P132">$ head /etc/passwd</text:p>
          </table:table-cell>
          <table:table-cell table:style-name="Таблица5.B2" office:value-type="string">
            <text:p text:style-name="P135">Вывести первые 10 строк файла <text:span text:style-name="T38">/etc/passwd</text:span>.</text:p>
          </table:table-cell>
        </table:table-row>
        <table:table-row>
          <table:table-cell table:style-name="Таблица5.A2" office:value-type="string">
            <text:p text:style-name="P132">$ head -5 /etc/passwd</text:p>
          </table:table-cell>
          <table:table-cell table:style-name="Таблица5.B2" office:value-type="string">
            <text:p text:style-name="P135">Вывести первые 5 строк файла <text:span text:style-name="T38">/etc/passwd</text:span>.</text:p>
          </table:table-cell>
        </table:table-row>
        <table:table-row>
          <table:table-cell table:style-name="Таблица5.A2" office:value-type="string">
            <text:p text:style-name="P132">$ tail /etc/passwd</text:p>
          </table:table-cell>
          <table:table-cell table:style-name="Таблица5.B2" office:value-type="string">
            <text:p text:style-name="P135">Вывести последние 10 строк файла <text:span text:style-name="T38">/etc/passwd</text:span>.</text:p>
          </table:table-cell>
        </table:table-row>
        <text:soft-page-break/>
        <table:table-row>
          <table:table-cell table:style-name="Таблица5.A2" office:value-type="string">
            <text:p text:style-name="P132">$ tail -1 /etc/passwd</text:p>
          </table:table-cell>
          <table:table-cell table:style-name="Таблица5.B2" office:value-type="string">
            <text:p text:style-name="P135">Вывести последнюю строку файла <text:span text:style-name="T38">/etc/passwd.</text:span></text:p>
          </table:table-cell>
        </table:table-row>
      </table:table>
      <text:p text:style-name="P165">Правами доступа к файлам можно управлять командой <text:span text:style-name="T38">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32">$ chmod u+rwx file.sh</text:p>
          </table:table-cell>
          <table:table-cell table:style-name="Таблица4.B1" office:value-type="string">
            <text:p text:style-name="P135">Добавить файлу <text:span text:style-name="T38">file.sh</text:span> право владельцу на чтение, запись и выполнение.</text:p>
          </table:table-cell>
        </table:table-row>
        <table:table-row>
          <table:table-cell table:style-name="Таблица4.A2" office:value-type="string">
            <text:p text:style-name="P132">$ chmod g+x files.sh</text:p>
          </table:table-cell>
          <table:table-cell table:style-name="Таблица4.B2" office:value-type="string">
            <text:p text:style-name="P135">Добавить для группы файла <text:span text:style-name="T38">files.sh</text:span> право на выполнение.</text:p>
          </table:table-cell>
        </table:table-row>
        <table:table-row>
          <table:table-cell table:style-name="Таблица4.A2" office:value-type="string">
            <text:p text:style-name="P132">$ chmod u=rw,g=r,o-rwx file.txt</text:p>
          </table:table-cell>
          <table:table-cell table:style-name="Таблица4.B2" office:value-type="string">
            <text:p text:style-name="P135">Для файла <text:span text:style-name="T38">file.txt</text:span>: установить права для владельца в <text:span text:style-name="T38">rw-</text:span>, для группы — в <text:span text:style-name="T38">r--</text:span>, для всех остальных — в <text:span text:style-name="T38">---</text:span>.</text:p>
          </table:table-cell>
        </table:table-row>
        <table:table-row>
          <table:table-cell table:style-name="Таблица4.A2" office:value-type="string">
            <text:p text:style-name="P132">$ chmod a+rx file.sh</text:p>
          </table:table-cell>
          <table:table-cell table:style-name="Таблица4.B2" office:value-type="string">
            <text:p text:style-name="P135">Добавить для <text:span text:style-name="T38">file.sh</text:span> права на чтение и выполнение для всех пользователей.</text:p>
          </table:table-cell>
        </table:table-row>
        <table:table-row>
          <table:table-cell table:style-name="Таблица4.A2" office:value-type="string">
            <text:p text:style-name="P132">$ chmod g-w,o-rwx file.txt</text:p>
          </table:table-cell>
          <table:table-cell table:style-name="Таблица4.B2" office:value-type="string">
            <text:p text:style-name="P160">Снять с файла <text:span text:style-name="T38">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32">$ chmod -R g+w directory/</text:p>
          </table:table-cell>
          <table:table-cell table:style-name="Таблица4.B2" office:value-type="string">
            <text:p text:style-name="P135">Добавить для всех файлов и каталогов внутри каталога <text:span text:style-name="T38">directory/</text:span> прав на запись для группы.</text:p>
          </table:table-cell>
        </table:table-row>
        <table:table-row>
          <table:table-cell table:style-name="Таблица4.A2" office:value-type="string">
            <text:p text:style-name="P132">$ chmod -R g+X directory/</text:p>
          </table:table-cell>
          <table:table-cell table:style-name="Таблица4.B2" office:value-type="string">
            <text:p text:style-name="P135">Добавить для всех <text:span text:style-name="T95">каталогов</text:span> внутри каталога <text:span text:style-name="T38">directory/</text:span> право на выполнение, а для <text:span text:style-name="T95">файлов</text:span><text:span text:style-name="T28">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38">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65">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text:soft-page-break/>ческом режиме. Если пароль покажется программе <text:span text:style-name="T38">passwd</text:span> слишком слабым, она не позволит его задать.</text:p>
      <text:p text:style-name="P65">Учитывая особый статус учётной записи пользователя <text:span text:style-name="T38">root</text:span>, в Linux-системах обычно удалённый вход этого пользователя запрещён.</text:p>
      <text:p text:style-name="P159"><text:span text:style-name="T2">Как указывалось выше, для получения справки по любой команде используется команда </text:span><text:span text:style-name="T51">man</text:span><text:span text:style-name="T2">. Для получ</text:span>ения справки по использованию <text:span text:style-name="T38">man</text:span> следует ввести <text:span text:style-name="T38">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95">Midnight Commander</text:span>, запускаемый командой <text:span text:style-name="T38">mc</text:span>. Он использует стандартный двухпанельный интерфейс файловых менеджеров типа <text:span text:style-name="T95">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95">ftp</text:span>, <text:span text:style-name="T95">cifs</text:span>, <text:span text:style-name="T95">ssh</text:span> и др.</text:p>
      <text:p text:style-name="P152">В <text:span text:style-name="T95">Midnight Commander</text:span> существует встроенный интерфейс командной строки, вызываемый комбинацией клавиш <text:span text:style-name="T38">&lt;Ctrl&gt;+&lt;</text:span><text:span text:style-name="T39">o</text:span><text:span text:style-name="T38">&gt;</text:span>. Повторное нажатие <text:span text:style-name="T38">&lt;Ctrl&gt;+&lt;</text:span><text:span text:style-name="T39">o</text:span>&gt; возвращает панели менеджера файлов. Для выхода из <text:span text:style-name="T38">mc</text:span> используется клавиша <text:span text:style-name="T38">&lt;F10&gt;</text:span> или последовательность клавиш <text:span text:style-name="T38">&lt;Esc&gt;,&lt;0&gt;</text:span>.</text:p>
      <text:p text:style-name="P38">Помимо встроенного текстового редактора <text:span text:style-name="T38">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38">vi</text:span> — как стандартным редактором, имеющимся практически во всех системах.</text:p>
      <text:p text:style-name="P55">При з<text:span text:style-name="T2">апуске редактора </text:span><text:span text:style-name="T51">vi</text:span><text:span text:style-name="T2"> в командной строке ему указывается имя файла для редактирования:</text:span></text:p>
      <text:p text:style-name="P121">vi file.txt</text:p>
      <text:p text:style-name="Текст_20_с_20_верхним_20_полем"><text:span text:style-name="T2">Если файл существует, то </text:span><text:span text:style-name="T51">vi</text:span><text:span text:style-name="T2"> загружает его и отображает на экране, если нет — при сохранении создаётся новый файл с указанным именем. </text:span><text:span text:style-name="T51">vi </text:span><text:span text:style-name="T2">(</text:span><text:span text:style-name="T103">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51">vi</text:span><text:span text:style-name="T2"> работает в двух основных режимах — в режиме «ввода текста» и в режиме «команд».</text:span></text:p>
      <text:p text:style-name="P67">После запуска <text:span text:style-name="T38">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38">&lt;h&gt;</text:span>, <text:span text:style-name="T38">&lt;l&gt; </text:span>(влево, вправо), <text:span text:style-name="T38">&lt;j&gt;</text:span>, <text:span text:style-name="T38">&lt;k&gt;</text:span> (вниз, вверх). <text:span text:style-name="T162">Для перемещения курсора на следующий символ </text:span><text:span text:style-name="T69">X</text:span><text:span text:style-name="T162"> в строке используется последовательность </text:span><text:span text:style-name="T69">&lt;f&gt;</text:span><text:span text:style-name="T162">,</text:span><text:span text:style-name="T69">&lt;X&gt;</text:span><text:span text:style-name="T162"> (</text:span><text:span text:style-name="T69">&lt;f&gt;</text:span><text:span text:style-name="T162">,</text:span><text:span text:style-name="T69">&lt;"&gt;</text:span><text:span text:style-name="T162"> - перемещение на символ </text:span><text:span text:style-name="T69">"</text:span><text:span text:style-name="T162">), в обратном направлении – </text:span><text:span text:style-name="T69">&lt;F&gt;</text:span><text:span text:style-name="T162">,</text:span><text:span text:style-name="T69">&lt;X&gt;</text:span><text:span text:style-name="T162"> . Для перехода в начало строки используется команда </text:span><text:span text:style-name="T69">&lt;^&gt;</text:span><text:span text:style-name="T162">, в конец – </text:span><text:span text:style-name="T69">&lt;$&gt;</text:span><text:span text:style-name="T162"> .</text:span></text:p>
      <text:p text:style-name="P67"><text:soft-page-break/><text:span text:style-name="T162">Для перехода на строку с номером N можно набрать её номер и команду </text:span><text:span text:style-name="T69">&lt;</text:span><text:span text:style-name="T70">G</text:span><text:span text:style-name="T69">&gt;</text:span><text:span text:style-name="T162"> (</text:span><text:span text:style-name="T69">&lt;1&gt;</text:span><text:span text:style-name="T162">,</text:span><text:span text:style-name="T69">&lt;0&gt;</text:span><text:span text:style-name="T162">,</text:span><text:span text:style-name="T69">&lt;</text:span><text:span text:style-name="T70">G</text:span><text:span text:style-name="T69">&gt;</text:span><text:span text:style-name="T162"> – переместить курсор на 10ую строку). Также можно осуществить поиск по тексту, нажав символ </text:span><text:span text:style-name="T69">&lt;/&gt;</text:span><text:span text:style-name="T162"> и введя нужный шаблон поиска. Повторный поиск в прямом и обратном направлении осуществляется клавишами </text:span><text:span text:style-name="T69">&lt;n&gt;</text:span><text:span text:style-name="T162"> и </text:span><text:span text:style-name="T69">&lt;N&gt;</text:span><text:span text:style-name="T162"> . </text:span></text:p>
      <text:p text:style-name="P67">Найдя нужное место, можно перейти в режим «ввода текста». Для этого надо нажать <text:span text:style-name="T38">&lt;i&gt;</text:span> для вставки текста в текущей позиции, или <text:span text:style-name="T38">&lt;a&gt;</text:span> для добавления в конце строки. Для вставки новой строки в режиме ввода текста используется клавиша <text:span text:style-name="T38">&lt;Enter&gt;</text:span>. Выйти из режима ввода текста можно, нажав <text:span text:style-name="T38">&lt;Esc&gt;</text:span>.</text:p>
      <text:p text:style-name="P66">В командном режиме можно удалять символы и строки текста. Для удаления символа под курсором используется клавиша <text:span text:style-name="T38">&lt;x&gt;</text:span>, для удаления строки — последовательность <text:span text:style-name="T38">&lt;d&gt;,&lt;d&gt;</text:span>. <text:span text:style-name="T161">Удалённые символы или строки помещаются в буфер обмена. Содержимое буфера обмена </text:span>можно <text:span text:style-name="T161">вставить </text:span>в текст клавишей <text:span text:style-name="T38">&lt;p&gt;</text:span>. <text:span text:style-name="T161">Просто поместить текущую строку в буфер обмена можно последовательностью </text:span><text:span text:style-name="T69">&lt;y&gt;</text:span><text:span text:style-name="T68">,</text:span><text:span text:style-name="T69">&lt;y&gt;</text:span><text:span text:style-name="T120">.</text:span></text:p>
      <text:p text:style-name="P78"><text:span text:style-name="T162">Перед командой можно задать число её повторений. Например, последовательность клавиш </text:span><text:span text:style-name="T69">&lt;1&gt;</text:span><text:span text:style-name="T162">,</text:span><text:span text:style-name="T69">&lt;0&gt;</text:span><text:span text:style-name="T162">,</text:span><text:span text:style-name="T69">&lt;j&gt;</text:span><text:span text:style-name="T162"> переместит курсор на 10 строк вниз, </text:span><text:span text:style-name="T69">&lt;7&gt;</text:span><text:span text:style-name="T162">,</text:span><text:span text:style-name="T69">&lt;l&gt;</text:span><text:span text:style-name="T162"> - на 7 символов вправо, </text:span><text:span text:style-name="T69">&lt;8&gt;</text:span><text:span text:style-name="T162">,</text:span><text:span text:style-name="T69">&lt;x&gt;</text:span><text:span text:style-name="T162"> удалит в буфер обмена 8 символов, начиная с текущей позиции, </text:span><text:span text:style-name="T69">&lt;d&gt;</text:span><text:span text:style-name="T162">,</text:span><text:span text:style-name="T69">&lt;5&gt;</text:span><text:span text:style-name="T162">,</text:span><text:span text:style-name="T69">&lt;k&gt;</text:span><text:span text:style-name="T162"> - удалит в буфер обмена 5 строк вверх, начиная с текущей.</text:span></text:p>
      <text:p text:style-name="P65">Для завершения редактирования файла и сохранения результата надо набрать в командном режиме <text:span text:style-name="T38">:wq</text:span>; для завершения редактирования без сохранения — <text:span text:style-name="T38">:q!</text:span>.</text:p>
      <text:p text:style-name="P55"><text:span text:style-name="T2">Возможности </text:span><text:span text:style-name="T51">vi</text:span><text:span text:style-name="T2"> (и его улучшенной и расширенной версии </text:span><text:span text:style-name="T51">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51">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51">logout</text:span><text:span text:style-name="T2">.</text:span></text:p>
      <text:p text:style-name="P94">Следующие команды доступны администратору системы и позволяют управлять пользователями, их правами для доступа к файлам, и т.п.</text:p>
      <text:p text:style-name="P94"/>
      <table:table table:name="Таблица6" table:style-name="Таблица6">
        <table:table-column table:style-name="Таблица6.A"/>
        <table:table-column table:style-name="Таблица6.B"/>
        <table:table-row>
          <table:table-cell table:style-name="Таблица6.A1" office:value-type="string">
            <text:p text:style-name="P131">$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38">-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38">logout</text:span>.</text:p>
          </table:table-cell>
        </table:table-row>
        <text:soft-page-break/>
        <table:table-row>
          <table:table-cell table:style-name="Таблица6.A2" office:value-type="string">
            <text:p text:style-name="P131"># su -l user</text:p>
          </table:table-cell>
          <table:table-cell table:style-name="Таблица6.B2" office:value-type="string">
            <text:p text:style-name="Table_20_Contents">Запустить командный интерпретатор с правами пользователя <text:span text:style-name="T38">user</text:span>.</text:p>
          </table:table-cell>
        </table:table-row>
        <table:table-row>
          <table:table-cell table:style-name="Таблица6.A2" office:value-type="string">
            <text:p text:style-name="P131"># useradd user</text:p>
          </table:table-cell>
          <table:table-cell table:style-name="Таблица6.B2" office:value-type="string">
            <text:p text:style-name="Table_20_Contents">Добавить учётную запись пользователя <text:span text:style-name="T38">user</text:span>. При этом создаются необходимые записи в файлах <text:span text:style-name="T38">/etc/passwd</text:span> и <text:span text:style-name="T38">/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31"># userdel user</text:p>
          </table:table-cell>
          <table:table-cell table:style-name="Таблица6.B2" office:value-type="string">
            <text:p text:style-name="Table_20_Contents">Удалить учётную запись пользователя <text:span text:style-name="T38">user</text:span>. Файлы, принадлежащие пользователю, при этом не удаляются.</text:p>
          </table:table-cell>
        </table:table-row>
        <table:table-row>
          <table:table-cell table:style-name="Таблица6.A2" office:value-type="string">
            <text:p text:style-name="P131"># passwd user</text:p>
          </table:table-cell>
          <table:table-cell table:style-name="Таблица6.B2" office:value-type="string">
            <text:p text:style-name="Table_20_Contents">Задать пароль пользователя <text:span text:style-name="T38">user.</text:span> Суперпользователю знать старый пароль <text:span text:style-name="T38">user</text:span> для <text:span text:style-name="T154">его </text:span>смены не нужно.</text:p>
          </table:table-cell>
        </table:table-row>
        <table:table-row>
          <table:table-cell table:style-name="Таблица6.A2" office:value-type="string">
            <text:p text:style-name="P131"># chmod &lt;права&gt; file</text:p>
          </table:table-cell>
          <table:table-cell table:style-name="Таблица6.B2" office:value-type="string">
            <text:p text:style-name="Table_20_Contents">Изменить права на файл. <text:span text:style-name="T38">root</text:span> может изменить права доступа к любому файлу.</text:p>
          </table:table-cell>
        </table:table-row>
        <table:table-row>
          <table:table-cell table:style-name="Таблица6.A2" office:value-type="string">
            <text:p text:style-name="P131"># chown user file</text:p>
          </table:table-cell>
          <table:table-cell table:style-name="Таблица6.B2" office:value-type="string">
            <text:p text:style-name="Table_20_Contents">Изменить владельца файла на пользователя <text:span text:style-name="T38">user</text:span>.</text:p>
          </table:table-cell>
        </table:table-row>
        <table:table-row>
          <table:table-cell table:style-name="Таблица6.A2" office:value-type="string">
            <text:p text:style-name="P131"># chown :group file</text:p>
          </table:table-cell>
          <table:table-cell table:style-name="Таблица6.B2" office:value-type="string">
            <text:p text:style-name="P135">Изменить группу файла на <text:span text:style-name="T38">group</text:span>.</text:p>
          </table:table-cell>
        </table:table-row>
        <table:table-row>
          <table:table-cell table:style-name="Таблица6.A2" office:value-type="string">
            <text:p text:style-name="P131"># chown user:group *</text:p>
          </table:table-cell>
          <table:table-cell table:style-name="Таблица6.B2" office:value-type="string">
            <text:p text:style-name="P135">Изменить владельца и группу всех файлов в текущем каталоге.</text:p>
          </table:table-cell>
        </table:table-row>
        <table:table-row>
          <table:table-cell table:style-name="Таблица6.A2" office:value-type="string">
            <text:p text:style-name="P131"># chown -R user:group *</text:p>
          </table:table-cell>
          <table:table-cell table:style-name="Таблица6.B2" office:value-type="string">
            <text:p text:style-name="P135">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31"># shutdown</text:p>
          </table:table-cell>
          <table:table-cell table:style-name="Таблица6.B2" office:value-type="string">
            <text:p text:style-name="P135">Выключить систему. Без дополнительных ключей команда <text:span text:style-name="T38">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31"># halt</text:p>
          </table:table-cell>
          <table:table-cell table:style-name="Таблица6.B2" office:value-type="string">
            <text:p text:style-name="P135">Выключить систему, не отключая её питание (аналогично вызову <text:span text:style-name="T38">shutdown</text:span><text:span text:style-name="T109">).</text:span></text:p>
          </table:table-cell>
        </table:table-row>
        <table:table-row>
          <table:table-cell table:style-name="Таблица6.A2" office:value-type="string">
            <text:p text:style-name="P131"># shutdown -h</text:p>
          </table:table-cell>
          <table:table-cell table:style-name="Таблица6.B2" office:value-type="string">
            <text:p text:style-name="P135">Выключить систему, и отключить её питание.</text:p>
          </table:table-cell>
        </table:table-row>
        <table:table-row>
          <table:table-cell table:style-name="Таблица6.A2" office:value-type="string">
            <text:p text:style-name="P131"># poweroff</text:p>
          </table:table-cell>
          <table:table-cell table:style-name="Таблица6.B2" office:value-type="string">
            <text:p text:style-name="P135">Выключить систему, в т.ч. отключить её питание (аналогично вызову <text:span text:style-name="T38">shutdown -h</text:span><text:span text:style-name="T109">).</text:span></text:p>
          </table:table-cell>
        </table:table-row>
        <table:table-row>
          <table:table-cell table:style-name="Таблица6.A2" office:value-type="string">
            <text:p text:style-name="P131"># shutdown -r</text:p>
          </table:table-cell>
          <table:table-cell table:style-name="Таблица6.B2" office:value-type="string">
            <text:p text:style-name="P135">Перезагрузить систему.</text:p>
          </table:table-cell>
        </table:table-row>
        <table:table-row>
          <table:table-cell table:style-name="Таблица6.A2" office:value-type="string">
            <text:p text:style-name="P131"># reboot</text:p>
          </table:table-cell>
          <table:table-cell table:style-name="Таблица6.B2" office:value-type="string">
            <text:p text:style-name="P135">Перезагрузить систему (аналогично вызову <text:span text:style-name="T38">shutdown -r</text:span><text:span text:style-name="T109">).</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text:span><text:soft-page-break/><text:span text:style-name="T2">нерабочее состояние.</text:span></text:p>
      <text:h text:style-name="P195" text:outline-level="3">Управление выполнением программ.</text:h>
      <text:p text:style-name="P3"><text:span text:style-name="T121">Каждая выполняющаяся в </text:span><text:span text:style-name="Source_20_Text"><text:span text:style-name="T121">Linux</text:span></text:span><text:span text:style-name="T121"> программа называется </text:span><text:span text:style-name="Emphasis"><text:span text:style-name="T121">процессом</text:span></text:span><text:span text:style-name="T121">. </text:span><text:span text:style-name="Source_20_Text"><text:span text:style-name="T121">Linux,</text:span></text:span><text:span text:style-name="T121">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75">ps</text:span></text:span><text:span text:style-name="T121">, например, следующим образом:</text:span></text:p>
      <text:p text:style-name="P119">$ ps </text:p>
      <text:p text:style-name="P119">PID TT STAT <text:s/>TIME COMMAND </text:p>
      <text:p text:style-name="P119">24 <text:s/>3 <text:s/>S <text:s text:c="4"/>0:03 bash</text:p>
      <text:p text:style-name="P119">161 3 <text:s/>R <text:s text:c="4"/>0:00 ps</text:p>
      <text:p text:style-name="P119">$</text:p>
      <text:p text:style-name="P148"><text:span text:style-name="T121">По-умолчанию команда </text:span><text:span text:style-name="Strong_20_Emphasis"><text:span text:style-name="T75">ps</text:span></text:span><text:span text:style-name="T121"> выводит список только тех процессов, которые принадлежат запустившему её пользователю и выполняются в данной сес</text:span><text:span text:style-name="T122">с</text:span><text:span text:style-name="T121">ии. Чтобы посмотреть все исполняющиеся в системе процессы, нужно использовать ключ </text:span><text:span text:style-name="Strong_20_Emphasis"><text:span text:style-name="T75">-a</text:span></text:span><text:span text:style-name="T121">, т. е. запускать команду как </text:span><text:span text:style-name="Strong_20_Emphasis"><text:span text:style-name="T75">ps -a</text:span></text:span><text:span text:style-name="T121">.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75">ps </text:span></text:span><text:span text:style-name="Source_20_Text"><text:span text:style-name="T75">-aux</text:span></text:span><text:span text:style-name="T121">.</text:span></text:p>
      <text:p text:style-name="P148"><text:span text:style-name="Emphasis"><text:span text:style-name="T121">Номера процессов</text:span></text:span><text:span text:style-name="T121"> (</text:span><text:span text:style-name="T128">process ID</text:span><text:span text:style-name="T121">, или </text:span><text:span text:style-name="T128">PID</text:span><text:span text:style-name="T121">),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75">COMMAND</text:span><text:span text:style-name="T121">, показывает имя работающей команды. </text:span><text:span text:style-name="T122">Среди</text:span><text:span text:style-name="T121"> команд, запущенных данным пользователем, есть только </text:span><text:span text:style-name="T75">bash</text:span><text:span text:style-name="T121"> и сама команда </text:span><text:span text:style-name="Strong_20_Emphasis"><text:span text:style-name="T75">ps</text:span></text:span><text:span text:style-name="T121">. (</text:span><text:span text:style-name="T75">bash</text:span><text:span text:style-name="T121"> — это командный интерпретатор (командная оболочка, </text:span><text:span text:style-name="T128">англ.</text:span><text:span text:style-name="T121">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122">интерпретатора</text:span><text:span text:style-name="T121"> рассматривалась в предыдущей лабораторной работе.) Видно, что командная оболочка </text:span><text:span text:style-name="T75">bash</text:span><text:span text:style-name="T121"> </text:span><text:span text:style-name="T123">выполняется </text:span><text:span text:style-name="T121">одновременно с командой </text:span><text:span text:style-name="Strong_20_Emphasis"><text:span text:style-name="T75">ps</text:span></text:span><text:span text:style-name="T121">. Когда пользователь ввёл команду </text:span><text:span text:style-name="Strong_20_Emphasis"><text:span text:style-name="T75">ps</text:span></text:span><text:span text:style-name="T121">, оболочка </text:span><text:span text:style-name="T75">bash</text:span><text:span text:style-name="T121"> начала её исполнять. После того, как команда </text:span><text:span text:style-name="Strong_20_Emphasis"><text:span text:style-name="T75">ps</text:span></text:span><text:span text:style-name="T121"> закончила свою работу (таблица процессов выведена на экран), управление возвращается процессу </text:span><text:span text:style-name="T75">bash</text:span><text:span text:style-name="T121">. Тогда оболочка </text:span><text:span text:style-name="T75">bash</text:span><text:span text:style-name="T121"> выводит на экран приглашение и ждёт новой команды.</text:span></text:p>
      <text:p text:style-name="P52"><text:span text:style-name="T177">Работающий процесс также называют </text:span><text:span text:style-name="Emphasis"><text:span text:style-name="T205">заданием</text:span></text:span><text:span text:style-name="T205"> </text:span><text:span text:style-name="T177">(</text:span><text:span text:style-name="T207">англ.</text:span><text:span text:style-name="T177"> job). Понятия процесс и задание являются взаимозаменяемыми. Однако обычно процесс называют заданием, когда имеют в виду </text:span><text:span text:style-name="Emphasis"><text:span text:style-name="T205">управление заданием</text:span></text:span><text:span text:style-name="T205"> </text:span><text:span text:style-name="T177">(</text:span><text:span text:style-name="T207">англ. </text:span><text:span text:style-name="T177">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52"><text:span text:style-name="T177">В большинстве случаев пользователи </text:span><text:span text:style-name="T178">в каждый момент времени </text:span><text:span text:style-name="T177">запускают только одно задание — </text:span><text:span text:style-name="T178">ту</text:span><text:span text:style-name="T177"> команд</text:span><text:span text:style-name="T178">у</text:span><text:span text:style-name="T177">, которую они ввели </text:span><text:span text:style-name="T178">и запустили из</text:span><text:span text:style-name="T177"> командной оболочк</text:span><text:span text:style-name="T178">и</text:span><text:span text:style-name="T177">. Однако многие командные оболочки (включая </text:span><text:span text:style-name="T76">bash</text:span><text:span text:style-name="T177"> и </text:span><text:soft-page-break/><text:span text:style-name="T76">tcsh</text:span><text:span text:style-name="T177">) имеют функции </text:span><text:span text:style-name="Emphasis"><text:span text:style-name="T205">управления заданиями</text:span></text:span><text:span text:style-name="T205">, позволяющие запускать одновременно несколько команд или </text:span><text:span text:style-name="Emphasis"><text:span text:style-name="T205">заданий</text:span></text:span><text:span text:style-name="T205"> </text:span><text:span text:style-name="T177">и, по мере надобности, переключаться между ними.</text:span></text:p>
      <text:p text:style-name="P79">Управление заданиями может быть полезно, если, например, <text:span text:style-name="T217">при </text:span>редактир<text:span text:style-name="T217">овании </text:span>большо<text:span text:style-name="T217">го</text:span> текстов<text:span text:style-name="T217">ого</text:span> файл<text:span text:style-name="T217">а</text:span> <text:span text:style-name="T217">возникает необходимость </text:span>временно прервать редактирование <text:span text:style-name="T217">и выполнить </text:span>какую-нибудь другую операцию. С помощью функций управления заданиями можно <text:span text:style-name="T218">приостановить работу с </text:span>редактор<text:span text:style-name="T218">ом</text:span>, вернуться к приглашению командной оболочки и <text:span text:style-name="T217">запустить какие-либо другие команды</text:span>. Когда они будут <text:span text:style-name="T217">выполнены</text:span>, можно вернуться обратно к работе с редактором <text:span text:style-name="T217">в то его состояние, на котором была прервана работа с редактируемым файлом</text:span>.</text:p>
      <text:h text:style-name="P197" text:outline-level="3"><text:bookmark text:name="id2521549"/>Передний план и фоновый режим.</text:h>
      <text:p text:style-name="P6"><text:span text:style-name="T205">Задания могут выполняться или на </text:span><text:span text:style-name="Emphasis"><text:span text:style-name="T205">переднем плане</text:span></text:span><text:span text:style-name="T205"> (</text:span><text:span text:style-name="T207">англ. </text:span><text:span text:style-name="T205">foreground), или в фоновом режиме (</text:span><text:span text:style-name="T207">англ. </text:span><text:span text:style-name="T205">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дом из команды переднего плана). Как правило, это задания, которые не нуждаются во взаимодействии с пользователем.</text:span></text:p>
      <text:p text:style-name="P13">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219">будет возможность продолжать работать с системой.</text:span></text:p>
      <text:p text:style-name="P52"><text:span text:style-name="T121">Для управления выполнением процессов в </text:span><text:span text:style-name="Source_20_Text"><text:span text:style-name="T121">Linux</text:span></text:span><text:span text:style-name="T121"> предусмотрен механизм передачи </text:span><text:span text:style-name="Emphasis"><text:span text:style-name="T121">сигналов</text:span></text:span><text:span text:style-name="T121">. Сигнал</text:span><text:span text:style-name="T124">ы предоставляют процессам возможность </text:span><text:span text:style-name="T121">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75">kill(). </text:span></text:span><text:span text:style-name="Strong_20_Emphasis"><text:span text:style-name="T124">Для обра</text:span></text:span><text:span text:style-name="Strong_20_Emphasis"><text:span text:style-name="T125">б</text:span></text:span><text:span text:style-name="Strong_20_Emphasis"><text:span text:style-name="T124">отки поступающих сигналов </text:span></text:span><text:span text:style-name="T121">процесс может зарегистрировать </text:span><text:span text:style-name="T124">в системе для интересующих его сигналов свои процедуры-</text:span><text:span text:style-name="Emphasis"><text:span text:style-name="T121">обработчик</text:span></text:span><text:span text:style-name="Emphasis"><text:span text:style-name="T124">и</text:span></text:span><text:span text:style-name="T121">, </text:span><text:span text:style-name="T124">или воспользоваться предоставляемыми системой стандар</text:span><text:span text:style-name="T125">т</text:span><text:span text:style-name="T124">ными обработчиками </text:span><text:span text:style-name="T121">сигнал</text:span><text:span text:style-name="T124">ов</text:span><text:span text:style-name="T121">. </text:span><text:span text:style-name="T124">В зависимости от номера сигнал</text:span><text:span text:style-name="T125">а</text:span><text:span text:style-name="T124"> стандартные обработчики или не выполняют никаких действий, или </text:span><text:span text:style-name="T121">привод</text:span><text:span text:style-name="T124">ят </text:span><text:span text:style-name="T121">к немедленному завершению получившего сигнал процесса.</text:span></text:p>
      <text:p text:style-name="P52"><text:span text:style-name="T121">Обработчик сигнала запускается </text:span><text:span text:style-name="Emphasis"><text:span text:style-name="T121">асинхронно</text:span></text:span><text:span text:style-name="T121">, немедленно после получения сигнала, что бы процесс в это время ни делал. </text:span><text:span text:style-name="T124">В этом механизм сигналов очень похож на механизм обработки прерываний от аппаратной части компьютера; сигналы явля</text:span><text:span text:style-name="T126">ю</text:span><text:span text:style-name="T124">тся одним из варианто</text:span><text:span text:style-name="T127">в</text:span><text:span text:style-name="T124"> внутренних прерыва</text:span><text:soft-page-break/><text:span text:style-name="T124">ний в системе – </text:span><text:span text:style-name="T125">так называемыми </text:span><text:span text:style-name="T124">программными прерываниями.</text:span></text:p>
      <text:p text:style-name="P52"><text:span text:style-name="T179">Сигналы с </text:span><text:span text:style-name="T177">ном</text:span><text:span text:style-name="T179">е</text:span><text:span text:style-name="T177">р</text:span><text:span text:style-name="T179">ами</text:span><text:span text:style-name="T177"> 9 (</text:span><text:span text:style-name="Strong_20_Emphasis"><text:span text:style-name="T81">KILL</text:span></text:span><text:span text:style-name="T177">) и 19 (</text:span><text:span text:style-name="Strong_20_Emphasis"><text:span text:style-name="T81">STOP</text:span></text:span><text:span text:style-name="T177">) всегда обрабатыва</text:span><text:span text:style-name="T179">ются операционной </text:span><text:span text:style-name="T177">систем</text:span><text:span text:style-name="T179">ой</text:span><text:span text:style-name="T177">. Первый из них принудительно останавливает и уничтожает процесс (отсюда и название, </text:span><text:span text:style-name="T207">англ.</text:span><text:span text:style-name="T177"> </text:span><text:span text:style-name="T179">kill</text:span><text:span text:style-name="T177"> — убивать). Сигнал </text:span><text:span text:style-name="Strong_20_Emphasis"><text:span text:style-name="T81">STOP</text:span></text:span><text:span text:style-name="T177"> </text:span><text:span text:style-name="Emphasis"><text:span text:style-name="T206">приостанавливает</text:span></text:span><text:span text:style-name="T206"> </text:span><text:span text:style-name="T177">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81">CONT</text:span></text:span><text:span text:style-name="T177">), после чего продолжает работу. В командной оболочке Linux сигнал </text:span><text:span text:style-name="Strong_20_Emphasis"><text:span text:style-name="T81">STOP</text:span></text:span><text:span text:style-name="T177"> можно передать активному процессу с помощью управляющей последовательности </text:span><text:span text:style-name="T180">клавиш </text:span><text:span text:style-name="T76">&lt;</text:span><text:span text:style-name="Strong_20_Emphasis"><text:span text:style-name="T81">Ctrl&gt;+&lt;Z&gt;</text:span></text:span><text:span text:style-name="T177">.</text:span></text:p>
      <text:p text:style-name="P52"><text:span text:style-name="T177">Сигнал номер 15 (</text:span><text:span text:style-name="Strong_20_Emphasis"><text:span text:style-name="T81">TERM</text:span></text:span><text:span text:style-name="T177">) служит для пре</text:span><text:span text:style-name="T179">кращения (</text:span><text:span text:style-name="T208">англ.</text:span><text:span text:style-name="T179"> terminate) </text:span><text:span text:style-name="T177">работы задания. При </text:span><text:span text:style-name="T179">поступлении этого сигнала </text:span><text:span text:style-name="T177">процесс </text:span><text:span text:style-name="T179">должен </text:span><text:span text:style-name="T177">заверш</text:span><text:span text:style-name="T179">ить </text:span><text:span text:style-name="T177">свою работу. </text:span><text:span text:style-name="T179">Командная оболочка позволяет отправить сигнал </text:span><text:span text:style-name="T77">TERM</text:span><text:span text:style-name="T179"> активному процессу с помощью </text:span><text:span text:style-name="T177">управляющей последовательност</text:span><text:span text:style-name="T179">и</text:span><text:span text:style-name="T177"> </text:span><text:span text:style-name="Strong_20_Emphasis"><text:span text:style-name="T81">&lt;Ctrl&gt;+&lt;C&gt;</text:span></text:span><text:span text:style-name="T177">. </text:span><text:span text:style-name="T179">При этом, в</text:span><text:span text:style-name="T177"> отличи</text:span><text:span text:style-name="T181">е</text:span><text:span text:style-name="T177"> от сигнала </text:span><text:span text:style-name="Strong_20_Emphasis"><text:span text:style-name="T81">KILL</text:span></text:span><text:span text:style-name="T177">, программы могут перехват</text:span><text:span text:style-name="T179">ывать</text:span><text:span text:style-name="T177"> сигнал </text:span><text:span text:style-name="Strong_20_Emphasis"><text:span text:style-name="T81">TERM</text:span></text:span><text:span text:style-name="T177"> и установи</text:span><text:span text:style-name="T179">ть</text:span><text:span text:style-name="T177"> собственный обработчик этого сигнала, т. е.</text:span><text:span text:style-name="T179"> </text:span><text:span text:style-name="T177">нажатие комбинации клавиш </text:span><text:span text:style-name="Strong_20_Emphasis"><text:span text:style-name="T81">&lt;Ctrl&gt;+&lt;C&gt;</text:span></text:span><text:span text:style-name="T177"> может </text:span><text:span text:style-name="T179">и </text:span><text:span text:style-name="T177">не прервать процесс немедленно. Это сделано для того, чтобы программа могла корректно завершить свою работу: удалить временные файлы, </text:span><text:span text:style-name="T182">осуществить</text:span><text:span text:style-name="T177"> запись </text:span><text:span text:style-name="T182">изменённых </text:span><text:span text:style-name="T177">данных и т. п., прежде, чем она будет завершена. На практике, некоторые программы прервать таким способом </text:span><text:span text:style-name="T183">не получится</text:span><text:span text:style-name="T177">.</text:span></text:p>
      <text:p text:style-name="P52"><text:span text:style-name="T177">Существует утилита </text:span><text:span text:style-name="T81">kill</text:span><text:span text:style-name="T214">, предназначенная для отправления того или иного сигнала произвольному процессу. Её формат вызова:</text:span></text:p>
      <text:p text:style-name="P119">kill [-s SIGNAL | -SIGNAL] PID</text:p>
      <text:p text:style-name="P145">где <text:span text:style-name="T38">SIGNAL</text:span> — это посылаемый процессу сигнал, а <text:span text:style-name="T38">PID</text:span> — соответствующий идентификатор процесса. Например, для посылки сигнала <text:span text:style-name="T38">KILL</text:span> процессу 1 можно записать:</text:p>
      <text:p text:style-name="P119">$ kill -<text:span text:style-name="T218">9</text:span> 1</text:p>
      <text:p text:style-name="P119">-bash: kill: (1) - Операция не позволена</text:p>
      <text:p text:style-name="P100"><text:span text:style-name="T212">Запущенная обычным пользователем, такая </text:span><text:span text:style-name="T211">команда закончи</text:span><text:span text:style-name="T212">тся </text:span><text:span text:style-name="T211">с ошибкой: на отправление сигналов также распространяются соглашения о контроле доступа, </text:span><text:span text:style-name="T212">и</text:span><text:span text:style-name="T211"> обычн</text:span><text:span text:style-name="T212">ый</text:span><text:span text:style-name="T211"> пользовател</text:span><text:span text:style-name="T212">ь может о</text:span><text:span text:style-name="T213">т</text:span><text:span text:style-name="T212">правлять сигналы только процессам, запущенным им самим (т. е. процессам с </text:span><text:span text:style-name="T210">UID</text:span><text:span text:style-name="T212"> этого пользователя). Как говорилось в предыдущей лабораторной работе, процесс с </text:span><text:span text:style-name="T210">PID</text:span><text:span text:style-name="T212">, равным 1 — это процесс </text:span><text:span text:style-name="T88">init</text:span><text:span text:style-name="T212">,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97" text:outline-level="3"><text:bookmark text:name="id2484705"/>Перевод в фоновый режим и уничтожение заданий.</text:h>
      <text:p text:style-name="P3"><text:span text:style-name="T183">Рассмотрим управление заданиями на </text:span><text:span text:style-name="T177">простого пример</text:span><text:span text:style-name="T183">е</text:span><text:span text:style-name="T177">. </text:span><text:span text:style-name="T184">Существует </text:span><text:span text:style-name="T177">команд</text:span><text:span text:style-name="T184">а</text:span><text:span text:style-name="T177"> </text:span><text:span text:style-name="T76">yes</text:span><text:span text:style-name="T177">, которая </text:span><text:span text:style-name="T184">выводит </text:span><text:span text:style-name="T177">бесконечный поток строк, состоящих из символа </text:span><text:span text:style-name="Source_20_Text"><text:span text:style-name="T76">y</text:span></text:span><text:span text:style-name="T177"> . </text:span><text:span text:style-name="T180">При запуске этой команды на экран начинают выводиться строки с </text:span><text:soft-page-break/><text:span text:style-name="T180">буквой '</text:span><text:span text:style-name="T82">y</text:span><text:span text:style-name="T180">'</text:span><text:span text:style-name="T177">:</text:span></text:p>
      <text:p text:style-name="P119">$ yes </text:p>
      <text:p text:style-name="P119">y </text:p>
      <text:p text:style-name="P119">y </text:p>
      <text:p text:style-name="P119">y </text:p>
      <text:p text:style-name="P119">y </text:p>
      <text:p text:style-name="P119">y</text:p>
      <text:p text:style-name="P107"><text:span text:style-name="T177">Последовательность таких строк будет бесконечно продолжаться</text:span><text:span text:style-name="T184"> – пока выполняется команда </text:span><text:span text:style-name="T78">yes</text:span><text:span text:style-name="T184"> .</text:span><text:span text:style-name="T177"> </text:span><text:span text:style-name="T184">Остановить её выполнение </text:span><text:span text:style-name="T177">можно, отправив </text:span><text:span text:style-name="T184">команде </text:span><text:span text:style-name="T177">сигнал прерывания, т.е. нажав </text:span><text:span text:style-name="Strong_20_Emphasis"><text:span text:style-name="T81">&lt;Ctrl&gt;+&lt;C&gt;</text:span></text:span><text:span text:style-name="T177">. </text:span></text:p>
      <text:p text:style-name="P107"><text:span text:style-name="T177">Чтобы на экран не выводилась эта бесконечная последовательность, перенаправим стандартный вывод команды </text:span><text:span text:style-name="T76">yes</text:span><text:span text:style-name="T177"> на </text:span><text:span text:style-name="Source_20_Text"><text:span text:style-name="T76">/dev/null</text:span></text:span><text:span text:style-name="T177">. Устройство </text:span><text:span text:style-name="Source_20_Text"><text:span text:style-name="T76">/dev/null</text:span></text:span><text:span text:style-name="T177">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185">Подробнее о перенаправлении устройств ввода-вывода рассказано ниже по тексту в соответствующем разделе.</text:span></text:p>
      <text:p text:style-name="P119">$ yes &gt; /dev/null</text:p>
      <text:p text:style-name="P107"><text:span text:style-name="T177">Теперь на экран ничего не выводится. Однако и приглашение командной оболочки также не возвращается. Это происходит потому, что команда </text:span><text:span text:style-name="T76">yes</text:span><text:span text:style-name="T177"> все ещё работает и посылает свои сообщения, состоящие из букв </text:span><text:span text:style-name="Source_20_Text"><text:span text:style-name="T76">y</text:span></text:span><text:span text:style-name="Source_20_Text"><text:span text:style-name="T129">,</text:span></text:span><text:span text:style-name="T177"> </text:span><text:span text:style-name="T180">в устройство</text:span><text:span text:style-name="T177"> </text:span><text:span text:style-name="Source_20_Text"><text:span text:style-name="T76">/dev/null</text:span></text:span><text:span text:style-name="T177">. Уничтожить это задание также можно, отправив ему сигнал прерывания.</text:span></text:p>
      <text:p text:style-name="P107"><text:span text:style-name="T186">Можно сделать так, чтобы </text:span><text:span text:style-name="T177">команда </text:span><text:span text:style-name="T76">yes</text:span><text:span text:style-name="T177"> продолжала работать, но при этом приглашение командной оболочки </text:span><text:span text:style-name="T186">вернулось </text:span><text:span text:style-name="T177">на экран </text:span><text:span text:style-name="T186">и стало возможно </text:span><text:span text:style-name="T177">работать с другими программами. Для этого можно команду </text:span><text:span text:style-name="T76">yes</text:span><text:span text:style-name="T177"> перевести в фоновый режим, и она будет там </text:span><text:span text:style-name="T184">выполняться параллельно с другими запускаемыми из командного интерпретатора программами</text:span><text:span text:style-name="T177">.</text:span></text:p>
      <text:p text:style-name="P52"><text:span text:style-name="T177">Один </text:span><text:span text:style-name="T184">из </text:span><text:span text:style-name="T177">способ</text:span><text:span text:style-name="T184">ов</text:span><text:span text:style-name="T177"> </text:span><text:span text:style-name="T184">запустить </text:span><text:span text:style-name="T177">процесс в фонов</text:span><text:span text:style-name="T184">ом</text:span><text:span text:style-name="T177"> режим</text:span><text:span text:style-name="T184">е</text:span><text:span text:style-name="T177"> — </text:span><text:span text:style-name="T182">дописать</text:span><text:span text:style-name="T177"> символ </text:span><text:span text:style-name="Source_20_Text"><text:span text:style-name="T76">&amp;</text:span></text:span><text:span text:style-name="T177"> (амперсанд) </text:span><text:span text:style-name="T182">в</text:span><text:span text:style-name="T177"> конц</text:span><text:span text:style-name="T182">е строки запуска</text:span><text:span text:style-name="T177"> команды:</text:span></text:p>
      <text:p text:style-name="P119">$ yes &gt; /dev/null &amp; </text:p>
      <text:p text:style-name="P119">[1]+ 164</text:p>
      <text:p text:style-name="P119">$</text:p>
      <text:p text:style-name="P107"><text:span text:style-name="T177">Сообщение </text:span><text:span text:style-name="Source_20_Text"><text:span text:style-name="T76">[1]</text:span></text:span><text:span text:style-name="T177"> представляет собой </text:span><text:span text:style-name="Emphasis"><text:span text:style-name="T205">номер задания</text:span></text:span><text:span text:style-name="T205"> </text:span><text:span text:style-name="T177">(</text:span><text:span text:style-name="T207">англ.</text:span><text:span text:style-name="T205"> </text:span><text:span text:style-name="T177">job number) для процесса </text:span><text:span text:style-name="T76">yes</text:span><text:span text:style-name="T177">. Командная оболочка присваивает номер задания каждому исполняемому заданию. Поскольку </text:span><text:span text:style-name="T76">yes</text:span><text:span text:style-name="T177"> является единственным исполняемым заданием </text:span><text:span text:style-name="T186">в данном сеансе</text:span><text:span text:style-name="T177">, ему </text:span><text:span text:style-name="T186">был присвоен порядковый</text:span><text:span text:style-name="T177"> номер 1. Число </text:span><text:span text:style-name="Source_20_Text"><text:span text:style-name="T129">164</text:span></text:span><text:span text:style-name="T177"> является идентификационным номером, соответствующим данному процессу (</text:span><text:span text:style-name="T207">PID</text:span><text:span text:style-name="T177">); </text:span><text:span text:style-name="T186">он уникален для системы в целом. К</text:span><text:span text:style-name="T177"> </text:span><text:span text:style-name="T186">запущенному в фоновом режиме </text:span><text:span text:style-name="T177">процессу можно обращаться, указывая </text:span><text:span text:style-name="T186">как его </text:span><text:span text:style-name="T209">PID</text:span><text:span text:style-name="T186">, так и номер задания.</text:span></text:p>
      <text:p text:style-name="P52"><text:soft-page-break/><text:span text:style-name="T177">Для того, чтобы </text:span><text:span text:style-name="T186">проверить состояние запущенного и работающего в фоновом режиме процесса,</text:span><text:span text:style-name="T177"> </text:span><text:span text:style-name="T184">можно </text:span><text:span text:style-name="T177">испол</text:span><text:span text:style-name="T184">ьзовать </text:span><text:span text:style-name="T177">команду </text:span><text:span text:style-name="Strong_20_Emphasis"><text:span text:style-name="T81">jobs</text:span></text:span><text:span text:style-name="T177">, которая является внутренней командой оболочки.</text:span></text:p>
      <text:p text:style-name="P119">$ jobs </text:p>
      <text:p text:style-name="P119">[1]+ <text:s/>Running <text:s text:c="16"/>yes &gt;/dev/null <text:s/>&amp;</text:p>
      <text:p text:style-name="P119">$</text:p>
      <text:p text:style-name="P107"><text:span text:style-name="T187">В выводе команды </text:span><text:span text:style-name="Strong_20_Emphasis"><text:span text:style-name="T83">jobs </text:span></text:span><text:span text:style-name="T187">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84">Также для </text:span><text:span text:style-name="T177">того, чтобы узнать статус задания, можно воспользоваться командой </text:span><text:span text:style-name="Strong_20_Emphasis"><text:span text:style-name="T81">ps</text:span></text:span><text:span text:style-name="T177">, как это было показано выше.</text:span></text:p>
      <text:p text:style-name="P29"><text:span text:style-name="T177">Для того, чтобы передать процессу сигнал (чаще всего </text:span><text:span text:style-name="T184">когда </text:span><text:span text:style-name="T177">возникает потребность</text:span><text:span text:style-name="T205"> </text:span><text:span text:style-name="Emphasis"><text:span text:style-name="T205">прервать</text:span></text:span><text:span text:style-name="T205"> </text:span><text:span text:style-name="T177">работу задания) используется упомянутая выше утилита </text:span><text:span text:style-name="Strong_20_Emphasis"><text:span text:style-name="T81">kill</text:span></text:span><text:span text:style-name="T177">. В качестве аргумента этой команде даётся либо номер задания, либо </text:span><text:span text:style-name="T207">PID</text:span><text:span text:style-name="T177">. Необязательный параметр — номер сигнала, который нужно отправить процессу. По умолчанию отправляется сигнал </text:span><text:span text:style-name="Strong_20_Emphasis"><text:span text:style-name="T81">TERM</text:span></text:span><text:span text:style-name="T177">. </text:span><text:span text:style-name="T187">Если</text:span><text:span text:style-name="T177"> к заданию </text:span><text:span text:style-name="T187">нужно обратиться</text:span><text:span text:style-name="T177"> по его номеру (а не </text:span><text:span text:style-name="T187">через</text:span><text:span text:style-name="T177"> </text:span><text:span text:style-name="T207">PID</text:span><text:span text:style-name="T177">), </text:span><text:span text:style-name="T187">то номер задания в параметрах команды </text:span><text:span text:style-name="Strong_20_Emphasis"><text:span text:style-name="T83">kill</text:span></text:span><text:span text:style-name="T187"> указывается через </text:span><text:span text:style-name="T177">символ </text:span><text:span text:style-name="T76">%</text:span><text:span text:style-name="T177"> (процент). В рассмотренном выше случае номер задания был 1, так что команда <text:s/></text:span><text:span text:style-name="Strong_20_Emphasis"><text:span text:style-name="T81">kill %1</text:span></text:span><text:span text:style-name="T177"> прервёт работу задания</text:span><text:span text:style-name="T187">:</text:span></text:p>
      <text:p text:style-name="P113">$ kill %1</text:p>
      <text:p text:style-name="P119">$ jobs [1]</text:p>
      <text:p text:style-name="P119">Terminated <text:s text:c="13"/>yes <text:s text:c="5"/>&gt;/dev/null</text:p>
      <text:p text:style-name="P100">Фактически, задание уничтожено, и при вводе команды <text:span text:style-name="T38">jobs</text:span> <text:span text:style-name="T220">в </text:span>следующий раз, на экране о н<text:span text:style-name="T220">ё</text:span>м не будет никакой информации.</text:p>
      <text:p text:style-name="P107"><text:span text:style-name="T177">Уничтожить задание можно также, используя идентификационный номер процесса (</text:span><text:span text:style-name="T207">PID</text:span><text:span text:style-name="T177">). Этот номер, наряду с идентификационным номером задания, указывается во время старта задания. В нашем примере значение </text:span><text:span text:style-name="T207">PID</text:span><text:span text:style-name="T177"> было 164, так что команда </text:span><text:span text:style-name="Strong_20_Emphasis"><text:span text:style-name="T81">kill 164</text:span></text:span><text:span text:style-name="T177"> была бы эквивалентна команде </text:span><text:span text:style-name="Strong_20_Emphasis"><text:span text:style-name="T81">kill %1</text:span></text:span><text:span text:style-name="T177">. При использовании </text:span><text:span text:style-name="T207">PID</text:span><text:span text:style-name="T177"> в качестве аргумента команды </text:span><text:span text:style-name="T76">kill</text:span><text:span text:style-name="T177"> вводить символ </text:span><text:span text:style-name="T76">%</text:span><text:span text:style-name="T177"> (процент) не требуется.</text:span></text:p>
      <text:h text:style-name="P197" text:outline-level="3"><text:bookmark text:name="id2478463"/>Приостановка и продолжение работы заданий.</text:h>
      <text:p text:style-name="P14">Запустим командой <text:span text:style-name="T38">yes</text:span> на переднем плане процесс, как это делалось раньше:</text:p>
      <text:p text:style-name="P119">$ yes &gt; /dev/null</text:p>
      <text:p text:style-name="P100">Как и ранее, поскольку процесс работает на переднем плане, приглашение командной оболочки на экран не возвращается.</text:p>
      <text:p text:style-name="P52"><text:span text:style-name="T2">Теперь вместо того, чтобы прервать задание комбинацией клавиш </text:span><text:span text:style-name="Strong_20_Emphasis"><text:span text:style-name="T81">&lt;Ctrl&gt;+&lt;C&gt;</text:span></text:span><text:span text:style-name="T2">, </text:span><text:span text:style-name="T15">приостановим его </text:span><text:span text:style-name="T2">(suspend, </text:span><text:span text:style-name="T103">англ.</text:span><text:span text:style-name="T2"> подвесить), отправив сигнал </text:span><text:span text:style-name="T51">STOP</text:span><text:span text:style-name="T2">. Для приостановки задания надо нажать соответствующую комбина</text:span><text:soft-page-break/><text:span text:style-name="T2">цию клавиш, обычно это </text:span><text:span text:style-name="Strong_20_Emphasis"><text:span text:style-name="T81">&lt;Ctrl&gt;+&lt;Z&gt;</text:span></text:span><text:span text:style-name="T2">.</text:span></text:p>
      <text:p text:style-name="P119">$ yes &gt; /dev/null </text:p>
      <text:p text:style-name="P128"><text:span text:style-name="Strong_20_Emphasis"><text:span text:style-name="T177">Ctrl</text:span></text:span><text:span text:style-name="T177">-</text:span><text:span text:style-name="Strong_20_Emphasis"><text:span text:style-name="T177">Z</text:span></text:span><text:span text:style-name="T177">[1]+ <text:s/>Stopped yes <text:s text:c="5"/>&gt;/dev/null </text:span></text:p>
      <text:p text:style-name="P119">$</text:p>
      <text:p text:style-name="P100">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52"><text:span text:style-name="T177">Для возобновления выполнения задания на переднем плане можно использовать команду </text:span><text:span text:style-name="Strong_20_Emphasis"><text:span text:style-name="T81">fg</text:span></text:span><text:span text:style-name="T177"> (от </text:span><text:span text:style-name="T207">англ. </text:span><text:span text:style-name="Source_20_Text"><text:span text:style-name="T129">foreground</text:span></text:span><text:span text:style-name="T177"> — передний план).</text:span></text:p>
      <text:p text:style-name="P119">$ fg </text:p>
      <text:p text:style-name="P119">yes &gt;/dev/null</text:p>
      <text:p text:style-name="P107"><text:span text:style-name="T177">Командная оболочка ещё раз выведет на экран название команды, </text:span><text:span text:style-name="T184">чтобы </text:span><text:span text:style-name="T177">пользователь зна</text:span><text:span text:style-name="T184">л</text:span><text:span text:style-name="T177">,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81">&lt;Ctrl&gt;+&lt;Z&gt;</text:span></text:span><text:span text:style-name="T177">, но в этот раз запустим его в фонов</text:span><text:span text:style-name="T184">ом</text:span><text:span text:style-name="T177"> режим</text:span><text:span text:style-name="T184">е</text:span><text:span text:style-name="T177"> командой </text:span><text:span text:style-name="Strong_20_Emphasis"><text:span text:style-name="T81">bg</text:span></text:span><text:span text:style-name="T177"> (от </text:span><text:span text:style-name="T207">англ. </text:span><text:span text:style-name="T177">background — фон). </text:span><text:span text:style-name="T184">После перевода в фоновый режим </text:span><text:span text:style-name="T177">процесс будет работать так, как если бы при его запуске использовалась команда с символом </text:span><text:span text:style-name="Source_20_Text"><text:span text:style-name="T76">&amp;</text:span></text:span><text:span text:style-name="T177"> (амперсанд) на конце (как это делалось в предыдущем<text:line-break/>разделе):</text:span></text:p>
      <text:p text:style-name="P119">$ bg </text:p>
      <text:p text:style-name="P119">[1]+ yes $&gt;$/dev/null <text:s/>&amp; </text:p>
      <text:p text:style-name="P119">$</text:p>
      <text:p text:style-name="P167"><text:span text:style-name="T177">При этом приглашение командной оболочки возвращается </text:span><text:span text:style-name="T184">пользователю, а </text:span><text:span text:style-name="T177">команда </text:span><text:span text:style-name="Strong_20_Emphasis"><text:span text:style-name="T81">jobs</text:span></text:span><text:span text:style-name="T177"> </text:span><text:span text:style-name="T184">будет </text:span><text:span text:style-name="T177">показывать, что процесс </text:span><text:span text:style-name="Strong_20_Emphasis"><text:span text:style-name="T81">yes</text:span></text:span><text:span text:style-name="T177"> действительно в данный момент работает. </text:span><text:span text:style-name="T184">Этот п</text:span><text:span text:style-name="T177">роцесс можно уничтожить командой </text:span><text:span text:style-name="Strong_20_Emphasis"><text:span text:style-name="T81">kill</text:span></text:span><text:span text:style-name="T177">, как показывалось ранее.</text:span></text:p>
      <text:p text:style-name="P59"><text:span text:style-name="T177">Для того, чтобы приостановить работающее в фоновом режиме </text:span><text:span text:style-name="T182">задание</text:span><text:span text:style-name="T177">, нельзя воспользоваться комбинацией клавиш </text:span><text:span text:style-name="Strong_20_Emphasis"><text:span text:style-name="T81">&lt;Ctrl&gt;+&lt;Z&gt;</text:span></text:span><text:span text:style-name="T177">. Прежде, чем приостанавливать задание, его нужно перевести на передний план командой </text:span><text:span text:style-name="Strong_20_Emphasis"><text:span text:style-name="T81">fg,</text:span></text:span><text:span text:style-name="T177"> и лишь потом приостановить. Таким образом, команду </text:span><text:span text:style-name="Strong_20_Emphasis"><text:span text:style-name="T81">fg</text:span></text:span><text:span text:style-name="T177"> можно применять либо к приостановленным заданиям, либо к заданию, работающему в фоновом режиме. </text:span><text:span text:style-name="T184">Другой вариант приостановки работающего в фоновом режиме задания – это отправка ему сигнала </text:span><text:span text:style-name="T78">STOP</text:span><text:span text:style-name="T184"> командой </text:span><text:span text:style-name="T78">kill</text:span><text:span text:style-name="T184"> .</text:span></text:p>
      <text:p text:style-name="P80">Задания, работающие в фоновом режиме, могут пытаться выводить некоторый текст на экран. Это будет мешать работать над другими задачами.</text:p>
      <text:p text:style-name="P119">$ yes &amp;</text:p>
      <text:p text:style-name="P107"><text:span text:style-name="T177">Здесь стандартный вывод не был перенаправлен на устройство </text:span><text:span text:style-name="Source_20_Text"><text:span text:style-name="T76">/dev/null</text:span></text:span><text:span text:style-name="T177">, поэтому на экран будет выводит</text:span><text:span text:style-name="T188">ь</text:span><text:span text:style-name="T177">ся бесконечный поток символов </text:span><text:span text:style-name="Source_20_Text"><text:span text:style-name="T76">y</text:span></text:span><text:span text:style-name="T177">. Этот поток невозможно будет остановить, поскольку комбинация клавиш </text:span><text:soft-page-break/><text:span text:style-name="Strong_20_Emphasis"><text:span text:style-name="T81">&lt;Ctrl&gt;+&lt;C&gt;</text:span></text:span><text:span text:style-name="T177"> не воздействует на задания в фоновом режиме. Для того чтобы остановить эту выдачу, надо использовать команду </text:span><text:span text:style-name="Strong_20_Emphasis"><text:span text:style-name="T81">fg</text:span></text:span><text:span text:style-name="T177">, которая переведёт задание на передний план, а затем уничтожить задание комбинацией клавиш </text:span><text:span text:style-name="Strong_20_Emphasis"><text:span text:style-name="T81">&lt;Ctrl&gt;+&lt;C&gt;</text:span></text:span><text:span text:style-name="T177">.</text:span></text:p>
      <text:p text:style-name="P59"><text:span text:style-name="T189">Вызываемые без аргументов, </text:span><text:span text:style-name="T177">команд</text:span><text:span text:style-name="T189">ы </text:span><text:span text:style-name="Strong_20_Emphasis"><text:span text:style-name="T81">fg</text:span></text:span><text:span text:style-name="T177"> и </text:span><text:span text:style-name="Strong_20_Emphasis"><text:span text:style-name="T81">bg</text:span></text:span><text:span text:style-name="T177"> воздействуют на те задания, которые были приостановлены последними (если ввести команду </text:span><text:span text:style-name="Strong_20_Emphasis"><text:span text:style-name="T81">jobs</text:span></text:span><text:span text:style-name="Strong_20_Emphasis"><text:span text:style-name="T130">, </text:span></text:span><text:span text:style-name="T177">эти задания будут помечены символом </text:span><text:span text:style-name="Source_20_Text"><text:span text:style-name="T76">+</text:span></text:span><text:span text:style-name="T177">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81">fg</text:span></text:span><text:span text:style-name="T177"> или команды </text:span><text:span text:style-name="Strong_20_Emphasis"><text:span text:style-name="T81">bg</text:span></text:span><text:span text:style-name="T177"> их идентификационный номер (</text:span><text:span text:style-name="T207">англ.</text:span><text:span text:style-name="T205"> </text:span><text:span text:style-name="T177">job ID). Например, команда </text:span><text:span text:style-name="Strong_20_Emphasis"><text:span text:style-name="T81">fg %2</text:span></text:span><text:span text:style-name="T177"> помещает задание номер 2 на передний план, а команда </text:span><text:span text:style-name="Strong_20_Emphasis"><text:span text:style-name="T81">bg %3</text:span></text:span><text:span text:style-name="T177"> помещает задание номер 3 в фоновый режим. Использовать </text:span><text:span text:style-name="T207">PID</text:span><text:span text:style-name="T177"> в качестве аргументов команд </text:span><text:span text:style-name="Strong_20_Emphasis"><text:span text:style-name="T81">fg</text:span></text:span><text:span text:style-name="T177"> и </text:span><text:span text:style-name="Strong_20_Emphasis"><text:span text:style-name="T81">bg</text:span></text:span><text:span text:style-name="T177"> нельзя.</text:span></text:p>
      <text:p text:style-name="P59"><text:span text:style-name="T177">Более того, для перевода задания на передний план можно просто указать его номер. Так, команда </text:span><text:span text:style-name="Strong_20_Emphasis"><text:span text:style-name="T81">%2</text:span></text:span><text:span text:style-name="T177"> будет эквивалентна команде </text:span><text:span text:style-name="Strong_20_Emphasis"><text:span text:style-name="T81">fg %2</text:span></text:span><text:span text:style-name="T177">.</text:span></text:p>
      <text:p text:style-name="P59"><text:span text:style-name="T189">Отметим также, </text:span><text:span text:style-name="T177">что функци</text:span><text:span text:style-name="T189">и</text:span><text:span text:style-name="T177"> управления задани</text:span><text:span text:style-name="T189">я</text:span><text:span text:style-name="T177">м</text:span><text:span text:style-name="T189">и реализуются <text:s/>средствами командного интерпретатора.</text:span><text:span text:style-name="T177"> Команды </text:span><text:span text:style-name="Strong_20_Emphasis"><text:span text:style-name="T81">fg</text:span></text:span><text:span text:style-name="T177">, </text:span><text:span text:style-name="Strong_20_Emphasis"><text:span text:style-name="T81">bg</text:span></text:span><text:span text:style-name="T177"> и </text:span><text:span text:style-name="Strong_20_Emphasis"><text:span text:style-name="T81">jobs</text:span></text:span><text:span text:style-name="T177"> являются внутренними командами оболочки, </text:span><text:span text:style-name="T189">т. е. одноимённых файлов с их программным кодом в файловой системе нет</text:span><text:span text:style-name="T177">. </text:span><text:span text:style-name="T189">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79">kill</text:span><text:span text:style-name="T189"> .</text:span></text:p>
      <text:h text:style-name="P196" text:outline-level="3">Код возврата команд.</text:h>
      <text:p text:style-name="P31"><text:span text:style-name="T22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89">man</text:span><text:span text:style-name="T221">) по этой команде.</text:span></text:p>
      <text:p text:style-name="P81">Код возврата последней выполненной команды командный интерпретатор запоминает в переменной <text:span text:style-name="T38">$?</text:span> (подробнее о переменных командного интерпретатора рассказывается ниже). Посмотреть его можно через команду <text:span text:style-name="T38">echo </text:span>:</text:p>
      <text:p text:style-name="P128">$ ls /tmp</text:p>
      <text:p text:style-name="P128">$ echo $?</text:p>
      <text:p text:style-name="P128"><text:soft-page-break/>0</text:p>
      <text:p text:style-name="P128">$ ls /tmp/0</text:p>
      <text:p text:style-name="P128">ls: невозможно получить доступ к /tmp/0: Нет такого файла или каталога</text:p>
      <text:p text:style-name="P128">$ echo $?</text:p>
      <text:p text:style-name="P128">2</text:p>
      <text:p text:style-name="P107">Здесь сначала успешно выводится список файлов из (пустого) каталога <text:span text:style-name="T38">/tmp</text:span>, а далее при попытке обратиться к несуществующему <text:span text:style-name="T38">/tmp/0</text:span> возникает ошибка. При этом <text:span text:style-name="T38">ls</text:span> как выводит сообщение об ошибке, так и возвращает ненулевой код возврата, сигнализирующий о ней.</text:p>
      <text:h text:style-name="P198" text:outline-level="3"><text:span text:style-name="T222">У</text:span>правление последовательностью выполнения команд.</text:h>
      <text:p text:style-name="P81">В строке ввода интерпретатор команд позволяет ввести и запустить сразу несколько разных команд. Если команды <text:span text:style-name="T223">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P128">$ cd /bin; ls -l sh</text:p>
      <text:p text:style-name="P128">-rwxr-xr-x 1 root root 486600 апр 19 <text:s/>2013 sh</text:p>
      <text:p text:style-name="P31">Но также при запуске последующей команды можно <text:span text:style-name="T224">и </text:span>учитывать результат выполнения предыдущей. Если команда завершилась успешно (т. е. её код возврата равен нулю), то <text:span text:style-name="T225">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30"><text:span text:style-name="T225">Д</text:span>ля запуска следующей команды только в том случае, если предыдущая <text:span text:style-name="T225">команда </text:span>завершилась успешно, используется оператор «логическое И», записываемый как <text:span text:style-name="T38">&amp;&amp;</text:span> :</text:p>
      <text:p text:style-name="P128">$ cd /tmp/ &amp;&amp; touch file</text:p>
      <text:p text:style-name="P107">Здесь команда <text:span text:style-name="T38">touch file</text:span> запускается только после успешного выполнения команды <text:span text:style-name="T38">cd /tmp</text:span>, т. е. после перехода в каталог <text:span text:style-name="T38">/tmp/</text:span> . В случае невозможности перехода в каталог команда <text:span text:style-name="T38">touch</text:span> запущена не будет.</text:p>
      <text:p text:style-name="P52">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38">||</text:span> :</text:p>
      <text:p text:style-name="P128">$ cd /tmp/0 || mkdir /tmp/0</text:p>
      <text:p text:style-name="P107">Здесь делается попытка перехода в каталог <text:span text:style-name="T38">/tmp/0</text:span>, и если это не удаётся (например, такого каталога нет), запускается команда <text:span text:style-name="T38">mkdir /tmp/0 </text:span>, создающая этот каталог.</text:p>
      <text:p text:style-name="P36">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text:soft-page-break/>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95" text:outline-level="3">Потоки ввода-вывода и их перенаправление.</text:h>
      <text:p text:style-name="P59"><text:span text:style-name="T177">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205">вводом</text:span></text:span><text:span text:style-name="T205"> </text:span><text:span text:style-name="T177">и</text:span><text:span text:style-name="T205"> </text:span><text:span text:style-name="Emphasis"><text:span text:style-name="T205">выводом</text:span></text:span><text:span text:style-name="T177">. Потоков ввода и вывода у каждой программы может быть и по несколько. В </text:span><text:span text:style-name="Source_20_Text"><text:span text:style-name="T129">Linux</text:span></text:span><text:span text:style-name="T177"> каждый процесс при создании в обязательном порядке получает так называемые </text:span><text:span text:style-name="Emphasis"><text:span text:style-name="T205">стандартный ввод</text:span></text:span><text:span text:style-name="T177"> (</text:span><text:span text:style-name="T207">англ.</text:span><text:span text:style-name="T205"> </text:span><text:span text:style-name="T177">standard input, </text:span><text:span text:style-name="T207">stdin</text:span><text:span text:style-name="T177">),</text:span><text:span text:style-name="T205"> </text:span><text:span text:style-name="Emphasis"><text:span text:style-name="T205">стандартный вывод</text:span></text:span><text:span text:style-name="T205"> </text:span><text:span text:style-name="T177">(</text:span><text:span text:style-name="T207">англ.</text:span><text:span text:style-name="T205"> </text:span><text:span text:style-name="T177">standard output, </text:span><text:span text:style-name="T207">stdout</text:span><text:span text:style-name="T177">) и</text:span><text:span text:style-name="T205"> </text:span><text:span text:style-name="Emphasis"><text:span text:style-name="T205">стандартный вывод ошибок</text:span></text:span><text:span text:style-name="T205"> </text:span><text:span text:style-name="T177">(</text:span><text:span text:style-name="T207">англ.</text:span><text:span text:style-name="T205"> </text:span><text:span text:style-name="T177">standard error, </text:span><text:span text:style-name="T207">stderr</text:span><text:span text:style-name="T177">).</text:span></text:p>
      <text:p text:style-name="P37"><text:span text:style-name="T177">Программы работают с потоками ввода-вывода как с обычными файлами. <text:s/></text:span><text:span text:style-name="T190">С</text:span><text:span text:style-name="T177">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190">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168">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32"><text:span text:style-name="T177">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205">оконечное устройство</text:span></text:span><text:span text:style-name="T177">,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205">терминалом</text:span></text:span><text:span text:style-name="T177">. В общем случае терминал — это точка входа пользователя в систему, обладающая способностью передавать текстовую информацию. <text:s/>Терминалом может быть отдельное внешнее устройство, подключаемое к компьютеру через порт последовательной передачи данных (</text:span><text:span text:style-name="T207">COM port</text:span><text:span text:style-name="T177"> в терминологии персональных компьютеров). В роли терминала также могут работать и специальные программы: например, </text:span><text:span text:style-name="T207">PyTTY</text:span><text:span text:style-name="T177"> и серверная часть — демон удалённого управления системой </text:span><text:span text:style-name="T76">ssh</text:span><text:span text:style-name="T177">.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59"><text:span text:style-name="T191">Рассмотрим в качестве примера одну из </text:span><text:span text:style-name="T177">простейш</text:span><text:span text:style-name="T192">их</text:span><text:span text:style-name="T177"> команд — </text:span><text:span text:style-name="T81">cat</text:span><text:span text:style-name="T177">. </text:span><text:soft-page-break/><text:span text:style-name="T177">Обычно команда </text:span><text:span text:style-name="Strong_20_Emphasis"><text:span text:style-name="T81">cat</text:span></text:span><text:span text:style-name="T177"> читает данные из всех файлов, которые указаны в качестве её параметров, и посылает считанное непосредственно в стандартный вывод (</text:span><text:span text:style-name="T207">stdout</text:span><text:span text:style-name="T177">). Следовательно, команда</text:span></text:p>
      <text:p text:style-name="P119">$ cat /etc/hosts /etc/resolv.conf</text:p>
      <text:p text:style-name="P119">127.0.0.1 lab-00.edu.cbias.ru lab-00 localhost.localdomain localhost</text:p>
      <text:p text:style-name="P119">192.168.212.250 ftp-distr</text:p>
      <text:p text:style-name="P119">nameserver 192.168.212.252</text:p>
      <text:p text:style-name="P146"><text:span text:style-name="T177">выведет на экран сначала содержимое файла </text:span><text:span text:style-name="T76">/etc/hosts</text:span><text:span text:style-name="T177">, а затем — файла </text:span><text:span text:style-name="Source_20_Text"><text:span text:style-name="T76">/etc/resolv.conf</text:span></text:span><text:span text:style-name="Source_20_Text"><text:span text:style-name="T129"> </text:span></text:span><text:span text:style-name="T177">.</text:span></text:p>
      <text:p text:style-name="P59"><text:span text:style-name="T177">Однако если имя файла не указано, программа </text:span><text:span text:style-name="Strong_20_Emphasis"><text:span text:style-name="T81">cat</text:span></text:span><text:span text:style-name="T177"> читает входные данные из </text:span><text:span text:style-name="T207">stdin</text:span><text:span text:style-name="T177"> и немедленно возвращает их в </text:span><text:span text:style-name="T207">stdout</text:span><text:span text:style-name="T177"> (никак не изменяя). Данные проходят через </text:span><text:span text:style-name="Strong_20_Emphasis"><text:span text:style-name="T81">cat</text:span></text:span><text:span text:style-name="T177">, как через «трубу». Приведём пример:</text:span></text:p>
      <text:p text:style-name="P119">$ cat </text:p>
      <text:p text:style-name="P119">Hello there. </text:p>
      <text:p text:style-name="P119">Hello there. </text:p>
      <text:p text:style-name="P119">Bye. </text:p>
      <text:p text:style-name="P119">Bye.</text:p>
      <text:p text:style-name="P128"><text:span text:style-name="Strong_20_Emphasis"><text:span text:style-name="T177">Ctrl</text:span></text:span><text:span text:style-name="T177">-</text:span><text:span text:style-name="Strong_20_Emphasis"><text:span text:style-name="T177">D$</text:span></text:span></text:p>
      <text:p text:style-name="P18"><text:span text:style-name="T177">Каждую строчку, вводимую с клавиатуры, программа </text:span><text:span text:style-name="T81">cat</text:span><text:span text:style-name="T177"> немедленно возвращает на экран. При вводе информации со стандартного ввода конец текста </text:span><text:span text:style-name="T182">отмечается</text:span><text:span text:style-name="T177"> вводом специальной комбинации клавиш, как правило — </text:span><text:span text:style-name="Strong_20_Emphasis"><text:span text:style-name="T81">&lt;Ctrl&gt;+&lt;D&gt;</text:span></text:span><text:span text:style-name="T177">.</text:span></text:p>
      <text:p text:style-name="P59"><text:span text:style-name="T177">Приведём другой пример. Команда </text:span><text:span text:style-name="Strong_20_Emphasis"><text:span text:style-name="T81">sort</text:span></text:span><text:span text:style-name="T177"> читает строки вводимого текста (также из </text:span><text:span text:style-name="T207">stdin</text:span><text:span text:style-name="T177">, если не указано ни одного имени файла) и выдаёт набор этих строк в упорядоченном виде в </text:span><text:span text:style-name="T207">stdout</text:span><text:span text:style-name="T177">. Проверим её действие.</text:span></text:p>
      <text:p text:style-name="P119">$ sort </text:p>
      <text:p text:style-name="P119">bananas </text:p>
      <text:p text:style-name="P119">carrots </text:p>
      <text:p text:style-name="P119">apples </text:p>
      <text:p text:style-name="P124">Ctrl-D</text:p>
      <text:p text:style-name="P119">apples</text:p>
      <text:p text:style-name="P119">bananas</text:p>
      <text:p text:style-name="P119">carrots $</text:p>
      <text:p text:style-name="P107"><text:span text:style-name="T177">Как видно, после нажатия </text:span><text:span text:style-name="Strong_20_Emphasis"><text:span text:style-name="T81">&lt;Ctrl&gt;+&lt;D&gt;</text:span></text:span><text:span text:style-name="T177"> команда </text:span><text:span text:style-name="Strong_20_Emphasis"><text:span text:style-name="T81">sort</text:span></text:span><text:span text:style-name="T177"> вывела строки упорядоченными в алфавитном порядке.</text:span></text:p>
      <text:h text:style-name="P197" text:outline-level="3"><text:bookmark text:name="id2521558"/>Перенаправление ввода и вывода.</text:h>
      <text:p text:style-name="P59"><text:span text:style-name="T177">Допустим, нужно направить вывод команды </text:span><text:span text:style-name="T81">sort</text:span><text:span text:style-name="T177">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81">&gt;</text:span></text:span><text:span text:style-name="Source_20_Text"><text:span text:style-name="T130"> (больше)</text:span></text:span><text:span text:style-name="T177">. Приведём пример:</text:span></text:p>
      <text:p text:style-name="P119">$ sort &gt; list </text:p>
      <text:p text:style-name="P119">bananas </text:p>
      <text:p text:style-name="P119">carrots</text:p>
      <text:p text:style-name="P119">apples</text:p>
      <text:p text:style-name="P128"><text:soft-page-break/><text:span text:style-name="Strong_20_Emphasis"><text:span text:style-name="T177">Ctrl</text:span></text:span><text:span text:style-name="T177">-</text:span><text:span text:style-name="Strong_20_Emphasis"><text:span text:style-name="T177">D$</text:span></text:span></text:p>
      <text:p text:style-name="P188"><text:span text:style-name="T177">Можно увидеть, что результат работы команды </text:span><text:span text:style-name="T76">sort</text:span><text:span text:style-name="T177"> не выводится на экран, однако он сохраняется в файле с именем </text:span><text:span text:style-name="Source_20_Text"><text:span text:style-name="T76">list</text:span></text:span><text:span text:style-name="T177">. Выведем на экран содержимое этого файла:</text:span></text:p>
      <text:p text:style-name="P119">$ cat list </text:p>
      <text:p text:style-name="P119">apples </text:p>
      <text:p text:style-name="P119">bananas </text:p>
      <text:p text:style-name="P119">carrots</text:p>
      <text:p text:style-name="P119">$</text:p>
      <text:p text:style-name="P186"><text:span text:style-name="T177">Пусть теперь исходный неупорядоченный список находится в файле </text:span><text:span text:style-name="Source_20_Text"><text:span text:style-name="T81">items</text:span></text:span><text:span text:style-name="T177">. Этот список можно упорядочить с помощью команды </text:span><text:span text:style-name="Strong_20_Emphasis"><text:span text:style-name="T81">sort</text:span></text:span><text:span text:style-name="T177">,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119">$ sort items <text:span text:style-name="T226">&gt; </text:span>list</text:p>
      <text:p text:style-name="P119">$ cat list </text:p>
      <text:p text:style-name="P119">apples </text:p>
      <text:p text:style-name="P119">bananas </text:p>
      <text:p text:style-name="P119">carrots</text:p>
      <text:p text:style-name="P119">$</text:p>
      <text:p text:style-name="P107"><text:span text:style-name="T177">Однако можно поступить иначе, перенаправив не только стандартный вывод в файл, но и</text:span><text:span text:style-name="T205"> </text:span><text:span text:style-name="Emphasis"><text:span text:style-name="T205">стандартный ввод</text:span></text:span><text:span text:style-name="T205"> </text:span><text:span text:style-name="T177">утилиты из файла, используя для этого символ </text:span><text:span text:style-name="Source_20_Text"><text:span text:style-name="T76">&lt;</text:span></text:span><text:span text:style-name="Source_20_Text"><text:span text:style-name="T130"> (меньше)</text:span></text:span><text:span text:style-name="T177">:</text:span></text:p>
      <text:p text:style-name="P119">$ sort &lt; items </text:p>
      <text:p text:style-name="P119">apples </text:p>
      <text:p text:style-name="P119">bananas </text:p>
      <text:p text:style-name="P119">carrots</text:p>
      <text:p text:style-name="P119">$</text:p>
      <text:p text:style-name="P107"><text:span text:style-name="T177">Результат команды </text:span><text:span text:style-name="Strong_20_Emphasis"><text:span text:style-name="T81">sort &lt; items</text:span></text:span><text:span text:style-name="T177"> эквивалентен команде </text:span><text:span text:style-name="Strong_20_Emphasis"><text:span text:style-name="T81">sort items</text:span></text:span><text:span text:style-name="T177">, однако при выдаче команды </text:span><text:span text:style-name="Strong_20_Emphasis"><text:span text:style-name="T81">sort &lt; items</text:span></text:span><text:span text:style-name="T177"> система ведёт себя так, как если бы данные, которые содержатся в файле </text:span><text:span text:style-name="Source_20_Text"><text:span text:style-name="T81">items</text:span></text:span><text:span text:style-name="T177">, были введены со стандартного ввода. Перенаправление </text:span><text:span text:style-name="T193">ввода-вывода</text:span><text:span text:style-name="T177"> осуществляется командной оболочкой. Команде </text:span><text:span text:style-name="Strong_20_Emphasis"><text:span text:style-name="T81">sort</text:span></text:span><text:span text:style-name="T177"> не сообщалось имя файла </text:span><text:span text:style-name="Source_20_Text"><text:span text:style-name="T81">items</text:span></text:span><text:span text:style-name="Source_20_Text"><text:span text:style-name="T130">,</text:span></text:span><text:span text:style-name="T177"> эта команда читала данные из своего стандартного ввода, как если бы их вводили с клавиатуры.</text:span></text:p>
      <text:p text:style-name="P59"><text:span text:style-name="T177">Введём понятие </text:span><text:span text:style-name="Emphasis"><text:span text:style-name="T205">фильтра</text:span></text:span><text:span text:style-name="T177">.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207">stdin</text:span><text:span text:style-name="T177"> и </text:span><text:span text:style-name="T207">stdout</text:span><text:span text:style-name="T177"> относятся к клавиатуре и к экрану соответственно. Программа </text:span><text:span text:style-name="T81">sort</text:span><text:span text:style-name="T177">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81">cat</text:span></text:span><text:span text:style-name="Strong_20_Emphasis"><text:span text:style-name="T130">:</text:span></text:span><text:span text:style-name="T177"> она ничего не делает с входными данными, а просто пересылает их на выход.</text:span></text:p>
      <text:p text:style-name="P82"><text:soft-page-break/><text:span text:style-name="T177">Если вывод команды не интересен, его можно перенаправить на специальное устройство </text:span><text:span text:style-name="Source_20_Text"><text:span text:style-name="T76">/dev/null</text:span></text:span><text:span text:style-name="T177"> — </text:span><text:span text:style-name="T194">как говорилось выше, </text:span><text:span text:style-name="T177">все данные, посланные в это устройство, </text:span><text:span text:style-name="T194">удаляются</text:span><text:span text:style-name="T177">. <text:s/></text:span><text:span text:style-name="T194">Также существуют специальные устройства </text:span><text:span text:style-name="Source_20_Text"><text:span text:style-name="T76">/dev/zero</text:span></text:span><text:span text:style-name="T194"> – из которого можно прочитать неограниченное число нулевых </text:span><text:span text:style-name="T195">символов</text:span><text:span text:style-name="T194">, </text:span><text:span text:style-name="Source_20_Text"><text:span text:style-name="T76">/dev/random</text:span></text:span><text:span text:style-name="T194"> – из которого <text:s/>можно прочитать случайные </text:span><text:span text:style-name="T195">символы</text:span><text:span text:style-name="T194">, </text:span><text:span text:style-name="Source_20_Text"><text:span text:style-name="T76">/dev/urandom</text:span></text:span><text:span text:style-name="T194"> – для чтения последовательности псевдослучайных </text:span><text:span text:style-name="T195">символов.</text:span><text:span text:style-name="T194"> </text:span></text:p>
      <text:h text:style-name="P197" text:outline-level="3"><text:bookmark text:name="id2481003"/>Использование состыкованных команд (конвейер).</text:h>
      <text:p text:style-name="P59"><text:span text:style-name="T177">Выше уже демонстрировалось, как использовать программу </text:span><text:span text:style-name="T81">sort</text:span><text:span text:style-name="T177">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196">часто требуется </text:span><text:span text:style-name="T177">отсортировать данные, которые являются результатом работы какой-либо другой команды, например, </text:span><text:span text:style-name="Strong_20_Emphasis"><text:span text:style-name="T81">ls </text:span></text:span><text:span text:style-name="Strong_20_Emphasis"><text:span text:style-name="T84">.</text:span></text:span></text:p>
      <text:p text:style-name="P7"><text:span text:style-name="T177">Будем сортировать данные в обратном алфавитном порядке, это делается опцией </text:span><text:span text:style-name="Source_20_Text"><text:span text:style-name="T81">-r</text:span></text:span><text:span text:style-name="T177"> команды </text:span><text:span text:style-name="Strong_20_Emphasis"><text:span text:style-name="T81">sort</text:span></text:span><text:span text:style-name="T177">. Если </text:span><text:span text:style-name="T197">нужно </text:span><text:span text:style-name="T177">перечислить файлы в текущем каталоге в обратном алфавитном порядке, один из способов сделать это будет </text:span><text:span text:style-name="T197">следующим</text:span><text:span text:style-name="T177">. </text:span><text:span text:style-name="T197">Для получения списка файлов используем </text:span><text:span text:style-name="T177">команду </text:span><text:span text:style-name="Strong_20_Emphasis"><text:span text:style-name="T81">ls </text:span></text:span><text:span text:style-name="T177">:</text:span></text:p>
      <text:p text:style-name="P119">$ ls /bin</text:p>
      <text:p text:style-name="P119">arch</text:p>
      <text:p text:style-name="P119">awk</text:p>
      <text:p text:style-name="P119">basename</text:p>
      <text:p text:style-name="P119">bash</text:p>
      <text:p text:style-name="P119">....</text:p>
      <text:p text:style-name="P119">$</text:p>
      <text:p text:style-name="P107"><text:span text:style-name="T177">Теперь перенаправляем выход команды </text:span><text:span text:style-name="Strong_20_Emphasis"><text:span text:style-name="T81">ls</text:span></text:span><text:span text:style-name="T177"> в файл с именем </text:span><text:span text:style-name="T81">file-list,</text:span><text:span text:style-name="T130"> </text:span><text:span text:style-name="T131">и далее сортируем этот файл с помощью команды </text:span><text:span text:style-name="T85">sort</text:span><text:span text:style-name="T177">:</text:span></text:p>
      <text:p text:style-name="P119">$ ls /bin &gt; file-list </text:p>
      <text:p text:style-name="P119">$ sort -r file-list </text:p>
      <text:p text:style-name="P119">zcat</text:p>
      <text:p text:style-name="P119">ypdomainname</text:p>
      <text:p text:style-name="P119">xargs</text:p>
      <text:p text:style-name="P119">wc</text:p>
      <text:p text:style-name="P119">...</text:p>
      <text:p text:style-name="P119">$</text:p>
      <text:p text:style-name="P39"><text:span text:style-name="T177">Здесь вы</text:span><text:span text:style-name="T198">в</text:span><text:span text:style-name="T177">од команды </text:span><text:span text:style-name="Strong_20_Emphasis"><text:span text:style-name="T81">ls</text:span></text:span><text:span text:style-name="T177"> был сохранён в файле, а после этого файл был обработан командой </text:span><text:span text:style-name="Strong_20_Emphasis"><text:span text:style-name="T81">sort </text:span></text:span><text:span text:style-name="Source_20_Text"><text:span text:style-name="T81">-r</text:span></text:span><text:span text:style-name="T177">. Однако этот путь является </text:span><text:span text:style-name="T196">неэффективным — он </text:span><text:span text:style-name="T177">требует использования временного файла для хранения выходных данных программы </text:span><text:span text:style-name="Strong_20_Emphasis"><text:span text:style-name="T81">ls </text:span></text:span><text:span text:style-name="T188">, лишних операций ввода-вывода для создания, записи и последующего чтения этого временного файла с диска.</text:span></text:p>
      <text:p text:style-name="P52"><text:span text:style-name="T177">Решением в данной ситуации может служить создание </text:span><text:span text:style-name="Emphasis"><text:span text:style-name="T205">состыкованных команд</text:span></text:span><text:span text:style-name="T205"> </text:span><text:span text:style-name="T177">(</text:span><text:span text:style-name="T207">англ. </text:span><text:span text:style-name="T177">pipelines). Стыковку осуществляет командная оболочка, которая </text:span><text:span text:style-name="T207">stdout</text:span><text:span text:style-name="T177"> первой команды направляет на </text:span><text:span text:style-name="T207">stdin</text:span><text:span text:style-name="T177"> второй команды. В данном случае мы хотим направить </text:span><text:span text:style-name="T207">stdout</text:span><text:span text:style-name="T177"> команды </text:span><text:span text:style-name="Strong_20_Emphasis"><text:span text:style-name="T81">ls</text:span></text:span><text:span text:style-name="T177"> на </text:span><text:span text:style-name="T207">stdin</text:span><text:span text:style-name="T177"> команды </text:span><text:span text:style-name="Strong_20_Emphasis"><text:span text:style-name="T81">sort</text:span></text:span><text:span text:style-name="T177">. Для </text:span><text:soft-page-break/><text:span text:style-name="T177">стыковки используется символ </text:span><text:span text:style-name="Source_20_Text"><text:span text:style-name="T81">|</text:span></text:span><text:span text:style-name="Source_20_Text"><text:span text:style-name="T129"> (вертикальная черта)</text:span></text:span><text:span text:style-name="T177">, как это показано в следующем примере:</text:span></text:p>
      <text:p text:style-name="P119">$ ls /bin | sort -r</text:p>
      <text:p text:style-name="P119">zcat</text:p>
      <text:p text:style-name="P119">ypdomainname</text:p>
      <text:p text:style-name="P119">xargs</text:p>
      <text:p text:style-name="P119">wc</text:p>
      <text:p text:style-name="P119">...</text:p>
      <text:p text:style-name="P119">$</text:p>
      <text:p text:style-name="P100">Эта команда короче, чем <text:span text:style-name="T221">последовательность отдельных</text:span> команд, и её проще набирать.</text:p>
      <text:p text:style-name="P70"><text:span text:style-name="T176">Рассмотрим </text:span><text:span text:style-name="T215">ещё один </text:span><text:span text:style-name="T176">пример. Команда</text:span></text:p>
      <text:p text:style-name="P119">$ ls /usr/bin</text:p>
      <text:p text:style-name="P178">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6">more</text:span> для того, чтобы выводить этот список частями:</text:p>
      <text:p text:style-name="P119">$ ls /usr/bin | more</text:p>
      <text:p text:style-name="P100">Теперь можно этот список «перелистывать».</text:p>
      <text:p text:style-name="P41"><text:span text:style-name="T177">Можно пойти дальше и состыковать более двух команд. Рассмотрим команду </text:span><text:span text:style-name="Strong_20_Emphasis"><text:span text:style-name="T81">head</text:span></text:span><text:span text:style-name="T177">,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119">$ ls | sort -r | head -1 notes</text:p>
      <text:p text:style-name="P146"><text:span text:style-name="T177">где команда </text:span><text:span text:style-name="Strong_20_Emphasis"><text:span text:style-name="T81">head </text:span></text:span><text:span text:style-name="Source_20_Text"><text:span text:style-name="T81">-1</text:span></text:span><text:span text:style-name="T177">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81">ls</text:span></text:span><text:span text:style-name="T177">), отсортированных в обратном алфавитном порядке.</text:span></text:p>
      <text:p text:style-name="P179">Фильтры не обязательно используются только для обработки текста. Например, в пакете <text:span text:style-name="T38">netpbm</text:span> содержатся утилиты для обработки изображений, которые тоже явля<text:span text:style-name="T227">ю</text:span>тся фильтрами. Для увеличения иконки <text:span text:style-name="T95">Midnight Commander</text:span> в 5 раз и преобразования её из формата <text:span text:style-name="T95">PNG</text:span> в <text:span text:style-name="T95">JPEG</text:span> можно использовать такую связку команд:</text:p>
      <text:p text:style-name="P119">$ pngtopnm /usr/share/icons/mc.png | pnmenlarge 5 | pnmsmooth | pnmtojpeg &gt; /tmp/mc.jpg </text:p>
      <text:p text:style-name="P180">Здесь <text:span text:style-name="T38">pngtopnm</text:span> читает файл иконки (<text:span text:style-name="T38">/usr/share/icons/mc.png</text:span>)<text:line-break/>в формате <text:span text:style-name="T95">PNG</text:span>, преобразует его в формат <text:span text:style-name="T95">PNM</text:span> и выдаёт результат в стандартный вывод. <text:span text:style-name="T38">pnmenlarge</text:span> принимает файл в формате <text:span text:style-name="T95">PNM</text:span> из стандартного ввода, увеличивает (масштабирует) картинку в 5 раз и выдаёт результат в стандартный вывод. Далее <text:span text:style-name="T38">pnmsmooth</text:span> выполняет операцию сглаживания, а <text:span text:style-name="T38">pnmtojpeg</text:span> преобразует поток данных в формат <text:span text:style-name="T95">JPEG</text:span>. Итоговый результат <text:soft-page-break/><text:span text:style-name="T38">pnmtojpeg</text:span> также выдаёт на стандартный выход, который средствами командного интерпретатора перенаправляется в файл <text:span text:style-name="T38">/tmp/mc.jpg</text:span>.</text:p>
      <text:p text:style-name="P181">Другой пример: утилита <text:span text:style-name="T38">mkisofs</text:span> создаёт для файлов из заданного ей в качестве параметра каталога образ диска с файловой системой <text:span text:style-name="T95">ISO9660</text:span> для записи на оптические диски. А утилита <text:span text:style-name="T38">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119">$ mkisofs ~/mydisk | cdrecord - </text:p>
      <text:p text:style-name="P100"><text:span text:style-name="T176">Здесь для того, чтобы приказать </text:span><text:span text:style-name="T74">cdrecord</text:span><text:span text:style-name="T176"> использовать данные со стандартного входа, а не читать их из файла, мы в качестве имени файла указали </text:span><text:span text:style-name="T74">—</text:span><text:span text:style-name="T176"> (дефис).</text:span></text:p>
      <text:h text:style-name="P195" text:outline-level="3"><text:bookmark text:name="id2484903"/><text:span text:style-name="T176">Недеструктивное перенаправление вывода </text:span><text:span text:style-name="T216">и ввод до разделителя</text:span><text:span text:style-name="T176">.</text:span></text:h>
      <text:p text:style-name="P59"><text:span text:style-name="T177">Эффект от использования символа </text:span><text:span text:style-name="Source_20_Text"><text:span text:style-name="T76">&gt;</text:span></text:span><text:span text:style-name="T177"> (больше) для перенаправления вывода в файл является деструктивным. Иными словами, команда</text:span></text:p>
      <text:p text:style-name="P119">$ ls &gt; file-list</text:p>
      <text:p text:style-name="P177"><text:span text:style-name="T177">уничтожит содержимое файла </text:span><text:span text:style-name="Source_20_Text"><text:span text:style-name="T76">file-list</text:span></text:span><text:span text:style-name="T177">,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81">&gt;&gt;</text:span></text:span><text:span text:style-name="T177">, то вывод будет дописан в конец указанного файла, при этом исходное содержимое файла не будет уничтожено. Например, команда</text:span></text:p>
      <text:p text:style-name="P119">$ ls &gt;&gt; file-list</text:p>
      <text:p text:style-name="P171"><text:span text:style-name="T177">дописывает вывод команды </text:span><text:span text:style-name="Strong_20_Emphasis"><text:span text:style-name="T81">ls</text:span></text:span><text:span text:style-name="T177"> в конец файла </text:span><text:span text:style-name="Source_20_Text"><text:span text:style-name="T81">file-list</text:span></text:span><text:span text:style-name="T177">.</text:span></text:p>
      <text:p text:style-name="P83">Симметричная по виду запись перенаправления ввода (с помощью символов <text:span text:style-name="T38">&lt;&lt;</text:span>) используется для организации так называемого ввода до разделителя:</text:p>
      <text:p text:style-name="P128">$ cat &lt;&lt;END</text:p>
      <text:p text:style-name="P128">Hello, world!</text:p>
      <text:p text:style-name="P128">END</text:p>
      <text:p text:style-name="P128">Hello, world!</text:p>
      <text:p text:style-name="P128">$</text:p>
      <text:p text:style-name="P107">Здесь командный интерпретатор, встретив оператор перенаправления <text:span text:style-name="T38">&lt;&lt;</text:span>, запомнил последовательность символов после него (<text:span text:style-name="T38">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38">cat</text:span> в виде потока ввода.</text:p>
      <text:p text:style-name="P187"><text:span text:style-name="T177">Следует иметь в виду, что перенаправление ввода и вывода и стыковка команд осуществля</text:span><text:span text:style-name="T199">ю</text:span><text:span text:style-name="T177">тся командными оболочками, которые поддерживают использование символов </text:span><text:span text:style-name="Source_20_Text"><text:span text:style-name="T81">&gt;</text:span></text:span><text:span text:style-name="T177">, </text:span><text:span text:style-name="Source_20_Text"><text:span text:style-name="T81">&gt;&gt;</text:span></text:span><text:span text:style-name="T177"> , </text:span><text:span text:style-name="Source_20_Text"><text:span text:style-name="T81">| </text:span></text:span><text:span text:style-name="T200">и др.</text:span><text:span text:style-name="T177"> Сами команды </text:span><text:span text:style-name="T201">специальным </text:span><text:soft-page-break/><text:span text:style-name="T201">образом </text:span><text:span text:style-name="T177">эти символы </text:span><text:span text:style-name="T201">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text:s/>спецсимвол с помощью </text:span><text:span text:style-name="T202">символа обратного </text:span><text:span text:style-name="T201">сл</text:span><text:span text:style-name="T203">е</text:span><text:span text:style-name="T201">ша (например, </text:span><text:span text:style-name="T80">\&lt;</text:span><text:span text:style-name="T201"> ), или используя одинарные кавычки для </text:span><text:span text:style-name="T200">выделения </text:span><text:span text:style-name="T201">подстроки целиком.</text:span></text:p>
      <text:h text:style-name="P200" text:outline-level="3"><text:span text:style-name="T177">Перенаправление </text:span><text:span text:style-name="T204">потока вывода ошибок</text:span><text:span text:style-name="T177">.</text:span></text:h>
      <text:p text:style-name="P107"><text:span text:style-name="T204">По-умолчанию </text:span><text:span text:style-name="T190">операторы </text:span><text:span text:style-name="T204">перенаправлени</text:span><text:span text:style-name="T190">я </text:span><text:span text:style-name="Source_20_Text"><text:span text:style-name="T86">&gt;</text:span></text:span><text:span text:style-name="Source_20_Text"><text:span text:style-name="T132"> и </text:span></text:span><text:span text:style-name="Source_20_Text"><text:span text:style-name="T86">&gt;&gt;</text:span></text:span><text:span text:style-name="Source_20_Text"><text:span text:style-name="T132"> изменя</text:span></text:span><text:span text:style-name="Source_20_Text"><text:span text:style-name="T133">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86">mkdir</text:span></text:span><text:span text:style-name="Source_20_Text"><text:span text:style-name="T133"> в </text:span></text:span><text:span text:style-name="Source_20_Text"><text:span text:style-name="T86">/dev/null</text:span></text:span><text:span text:style-name="Source_20_Text"><text:span text:style-name="T134"> можно записать:</text:span></text:span></text:p>
      <text:p text:style-name="P119">$ <text:span text:style-name="T228">mkdir /etc/my-directory</text:span> <text:span text:style-name="T228">2</text:span>&gt; /<text:span text:style-name="T228">dev/null</text:span></text:p>
      <text:p text:style-name="P107">Можно одновременно перенаправить и поток вывода, и поток ошибок:</text:p>
      <text:p text:style-name="P119">$ <text:span text:style-name="T228">ls -R /var/log/ 2</text:span>&gt;<text:span text:style-name="T228">stderr &gt;stdout</text:span></text:p>
      <text:p text:style-name="P107"><text:span text:style-name="Source_20_Text"><text:span text:style-name="T134">Здесь вывод команды </text:span></text:span><text:span text:style-name="Source_20_Text"><text:span text:style-name="T86">ls -R</text:span></text:span><text:span text:style-name="Source_20_Text"><text:span text:style-name="T134"> (</text:span></text:span><text:span text:style-name="Source_20_Text"><text:span text:style-name="T86">-R</text:span></text:span><text:span text:style-name="Source_20_Text"><text:span text:style-name="T134"> — рекурсивно по всем подкаталогам) выводится в файл </text:span></text:span><text:span text:style-name="Source_20_Text"><text:span text:style-name="T86">stdout</text:span></text:span><text:span text:style-name="Source_20_Text"><text:span text:style-name="T134">, а сообщения об ошибках – в файл </text:span></text:span><text:span text:style-name="Source_20_Text"><text:span text:style-name="T86">stderr</text:span></text:span><text:span text:style-name="Source_20_Text"><text:span text:style-name="T134">.</text:span></text:span></text:p>
      <text:p text:style-name="P107"><text:span text:style-name="Source_20_Text"><text:span text:style-name="T134">Также можно перенаправить стандартн</text:span></text:span><text:span text:style-name="Source_20_Text"><text:span text:style-name="T135">ый </text:span></text:span><text:span text:style-name="Source_20_Text"><text:span text:style-name="T134">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86">&amp;номер</text:span></text:span><text:span text:style-name="Source_20_Text"><text:span text:style-name="T134">:</text:span></text:span></text:p>
      <text:p text:style-name="P119">$ <text:span text:style-name="T228">ls -R /var/log/ 2&gt;&amp;1</text:span></text:p>
      <text:p text:style-name="P185"><text:span text:style-name="Source_20_Text"><text:span text:style-name="T134">При использовании </text:span></text:span><text:span text:style-name="Source_20_Text"><text:span text:style-name="T135">одновременно </text:span></text:span><text:span text:style-name="Source_20_Text"><text:span text:style-name="T134">перенаправления <text:s/></text:span></text:span><text:span text:style-name="Source_20_Text"><text:span text:style-name="T135">и </text:span></text:span><text:span text:style-name="Source_20_Text"><text:span text:style-name="T134">стандартного потока </text:span></text:span><text:span text:style-name="Source_20_Text"><text:span text:style-name="T135">вывода, и стандартного потока </text:span></text:span><text:span text:style-name="Source_20_Text"><text:span text:style-name="T134">ошибок </text:span></text:span><text:span text:style-name="Source_20_Text"><text:span text:style-name="T135">важен порядок операций:</text:span></text:span></text:p>
      <text:p text:style-name="P119">$ <text:span text:style-name="T228">ls -R /var/log/ 2&gt;&amp;1 &gt;/dev/null</text:span></text:p>
      <text:p text:style-name="P119">$ <text:span text:style-name="T228">ls -R /var/log/ &gt;/dev/null 2&gt;&amp;1</text:span></text:p>
      <text:p text:style-name="P107"><text:span text:style-name="Source_20_Text"><text:span text:style-name="T136">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87">/dev/null</text:span></text:span><text:span text:style-name="Source_20_Text"><text:span text:style-name="T136">. В итоге сообщения об ошибках будут выводится в поток вывода (т. е. при запуске из терминала — на экран), а сам вывод команды будет перенаправляться в </text:span></text:span><text:span text:style-name="Source_20_Text"><text:span text:style-name="T87">/dev/null</text:span></text:span><text:span text:style-name="Source_20_Text"><text:span text:style-name="T136">.</text:span></text:span></text:p>
      <text:p text:style-name="P107"><text:span text:style-name="Source_20_Text"><text:span text:style-name="T136">Вторая команда сначала переопределит поток вывода, направив его в </text:span></text:span><text:span text:style-name="Source_20_Text"><text:span text:style-name="T87">/dev/null</text:span></text:span><text:span text:style-name="Source_20_Text"><text:span text:style-name="T136">,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87">/dev/null</text:span></text:span><text:span text:style-name="Source_20_Text"><text:span text:style-name="T136">. </text:span></text:span></text:p>
      <text:p text:style-name="P107"><text:soft-page-break/><text:span text:style-name="Source_20_Text"><text:span text:style-name="T136">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87">&amp;&gt;</text:span></text:span><text:span text:style-name="Source_20_Text"><text:span text:style-name="T136"> , переназначающий оба потока вывода сразу:</text:span></text:span></text:p>
      <text:p text:style-name="P119">$ <text:span text:style-name="T229">mkdir /etc/my-directory &amp;&gt; /dev/null</text:span></text:p>
      <text:p text:style-name="P107"><text:span text:style-name="Source_20_Text"><text:span text:style-name="T134">Узнать о результате выполнения команды при перенаправлении всего её вывода в устройство </text:span></text:span><text:span text:style-name="Source_20_Text"><text:span text:style-name="T86">/dev/null</text:span></text:span><text:span text:style-name="Source_20_Text"><text:span text:style-name="T134"> можно, проанализировав код возврата.</text:span></text:span></text:p>
      <text:h text:style-name="P195" text:outline-level="3">Основы регулярных выражений.</text:h>
      <text:p text:style-name="P12">Регулярные выражения (<text:span text:style-name="T95">англ.</text:span> regular expressions, сокращённо <text:span text:style-name="T95">regex</text:span>) — это система поиска фрагментов в тексте, основанная на специальной системе записи образцов для поиска. Образец (<text:span text:style-name="T95">англ.</text:span> pattern), задающий правило поиска, также называют шаблоном или маской.</text:p>
      <text:p text:style-name="P68">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38">sed</text:span> и фильтр <text:span text:style-name="T38">grep</text:span>), поставляемых в дистрибутивах *nix, одним из первых способствовал распространению регулярных выражений.</text:p>
      <text:p text:style-name="P70">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2653103426" text:style-name="L9">
        <text:list-item>
          <text:p text:style-name="P235">Перечисление: вертикальная черта разделяет допустимые варианты. Например, «<text:span text:style-name="T38">one|two</text:span>» соответствует <text:span text:style-name="T95">one</text:span> или <text:span text:style-name="T95">two</text:span>.</text:p>
        </text:list-item>
        <text:list-item>
          <text:p text:style-name="P235">Группировка: круглые скобки используются для определения области действия и приоритета операторов. Например, шаблоны «<text:span text:style-name="T38">abd|acd</text:span>» и «<text:span text:style-name="T38">a(b|c)d</text:span>» описывают одно и то же множество: <text:span text:style-name="T95">abd</text:span> и <text:span text:style-name="T95">acd</text:span>.</text:p>
        </text:list-item>
        <text:list-item>
          <text:p text:style-name="P235">Квантификация: квантификатор после символа или группы <text:span text:style-name="T230">символов</text:span> определяет, сколько раз предшествующее выражение может встречаться. Например:</text:p>
        </text:list-item>
        <text:list-item>
          <text:p text:style-name="P256"><text:span text:style-name="T38">{m,n}</text:span> — общее выражение, повторений может быть от <text:span text:style-name="T38">m</text:span> до <text:span text:style-name="T38">n</text:span> включительно.</text:p>
        </text:list-item>
        <text:list-item>
          <text:p text:style-name="P256"><text:span text:style-name="T38">{m,}</text:span> — общее выражение, <text:span text:style-name="T38">m</text:span> и более повторений.</text:p>
        </text:list-item>
        <text:list-item>
          <text:p text:style-name="P256"><text:span text:style-name="T38">{,n}</text:span> —общее выражение, не более <text:span text:style-name="T38">n</text:span> повторений.</text:p>
        </text:list-item>
        <text:list-item>
          <text:p text:style-name="P256"><text:span text:style-name="T38">?</text:span> (вопросительный знак) означает <text:span text:style-name="T38">0</text:span> или <text:span text:style-name="T38">1</text:span> раз, то же самое, что и <text:span text:style-name="T38">{0,1}</text:span>. Например, «<text:span text:style-name="T38">colou?r</text:span>» соответствует и <text:span text:style-name="T95">color</text:span>, и <text:span text:style-name="T95">colour</text:span>.</text:p>
        </text:list-item>
        <text:list-item>
          <text:p text:style-name="P258"><text:soft-page-break/><text:span text:style-name="T38">*</text:span> (астериск) означает <text:span text:style-name="T38">0</text:span>, <text:span text:style-name="T38">1</text:span> или любое число раз (<text:span text:style-name="T38">{0,})</text:span>. Например, «<text:span text:style-name="T38">go*gle</text:span>» соответствует <text:span text:style-name="T95">ggle</text:span>, <text:span text:style-name="T95">gogle</text:span>, <text:span text:style-name="T95">google</text:span> и т.д.</text:p>
        </text:list-item>
        <text:list-item>
          <text:p text:style-name="P256"><text:span text:style-name="T38">+</text:span> (плюс) означает хотя бы <text:span text:style-name="T38">1</text:span> раз (<text:span text:style-name="T38">{1,}</text:span>). Например, «<text:span text:style-name="T38">go+gle</text:span>» соответствует <text:span text:style-name="T95">gogle</text:span>, <text:span text:style-name="T95">google</text:span> и т.д. (но не <text:span text:style-name="T95">ggle</text:span>).</text:p>
        </text:list-item>
      </text:list>
      <text:p text:style-name="P12">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95">POSIX</text:span> как устаревший, но до сих пор широко распространён из соображений обратной совместимости. Многие UNIX-утилиты используют такие регулярные выражения по умолчанию.</text:p>
      <text:p text:style-name="P169">В этом синтаксисе большинство символов соответствуют сами себе («<text:span text:style-name="T38">a</text:span>» соответствует <text:span text:style-name="T95">a</text:span> и т.д.). Исключения из этого правила называются метасимволами:</text:p>
      <table:table table:name="Таблица7" table:style-name="Таблица7">
        <table:table-column table:style-name="Таблица7.A"/>
        <table:table-column table:style-name="Таблица7.B"/>
        <table:table-row>
          <table:table-cell table:style-name="Таблица7.A1" office:value-type="string">
            <text:p text:style-name="P133">.</text:p>
          </table:table-cell>
          <table:table-cell table:style-name="Таблица7.B1" office:value-type="string">
            <text:p text:style-name="P73">Соответствует любому единичному символу.</text:p>
          </table:table-cell>
        </table:table-row>
        <table:table-row>
          <table:table-cell table:style-name="Таблица7.A2" office:value-type="string">
            <text:p text:style-name="P84">[ ]</text:p>
          </table:table-cell>
          <table:table-cell table:style-name="Таблица7.B2" office:value-type="string">
            <text:p text:style-name="P75">Соответствует любому единичному символу из числа заключённых в скобки. Символ <text:span text:style-name="T38">-</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38">[abc-]</text:span> или <text:span text:style-name="T38">[-abc]</text:span>. В противном случае он обозначает интервал символов. Например, <text:span text:style-name="T38">[abc]</text:span> соответствует <text:span text:style-name="T95">a</text:span>, <text:span text:style-name="T95">b</text:span> или <text:span text:style-name="T95">c</text:span>. <text:span text:style-name="T38">[0-9]</text:span> соответствует цифрам.</text:p>
          </table:table-cell>
        </table:table-row>
        <table:table-row>
          <table:table-cell table:style-name="Таблица7.A2" office:value-type="string">
            <text:p text:style-name="P84">[^ ]</text:p>
          </table:table-cell>
          <table:table-cell table:style-name="Таблица7.B2" office:value-type="string">
            <text:p text:style-name="P73">Соответствует единичному символу из числа тех, которых нет в скобках. Например, <text:span text:style-name="T38">[^abc]</text:span> соответствует любому символу, кроме <text:span text:style-name="T95">a</text:span>, <text:span text:style-name="T95">b </text:span>или <text:span text:style-name="T95">c</text:span>. <text:span text:style-name="T38">[^0-9]</text:span> соответствует любому символу, кроме цифр.</text:p>
          </table:table-cell>
        </table:table-row>
        <table:table-row>
          <table:table-cell table:style-name="Таблица7.A2" office:value-type="string">
            <text:p text:style-name="P133">^</text:p>
          </table:table-cell>
          <table:table-cell table:style-name="Таблица7.B2" office:value-type="string">
            <text:p text:style-name="P166">Используемое в начале регулярного выражения, соответствует началу строки текста.</text:p>
          </table:table-cell>
        </table:table-row>
        <table:table-row>
          <table:table-cell table:style-name="Таблица7.A2" office:value-type="string">
            <text:p text:style-name="P133">$</text:p>
          </table:table-cell>
          <table:table-cell table:style-name="Таблица7.B2" office:value-type="string">
            <text:p text:style-name="P136">Используемое в конце регулярного выражения, соответствует концу строки текста.</text:p>
          </table:table-cell>
        </table:table-row>
        <table:table-row>
          <table:table-cell table:style-name="Таблица7.A2" office:value-type="string">
            <text:p text:style-name="P84">\(\) </text:p>
          </table:table-cell>
          <table:table-cell table:style-name="Таблица7.B2" office:value-type="string">
            <text:p text:style-name="P73">Объявляет «отмеченное подвыражение», которое может быть использовано позже.</text:p>
          </table:table-cell>
        </table:table-row>
        <table:table-row>
          <table:table-cell table:style-name="Таблица7.A2" office:value-type="string">
            <text:p text:style-name="P133">\n</text:p>
          </table:table-cell>
          <table:table-cell table:style-name="Таблица7.B2" office:value-type="string">
            <text:p text:style-name="P137"><text:span text:style-name="T38">n</text:span> — цифра от <text:span text:style-name="T38">1</text:span> до <text:span text:style-name="T38">9</text:span>, соответствует <text:span text:style-name="T95">n</text:span>-му отмеченному подвыражению.</text:p>
          </table:table-cell>
        </table:table-row>
        <table:table-row table:style-name="Таблица7.8">
          <table:table-cell table:style-name="Таблица7.A2" office:value-type="string">
            <text:p text:style-name="P133">*</text:p>
          </table:table-cell>
          <table:table-cell table:style-name="Таблица7.B2" office:value-type="string">
            <text:p text:style-name="P73"><text:span text:style-name="T231">Астериск</text:span> после выражения, соответствующего единичному символу, соответствует нулю или более копий этого выражения. Например, «<text:span text:style-name="T38">[xyz]*</text:span>» соответствует пустой строке, <text:span text:style-name="T95">x</text:span>, <text:span text:style-name="T95">y</text:span>, <text:span text:style-name="T95">zx</text:span>, <text:span text:style-name="T95">zyx</text:span>, и т.д.</text:p>
          </table:table-cell>
        </table:table-row>
        <table:table-row>
          <table:table-cell table:style-name="Таблица7.A2" office:value-type="string">
            <text:p text:style-name="P84">\{x,y\}</text:p>
          </table:table-cell>
          <table:table-cell table:style-name="Таблица7.B2" office:value-type="string">
            <text:p text:style-name="P77">Соответствует последнему блоку, встречающемуся не менее <text:span text:style-name="T38">x</text:span> и не более <text:span text:style-name="T38">y</text:span> раз. Например, «<text:span text:style-name="T38">a\{3,5\}</text:span>» соответствует <text:span text:style-name="T95">aaa</text:span>, <text:soft-page-break/><text:span text:style-name="T95">aaaa</text:span> или <text:span text:style-name="T95">aaaaa</text:span>.</text:p>
          </table:table-cell>
        </table:table-row>
      </table:table>
      <text:p text:style-name="P20">При использовании диапазонов символов следует учитывать, что они могут зависеть от выбранных настроек локализации. Например, диапазон «<text:span text:style-name="T38">[b-e]</text:span>» означает символы от <text:span text:style-name="T95">b</text:span> до <text:span text:style-name="T95">e</text:span> включительно. В английском языке, где сортировка букв идёт по-порядку (...<text:span text:style-name="T95">XYZabcdefg</text:span>...), ему соответствует набор символов <text:span text:style-name="T95">b</text:span>,<text:span text:style-name="T95">c</text:span>,<text:span text:style-name="T95">d</text:span>,<text:span text:style-name="T95">e</text:span>. <text:span text:style-name="T232">По</text:span> правилам русского языка, сортировка тех же символов идёт в другом порядке (...<text:span text:style-name="T95">эЭюЮяЯaAbBcCdDeEfFgG</text:span>...), и тому же диапазону соответствуют символы <text:span text:style-name="T95">b</text:span>,<text:span text:style-name="T95">B</text:span>,<text:span text:style-name="T95">c</text:span>,<text:span text:style-name="T95">C</text:span>,<text:span text:style-name="T95">d</text:span>,<text:span text:style-name="T95">D</text:span>,<text:span text:style-name="T95">e</text:span>.</text:p>
      <text:p text:style-name="P59">Для решения таких проблем в стандарте <text:span text:style-name="T95">POSIX</text:span> имеются объявления некоторых классов и категорий символов:</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61">Класс</text:p>
          </table:table-cell>
          <table:table-cell table:style-name="Таблица8.A1" office:value-type="string">
            <text:p text:style-name="P161">Диапазон для английского языка</text:p>
          </table:table-cell>
          <table:table-cell table:style-name="Таблица8.C1" office:value-type="string">
            <text:p text:style-name="P161">Описание</text:p>
          </table:table-cell>
        </table:table-row>
        <table:table-row>
          <table:table-cell table:style-name="Таблица8.A12" office:value-type="string">
            <text:p text:style-name="P163">[:upper:]</text:p>
          </table:table-cell>
          <table:table-cell table:style-name="Таблица8.B2" office:value-type="string">
            <text:p text:style-name="P163">[A-Z]</text:p>
          </table:table-cell>
          <table:table-cell table:style-name="Таблица8.C2" office:value-type="string">
            <text:p text:style-name="P164">Латинские буквы верхнего регистра.</text:p>
          </table:table-cell>
        </table:table-row>
        <table:table-row>
          <table:table-cell table:style-name="Таблица8.A12" office:value-type="string">
            <text:p text:style-name="P163">[:lower:]</text:p>
          </table:table-cell>
          <table:table-cell table:style-name="Таблица8.B3" office:value-type="string">
            <text:p text:style-name="P163">[a-z]</text:p>
          </table:table-cell>
          <table:table-cell table:style-name="Таблица8.C3" office:value-type="string">
            <text:p text:style-name="P164">Латинские буквы нижнего регистра.</text:p>
          </table:table-cell>
        </table:table-row>
        <table:table-row>
          <table:table-cell table:style-name="Таблица8.A12" office:value-type="string">
            <text:p text:style-name="P163">[:alpha:]</text:p>
          </table:table-cell>
          <table:table-cell table:style-name="Таблица8.B4" office:value-type="string">
            <text:p text:style-name="P163">[A-Za-z]</text:p>
          </table:table-cell>
          <table:table-cell table:style-name="Таблица8.C4" office:value-type="string">
            <text:p text:style-name="P164">Латинские буквы верхнего и нижнего регистра.</text:p>
          </table:table-cell>
        </table:table-row>
        <table:table-row>
          <table:table-cell table:style-name="Таблица8.A12" office:value-type="string">
            <text:p text:style-name="P163">[:alnum:] </text:p>
          </table:table-cell>
          <table:table-cell table:style-name="Таблица8.B5" office:value-type="string">
            <text:p text:style-name="P163">[A-Za-z0-9]</text:p>
          </table:table-cell>
          <table:table-cell table:style-name="Таблица8.C5" office:value-type="string">
            <text:p text:style-name="P164">Цифры, латинские буквы верхнего и нижнего регистра.</text:p>
          </table:table-cell>
        </table:table-row>
        <table:table-row>
          <table:table-cell table:style-name="Таблица8.A12" office:value-type="string">
            <text:p text:style-name="P163">[:digit:]</text:p>
          </table:table-cell>
          <table:table-cell table:style-name="Таблица8.B6" office:value-type="string">
            <text:p text:style-name="P163">[0-9]</text:p>
          </table:table-cell>
          <table:table-cell table:style-name="Таблица8.C6" office:value-type="string">
            <text:p text:style-name="P164">Цифры.</text:p>
          </table:table-cell>
        </table:table-row>
        <table:table-row>
          <table:table-cell table:style-name="Таблица8.A12" office:value-type="string">
            <text:p text:style-name="P163">[:xdigit:] </text:p>
          </table:table-cell>
          <table:table-cell table:style-name="Таблица8.B7" office:value-type="string">
            <text:p text:style-name="P163">[0-9A-Fa-f]</text:p>
          </table:table-cell>
          <table:table-cell table:style-name="Таблица8.C7" office:value-type="string">
            <text:p text:style-name="P164">Шестнадцатеричные цифры.</text:p>
          </table:table-cell>
        </table:table-row>
        <table:table-row>
          <table:table-cell table:style-name="Таблица8.A12" office:value-type="string">
            <text:p text:style-name="P163">[:punct:]</text:p>
          </table:table-cell>
          <table:table-cell table:style-name="Таблица8.B8" office:value-type="string">
            <text:p text:style-name="P163">[.,!?:…]</text:p>
          </table:table-cell>
          <table:table-cell table:style-name="Таблица8.C8" office:value-type="string">
            <text:p text:style-name="P164">Знаки пунктуации.</text:p>
          </table:table-cell>
        </table:table-row>
        <table:table-row>
          <table:table-cell table:style-name="Таблица8.A12" office:value-type="string">
            <text:p text:style-name="P163">[:blank:]</text:p>
          </table:table-cell>
          <table:table-cell table:style-name="Таблица8.B9" office:value-type="string">
            <text:p text:style-name="P163">[ \t]</text:p>
          </table:table-cell>
          <table:table-cell table:style-name="Таблица8.C9" office:value-type="string">
            <text:p text:style-name="P164">Пробел и табуляция.</text:p>
          </table:table-cell>
        </table:table-row>
        <table:table-row>
          <table:table-cell table:style-name="Таблица8.A12" office:value-type="string">
            <text:p text:style-name="P163">[:space:]</text:p>
          </table:table-cell>
          <table:table-cell table:style-name="Таблица8.B10" office:value-type="string">
            <text:p text:style-name="P163">[ \t\n\r\f\v]</text:p>
          </table:table-cell>
          <table:table-cell table:style-name="Таблица8.C10" office:value-type="string">
            <text:p text:style-name="P164">Символы пропуска.</text:p>
          </table:table-cell>
        </table:table-row>
        <table:table-row>
          <table:table-cell table:style-name="Таблица8.A12" office:value-type="string">
            <text:p text:style-name="P163">[:cntrl:]</text:p>
          </table:table-cell>
          <table:table-cell table:style-name="Таблица8.B11" office:value-type="string">
            <text:p text:style-name="P162">-</text:p>
          </table:table-cell>
          <table:table-cell table:style-name="Таблица8.C11" office:value-type="string">
            <text:p text:style-name="P164">Символы управления.</text:p>
          </table:table-cell>
        </table:table-row>
        <table:table-row>
          <table:table-cell table:style-name="Таблица8.A12" office:value-type="string">
            <text:p text:style-name="P163">[:graph:]</text:p>
          </table:table-cell>
          <table:table-cell table:style-name="Таблица8.B12" office:value-type="string">
            <text:p text:style-name="P163">[^\t\n\r\f\v]</text:p>
          </table:table-cell>
          <table:table-cell table:style-name="Таблица8.C12" office:value-type="string">
            <text:p text:style-name="P164">Символы печати.</text:p>
          </table:table-cell>
        </table:table-row>
      </table:table>
      <text:p text:style-name="P107"><text:span text:style-name="T2">Способ представить сами метасимволы — </text:span><text:span text:style-name="T51">., - [ ]</text:span><text:span text:style-name="T2"> и другие — в регулярных выражениях без интерпретации, т.е. в качестве простых (не специальных) символов — предварить их </text:span><text:span text:style-name="T16">(«экранировать») </text:span><text:span text:style-name="T2">символом </text:span><text:span text:style-name="T51">\</text:span><text:span text:style-name="T114"> (обратный слеш)</text:span><text:span text:style-name="T2">. Например, чтобы представить сам символ «точка» (просто точка, и ничего более), надо написать </text:span><text:span text:style-name="T51">\.</text:span><text:span text:style-name="T2"> (обратный слеш, а за ним — точка). Чтобы представить символ открывающей квадратной скобки </text:span><text:span text:style-name="T51">[</text:span><text:span text:style-name="T2">, надо написать </text:span><text:span text:style-name="T51">\[</text:span><text:span text:style-name="T2"> ( обратный слеш, и следом за ним скобка </text:span><text:span text:style-name="T51">[</text:span><text:span text:style-name="T2"> ) и т.д. Сам метасимвол </text:span><text:span text:style-name="T51">\</text:span><text:span text:style-name="T114"> (обратный слеш)</text:span><text:span text:style-name="T2"> тоже может быть </text:span><text:span text:style-name="T16">экранирован</text:span><text:span text:style-name="T2">, то есть </text:span><text:soft-page-break/><text:span text:style-name="T2">представлен как </text:span><text:span text:style-name="T51">\\</text:span><text:span text:style-name="T2"> (два обратных слеша), и тогда интерпретатор регулярных выражений воспримет его как простой символ обратного слеша </text:span><text:span text:style-name="T51">\</text:span><text:span text:style-name="T2">.</text:span></text:p>
      <text:p text:style-name="P107">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09">«</text:span><text:span text:style-name="T90">шаблон\(..\)</text:span><text:span text:style-name="T109">»</text:span> для строки</text:p>
      <text:p text:style-name="P87">в строке, где есть несколько совпадений с шаблоном, шаблон совпадёт с первым из них</text:p>
      <text:p text:style-name="P183">вернёт в подвыражении <text:span text:style-name="T38">\1</text:span> символы <text:span text:style-name="T116">ом</text:span>, соответствующие первому встретившемуся подходящему совпадению (<text:span text:style-name="T90">шаблоном</text:span>). Второе возможное место совпадения (<text:span text:style-name="T90">шаблон с</text:span>) рассмотрено не будет.</text:p>
      <text:p text:style-name="P100">«Жадность» регулярных выражений заключается в том, что, при использовании квантификаторов <text:span text:style-name="T38">*</text:span><text:span text:style-name="T109"> (астериск)</text:span> и <text:span text:style-name="T38">+</text:span><text:span text:style-name="T109"> (плюс)</text:span>, шаблон будет совпадать с максимально длинным из возможных вариантов. Для той же строки шаблон «<text:span text:style-name="T90">шаблон.*н</text:span>», означающий подстроку, начинающуюся с «<text:span text:style-name="T90">шаблон</text:span><text:span text:style-name="T109">»</text:span>, заканчивающуюся на «<text:span text:style-name="T90">н</text:span><text:span text:style-name="T109">»</text:span> и с произвольным количеством (<text:span text:style-name="T38">*</text:span>) любых (<text:span text:style-name="T38">.</text:span>) символов между «<text:span text:style-name="T90">шаблон</text:span><text:span text:style-name="T109">»</text:span> и «<text:span text:style-name="T90">н</text:span><text:span text:style-name="T109">»</text:span>, совпадёт с подстрокой</text:p>
      <text:p text:style-name="P88"><text:span text:style-name="T38">шаблоном, шаблон совпадёт с первым из н</text:span><text:span text:style-name="T109"> </text:span>,</text:p>
      <text:p text:style-name="P184">а не с более короткой</text:p>
      <text:p text:style-name="P86">шаблоном, шаблон</text:p>
      <text:p text:style-name="P100">Рассмотрим далее применение регулярных выражений на примерах использования утилит <text:span text:style-name="T38">grep</text:span> и <text:span text:style-name="T38">sed</text:span>.</text:p>
      <text:h text:style-name="P195" text:outline-level="3">Утилита grep.</text:h>
      <text:p text:style-name="P70">Одной из программ, использующих регулярные выражения для работы с текстом, является утилита <text:span text:style-name="T38">grep</text:span>. Она читает текст из файла и выводит те строки, которые совпадают с заданным регулярным выражением. Общий формат вызова утилиты:</text:p>
      <text:p text:style-name="P119">grep [options] PATTERN [FILE...]</text:p>
      <text:p text:style-name="P43">где <text:span text:style-name="T38">PATTERN</text:span> — регулярное выражение, а <text:span text:style-name="T38">FILE</text:span> — один или несколько файлов, к содержимому которых будет применено это регулярное выражение.</text:p>
      <text:p text:style-name="P3">Если файл не задан, то <text:span text:style-name="T38">grep</text:span> читает текст со стандартного ввода.<text:line-break/>С помощью опций (<text:span text:style-name="T95">англ.</text:span> options) можно управлять поведением <text:span text:style-name="T38">grep</text:span>, например. опция <text:span text:style-name="T38">-v</text:span> приводит к выводу всех строк, не совпадающих с заданным регулярным выражением.</text:p>
      <text:p text:style-name="P52"><text:soft-page-break/>Рассмотрим некоторые примеры использования <text:span text:style-name="T38">grep</text:span> и регулярных выражений. Как говорилось в предыдущей лабораторной работе, команда <text:span text:style-name="T38">ls</text:span> выводит список файлов в каталоге. Команда <text:span text:style-name="T38">ls /bin</text:span> выведет список файлов из каталога <text:span text:style-name="T38">/bin</text:span>. Вывод команда <text:span text:style-name="T38">ls</text:span> осуществляет в <text:span text:style-name="T95">stdout</text:span>.</text:p>
      <text:p text:style-name="P64">Предположим, нас интересуют те программы (файлы) из <text:span text:style-name="T38">/bin</text:span><text:span text:style-name="T109">,</text:span> которые содержат подстроку <text:span text:style-name="T95">zip</text:span>. Этой подстроке соответствует простейшее регулярное выражение «<text:span text:style-name="T38">zip</text:span>». Перенаправляем вывод из <text:span text:style-name="T38">ls</text:span> в <text:span text:style-name="T38">grep</text:span> и получаем:</text:p>
      <text:p text:style-name="P119">$ ls /bin | grep 'zip'</text:p>
      <text:p text:style-name="P119">bunzip2</text:p>
      <text:p text:style-name="P119">bzip2</text:p>
      <text:p text:style-name="P119">bzip2recover</text:p>
      <text:p text:style-name="P119">gunzip</text:p>
      <text:p text:style-name="P119">gzip</text:p>
      <text:p text:style-name="P20">Здесь регулярное выражение заключено в одиночные кавычки <text:span text:style-name="T38">''</text:span>, которые указывают <text:span text:style-name="T38">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38">'a b'</text:span> описывает шаблон для строк, содержащих последовательно <text:span text:style-name="T95">a</text:span>, пробел и <text:span text:style-name="T95">b</text:span>. Если этот шаблон указать <text:span text:style-name="T38">grep</text:span> без кавычек, т.е. <text:span text:style-name="T38">grep a b</text:span>, то командный интерпр<text:span text:style-name="T221">е</text:span>татор, разобрав строку, вызовет <text:span text:style-name="T38">grep</text:span> с двумя параметрами, и <text:span text:style-name="T38">grep</text:span> будет искать строки с буквами <text:span text:style-name="T95">а</text:span> в файле <text:span text:style-name="T38">b</text:span>. При использовании кавычек командный интерпретатор будет считать выражение <text:span text:style-name="T38">'a b'</text:span> одним параметром, и передаст его <text:span text:style-name="T38">grep</text:span> целиком, вместе с пробелом внутри).</text:p>
      <text:p text:style-name="P100">Файлы из <text:span text:style-name="T38">/bin</text:span>, которые кончаются на <text:span text:style-name="T95">2</text:span>:</text:p>
      <text:p text:style-name="P119">$ ls /bin | grep '2$'</text:p>
      <text:p text:style-name="P119">bash2</text:p>
      <text:p text:style-name="P119">bunzip2</text:p>
      <text:p text:style-name="P119">bzip2</text:p>
      <text:p text:style-name="P100">Файлы из <text:span text:style-name="T38">/bin</text:span>, которые начинаются на <text:span text:style-name="T95">b</text:span>:</text:p>
      <text:p text:style-name="P119">$ ls /bin | grep '^b'</text:p>
      <text:p text:style-name="P119">basename</text:p>
      <text:p text:style-name="P119">bash</text:p>
      <text:p text:style-name="P119">bash2</text:p>
      <text:p text:style-name="P119">bunzip2</text:p>
      <text:p text:style-name="P119">bzcat</text:p>
      <text:p text:style-name="P119">bzip2</text:p>
      <text:p text:style-name="P119">bzip2recover</text:p>
      <text:p text:style-name="P100">Файлы из <text:span text:style-name="T38">/bin</text:span>, начинающиеся на <text:span text:style-name="T95">b</text:span> и содержащие в своём имени букву <text:span text:style-name="T95">a</text:span>:</text:p>
      <text:p text:style-name="P119">$ ls /bin | grep '^b.*a'</text:p>
      <text:p text:style-name="P119">basename</text:p>
      <text:p text:style-name="P119">bash</text:p>
      <text:p text:style-name="P119">bash2</text:p>
      <text:p text:style-name="P119">bzcat</text:p>
      <text:p text:style-name="P100"/>
      <text:p text:style-name="P100"><text:soft-page-break/>Здесь в регулярном выражении указа<text:span text:style-name="T233">но</text:span>, что оно:</text:p>
      <text:list xml:id="list2595230474" text:style-name="L10">
        <text:list-item>
          <text:p text:style-name="P222">должно совпадать с началом строки — <text:span text:style-name="T38">^</text:span></text:p>
        </text:list-item>
        <text:list-item>
          <text:p text:style-name="P222">в начале строки должна быть буква <text:span text:style-name="T95">b</text:span> — <text:span text:style-name="T38">^b</text:span></text:p>
        </text:list-item>
        <text:list-item>
          <text:p text:style-name="P222">дальше может быть любой символ — <text:span text:style-name="T38">^b.</text:span></text:p>
        </text:list-item>
        <text:list-item>
          <text:p text:style-name="P222">и таких символов может быть сколько угодно — 0 или больше — <text:span text:style-name="T38">^b.*</text:span></text:p>
        </text:list-item>
        <text:list-item>
          <text:p text:style-name="P222">а дальше должна быть буква <text:span text:style-name="T95">a</text:span> — <text:span text:style-name="T38">^b.*a</text:span></text:p>
        </text:list-item>
      </text:list>
      <text:p text:style-name="P21">Файлы из <text:span text:style-name="T38">/bin</text:span>, начинающиеся на <text:span text:style-name="T95">b</text:span> и содержащие в своём имени буквы <text:span text:style-name="T95">a</text:span>, <text:span text:style-name="T95">e</text:span> или <text:span text:style-name="T95">k</text:span>:</text:p>
      <text:p text:style-name="P119">$ ls /bin | grep '^b.*[aek]'</text:p>
      <text:p text:style-name="P119">basename</text:p>
      <text:p text:style-name="P119">bash</text:p>
      <text:p text:style-name="P119">bash2</text:p>
      <text:p text:style-name="P119">bzcat</text:p>
      <text:p text:style-name="P119">bzip2recover</text:p>
      <text:p text:style-name="P100">Здесь используется описание набора символов — <text:span text:style-name="T38">[aek]</text:span>.</text:p>
      <text:p text:style-name="P100">Рассмотрим более полезный пример.</text:p>
      <text:p text:style-name="P70">На предыдущей лабораторной работе производилась настройка сервера <text:span text:style-name="T38">lighttpd</text:span>. Его конфигурационный файл — <text:span text:style-name="T38">/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38">cat /etc/lighttpd/lighttpd.conf</text:span> неудобно: текст не помещается на экране. Мы можем, конечно, использовать команду <text:span text:style-name="T38">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70">Проще отфильтровать ненужный текст непосредственно при выводе файла на экран.</text:p>
      <text:p text:style-name="P59">Комментарии в <text:span text:style-name="T38">lighttpd.conf</text:span> начинаются с символа <text:span text:style-name="T38">#</text:span> (октоторп). Перед ним в начале строки может или не быть ничего, или быть один или несколько пробелов.</text:p>
      <text:p text:style-name="P59">Таким образом, регулярное выражение для выделения строк с комментариями — «<text:span text:style-name="T38">^ *#</text:span>»: начало строки, ноль или несколько пробелов, и затем — <text:span text:style-name="T95">#</text:span>.</text:p>
      <text:p text:style-name="P71">Кроме того, нас не очень интересуют просто пустые строки, в которых нет никакого текста. Такие строки можно описать выражением «<text:span text:style-name="T38">^$</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38">^ *$</text:span>».</text:p>
      <text:p text:style-name="P70"><text:soft-page-break/>Итого, строкам комментариев соответствует выражение «<text:span text:style-name="T38">^ *#</text:span>», а пустым строкам — «<text:span text:style-name="T38">^ *$</text:span>». <text:span text:style-name="T234">Как было отмечено ранее, ф</text:span>ильтру <text:span text:style-name="T38">grep</text:span> можно приказать выводить строки, которые <text:span text:style-name="T28">не </text:span>совпадают с регулярным выражением, вызвав его с ключом <text:span text:style-name="T38">-v</text:span>.</text:p>
      <text:p text:style-name="P70">Выводим файл <text:span text:style-name="T38">lighttpd.conf</text:span> в <text:span text:style-name="T95">stdout</text:span> и последовательно пропускаем вывод через два фильтра:</text:p>
      <text:p text:style-name="P119"># cat /etc/lighttpd/lighttpd.conf | grep -v '^ *#' | grep -v '^ *$'</text:p>
      <text:p text:style-name="P148">Этот вариант не очень эффективен, хотя и приносит желаемый результат. Можно избежать двух последовательных вызовов <text:span text:style-name="T38">grep</text:span>, объединив шаблоны. Видно, что они очень похожи: возможные пробелы в начале строки и или <text:span text:style-name="T56">#</text:span><text:span text:style-name="T110"> (октоторп)</text:span>, или конец строки. Т.е. общий шаблон — <text:line-break/>«<text:span text:style-name="T38">^ *(#|$)</text:span>».</text:p>
      <text:p text:style-name="P59"><text:span text:style-name="T38">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38">grep</text:span>'у рассматривать их как оператор выбора, экранировав скобки символом <text:span text:style-name="T38">\</text:span><text:span text:style-name="T109"> (обратный слеш)</text:span>, или переключить <text:span text:style-name="T38">grep</text:span> в режим работы с расширенным синтаксисом регулярных выражений, вызвав его с ключом <text:span text:style-name="T38">-E</text:span>, или использовать версию <text:span text:style-name="T38">grep</text:span> с включённой по умолчанию поддержкой расширенных регулярных выражений — <text:span text:style-name="T38">egrep</text:span>:</text:p>
      <text:p text:style-name="P119"># cat /etc/lighttpd/lighttpd.conf | grep -v '^ *\(#\|$\)'</text:p>
      <text:p text:style-name="P119"># cat /etc/lighttpd/lighttpd.conf | grep -E -v '^ *(#|$)'</text:p>
      <text:p text:style-name="P119"># cat /etc/lighttpd/lighttpd.conf | egrep -v '^ *(#|$)'</text:p>
      <text:p text:style-name="P100">Ну и наконец, нам не обязательно передавать файл <text:span text:style-name="T38">lighttpd.conf</text:span> на стандарный вход <text:span text:style-name="T38">grep</text:span>/<text:span text:style-name="T38">egrep</text:span>, эти утилиты могут сами прочитать файл с диска:</text:p>
      <text:p text:style-name="P119"># egrep -v '^ *(#|$)' /etc/lighttpd/lighttpd.conf</text:p>
      <text:h text:style-name="P201" text:outline-level="3">Утилита sed.</text:h>
      <text:p text:style-name="P12">Программа <text:span text:style-name="T38">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38">sed</text:span> <text:span text:style-name="T235">(от </text:span><text:span text:style-name="T236">англ. </text:span><text:span text:style-name="T237">Stream EDitor, потоковый редактор</text:span>). <text:span text:style-name="T38">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38">sed</text:span><text:span text:style-name="T109">:</text:span></text:p>
      <text:p text:style-name="P119">sed [options] COMMAND [FILE...]</text:p>
      <text:p text:style-name="P59">Из большого числа возможных команд <text:span text:style-name="T38">sed</text:span> мы рассмотрим только команду поиска и замены текста. Эта команда имеет вид <text:span text:style-name="T38">s/PATTERN/EXPRESSION/</text:span> и осуществляет поиск в каждой из входящих строк текста регулярного <text:soft-page-break/>выражения <text:span text:style-name="T38">PATTERN</text:span>. Результаты совпадения заменяются на выражение <text:span text:style-name="T38">EXPRESSION</text:span>. Результирующий текст выводится в стандартный поток вывода.</text:p>
      <text:p text:style-name="P107"><text:span text:style-name="T2">Рассмотрим использование команды замены в </text:span><text:span text:style-name="T51">sed</text:span><text:span text:style-name="T2"> на примерах.</text:span></text:p>
      <text:p text:style-name="P42">В простейшем случае просто поменяем один фрагмент текста на другой:</text:p>
      <text:p text:style-name="P23">$ ls -1 /var/cache</text:p>
      <text:p text:style-name="P114">apt</text:p>
      <text:p text:style-name="P114">fontconfig</text:p>
      <text:p text:style-name="P114">man</text:p>
      <text:p text:style-name="P114">$ ls /var/cache/ | sed 's/apt/APT/'</text:p>
      <text:p text:style-name="P114">APT</text:p>
      <text:p text:style-name="P114">fontconfig</text:p>
      <text:p text:style-name="P114">man</text:p>
      <text:p text:style-name="P100">В каталоге <text:span text:style-name="T38">/var/cache</text:span> есть несколько файлов, список их можно получить командной <text:span text:style-name="T38">ls</text:span>. Регулярное выражение «<text:span text:style-name="T38">apt</text:span>» совпадает с одной из строк вывода, и мы меняем совпадение на <text:span text:style-name="T38">APT</text:span>.</text:p>
      <text:p text:style-name="P119">$ ls /var/cache/ | sed 's/a/A/'</text:p>
      <text:p text:style-name="P119">Apt</text:p>
      <text:p text:style-name="P119">fontconfig</text:p>
      <text:p text:style-name="P119">mAn</text:p>
      <text:p text:style-name="P100">В этом случае мы заменили в выводе <text:span text:style-name="T38">ls</text:span> букву <text:span text:style-name="T95">a</text:span> на <text:span text:style-name="T95">А</text:span>. <text:span text:style-name="T38">sed</text:span> применяет свои команды для каждой из строк вывода, поэтому в обеих строках, где была буква <text:span text:style-name="T95">a</text:span>, она была заменена.</text:p>
      <text:p text:style-name="P100">Утилита <text:span text:style-name="T38">uptime</text:span> выдаёт определённую статистику по работе системы:</text:p>
      <text:p text:style-name="P119">$ uptime</text:p>
      <text:p text:style-name="P119"><text:s/>07:48:42 up 27 days, 22:13, <text:s/>1 user, <text:s/>load average: 0.00, 0.00, 0.00</text:p>
      <text:p text:style-name="P100">Для того, чтобы выделить из этой строки текущее число пользователей в системе, используем <text:span text:style-name="T38">sed</text:span>. Число пользователей — это одна или несколько цифр — <text:span text:style-name="T109">«</text:span><text:span text:style-name="T38">[0-9]\+</text:span><text:span text:style-name="T109">»</text:span>, за которыми после пробела (или нескольких пробелов в общем случае) — <text:span text:style-name="T109">«</text:span><text:span text:style-name="T38">[0-9]\+ \+</text:span><text:span text:style-name="T109">»</text:span> следует слово <text:span text:style-name="T95">user</text:span> (или <text:span text:style-name="T95">users</text:span>). Нам интересно число пользователей — выберем его в подвыражении:<text:line-break/><text:span text:style-name="T109">«</text:span><text:span text:style-name="T38">\([0-9]\+\) \+user</text:span><text:span text:style-name="T109">»</text:span>. В начале строки идёт некоторый текст, отделённый от числа пользователей пробелом: <text:span text:style-name="T109">«</text:span><text:span text:style-name="T38">^.* \([0-9]\+\) \+user</text:span><text:span text:style-name="T109">»</text:span>. Конец строки тоже может быть любой: <text:span text:style-name="T109">«</text:span><text:span text:style-name="T38">^.* \([0-9]\+\) \+user.*</text:span><text:span text:style-name="T109">»</text:span>.</text:p>
      <text:p text:style-name="P70">Данное выражение совпадает со всей строкой и выделяет в подстроку <text:span text:style-name="T38">\1</text:span> число пользователей. Заменив целиком строку на <text:span text:style-name="T38">\1</text:span>, мы получим в результате только это число:</text:p>
      <text:p text:style-name="P119">$ uptime | sed 's/^.* \([0-9]\+\) \+user.*/\1/'</text:p>
      <text:p text:style-name="P119">1</text:p>
      <text:p text:style-name="P59">Аналогично можно получить, например, время работы системы (подстроку вида <text:span text:style-name="T137">27 days, 22:13</text:span>):</text:p>
      <text:p text:style-name="P119"><text:soft-page-break/>$ uptime | sed 's/^.* up \+\(.\+\), \+[0-9]\+ \+user.*/\1/'</text:p>
      <text:p text:style-name="P119">27 days, 22:13</text:p>
      <text:p text:style-name="P21">Здесь мы отметили, что время работы системы начинается за словом <text:span text:style-name="T95">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3985872756" text:style-name="L11">
        <text:list-item>
          <text:p text:style-name="P210">любое число любых символов от начала строки, далее пробел и слово <text:span text:style-name="T95">up</text:span> — <text:span text:style-name="T38">^.* up</text:span></text:p>
        </text:list-item>
        <text:list-item>
          <text:p text:style-name="P210"><text:span text:style-name="T109">за которым следует через один или несколько пробелов время работы системы — </text:span><text:span text:style-name="T38">^.* up \+\(\)</text:span></text:p>
        </text:list-item>
        <text:list-item>
          <text:p text:style-name="P210"><text:span text:style-name="T109">само время работы системы может содержать фактически любые символы, в т.ч. пробелы, знаки пунктуации и пр. —<text:line-break/></text:span><text:span text:style-name="T38">^.* up \+\(.\+\)</text:span></text:p>
        </text:list-item>
        <text:list-item>
          <text:p text:style-name="P210"><text:span text:style-name="T109">однако за ним через запятую и один или несколько пробелов —<text:line-break/></text:span><text:span text:style-name="T38">^.* up \+\(.\+\), \+</text:span></text:p>
        </text:list-item>
        <text:list-item>
          <text:p text:style-name="P210"><text:span text:style-name="T109">следует количество пользователей (число, одна или несколько<text:line-break/>цифр) — </text:span><text:span text:style-name="T38">^.* up \+\(.\+\), \+[0-9]\+</text:span></text:p>
        </text:list-item>
        <text:list-item>
          <text:p text:style-name="P210"><text:span text:style-name="T109">и слово </text:span><text:span text:style-name="T116">user</text:span><text:span text:style-name="T109"> (или </text:span><text:span text:style-name="T116">users</text:span><text:span text:style-name="T109">). Далее до конца строки может быть что угодно — </text:span><text:span text:style-name="T38">^.* up \+\(.\+\), \+[0-9]\+ \+user.*</text:span></text:p>
        </text:list-item>
      </text:list>
      <text:p text:style-name="P100">Отметим, что то же самое мы могли бы сделать и по-другому: просто удаляя из вывода ненужный нам текст. Например:</text:p>
      <text:p text:style-name="P119">$ uptime | sed 's/user.*//'</text:p>
      <text:p text:style-name="P119"><text:s/>08:18:07 up 27 days, 22:43, <text:s/>2</text:p>
      <text:p text:style-name="P145">убирает весь текст от <text:span text:style-name="T95">user</text:span> включительно и до конца строки. Также убираем в полученном результате и всё в конце строки от запятой включительно:</text:p>
      <text:p text:style-name="P119">$ uptime | sed 's/user.*//'| sed 's/,[^,]*$//'</text:p>
      <text:p text:style-name="P119"><text:s/>08:24:13 up 27 days, 22:49</text:p>
      <text:p text:style-name="P100">Отметим, что более простой вариант без привязки к концу строки</text:p>
      <text:p text:style-name="P119">$ uptime | sed 's/user.*//'| sed 's/,[^,]*//'</text:p>
      <text:p text:style-name="P119"><text:s/>08:24:18 up 27 days, <text:s/>2</text:p>
      <text:p text:style-name="P145">из-за «ленивости» регулярных выражений совпадёт с первым вхождением запятой (<text:span text:style-name="T95">, 22:43</text:span>), а ещё более простой вариант</text:p>
      <text:p text:style-name="P119">$ uptime | sed 's/user.*//'| sed 's/,.*$//'</text:p>
      <text:p text:style-name="P119"><text:s/>08:25:11 up 27 days</text:p>
      <text:p text:style-name="P145">из-за «жадности» будет совпадать с текстом от первой запятой до конца строки (<text:span text:style-name="T90">, 22:43, <text:s/>2</text:span>).</text:p>
      <text:p text:style-name="P176">Далее нам нужно удалить текст от начала строки до <text:span text:style-name="T95">up</text:span> включительно:</text:p>
      <text:p text:style-name="P119">$ uptime | sed 's/user.*//'| sed 's/,[^,]*$//' <text:span text:style-name="T238">| </text:span>sed 's/^.*up \+//'</text:p>
      <text:p text:style-name="P119">27 days, 22:54</text:p>
      <text:p text:style-name="P145">и мы получаем требуемый результат. (Символ <text:span text:style-name="T38">\</text:span> (обратный слеш) в конце <text:soft-page-break/>строки здесь означает, что команда будет продолжена на следующей строке).</text:p>
      <text:h text:style-name="P195" text:outline-level="3">Утилита awk.</text:h>
      <text:p text:style-name="P170"><text:span text:style-name="T95">AWK</text:span> <text:span text:style-name="T109">—</text:span> интерпретируемый скриптовый язык, предназначенный для обработки текстовой информации. Первая версия <text:span text:style-name="T95">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70"><text:span text:style-name="T95">AWK</text:span> рассматривает входной поток как набор записей, каждая из которых состоит из набора полей. По умолчанию для <text:span text:style-name="T95">AWK</text:span> записью является строка, а разделителями полей в строке — пробелы. Внутри программы на <text:span text:style-name="T95">AWK</text:span> значение поля можно получить как значение переменной <text:span text:style-name="T38">$1</text:span>, <text:span text:style-name="T38">$2</text:span>, <text:span text:style-name="T38">$3</text:span>, ... Переменная <text:span text:style-name="T38">$0</text:span> содержит в себе всю запись.</text:p>
      <text:p text:style-name="P73">Программа на <text:span text:style-name="T95">AWK</text:span> имеет вид</text:p>
      <text:p text:style-name="P115">BEGIN{ДЕЙСТВИЕ}</text:p>
      <text:p text:style-name="P119"><text:span text:style-name="T232">ШАБЛОН</text:span> {<text:span text:style-name="T232">ДЕЙСТВИЕ</text:span>}</text:p>
      <text:p text:style-name="P119"><text:span text:style-name="T232">ШАБЛОН</text:span> {<text:span text:style-name="T232">ДЕЙСТВИЕ</text:span>}</text:p>
      <text:p text:style-name="P126">…</text:p>
      <text:p text:style-name="P125">{ДЕЙСТВИЕ}</text:p>
      <text:p text:style-name="P125">END{ДЕЙСТВИЕ}</text:p>
      <text:p text:style-name="P182">Для каждой строки, совпадающей с шаблоном, выполняется указанное действие. Если шаблон не указан, то действие выполняется для всех строк. <text:span text:style-name="T232">Опционально можно указать блоки кода </text:span><text:span text:style-name="T91">BEGIN{}</text:span><text:span text:style-name="T232"> и </text:span><text:span text:style-name="T91">END{}</text:span><text:span text:style-name="T232">, которые будут выполняться один раз, до первой входной строки и после последней входной строки соответственно.</text:span></text:p>
      <text:p text:style-name="P70">Шаблон — это регулярное выражение, из большого числа возможных действий мы рассмотрим только команду <text:span text:style-name="T38">print</text:span>.</text:p>
      <text:p text:style-name="P100">Рассмотрим использование команды <text:span text:style-name="T38">awk</text:span> на примерах.</text:p>
      <text:p text:style-name="P70">Список файлов с указанием их владельцев, прав, и даты последнего изменения можно получить командой <text:span text:style-name="T38">ls -l</text:span>. Он имеет вид:</text:p>
      <text:p text:style-name="P119">$ ls -l /bin | head -n 5</text:p>
      <text:p text:style-name="P119">total 5596</text:p>
      <text:p text:style-name="P119">lrwxrwxrwx 1 root root <text:s text:c="6"/>4 Feb 25 05:30 awk -&gt; gawk</text:p>
      <text:p text:style-name="P119">-rwxr-xr-x 1 root root <text:s text:c="2"/>19064 Apr 20 <text:s/>2008 basename</text:p>
      <text:p text:style-name="P119">-rwxr-xr-x 1 root root <text:s/>549368 Mar 27 <text:s/>2008 bash</text:p>
      <text:p text:style-name="P119">lrwxrwxrwx 1 root root <text:s text:c="6"/>4 Feb 25 05:30 bash2 -&gt; bash</text:p>
      <text:p text:style-name="P100">Преобразуем этот список в формат</text:p>
      <text:p text:style-name="P85">&lt;имя файла&gt; &lt;владелец&gt;:&lt;группа&gt; &lt;права&gt;</text:p>
      <text:p text:style-name="P70"><text:span text:style-name="T38">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119"><text:soft-page-break/>$ ls -l /bin | awk '{print $9,$3":"$4,$1;}' | head</text:p>
      <text:p text:style-name="P119"><text:s/>: total</text:p>
      <text:p text:style-name="P119">awk root:root lrwxrwxrwx</text:p>
      <text:p text:style-name="P119">basename root:root -rwxr-xr-x</text:p>
      <text:p text:style-name="P119">bash root:root -rwxr-xr-x</text:p>
      <text:p text:style-name="P119">bash2 root:root lrwxrwxrwx</text:p>
      <text:p text:style-name="P119">bunzip2 root:root lrwxrwxrwx</text:p>
      <text:p text:style-name="P119">bzcat root:root lrwxrwxrwx</text:p>
      <text:p text:style-name="P119">bzip2 root:root -rwxr-xr-x</text:p>
      <text:p text:style-name="P119">bzip2recover root:root -rwxr-xr-x</text:p>
      <text:p text:style-name="P119">cat root:root -rwxr-xr-x</text:p>
      <text:p text:style-name="P100">Можно отфильтровать список и вывести только файлы. Для файлов первый символ поля прав — <text:span text:style-name="T38">-</text:span> (дефис). Для форматирования вывода разделим выводящиеся значения символами табуляции (код символа <text:span text:style-name="T38">\t</text:span>). С учётом этого получаем:</text:p>
      <text:p text:style-name="P119">$ ls -l /bin | awk '/^-/ {print $9"\t-&gt;\t"$3":"$4"\t"$1;}' | head</text:p>
      <text:p text:style-name="P119">basename <text:s text:c="7"/>-&gt; <text:s text:c="5"/>root:root <text:s text:c="6"/>-rwxr-xr-x</text:p>
      <text:p text:style-name="P119">bash <text:s text:c="3"/>-&gt; <text:s text:c="5"/>root:root <text:s text:c="6"/>-rwxr-xr-x</text:p>
      <text:p text:style-name="P119">bzip2 <text:s text:c="2"/>-&gt; <text:s text:c="5"/>root:root <text:s text:c="6"/>-rwxr-xr-x</text:p>
      <text:p text:style-name="P119">bzip2recover <text:s text:c="3"/>-&gt; <text:s text:c="5"/>root:root <text:s text:c="6"/>-rwxr-xr-x</text:p>
      <text:p text:style-name="P119">cat <text:s text:c="4"/>-&gt; <text:s text:c="5"/>root:root <text:s text:c="6"/>-rwxr-xr-x</text:p>
      <text:p text:style-name="P119">chgrp <text:s text:c="2"/>-&gt; <text:s text:c="5"/>root:root <text:s text:c="6"/>-rwxr-xr-x</text:p>
      <text:p text:style-name="P119">chmod <text:s text:c="2"/>-&gt; <text:s text:c="5"/>root:root <text:s text:c="6"/>-rwxr-xr-x</text:p>
      <text:p text:style-name="P119">chown <text:s text:c="2"/>-&gt; <text:s text:c="5"/>root:root <text:s text:c="6"/>-rwxr-xr-x</text:p>
      <text:p text:style-name="P119">clock_unsynced <text:s/>-&gt; <text:s text:c="5"/>root:root <text:s text:c="6"/>-rwxr-xr-x</text:p>
      <text:p text:style-name="P119">cp <text:s text:c="5"/>-&gt; <text:s text:c="5"/>root:root <text:s text:c="6"/>-rwxr-xr-x</text:p>
      <text:h text:style-name="P202" text:outline-level="3">Создание скриптов.</text:h>
      <text:p text:style-name="P70">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70">В простейшем случае, скрипт можно создать, например, так:</text:p>
      <text:p text:style-name="P119">$ echo "ls | grep script" &gt; script</text:p>
      <text:p text:style-name="P119">$ cat script</text:p>
      <text:p text:style-name="P119">ls | grep script</text:p>
      <text:p text:style-name="P119">$ sh script</text:p>
      <text:p text:style-name="P119">script</text:p>
      <text:p text:style-name="P100">Здесь мы создали текстовый файл, содержащий команды <text:span text:style-name="T38">ls</text:span> и <text:span text:style-name="T38">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12">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text:soft-page-break/>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68">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119">#!/bin/bash</text:p>
      <text:p text:style-name="P150">Первая строка состоит из двух символов <text:span text:style-name="T38">#!</text:span><text:span text:style-name="T109"> (октоторп и восклицательный знак) </text:span><text:span text:style-name="T138">и следующим за ними </text:span>полн<text:span text:style-name="T239">ом </text:span>пут<text:span text:style-name="T239">и</text:span> к программе, которая будет обрабатывать данный скрипт. В данном случае это интерпретатор команд <text:span text:style-name="T38">bash</text:span>. Как правило, интерпретируемые языки программирования (и командный интерпретатор в частности) используют символ <text:span text:style-name="T38">#</text:span> (октоторп) для выделения комментариев, <text:span text:style-name="T2">т. е.</text:span> интерпретировать подобным образом оформленную строку они не будут.</text:p>
      <text:p text:style-name="P70">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38">#!, </text:span>то будет запущен указанный после неё интерпретатор, которому будет передано в качестве аргумента имя файла.</text:p>
      <text:p text:style-name="P70">Итого:</text:p>
      <text:p text:style-name="P119">$ echo '#!/bin/bash' &gt; script</text:p>
      <text:p text:style-name="P119">$ echo 'ls | grep script' &gt;&gt; script</text:p>
      <text:p text:style-name="P119">$ chmod a+x script</text:p>
      <text:p text:style-name="P119">$ cat script</text:p>
      <text:p text:style-name="P119">#!/bin/bash</text:p>
      <text:p text:style-name="P119">ls | grep script</text:p>
      <text:p text:style-name="P119">$ ls -l script</text:p>
      <text:p text:style-name="P119">-rwxr-xr-x 1 student student 29 Мар 20 09:35 script</text:p>
      <text:p text:style-name="P119">$ ./script</text:p>
      <text:p text:style-name="P119">script</text:p>
      <text:p text:style-name="P173">Здесь мы создали путём вызова двух команд <text:span text:style-name="T38">echo</text:span> файл (обратите внимание, что во второй команде мы <text:span text:style-name="T28">дописали</text:span> строку в имеющий файл), задали этому файлу право на выполнение, проверили результат (выведя файл через <text:span text:style-name="T66">cat</text:span> и проверив права на него через <text:span text:style-name="T66">ls -l</text:span>) и запустили его на выполнение.</text:p>
      <text:p text:style-name="P34">Отметим, что командный интерпретатор ищет выполняемые файлы в определённых <text:span text:style-name="T239">каталогах</text:span><text:span text:style-name="T109">:</text:span> <text:span text:style-name="T38">/bin</text:span>, <text:span text:style-name="T38">/usr/bin</text:span> и т.п. Для запуска программы из <text:soft-page-break/>нестандартного <text:span text:style-name="T239">каталога </text:span>требуется указывать путь к ней, т.е., в данном случае, запустить программу как <text:span text:style-name="T38">script</text:span> нельзя — вместо созданного нами скрипта командный интерпретатор запустит стандартную утилиту <text:span text:style-name="T38">script</text:span> из <text:span text:style-name="T38">/usr/bin</text:span>.</text:p>
      <text:p text:style-name="P100">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143">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145">shell</text:span><text:span text:style-name="T143">-файлы, </text:span><text:span text:style-name="T146">shell</text:span><text:span text:style-name="T144">-</text:span><text:span text:style-name="T143">скрипты), которые могут включать операторы языка и команды UNIX.</text:span></text:p>
      <text:p text:style-name="P59"><text:span text:style-name="T143">Такие файлы не требуют компиляции и выполняются в режиме интерпретации, но они, </text:span><text:span text:style-name="T144">как отмечалось ранее,</text:span><text:span text:style-name="T143"> должны обладать правом на исполнение (устанавливается с помощью команды </text:span><text:span text:style-name="T43">chmod</text:span><text:span text:style-name="T143">).</text:span></text:p>
      <text:p text:style-name="P91">Скрипту могут быть переданы аргументы при запуске. Каждому из первых девяти аргументов ставится в соответствие позиционный параметр от <text:span text:style-name="T38">$1</text:span> до <text:span text:style-name="T38">$9</text:span> (<text:span text:style-name="T38">$0</text:span> — имя самого скрипта), и по этим именам к ним можно обращаться из текста скрипта.</text:p>
      <text:p text:style-name="P91">Прежде чем начать рассмотрение некоторых операторов <text:span text:style-name="T116">shell</text:span>, следует обратить внимание на использование в командах некоторых символов.</text:p>
      <text:list xml:id="list73101209903861" text:continue-list="list2653103426" text:style-name="L9">
        <text:list-item>
          <text:p text:style-name="P239">$ (знак доллара) – используется для подстановки в строку значения переменной, имя которой указывается сразу за ним (<text:span text:style-name="T45">$VAR</text:span>). </text:p>
        </text:list-item>
        <text:list-item>
          <text:p text:style-name="P239">`` (обратные апострофы) — служат выполнения команды, заключённой между ними, и подстановки в строку вывода этой команды.</text:p>
        </text:list-item>
        <text:list-item>
          <text:p text:style-name="P239">\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239">""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239">''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70"><text:span text:style-name="T143">Кроме того, для удобства работы с файлами почти все командные интерпретаторы интерпретируют символы </text:span><text:span text:style-name="T45">?</text:span><text:span text:style-name="T143"> (знак вопроса) и </text:span><text:span text:style-name="T45">*</text:span><text:span text:style-name="T143"> (астериск), используя их как шаблоны имен файлов (т.н.</text:span><text:span text:style-name="T147"> метасимволы</text:span><text:span text:style-name="T143">):</text:span></text:p>
      <text:p text:style-name="P91"/>
      <text:list xml:id="list73102527882745" text:continue-numbering="true" text:style-name="L9">
        <text:list-item>
          <text:p text:style-name="P235"><text:soft-page-break/><text:span text:style-name="T38">?</text:span> <text:span text:style-name="T143">— </text:span>один любой символ;</text:p>
        </text:list-item>
        <text:list-item>
          <text:p text:style-name="P235"><text:span text:style-name="T38">*</text:span> <text:span text:style-name="T143">— </text:span>произвольное количество любых символов.</text:p>
        </text:list-item>
      </text:list>
      <text:p text:style-name="P35"><text:span text:style-name="T240">Например, </text:span><text:span text:style-name="T66">*.c</text:span> обозначает все файлы с расширением <text:span text:style-name="T38">c</text:span>,<text:line-break/><text:span text:style-name="T66">pr???.* </text:span>обозначает файлы, имена которых начинаются с <text:span text:style-name="T38">pr</text:span>, содержат пять символов и имеют любое расширение.</text:p>
      <text:h text:style-name="P205" text:outline-level="4">Переменные языка shell.</text:h>
      <text:p text:style-name="P91">Язык <text:span text:style-name="T95">shell</text:span> позволяет работать с переменными без предварительного объявления. Имена переменных начинаются с <text:span text:style-name="T241">латинской </text:span>буквы и могут содержать <text:span text:style-name="T241">латинские </text:span>буквы, цифры и символ подчеркивания. Обращение к переменным начинается со знака <text:span text:style-name="T38">$</text:span> (знак доллара).</text:p>
      <text:p text:style-name="P91">Имеется большое количество уже определённых переменных —<text:line-break/>т.н. переменных окружения. Их полный список можно получить командой <text:span text:style-name="T66">set</text:span><text:span text:style-name="T150">. Переменные окружения используются для настройки различных параметров окружения пользователя, например, в переменной </text:span><text:span text:style-name="T66">TMP</text:span><text:span text:style-name="T150"> задаётся каталог для временных файлов, используемый рядом программ:</text:span></text:p>
      <text:p text:style-name="P119">$ echo $TMP</text:p>
      <text:p text:style-name="P119">/tmp/.private/student</text:p>
      <text:p text:style-name="P119">$ ls $TMP</text:p>
      <text:p text:style-name="P119">mc-student</text:p>
      <text:p text:style-name="P100">Переопределить (в т.ч. случайно) такие системные переменные можно, но стоит учесть, что это может привести к нежелательным последствиям.</text:p>
      <text:p text:style-name="P99">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109">:</text:span> <text:span text:style-name="T38">/bin</text:span>, <text:span text:style-name="T38">/usr/bin</text:span> и т.п. Перечень этих каталогов командный интерпретатор берёт из переменной окружения <text:span text:style-name="T47">$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56">/sbin</text:span><text:span text:style-name="T95">, </text:span><text:span text:style-name="T56">/usr/sbin</text:span><text:span text:style-name="T28">.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99"><text:span text:style-name="T28">Как говорилось в предыду</text:span><text:span text:style-name="T30">щ</text:span><text:span text:style-name="T28">ей лабораторной работе, для повышения привилегий пользователя до уровня администратора системы требуется использовать команду '</text:span><text:span text:style-name="T56">su -</text:span><text:span text:style-name="T242">l</text:span><text:span text:style-name="T243">' — с ключом '</text:span><text:span text:style-name="T242">-l</text:span><text:span text:style-name="T243">'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244">командный интерпретатор после этого не сможет найти системные программы, будет записывать временные файлы администратора в каталог </text:span><text:soft-page-break/><text:span text:style-name="T244">обычного пользователя, и т.п.</text:span></text:p>
      <text:h text:style-name="P205" text:outline-level="4"><text:span text:style-name="T139">Оператор присваивания</text:span>.</text:h>
      <text:p text:style-name="P91">Присвоение значений переменным осуществляется с помощью оператора <text:span text:style-name="T38">=</text:span><text:span text:style-name="T109"> (знак равенства)</text:span>. Пробелов между именем переменной, <text:span text:style-name="T38">=</text:span> и значением быть не должно. Например:</text:p>
      <text:p text:style-name="P122">$ A=5</text:p>
      <text:p text:style-name="P119">$ B=пять</text:p>
      <text:p text:style-name="P119">$ C=$A+$B</text:p>
      <text:p text:style-name="P119">$ echo A</text:p>
      <text:p text:style-name="P119">A</text:p>
      <text:p text:style-name="P119">$ echo B=$B</text:p>
      <text:p text:style-name="P119">B=пять</text:p>
      <text:p text:style-name="P119">$ echo C=$C</text:p>
      <text:p text:style-name="P119">C=5+пять</text:p>
      <text:p text:style-name="P100">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207" text:outline-level="4">Вычисление выражений.</text:h>
      <text:p text:style-name="P91"><text:span text:style-name="T150">Вычисление выражений </text:span>осуществляется с помощью команды <text:span text:style-name="T38">expr</text:span> и арифметических и логических операторов:</text:p>
      <text:p text:style-name="P119">$ a=5 b=12</text:p>
      <text:p text:style-name="P119">$ a=`expr $a + 4`</text:p>
      <text:p text:style-name="P119">$ d=`expr $b - $a`</text:p>
      <text:p text:style-name="P119">$ echo $a $b $d $A</text:p>
      <text:p text:style-name="P119">9 12 3 5</text:p>
      <text:p text:style-name="P104">Для <text:span text:style-name="T66">expr</text:span> аргументы и операции обязательно разделяются пробелами (они должны передаться команде как <text:span text:style-name="T32">отдельные</text:span><text:span text:style-name="T28"> </text:span>параметры). Кроме того,<text:line-break/>мы видим, что имена переменных чувствительны к регистру, <text:span text:style-name="T66">a</text:span> и <text:span text:style-name="T66">A</text:span> — разные переменные.</text:p>
      <text:p text:style-name="P104"><text:span text:style-name="T259">Команда </text:span><text:span text:style-name="T67">expr</text:span><text:span text:style-name="T259">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text:span text:style-name="T93">dc</text:span><text:span text:style-name="T259"> или </text:span><text:span text:style-name="T93">bc</text:span><text:span text:style-name="T259">) – хотя, в целом, язык </text:span><text:span text:style-name="T101">shell</text:span><text:span text:style-name="T259"> не предназначен для решения вычислительных задач.</text:span></text:p>
      <text:p text:style-name="P100"><text:span text:style-name="T139">Условные выражения</text:span>.</text:p>
      <text:p text:style-name="P89">Ветвление вычислительного процесса осуществляется с помощью оператора <text:span text:style-name="T38">if</text:span>:</text:p>
      <text:p text:style-name="P119">if <text:span text:style-name="T95">список_команд1; then</text:span></text:p>
      <text:p text:style-name="P119"><text:tab/><text:span text:style-name="T95">список_команд2</text:span></text:p>
      <text:p text:style-name="P119"><text:span text:style-name="T95">[</text:span>else </text:p>
      <text:p text:style-name="P127"><text:tab/>список_команд3]</text:p>
      <text:p text:style-name="P119">fi</text:p>
      <text:p text:style-name="P107"><text:soft-page-break/>(В квадратных скобках указывается необязательная часть команды.)</text:p>
      <text:p text:style-name="P100"><text:span text:style-name="T56">Список_команд</text:span> — это одна или несколько команд, для задания пустого списка используется <text:span text:style-name="T38">:</text:span> (двоеточие). <text:span text:style-name="T56">Список_команд1</text:span><text:span text:style-name="T95"> </text:span>передает оператору <text:span text:style-name="T38">if</text:span> код возврата последней команды из списка. Если код равен 0, то выполняются команды из <text:span text:style-name="T56">списка_команд2</text:span>, таким образом нулевой код возврата эквивалентен значению «истина». В противном случае выполняются команды из <text:span text:style-name="T56">списка_команд3</text:span>, если он указан.</text:p>
      <text:p text:style-name="P91">Проверка условия может осуществляется с помощью команды <text:span text:style-name="T66">test</text:span>. Аргументами этой команды могут быть имена файлов, числовые и нечисловые строки. Она используется в следующих режимах:</text:p>
      <text:list xml:id="list73101383587988" text:continue-numbering="true" text:style-name="L9">
        <text:list-item>
          <text:p text:style-name="P235"><text:span text:style-name="T33">Проверка файлов</text:span><text:span text:style-name="T28">:</text:span><text:tab/><text:span text:style-name="T56">test -ключ имя_файла</text:span></text:p>
          <text:p text:style-name="P235">Ключи:<text:tab/><text:span text:style-name="T38">-r</text:span><text:tab/>файл существует и доступен для чтения;</text:p>
          <text:p text:style-name="P235"><text:tab/><text:tab/><text:span text:style-name="T38">-w</text:span><text:tab/>файл существует и доступен для записи;</text:p>
          <text:p text:style-name="P235"><text:tab/><text:tab/><text:span text:style-name="T38">-x</text:span><text:tab/>файл существует и доступен для исполнения;</text:p>
          <text:p text:style-name="P235"><text:tab/><text:tab/><text:span text:style-name="T38">-f</text:span><text:tab/>файл существует и является обычным файлом (т. е. не каталогом, не файлом устройства и т.п.);</text:p>
          <text:p text:style-name="P235"><text:tab/><text:tab/><text:span text:style-name="T38">-s</text:span><text:tab/>файл существует, является обычным файлом и не пуст, т. е. его размер больше 0 байт;</text:p>
          <text:p text:style-name="P235"><text:tab/><text:tab/><text:span text:style-name="T38">-d</text:span><text:tab/>файл существует и является каталогом.</text:p>
        </text:list-item>
        <text:list-item>
          <text:p text:style-name="P235"><text:span text:style-name="T107">Сравнение чисел:<text:tab/></text:span><text:span text:style-name="T56">test число1 -ключ число2</text:span></text:p>
          <text:p text:style-name="P235">Ключи:<text:tab/><text:span text:style-name="T38">-eq</text:span><text:tab/>равно;</text:p>
          <text:p text:style-name="P235"><text:tab/><text:tab/><text:span text:style-name="T38">-ne</text:span><text:tab/>не равно;</text:p>
          <text:p text:style-name="P235"><text:tab/><text:tab/><text:span text:style-name="T38">-lt</text:span><text:tab/>меньше;</text:p>
          <text:p text:style-name="P235"><text:tab/><text:tab/><text:span text:style-name="T38">-le</text:span><text:tab/>меньше или равно;</text:p>
          <text:p text:style-name="P235"><text:tab/><text:tab/><text:span text:style-name="T38">-gt</text:span><text:tab/>больше</text:p>
          <text:p text:style-name="P235"><text:tab/><text:tab/><text:span text:style-name="T38">-ge</text:span><text:tab/>больше или равно.</text:p>
        </text:list-item>
        <text:list-item>
          <text:p text:style-name="P235">Сравнение строк:<text:tab/><text:span text:style-name="T38">test [строка1] выражение строка2</text:span></text:p>
          <text:p text:style-name="P235"><text:span text:style-name="T95"><text:tab/></text:span><text:span text:style-name="T56">[-n] строка</text:span><text:span text:style-name="T95"><text:tab/><text:tab/></text:span>строка не пуста;</text:p>
          <text:p text:style-name="P235"><text:tab/><text:span text:style-name="T56">-z строка</text:span><text:span text:style-name="T95"><text:tab/><text:tab/><text:tab/></text:span>строка пуста;</text:p>
          <text:p text:style-name="P235"><text:tab/><text:span text:style-name="T56">строка1 = строка2</text:span><text:span text:style-name="T95"><text:tab/></text:span>строки равны;</text:p>
          <text:p text:style-name="P235"><text:span text:style-name="T95"><text:tab/></text:span><text:span text:style-name="T56">строка1 != строка2</text:span><text:span text:style-name="T95"><text:tab/></text:span>строки не равны.</text:p>
        </text:list-item>
      </text:list>
      <text:p text:style-name="P100">В качестве альтернативой записи <text:span text:style-name="T38">test</text:span> можно использовать команду <text:span text:style-name="T38">[</text:span><text:span text:style-name="T109"> (открывающая квадратная скобка)</text:span>, при этом, например, для проверки существования файла вместо </text:p>
      <text:p text:style-name="P100"><text:soft-page-break/></text:p>
      <text:p text:style-name="P119">$ if test -f /bin/bash; then echo 'bash найден!'; fi</text:p>
      <text:p text:style-name="P119">bash найден!</text:p>
      <text:p text:style-name="P145">можно использовать более аккуратно выглядящую конструкцию</text:p>
      <text:p text:style-name="P119">$ if [ -f /bin/bash ]; then echo 'bash найден!'; fi</text:p>
      <text:p text:style-name="P119">bash найден!</text:p>
      <text:h text:style-name="P208" text:outline-level="4"><text:span text:style-name="T139">Построение циклов</text:span>.</text:h>
      <text:p text:style-name="P91">В языке командного интерпретатора существует три типа циклов: <text:span text:style-name="T56">while</text:span>, <text:span text:style-name="T56">until</text:span> и <text:span text:style-name="T56">for</text:span>.</text:p>
      <text:p text:style-name="P92">Цикл <text:span text:style-name="T64">while</text:span><text:span text:style-name="T32">:</text:span></text:p>
      <text:p text:style-name="P119">while <text:span text:style-name="T95">список_команд1; do </text:span></text:p>
      <text:p text:style-name="P119"><text:tab/><text:span text:style-name="T95">список_команд2</text:span></text:p>
      <text:p text:style-name="P119">done</text:p>
      <text:p text:style-name="P100">В условии учитывается код возврата последней выполненной команды из <text:span text:style-name="T56">списка_команд1</text:span><text:span text:style-name="T28">,</text:span><text:span text:style-name="T95"> </text:span>при этом 0 интерпретируется как «истина».</text:p>
      <text:p text:style-name="P175"><text:span text:style-name="T143">Цикл </text:span><text:span text:style-name="T44">until</text:span><text:span text:style-name="T148">:</text:span></text:p>
      <text:p text:style-name="P119">until <text:span text:style-name="T95">список_команд1; do</text:span></text:p>
      <text:p text:style-name="P119"><text:tab/><text:span text:style-name="T95">список_команд2{;|перевод строки}</text:span></text:p>
      <text:p text:style-name="P119">done</text:p>
      <text:p text:style-name="P100">Проверка условия выполняется <text:span text:style-name="T141">перед</text:span> выполнением цикла. Учитывается код возврата последней выполненной команды из <text:span text:style-name="T56">списка_команд1</text:span><text:span text:style-name="T28">,</text:span><text:span text:style-name="T95"> </text:span>при этом цикл выполняется до тех пор, пока код возврата не примет значение «истина», т. е. будет равным нулю.</text:p>
      <text:p text:style-name="P92">Цикл <text:span text:style-name="T64">for</text:span><text:span text:style-name="T32">:</text:span></text:p>
      <text:p text:style-name="P119">for <text:span text:style-name="T95">переменная [in список_значений]; do </text:span></text:p>
      <text:p text:style-name="P119"><text:tab/><text:span text:style-name="T95">список_команд</text:span></text:p>
      <text:p text:style-name="P119">done</text:p>
      <text:p text:style-name="P100">Переменной присваивается значение очередного слова из <text:span text:style-name="T56">списка_значений</text:span><text:span text:style-name="T110">, </text:span>и для этого значения выполняется <text:span text:style-name="T56">список_команд</text:span><text:span text:style-name="T28">.</text:span> Количество итераций равно количеству цепочек символов в <text:span text:style-name="T56">списке_значений</text:span>, разделённых пробелами. Если ключевое слово <text:span text:style-name="T38">in</text:span> и <text:span text:style-name="T56">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92">Например,</text:p>
      <text:p text:style-name="P119">$ A=1; for i in `ls /bin | grep '^b'`; do</text:p>
      <text:p text:style-name="P119">&gt; echo "$A <text:s/>:$i"</text:p>
      <text:p text:style-name="P119">&gt; A=`expr $A + 1`</text:p>
      <text:p text:style-name="P119"><text:soft-page-break/>&gt; done</text:p>
      <text:p text:style-name="P119">1 <text:s/>:basename</text:p>
      <text:p text:style-name="P119">2 <text:s/>:bash</text:p>
      <text:p text:style-name="P119">3 <text:s/>:bash2</text:p>
      <text:p text:style-name="P119">4 <text:s/>:bunzip2</text:p>
      <text:p text:style-name="P119">5 <text:s/>:bzcat</text:p>
      <text:p text:style-name="P119">6 <text:s/>:bzip2</text:p>
      <text:p text:style-name="P119">7 <text:s/>:bzip2recover</text:p>
      <text:p text:style-name="P100">Здесь мы получили список файлов из <text:span text:style-name="T38">/bin</text:span> (<text:span text:style-name="T38">ls /bin</text:span>), отфильтровали из него файлы, начинающиеся на <text:span text:style-name="T38">b</text:span> (<text:span text:style-name="T38">ls /bin | grep '^b'</text:span>), и передали полученный список в качестве параметра оператору цикла <text:span text:style-name="T38">for</text:span>. В самом цикле мы вывели текущее значение переменной цикла и номер записи.</text:p>
      <text:h text:style-name="P208" text:outline-level="4"><text:span text:style-name="T140">Код возврата</text:span>.</text:h>
      <text:p text:style-name="P15">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им ошибка именно соответствует ненулевое значение – определяется самой программой.</text:p>
      <text:p text:style-name="P90"><text:span text:style-name="T245">Скрипты кома</text:span>ндного интерпретатора <text:span text:style-name="T245">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92">exit</text:span><text:span text:style-name="T245">. </text:span></text:p>
      <text:p text:style-name="P90"><text:span text:style-name="T245">Например, такой скрипт проверит возможность выполнение команды '</text:span><text:span text:style-name="T73">su</text:span><text:span text:style-name="T245">' под текущим пользователем, в случае недостаточности прав – выведет сообщение об ошибке в поток вывода ошибок и завершится с кодом возврата 1:</text:span></text:p>
      <text:p text:style-name="P116">#!/bin/bash</text:p>
      <text:p text:style-name="P117">if [ -x /bin/su ]; then</text:p>
      <text:p text:style-name="P117"><text:s text:c="2"/>echo "Нет прав на выполнение команды su" &gt;&amp;2</text:p>
      <text:p text:style-name="P117"><text:s text:c="2"/>exit 1</text:p>
      <text:p text:style-name="P117">fi</text:p>
      <text:p text:style-name="P117">/bin/su -c 'ls -l'</text:p>
      <text:p text:style-name="P40"><text:span text:style-name="T246">При возможности запуска '</text:span><text:span text:style-name="T73">su</text:span><text:span text:style-name="T246">' будет запрошено выполнение под учётной записью суперпользователя команды '</text:span><text:span text:style-name="T73">ls /root</text:span><text:span text:style-name="T246">'. Код возврата скрипта в этом случае совпадёт с кодом возврата команды '</text:span><text:span text:style-name="T73">su</text:span><text:span text:style-name="T246">', например, если будет неверно введён пароль суперпользователя – код возврата будет содержать ошибку. </text:span></text:p>
      <text:p text:style-name="P156">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57"><text:soft-page-break/>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51">set -e</text:span>' в начале скрипта. </text:p>
      <text:p text:style-name="P172">Например, скрипт </text:p>
      <text:p text:style-name="P116">#!/bin/bash</text:p>
      <text:p text:style-name="P118"># Clear /root/tmp/log</text:p>
      <text:p text:style-name="P118">cd /root/tmp</text:p>
      <text:p text:style-name="P118">rm -r log/</text:p>
      <text:p text:style-name="P118">mkdir log/</text:p>
      <text:p text:style-name="P146">опасен — при запуске не от суперпользователя команда <text:span text:style-name="T51">cd</text:span> не сможет перейти в каталог <text:span text:style-name="T51">/root/tmp</text:span>, и может быть удалён каталог l<text:span text:style-name="T51">og</text:span> со всем содержимым в текущем каталоге.</text:p>
      <text:p text:style-name="P100"><text:span text:style-name="T175">Можно явно проверить результат выполнение команды </text:span><text:span text:style-name="T73">cd /root/tmp</text:span><text:span text:style-name="T175"> и завершить выполнение скрипта с выдачей кода ошибки:</text:span></text:p>
      <text:p text:style-name="P116">#!/bin/bash</text:p>
      <text:p text:style-name="P118"># Clear /root/tmp/log</text:p>
      <text:p text:style-name="P118">cd /root/tmp <text:span text:style-name="T247">|| exit 1</text:span></text:p>
      <text:p text:style-name="P118">rm -<text:span text:style-name="T247">r</text:span> log/</text:p>
      <text:p text:style-name="P118">mkdir log/</text:p>
      <text:p text:style-name="P100"><text:span text:style-name="T175">Другой вариант – использовать '</text:span><text:span text:style-name="T73">set -e</text:span><text:span text:style-name="T175">':</text:span></text:p>
      <text:p text:style-name="P116">#!/bin/bash</text:p>
      <text:p text:style-name="P118"># Clear /root/tmp/log</text:p>
      <text:p text:style-name="P117">set -e</text:p>
      <text:p text:style-name="P118">cd /root/tmp</text:p>
      <text:p text:style-name="P118">rm -r log/ <text:span text:style-name="T247">||:</text:span></text:p>
      <text:p text:style-name="P118">mkdir log/</text:p>
      <text:p text:style-name="P100"><text:span text:style-name="T175">Здесь скрипт будет завершён автоматически при невозможности выполнить смену каталога. При этом, если в </text:span><text:span text:style-name="T73">/root/tmp</text:span><text:span text:style-name="T175"> нет подкаталога l</text:span><text:span text:style-name="T73">og/</text:span><text:span text:style-name="T175">,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73">||:</text:span><text:span text:style-name="T175">' интерпретируется как оператор «</text:span><text:span text:style-name="T73">или</text:span><text:span text:style-name="T175">» и пустой оператор '</text:span><text:span text:style-name="T73">:</text:span><text:span text:style-name="T175">', всегда возвращающий нулевое значение.</text:span></text:p>
      <text:h text:style-name="P194" text:outline-level="3">Установка, удаление и обновление программных компонент<text:span text:style-name="T155">ов</text:span> в системе.</text:h>
      <text:p text:style-name="P9">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49"><text:soft-page-break/><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62">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63">На данный момент существуют и широко используются две системы сборки пакетов программ. Первая — <text:span text:style-name="T95">Debian package management system </text:span><text:span text:style-name="T97">(dpkg)</text:span>, использующая для установки и обновления пакетов программу <text:span text:style-name="T38">dpkg</text:span>, работающую с форматом <text:span text:style-name="T56">.deb</text:span> . Данная система используется в проекте Debian и вышедших из него дистрибутивах семейства Ubuntu.</text:p>
      <text:p text:style-name="P62">Вторая система — <text:span text:style-name="T95">RPM Package Manager</text:span> (изначально <text:span text:style-name="T95">Red Hat Package Manager</text:span>), разработанная компанией Red Hat. В этой системе для управления пакетами в формате <text:span text:style-name="T95">RPM</text:span> используется одноимённая утилита. Пакеты в формате <text:span text:style-name="T95">RPM</text:span><text:span text:style-name="T28">, в частности, </text:span>используются в дистрибутивах Red Hat, SUSE, Mandriva, в проектах Fedora Core, PLD, в отечественных проектах ASP Linux и ALT Linux.</text:p>
      <text:p text:style-name="P62">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95">RPM</text:span> такие пакеты имеют расширение <text:span text:style-name="T38">.src.rpm.</text:span> Пакеты с исполняемым кодом содержат скомпилированные программы и предназначены для установки этих программ в системе.</text:p>
      <text:p text:style-name="P11">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text:soft-page-break/>файлов пакетов <text:span text:style-name="T38">.i586.rpm</text:span>), 64-битных процессоров Intel и AMD (с расширением файлов пакетов <text:span text:style-name="T38">.x86_64.rpm</text:span>), архитектур<text:span text:style-name="T158">ы</text:span> ARM<text:span text:style-name="T158">v5</text:span> (с расширением файлов пакетов <text:span text:style-name="T38">.arm.rpm</text:span>) <text:span text:style-name="T158">и ARMv7 (с расширением файлов пакетов .armh.rpm), а также архитектуры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95">noarch</text:span>. Таким образом, для систем с 32-битными процессорами с системой команд x86 нужно использовать пакеты <text:span text:style-name="T38">.i586.rpm</text:span> и <text:span text:style-name="T38">.noarch.rpm</text:span>, для 64-битных систем — <text:span text:style-name="T38">.x86_64.rpm</text:span> и <text:span text:style-name="T38">.noarch.rpm</text:span>.</text:p>
      <text:p text:style-name="P49"><text:span text:style-name="T2">Управление пакетами в системе </text:span><text:span text:style-name="T103">RPM</text:span><text:span text:style-name="T2"> осуществляется с помощью команды </text:span><text:span text:style-name="T51">rpm</text:span><text:span text:style-name="T2">. Полный формат её вызова можно посмотреть в соответствующем руководстве (</text:span><text:span text:style-name="T51">man rpm</text:span>).</text:p>
      <text:p text:style-name="Текст_20_с_20_верхним_20_полем">Используя команду <text:span text:style-name="T38">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38">-q</text:span>.</text:p>
      <text:p text:style-name="P49"><text:span text:style-name="T38">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38">4.0.4</text:span> — версия программы <text:span text:style-name="T95">RPM</text:span>, а <text:span text:style-name="T38">alt77.M40.1</text:span> — релиз пакета.</text:p>
      <text:p text:style-name="Text_20_body">Более подробную информацию можно получить, добавив ключ <text:span text:style-name="T38">-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7">Как видно, в пакете указывается, помимо его версии и релиза, также время компиляции пакета, время его установки в системе, лицензия, URL <text:soft-page-break/>сайта разработчика программы, краткое и полное описание программы в пакете.</text:p>
      <text:p text:style-name="P49">Список пакетов, установленных в системе, можно получить с помощью кома<text:span text:style-name="T2">нды:</text:span></text:p>
      <text:p text:style-name="P112">$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24"/>
      <text:p text:style-name="P48">Для каждого файла в системе, установленного из пакета, в кэше <text:span text:style-name="T38">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38">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38">/root</text:span> был создан в системе при установке пакета <text:span text:style-name="T38">filesystem</text:span>, а домашний каталог пользователя <text:span text:style-name="T38">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38">rpm</text:span> использовать не очень удобно. Дело в том, что <text:span text:style-name="T38">rpm</text:span> (как и <text:span text:style-name="T38">dpkg</text:span>) предназначен<text:span text:style-name="T156">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95">RPM</text:span> и <text:span text:style-name="T95">dpkg</text:span> используются системы управления репозиториями пакетов.</text:p>
      <text:p text:style-name="P49">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49">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62"><text:soft-page-break/>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62"/>
      <text:p text:style-name="Текст_20_с_20_верхним_20_полем"><text:span text:style-name="T2">Одной из систем, позволяющих работать с репоз</text:span>иториями пакетов, является <text:span text:style-name="T95">APT</text:span> (<text:span text:style-name="T95">Advanced packaging tool</text:span>). Изначально разработанная для <text:span text:style-name="T95">dpkg</text:span>, в настоящее время она также может работать и с репозиториями пакетов <text:span text:style-name="T95">RPM</text:span>.</text:p>
      <text:p text:style-name="P24">Перед использованием системы <text:span text:style-name="T95">APT</text:span> ей следует ук<text:span text:style-name="T2">азать, какие репозитории она должна использовать. Эти настройки хранятся в каталоге </text:span><text:span text:style-name="T51">/etc/apt/</text:span><text:span text:style-name="T2">, в файле </text:span><text:span text:style-name="T51">/etc/apt/sources.list</text:span><text:span text:style-name="T2"> и в файлах в каталоге /</text:span><text:span text:style-name="T51">etc/apt/sources.list.d/</text:span><text:span text:style-name="T2">. Запись о репозитории выглядит следующим образом:</text:span></text:p>
      <text:p text:style-name="P112">rpm [<text:span text:style-name="T257">p9</text:span>] ftp://ftp.altlinux.org/pub/distributions/ALTLinux/<text:span text:style-name="T169">p9</text:span>/branch x86_64 classic</text:p>
      <text:p text:style-name="P112">rpm [<text:span text:style-name="T257">p9</text:span>] ftp://ftp.altlinux.org/pub/distributions/ALTLinux/<text:span text:style-name="T169">p9</text:span>/branch noarch classic</text:p>
      <text:p text:style-name="Продолжение_20_с_20_верхним_20_полем"><text:span text:style-name="T51">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103">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40">/pub/distribution/ALTLinux/</text:span><text:span text:style-name="T41">p</text:span><text:span text:style-name="T42">9</text:span><text:span text:style-name="T40">/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51">x64_86</text:span><text:span text:style-name="T2"> должно указываться </text:span><text:span text:style-name="T51">i586</text:span><text:span text:style-name="T2">, </text:span><text:span text:style-name="T21">для систем на архитектуре </text:span><text:span text:style-name="T22">Эльбрус — </text:span><text:span text:style-name="T55">e2kv3</text:span><text:span text:style-name="T22"> или </text:span><text:span text:style-name="T55">e2kv4</text:span><text:span text:style-name="T22">, и т.п.</text:span><text:span text:style-name="T2"> Последнее поле — используемый набор пакетов в репозитории.</text:span></text:p>
      <text:p text:style-name="P49"><text:span text:style-name="T2">Строки, начинающие с </text:span><text:span text:style-name="T51">#</text:span><text:span text:style-name="T2"> — комментарии. Т.е. указанные в них репозитории не используются. Если их надо подключить, то символ </text:span><text:span text:style-name="T51">#</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42">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сентябрь 201</text:span><text:span text:style-name="T14">8</text:span><text:span text:style-name="T4"> г. приведённый выше репозиторий занимал порядка </text:span><text:span text:style-name="T12">2</text:span><text:span text:style-name="T14">7</text:span><text:span text:style-name="T11">0</text:span><text:span text:style-name="T4"> Gb, из них около </text:span><text:span text:style-name="T14">60</text:span><text:span text:style-name="T4"> Gb занимали пакеты с исходными кодами, по </text:span><text:span text:style-name="T22">4</text:span><text:span text:style-name="T12">0</text:span><text:span text:style-name="T4"> Gb — пакеты для архитектур ARM</text:span><text:span text:style-name="T6">v</text:span><text:span text:style-name="T22">7</text:span><text:span text:style-name="T4"> и </text:span><text:span text:style-name="T22">MIPS</text:span><text:span text:style-name="T4">, по </text:span><text:span text:style-name="T12">4</text:span><text:span text:style-name="T22">5</text:span><text:span text:style-name="T4"> Gb — для x86_64, i586, </text:span><text:span text:style-name="T22">30</text:span><text:span text:style-name="T13"> Gb – </text:span><text:span text:style-name="T4"><text:s/>архитектурно-независимые </text:span><text:span text:style-name="T13">пакеты</text:span><text:span text:style-name="T4">. </text:span><text:span text:style-name="T2">Кроме того, пакеты в репозитории постоянно обновляют</text:span><text:soft-page-break/><text:span text:style-name="T2">ся (где-то </text:span><text:span text:style-name="T13">5</text:span><text:span text:style-name="T2">-</text:span><text:span text:style-name="T13">10</text:span><text:span text:style-name="T2">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03">APT</text:span><text:span text:style-name="T2"> поддерживает работу с удалёнными репозиториями и позволяет минимизировать сетевой трафик.</text:span></text:p>
      <text:p text:style-name="P62"/>
      <text:p text:style-name="P25"><text:span text:style-name="T2">Для того, чтобы система </text:span><text:span text:style-name="T103">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51">apt-get update</text:span><text:span text:style-name="T2">. В случае, если какие-либо репозитории недоступны, будут выведены сообщения об ошибках. Примерный вид работы </text:span><text:span text:style-name="T51">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95">APT</text:span> успешно обновила список пакетов.</text:p>
      <text:p text:style-name="P49">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51">apt-get</text:span><text:span text:style-name="T2"> должна вызываться с привилегиями суперпользователя.</text:span></text:p>
      <text:p text:style-name="P49"><text:span text:style-name="T2">Для обновления уже установленных пакетов в системе используется команда </text:span><text:span text:style-name="T51">apt-get upgrade</text:span><text:span text:style-name="T2">:</text:span></text:p>
      <text:p text:style-name="P112">#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39">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59">#######</text:span>################################## [ 25%]</text:p>
      <text:p text:style-name="code1">....</text:p>
      <text:p text:style-name="code1">4: libpcre3 <text:s text:c="8"/>########################################### [100%]</text:p>
      <text:p text:style-name="code1">Done.</text:p>
      <text:p text:style-name="P106"><text:soft-page-break/>В данном случае было найдено 5 устаревших пакетов. При выполнении операции <text:span text:style-name="T38">upgrade</text:span> система <text:span text:style-name="T95">APT</text:span> не устанавливает новые и не удаляет из системы старые пакеты. Поэтому обновить пакет <text:span text:style-name="T38">pam0_passwdqc</text:span> она не мо<text:span text:style-name="T2">гла, и предложила обновить только 4 пакета из 5. Подготовив список пакетов, команда </text:span><text:span text:style-name="T51">apt-get</text:span><text:span text:style-name="T2"> задала пользователю вопрос о продолжении операции: '</text:span><text:span text:style-name="T51">Do you want to continue? [Y/n]</text:span><text:span text:style-name="T2">'. Получив утвердительный ответ (</text:span><text:span text:style-name="T51">y</text:span><text:span text:style-name="T2">), </text:span><text:span text:style-name="T51">apt-get</text:span><text:span text:style-name="T2"> получила новые версии пакетов и установила их в системе.</text:span></text:p>
      <text:p text:style-name="P48"><text:span text:style-name="T2">Для обновления пакетов, у которых изменились зависимос</text:span>ти, служит команда <text:span text:style-name="T38">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23">1: passwdqc-control <text:s text:c="6"/><text:span text:style-name="T159">###########################################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38">pam0_passwdqc</text:span> появились зависимости на два новых пакета, кот<text:span text:style-name="T2">орые команда </text:span><text:span text:style-name="T51">a</text:span><text:span text:style-name="T38">pt-get</text:span> и предложила установить.</text:p>
      <text:p text:style-name="P49">Для установки программы используется команда <text:span text:style-name="T38">apt-get install</text:span>. В качестве аргумента ей передаются имена пакетов, которые нужно установить. <text:span text:style-name="T38">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text:soft-page-break/>В данном случае была запрошена установка пакета <text:span text:style-name="T38">rrd-perl</text:span>. Этот пакет зависит от библиотеки <text:span text:style-name="T38">librrd</text:span>, которая, в свою очередь, использует библиотеки <text:span text:style-name="T38">libpng12</text:span> и др. Всего установка пакета потребовала бы установку дополнительно ещё четырёх — что и предложила сделать<text:line-break/><text:span text:style-name="T38">apt-get</text:span>. Получив отрицательный ответ на вопрос о продолжении операции, <text:span text:style-name="T38">apt-get</text:span> отменила её.</text:p>
      <text:p text:style-name="P38">Для удаления пакетов используется команда <text:span text:style-name="T38">apt-get remove</text:span>. Ей также передаётся список пакетов. Если от удаляемого пакета зависят какие-либо ещё из установленных в системе, <text:span text:style-name="T38">apt-get</text:span> предложит удалить их все. При удалении пакетов <text:span text:style-name="T38">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95">SSH</text:span>. После её выполнения удалённо зайти в систему уже не получится.</text:p>
      <text:p text:style-name="P49">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51">apt-g</text:span><text:span text:style-name="T38">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38">apt-get</text:span> не стоит.</text:p>
      <text:p text:style-name="Текст_20_с_20_верхним_20_полем"><text:soft-page-break/>При <text:span text:style-name="T2">выполнении установки и обновления </text:span><text:span text:style-name="T103">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38">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38">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112"/>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62">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199" text:outline-level="3"/>
      <text:h text:style-name="P203" text:outline-level="3">Запуск и остановка сервисов, настройка их автоматического запуска при загрузке системы.</text:h>
      <text:p text:style-name="P27">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52">init</text:span><text:span text:style-name="T7">. Как говорилось ранее, процесс </text:span><text:span text:style-name="T52">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56"><text:span text:style-name="T5">Традиционной и </text:span><text:span text:style-name="T24">достаточно </text:span><text:span text:style-name="T5">широко распространённой в настоящее время системой инициализации является система </text:span><text:span text:style-name="T118">sysvinit</text:span><text:span text:style-name="T5">, представляющая собой достаточно сложную систему скриптов. Для описания состояния системы в </text:span><text:span text:style-name="T118">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51">init</text:span><text:span text:style-name="T2">. При переходе с одного уровня на другой </text:span><text:span text:style-name="T51">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55">Уровней выполнения 7, из них:</text:p>
      <text:list xml:id="list3491623895" text:style-name="L12">
        <text:list-item>
          <text:p text:style-name="P230">0 — уровень оста<text:span text:style-name="T2">новки системы. На этот уровень система переходит по командам </text:span><text:span text:style-name="T51">poweroff</text:span><text:span text:style-name="T2">, </text:span><text:span text:style-name="T51">shutdown</text:span><text:span text:style-name="T2">, </text:span><text:span text:style-name="T51">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236">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236">2 — многопользовательская система без сетевой поддержки. Как правило, в настоящее время этот уровень не используется.</text:p>
        </text:list-item>
        <text:list-item>
          <text:p text:style-name="P236">3 — многопользовательская система. Это основной уровень работы системы, используемый по умолчанию.</text:p>
        </text:list-item>
        <text:list-item>
          <text:p text:style-name="P236">4 — предоставлено для настройки конкретных систем. Обычно то же самое, что и уровень 3, и не используется.</text:p>
        </text:list-item>
        <text:list-item>
          <text:p text:style-name="P236">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236"><text:soft-page-break/>6 — уровень перезагрузки системы. На этот уровень система переходит по командам <text:span text:style-name="T38">reboot</text:span> и <text:span text:style-name="T38">shutdown -r</text:span>. После завершения перехода компьютерная система должна перезагрузиться.</text:p>
        </text:list-item>
      </text:list>
      <text:p text:style-name="P65">Как правило, переходы между уровнями в работающей системе не производятся, и нужны только при её загрузке или остановке.</text:p>
      <text:p text:style-name="P153">В ALT Linux и ряде других дистрибутивов сервисы запускаются скриптами, расположенными в каталоге <text:span text:style-name="T38">/etc/rc.d/init.d/</text:span>. На этот каталог есть символьная ссылка <text:span text:style-name="T38">/etc/init.d/</text:span>, использование путей <text:span text:style-name="T38">/etc/init.d/</text:span> и <text:span text:style-name="T38">/etc/rc.d/init.d/</text:span> равнозначно. Для управления тем, какой скрипт и на каком уровне запускается, используется команда <text:span text:style-name="T38">chkconfig</text:span>.</text:p>
      <text:p text:style-name="P48"><text:span text:style-name="T2">Посмотреть, какие сервисы должны выполняться при загрузке системы, можно командной </text:span><text:span text:style-name="T51">chkconfig --list</text:span><text:span text:style-name="T2">:</text:span></text:p>
      <text:p text:style-name="P112">#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38">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38">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38">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55">Выключается сервис командой <text:span text:style-name="T38">chkconfig &lt;имя сервиса&gt; off</text:span>.</text:p>
      <text:p text:style-name="P154">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51">service</text:span><text:span text:style-name="T2">. Формат её вызова:</text:span></text:p>
      <text:p text:style-name="P22"><text:span text:style-name="T38">service &lt;имя сервиса&gt; &lt;команда&gt;</text:span>.</text:p>
      <text:p text:style-name="Продолжение_20_с_20_верхним_20_полем"><text:soft-page-break/><text:span text:style-name="T2">Имя сервиса то же, что и для команды </text:span><text:span text:style-name="T51">chkconfig</text:span><text:span text:style-name="T2"> (и, на самом деле, это имя скрипта из </text:span><text:span text:style-name="T51">/etc/init.d/</text:span><text:span text:style-name="T2">). Все сервисы поддерживают команды </text:span><text:span text:style-name="T51">start</text:span><text:span text:style-name="T2"> (для запуска неработающего сервиса), </text:span><text:span text:style-name="T51">stop</text:span><text:span text:style-name="T2"> (для остановки работающего сервиса), </text:span><text:span text:style-name="T51">restart</text:span><text:span text:style-name="T2"> (для остановки и последующего запуска сервиса), </text:span><text:span text:style-name="T51">status</text:span><text:span text:style-name="T2"> (для получения статуса сервиса). Возмо</text:span>жны и дополнительные команды, которые можно узнать, запустив <text:span text:style-name="T38">service &lt;имя сервиса&gt;</text:span> без указания команды.</text:p>
      <text:p text:style-name="Текст_20_с_20_верхним_20_полем">Подавляющее большинство скриптов в <text:span text:style-name="T38">/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38">lighttpd</text:span> поддерживает команды <text:span text:style-name="T38">start</text:span>, <text:span text:style-name="T38">stop</text:span>, <text:span text:style-name="T38">restart</text:span>, <text:span text:style-name="T38">status</text:span>. Команды <text:span text:style-name="T38">condstop</text:span>, <text:span text:style-name="T38">condrestart</text:span> и <text:span text:style-name="T38">condreload</text:span> в основном предназначены для <text:span text:style-name="T2">перезапуска сервиса при обновлении пакета с ним.</text:span></text:p>
      <text:p text:style-name="P58"><text:span text:style-name="T2">Изначально сервис не был запущен. По команде </text:span><text:span text:style-name="T51">service lighttpd start </text:span><text:span text:style-name="T2">он был запущен, что подтвердил последующий вывод команды<text:line-break/></text:span><text:span text:style-name="T51">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51">restart</text:span><text:span text:style-name="T2"> не нашла работающего сервиса </text:span><text:span text:style-name="T51">lighttpd</text:span><text:span text:style-name="T2">, о чём сообщила, и потом ег</text:span>о успешно запустила.</text:p>
      <text:p text:style-name="P19">Помимо <text:span text:style-name="T116">sysvinit</text:span> существуют и другие системы инициализации: <text:span text:style-name="T116">Upstart</text:span>, <text:span text:style-name="T116">Runit</text:span>, <text:span text:style-name="T116">systemd</text:span>, <text:span text:style-name="T94">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text:soft-page-break/>выше <text:span text:style-name="T95">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94">и</text:span> её недостатк<text:span text:style-name="T94">а</text:span>м<text:span text:style-name="T94">и</text:span> явля<text:span text:style-name="T94">ю</text:span>тся последовательное выполнение операций запуска или остановки демонов в процессе перехода с <text:span text:style-name="T94">одного </text:span>уровня <text:span text:style-name="T94">выполнения </text:span>на <text:span text:style-name="T94">другой</text:span>, и сложность задания правильной последовательност<text:span text:style-name="T94">и</text:span> запуска и остановки зависящих друг от друга демонов.</text:p>
      <text:p text:style-name="P109"/>
      <text:p text:style-name="P74">Для современных настольных <text:span text:style-name="T258">и серверных</text:span> Linux-систем в настоящее время преимущественно выбирается система инициализации <text:span text:style-name="T95">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95">systemd</text:span> используются консольная команда <text:span text:style-name="T38">systemctl</text:span> и её графический аналог <text:span text:style-name="T38">systemadm</text:span><text:span text:style-name="T109">.</text:span></text:p>
      <text:p text:style-name="P53"><text:span text:style-name="T26">В отличие от </text:span><text:span text:style-name="T119">sysvinit</text:span><text:span text:style-name="T26"> </text:span><text:span text:style-name="T27">в </text:span><text:span text:style-name="T26">с</text:span><text:span text:style-name="T25">истем</text:span><text:span text:style-name="T27">е</text:span><text:span text:style-name="T25"> инициализации </text:span><text:span text:style-name="T104">systemd </text:span><text:span text:style-name="T36">для конфигурации сервисов использу</text:span><text:span text:style-name="T37">ю</text:span><text:span text:style-name="T36">т</text:span><text:span text:style-name="T37">ся</text:span><text:span text:style-name="T36"> не наборы скриптов на языке командного интерпретатора, а файлы конфигурации, описывающие порядок и параметры запуска сервисов. </text:span><text:span text:style-name="T35">Вместо уровней выполнения используется понятие целей (</text:span><text:span text:style-name="T106">target</text:span><text:span text:style-name="T35">), для достижения нужной </text:span><text:span text:style-name="T36">цели </text:span><text:span text:style-name="T105">systemd</text:span><text:span text:style-name="T36">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62">multi-user.target</text:span><text:span text:style-name="T36">».</text:span></text:p>
      <text:p text:style-name="P54"><text:span text:style-name="T36">Настройка и получение информации о работе сервисов выполняются с использованием команды </text:span><text:span text:style-name="T62">systemctl</text:span><text:span text:style-name="T36">. Для запуска сервиса в режиме командной строки используется команда </text:span><text:span text:style-name="T62">systemctl start &lt;имя сервиса&gt;</text:span><text:span text:style-name="T36"> ,<text:line-break/>для остановки - </text:span><text:span text:style-name="T62">systemctl stop &lt;имя сервиса&gt;</text:span><text:span text:style-name="T36"> , для перезапуска - </text:span><text:span text:style-name="T62">systemctl restart &lt;имя сервиса&gt;</text:span><text:span text:style-name="T36"> </text:span></text:p>
      <text:p text:style-name="P93"><text:span text:style-name="T34">Включить автоматический запуск сервиса используется можно командой </text:span><text:span text:style-name="T61">systemctl enable &lt;имя сервиса&gt;</text:span><text:span text:style-name="T34"> , выключить автоматический запуск - </text:span><text:span text:style-name="T61">systemctl disable &lt;имя сервиса&gt;</text:span><text:span text:style-name="T34"> . Также можно получить информацию о состоянии сервиса — </text:span><text:span text:style-name="T61">systemctl status &lt;имя сервиса&gt;</text:span><text:span text:style-name="T34"> . Например, </text:span></text:p>
      <text:p text:style-name="P130"># systemctl enable lighttpd</text:p>
      <text:p text:style-name="P130">Synchronizing state of lighttpd.service with SysV service script with /lib/systemd/systemd-sysv-install.</text:p>
      <text:p text:style-name="P130">Executing: /lib/systemd/systemd-sysv-install enable lighttpd</text:p>
      <text:p text:style-name="P130">Created symlink /etc/systemd/system/multi-user.target.wants/lighttpd.service → /lib/systemd/system/lighttpd.service.</text:p>
      <text:p text:style-name="P130"/>
      <text:p text:style-name="P130"># systemctl start lighttpd</text:p>
      <text:p text:style-name="P130"/>
      <text:p text:style-name="P130"># systemctl status lighttpd</text:p>
      <text:p text:style-name="P130">● lighttpd.service - Lighttpd Daemon</text:p>
      <text:p text:style-name="P130"><text:s text:c="3"/>Loaded: loaded (/lib/systemd/system/lighttpd.service; enabled; vendor preset: disabled)</text:p>
      <text:p text:style-name="P130"><text:s text:c="3"/>Active: active (running) since Thu 2019-10-17 03:59:54 UTC; 2s ago</text:p>
      <text:p text:style-name="P130"><text:s text:c="2"/>Process: 32096 ExecStartPre=/usr/sbin/lighttpd -tt -f /etc/lighttpd/lighttpd.conf (code=exited, status=0/SUCCESS)</text:p>
      <text:p text:style-name="P130"><text:s/>Main PID: 32097 (lighttpd)</text:p>
      <text:p text:style-name="P130"><text:soft-page-break/><text:s text:c="4"/>Tasks: 1 (limit: 4915)</text:p>
      <text:p text:style-name="P130"><text:s text:c="3"/>Memory: 968.0K</text:p>
      <text:p text:style-name="P130"><text:s text:c="3"/>CGroup: /system.slice/lighttpd.service</text:p>
      <text:p text:style-name="P130"><text:s text:c="11"/>└─32097</text:p>
      <text:p text:style-name="P130"/>
      <text:p text:style-name="P130">Oct 17 03:59:54 lab-00.edu.cbias.ru systemd[1]: Starting Lighttpd Daemon...</text:p>
      <text:p text:style-name="P130">Oct 17 03:59:54 lab-00.edu.cbias.ru systemd[1]: Started Lighttpd Daemon.</text:p>
      <text:p text:style-name="P260"/>
      <text:p text:style-name="P243"/>
      <text:p text:style-name="P76"><text:span text:style-name="T28">В отличие от </text:span><text:span text:style-name="T95">sysvinit</text:span><text:span text:style-name="T28">, </text:span><text:span text:style-name="T95">systemd</text:span><text:span text:style-name="T28"> может отслеживать выполнение нужных сервисов и в случае каких-либо сбоев автоматически перезапускать их. </text:span></text:p>
      <text:p text:style-name="P54"><text:span text:style-name="T36">Также в рамках </text:span><text:span text:style-name="T105">systemd</text:span><text:span text:style-name="T36"> имеется централизованный сервис сбора и хранения журналов работы системы и сервисов — </text:span><text:span text:style-name="T105">journald</text:span><text:span text:style-name="T36">. Получить логи работы системы и сервисов можно, используя команду </text:span><text:span text:style-name="T62">journalctl</text:span><text:span text:style-name="T36">. По-умолчанию </text:span><text:span text:style-name="T62">jour</text:span><text:span text:style-name="T63">n</text:span><text:span text:style-name="T62">alctl</text:span><text:span text:style-name="T36"> выводит все логи с начала последнего запуска систем, можно ограничить его вывод последними N строками (команда вида </text:span><text:span text:style-name="T62">journalctl -n 100</text:span><text:span text:style-name="T36">), или посмотреть логи </text:span><text:span text:style-name="T37">запуска и выполнения </text:span><text:span text:style-name="T36">конкретного сервиса (</text:span><text:span text:style-name="T63">journalctl -u &lt;имя сервиса&gt;</text:span><text:span text:style-name="T36">)</text:span><text:span text:style-name="T37">:</text:span></text:p>
      <text:p text:style-name="P130"># journalctl -u lighttpd -n 5</text:p>
      <text:p text:style-name="P130">-- Logs begin at Wed 2019-10-16 16:59:50 UTC, end at Thu 2019-10-17 04:01:11 UTC. --</text:p>
      <text:p text:style-name="P130">Oct 17 03:59:46 lab-00.edu.cbias.ru systemd[1]: /lib/systemd/system/lighttpd.service:7: PIDFile= references a path below legacy directory /var/run/, updating /var/run/lighttpd.pid → /run/lighttpd.pid; please update the unit file accordingly.</text:p>
      <text:p text:style-name="P130">Oct 17 03:59:47 lab-00.edu.cbias.ru systemd[1]: /lib/systemd/system/lighttpd.service:7: PIDFile= references a path below legacy directory /var/run/, updating /var/run/lighttpd.pid → /run/lighttpd.pid; please update the unit file accordingly.</text:p>
      <text:p text:style-name="P130">Oct 17 03:59:52 lab-00.edu.cbias.ru systemd[1]: /lib/systemd/system/lighttpd.service:7: PIDFile= references a path below legacy directory /var/run/, updating /var/run/lighttpd.pid → /run/lighttpd.pid; please update the unit file accordingly.</text:p>
      <text:p text:style-name="P130">Oct 17 03:59:54 lab-00.edu.cbias.ru systemd[1]: Starting Lighttpd Daemon...</text:p>
      <text:p text:style-name="P130">Oct 17 03:59:54 lab-00.edu.cbias.ru systemd[1]: Started Lighttpd Daemon.ervice lighttpd</text:p>
      <text:p text:style-name="P54"><text:span text:style-name="T36">Другие варианты использования </text:span><text:span text:style-name="T62">journalctl</text:span><text:span text:style-name="T36"> можно посмотреть в его справочном руководстве man.</text:span></text:p>
      <text:p text:style-name="P54"><text:span text:style-name="T36"><text:s/>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62">/var/log/</text:span><text:span text:style-name="T36"> .</text:span></text:p>
      <text:p text:style-name="P76"><text:span text:style-name="T31">В целях совместимости </text:span><text:span text:style-name="T28">в системе инициализации systemd </text:span><text:span text:style-name="T31">поддерживаются также скрипты </text:span><text:span text:style-name="T100">sysvinit</text:span><text:span text:style-name="T31"> в </text:span><text:span text:style-name="T59">/etc/rc.d/init.d/</text:span><text:span text:style-name="T31"> и команды </text:span><text:span text:style-name="T59">service</text:span><text:span text:style-name="T31"> и </text:span><text:span text:style-name="T59">chkconfig</text:span><text:span text:style-name="T31">. </text:span></text:p>
      <text:p text:style-name="P76"><text:span text:style-name="T31">В </text:span><text:span text:style-name="T28">используемом в настоящей лабораторной работе дистрибутиве ALT Linux Server P9 в качестве системы инициализации используется </text:span><text:span text:style-name="T95">systemd</text:span><text:span text:style-name="T28">, в рамках выполнения лабораторной работы можно использовать как команды </text:span><text:span text:style-name="T59">service</text:span><text:span text:style-name="T31"> и </text:span><text:span text:style-name="T59">chkconfig</text:span><text:span text:style-name="T110"> </text:span><text:span text:style-name="T111">в режиме совместимости с </text:span><text:span text:style-name="T117">sysvinit</text:span><text:span text:style-name="T111">, </text:span><text:span text:style-name="T110">так и </text:span><text:span text:style-name="T111">напрямую команду </text:span><text:span text:style-name="T60">systemctl</text:span><text:span text:style-name="T111"> .</text:span></text:p>
      <text:h text:style-name="P204" text:outline-level="3">Периодическое (регулярное) выполнение задач.</text:h>
      <text:p text:style-name="P70">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38">crond</text:span>.</text:p>
      <text:p text:style-name="P70">Для настройки программ на регулярное выполнение используется файл конфигурации, который можно посмотреть командной <text:span text:style-name="T66">crontab -l</text:span><text:span text:style-name="T150"> и </text:span>изменить командой <text:span text:style-name="T66">crontab -e</text:span>.</text:p>
      <text:p text:style-name="P73">Рассмотрим такой файл:</text:p>
      <text:p text:style-name="P119">$ crontab -l</text:p>
      <text:p text:style-name="P119"># DO NOT EDIT THIS FILE - edit the master and reinstall.</text:p>
      <text:p text:style-name="P119"># (/tmp/.private/student/crontab.6WaeT9 installed on Mon Mar 17 12:39:10 2008)</text:p>
      <text:p text:style-name="P119"># (Cron version V5.0 -- vixie-cron-4.1.20060426-alt3)</text:p>
      <text:p text:style-name="P119">#minute (0-59),</text:p>
      <text:p text:style-name="P119">#| <text:s text:c="5"/>hour (0-23),</text:p>
      <text:p text:style-name="P119">#| <text:s text:c="5"/>| <text:s text:c="6"/>day of the month (1-31),</text:p>
      <text:p text:style-name="P119">#| <text:s text:c="5"/>| <text:s text:c="6"/>| <text:s text:c="6"/>month of the year (1-12),</text:p>
      <text:p text:style-name="P119">#| <text:s text:c="5"/>| <text:s text:c="6"/>| <text:s text:c="6"/>| <text:s text:c="6"/>day of the week (0-6 with 0=Sunday).</text:p>
      <text:p text:style-name="P119">#| <text:s text:c="5"/>| <text:s text:c="6"/>| <text:s text:c="6"/>| <text:s text:c="6"/>| <text:s text:c="6"/>commands</text:p>
      <text:p text:style-name="P119">*/1 <text:s text:c="4"/>* <text:s text:c="6"/>* <text:s text:c="6"/>* <text:s text:c="6"/>* <text:s text:c="6"/>/var/www/bin/log-local.sh</text:p>
      <text:p text:style-name="P119">*/2 <text:s text:c="4"/>* <text:s text:c="6"/>* <text:s text:c="6"/>* <text:s text:c="6"/>* <text:s text:c="6"/>/var/www/bin/log-snmp.sh</text:p>
      <text:p text:style-name="P100">Строки, начинающиеся с <text:span text:style-name="T38">#</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38">*</text:span><text:span text:style-name="T109"> (астериск),</text:span> что означает «для всех».</text:p>
      <text:p text:style-name="P174">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P107">Рассмотрим значения этих полей на примера вызова программы <text:span text:style-name="T38">/bin/false</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34">* * * * * /bin/false</text:p>
          </table:table-cell>
          <table:table-cell table:style-name="Таблица9.B1" office:value-type="string">
            <text:p text:style-name="P137">Запускать каждую минуту (каждого часа, каждого дня, каждого месяца, в любой день недели).</text:p>
          </table:table-cell>
        </table:table-row>
        <table:table-row>
          <table:table-cell table:style-name="Таблица9.A2" office:value-type="string">
            <text:p text:style-name="P134">*/3 * * * * /bin/false</text:p>
          </table:table-cell>
          <table:table-cell table:style-name="Таблица9.B2" office:value-type="string">
            <text:p text:style-name="P137">Запускать каждые три минуты (каждого часа, каждого дня, каждого месяца, в любой день недели).</text:p>
          </table:table-cell>
        </table:table-row>
        <table:table-row>
          <table:table-cell table:style-name="Таблица9.A2" office:value-type="string">
            <text:p text:style-name="P134">*/3 1-2 * * * /bin/false</text:p>
          </table:table-cell>
          <table:table-cell table:style-name="Таблица9.B2" office:value-type="string">
            <text:p text:style-name="P137">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9.A2" office:value-type="string">
            <text:p text:style-name="P134">1 1,6 * * * /bin/false</text:p>
          </table:table-cell>
          <table:table-cell table:style-name="Таблица9.B2" office:value-type="string">
            <text:p text:style-name="P137">Запускать в первую минуту первого и <text:soft-page-break/>шестого часа ночи, т.е. в 01:01 и 06:01 (каждого дня, каждого месяца, в любой день недели).</text:p>
          </table:table-cell>
        </table:table-row>
        <table:table-row>
          <table:table-cell table:style-name="Таблица9.A2" office:value-type="string">
            <text:p text:style-name="P134">1 1 * * 1 /bin/false</text:p>
          </table:table-cell>
          <table:table-cell table:style-name="Таблица9.B2" office:value-type="string">
            <text:p text:style-name="P137">Запускать в 01:01 каждый понедельник.</text:p>
          </table:table-cell>
        </table:table-row>
        <table:table-row>
          <table:table-cell table:style-name="Таблица9.A2" office:value-type="string">
            <text:p text:style-name="P134">1 1 * 2 1 /bin/false</text:p>
          </table:table-cell>
          <table:table-cell table:style-name="Таблица9.B2" office:value-type="string">
            <text:p text:style-name="P137">Запускать в 01:01 каждый понедельник <text:span text:style-name="T248">или в 01:01 каждого дня </text:span>феврал<text:span text:style-name="T248">я.</text:span></text:p>
          </table:table-cell>
        </table:table-row>
        <table:table-row>
          <table:table-cell table:style-name="Таблица9.A2" office:value-type="string">
            <text:p text:style-name="P134">* * 3<text:span text:style-name="T248">1</text:span> <text:span text:style-name="T248">10</text:span> 5 /bin/false</text:p>
          </table:table-cell>
          <table:table-cell table:style-name="Таблица9.B2" office:value-type="string">
            <text:p text:style-name="P137">Запускать каждую минуту каждого часа 3<text:span text:style-name="T248">1</text:span> <text:span text:style-name="T248">октября</text:span>, <text:span text:style-name="T248">или в каждую минуту каждого часа каждой </text:span>пятниц<text:span text:style-name="T248">ы.</text:span></text:p>
          </table:table-cell>
        </table:table-row>
      </table:table>
      <text:p text:style-name="P107">При выполнении по <text:span text:style-name="T38">cron</text:span>'у задач, которые потенциально могут выполняться длительное время, следует предусмотреть и блокировать повторный запуск <text:span text:style-name="T38">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119">$ cat lock.sh</text:p>
      <text:p text:style-name="P119">#!/bin/bash</text:p>
      <text:p text:style-name="P119">LOCK=/tmp/file.lock</text:p>
      <text:p text:style-name="P119"/>
      <text:p text:style-name="P119">if [ -f "$LOCK" ]; then</text:p>
      <text:p text:style-name="P119"><text:s text:c="8"/>echo 'Скрипт уже работает'</text:p>
      <text:p text:style-name="P119"><text:s text:c="8"/>exit 1</text:p>
      <text:p text:style-name="P119">fi</text:p>
      <text:p text:style-name="P119">touch "$LOCK"</text:p>
      <text:p text:style-name="P119"/>
      <text:p text:style-name="P119">sleep 1m</text:p>
      <text:p text:style-name="P119"/>
      <text:p text:style-name="P119">rm -f "$LOCK"</text:p>
      <text:p text:style-name="P100">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59">Пример выполнения:</text:p>
      <text:p text:style-name="P119">$ ./lock.sh &amp;</text:p>
      <text:p text:style-name="P119">[<text:span text:style-name="T249">1</text:span>] 770<text:span text:style-name="T249">2</text:span></text:p>
      <text:p text:style-name="P119">$ ./lock.sh &amp;</text:p>
      <text:p text:style-name="P119">[2] 7704</text:p>
      <text:p text:style-name="P119">$ Скрипт уже работает</text:p>
      <text:p text:style-name="P119">[2]+ <text:s/>Exit 1 <text:s text:c="17"/>./lock.sh</text:p>
      <text:h text:style-name="P191" text:outline-level="2"/>
      <text:h text:style-name="P193" text:outline-level="2">Выполнение лабораторной работы.</text:h>
      <text:p text:style-name="P59">Лабораторная работа посвящена изучению основ работы с операционной системой <text:span text:style-name="T2">семейства *nix</text:span><text:span text:style-name="T17">,</text:span><text:span text:style-name="T2"> основ взаимодействия команд в операционных системах семейства *nix, использованию перенаправления потоков ввода-вывода, регулярных выражений</text:span><text:span text:style-name="T17">,</text:span><text:span text:style-name="T2"> написанию простых программ на языке командного интерпретатора </text:span><text:span text:style-name="T17">и </text:span><text:span text:style-name="T2">выполнению основных задач по администрированию </text:span><text:span text:style-name="T17">операционной системы</text:span><text:span text:style-name="T2">.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03">PuTTY</text:span><text:span text:style-name="T2">.</text:span></text:p>
      <text:p text:style-name="P100">В лабораторной работе требуется:</text:p>
      <text:list xml:id="list129228153" text:style-name="L13">
        <text:list-item>
          <text:p text:style-name="P211">ознакомится с основами работы в операционной системе ALT Linux Server, изучить работу основных команд операционной системы;</text:p>
        </text:list-item>
        <text:list-item>
          <text:p text:style-name="P212">провести начальную настройку и подготовку операционной системы к использованию;</text:p>
        </text:list-item>
        <text:list-item>
          <text:p text:style-name="P213">организовать периодическое получение данных о работе определённых систем;</text:p>
        </text:list-item>
        <text:list-item>
          <text:p text:style-name="P213">записывать их в файл для последующего анализа;</text:p>
        </text:list-item>
        <text:list-item>
          <text:p text:style-name="P213">организовать получение текущих значений через веб-интерфейс;</text:p>
        </text:list-item>
        <text:list-item>
          <text:p text:style-name="P213">построить графики изменения наблюдаемых величин и предоставить к ним доступ через веб-интерфейс.</text:p>
        </text:list-item>
      </text:list>
      <text:p text:style-name="P101">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105">Перед началом выполнения работы необходимо получить у преподавателя индивидуальные данные, содержащие:</text:p>
      <text:list xml:id="list2846084184" text:style-name="L14">
        <text:list-item>
          <text:p text:style-name="P231">учётную запись пользователя<text:span text:style-name="T2"> на удалённом сервере: имя (идентификатор пользователя) и пароль;</text:span></text:p>
        </text:list-item>
        <text:list-item>
          <text:p text:style-name="P237">сетевой адрес сервера и номер порта для удалённого входа на него;</text:p>
        </text:list-item>
        <text:list-item>
          <text:p text:style-name="P237">имя сервера для доступа по протоколу http;</text:p>
        </text:list-item>
        <text:list-item>
          <text:p text:style-name="P237">список репозиториев для настройки системы <text:span text:style-name="T95">APT</text:span>.</text:p>
        </text:list-item>
      </text:list>
      <text:p text:style-name="P48"><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103">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soft-page-break/><text:a xlink:type="simple" xlink:href="http://edu.cbias.ru/files/putty.exe" text:style-name="Internet_20_link" text:visited-style-name="Visited_20_Internet_20_Link"><text:span text:style-name="T2">http://edu.cbias.ru/files/putty.exe</text:span></text:a><text:span text:style-name="T2">.</text:span></text:p>
      <text:p text:style-name="P48">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95">Host Name (or IP address)</text:span> и <text:span text:style-name="T95">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71">Эти настройки задаются на </text:span>вкладк<text:span text:style-name="T171">е </text:span><text:span text:style-name="T95">Windows → Translation</text:span>, выбираем<text:span text:style-name="T171">ой </text:span>из списка слева в окне настроек. В выпадающем списке <text:span text:style-name="T95">Rece</text:span><text:span text:style-name="T98">i</text:span><text:span text:style-name="T95">ved data assumed to be in which character set:</text:span> <text:s/><text:span text:style-name="T171">требуется задать нужную кодировку (в данном случае - UTF-8), для старых версий </text:span><text:span text:style-name="T99">PuTTY</text:span><text:span text:style-name="T171"> </text:span>вместо <text:span text:style-name="T95">KOI8-U</text:span> следует указать <text:span text:style-name="T95">UTF-8</text:span>.</text:p>
      <text:p text:style-name="P48">Для подключения к серверу и начала сеанса нажмите кнопку <text:span text:style-name="T95">Open</text:span> внизу окна настроек.</text:p>
      <text:p text:style-name="P151">В появившемся окне консоли на запрос <text:span text:style-name="T95">login as:</text:span> введите идентификатор пользователя, на запрос <text:span text:style-name="T95">password</text:span> — пароль. Пароль при вводе не отображается. В случае ошибки повторите ввод пароля или перезапустите <text:span text:style-name="T95">PuTTY</text:span>.</text:p>
      <text:p text:style-name="P158">После успешного входа в систему в окне терминала появляется приглашение вида:</text:p>
      <text:p text:style-name="code1">[student@lab-100 ~]$</text:p>
      <text:p text:style-name="P26"><text:line-break/>Дальнейшие команды, вводимые в терминале, выполняются на удалённом сервере.</text:p>
      <text:p text:style-name="Текст_20_с_20_верхним_20_полем"/>
      <text:p text:style-name="Текст_20_с_20_верхним_20_полем">Изучите структуру каталогов сервера, пользуясь командами <text:span text:style-name="T56">ls</text:span> (в т.ч. с ключами <text:span text:style-name="T56">-l</text:span>, <text:span text:style-name="T56">-la</text:span>, <text:span text:style-name="T56">-a</text:span>), <text:span text:style-name="T56">cd</text:span>, <text:span text:style-name="T56">pwd</text:span><text:span text:style-name="T116"> .</text:span></text:p>
      <text:p text:style-name="P48"><text:span text:style-name="T110">Запустите менеджер файлов </text:span><text:span text:style-name="T116">Midnight Commander</text:span><text:span text:style-name="T110"> (команда </text:span><text:span text:style-name="T56">mc</text:span><text:span text:style-name="T110">). Для перехода из оконного режима </text:span><text:span text:style-name="T56">mc</text:span><text:span text:style-name="T110"> в консольный и обратно используйте сочетание клавиш </text:span><text:span text:style-name="T56">&lt;Ctrl&gt;+&lt;o&gt;.</text:span><text:span text:style-name="T108"> </text:span><text:span text:style-name="T110">Используйте </text:span><text:span text:style-name="T56">mc</text:span><text:span text:style-name="T110"> для копирования, перемещения и удаления файлов. Повторите те же операции из командной строки, используя </text:span><text:span text:style-name="T56">cp</text:span><text:span text:style-name="T110">, </text:span><text:span text:style-name="T56">mv</text:span><text:span text:style-name="T110">, </text:span><text:span text:style-name="T56">rm</text:span><text:span text:style-name="T110">. Используйте возможности командного интерпретатора по автоматическому дополнению имени файлов при нажатии клавиши </text:span><text:span text:style-name="T56">&lt;Tab&gt;</text:span><text:span text:style-name="T110">.</text:span></text:p>
      <text:p text:style-name="Текст_20_с_20_верхним_20_полем"><text:span text:style-name="T110">Перейдите в каталог </text:span><text:span text:style-name="T56">~/Documents</text:span><text:span text:style-name="T110">, создайте пустой файл командой </text:span><text:span text:style-name="T56">touch</text:span><text:span text:style-name="T110">. Для получения справки по параметрам команды используйте команду </text:span><text:span text:style-name="T56">man</text:span>.</text:p>
      <text:p text:style-name="P48">Для выхода из справочного руководства используйте клавишу <text:span text:style-name="T56">&lt;q&gt;</text:span>.</text:p>
      <text:p text:style-name="P48">Введите какой-либо текст в созданный файл, используя встроенный редактор <text:span text:style-name="T38">mc</text:span> (<text:span text:style-name="T56">&lt;F4&gt;</text:span>).</text:p>
      <text:p text:style-name="P48">Выйдите из <text:span text:style-name="T116">Midnight Commander</text:span><text:span text:style-name="T110">.</text:span></text:p>
      <text:p text:style-name="P48"><text:soft-page-break/><text:span text:style-name="T110">Внесите произвольные изменения в </text:span><text:span text:style-name="T56">~/Document</text:span><text:span text:style-name="T57">s</text:span><text:span text:style-name="T56">/file.txt</text:span><text:span text:style-name="T110"> с помощью редактора </text:span><text:span text:style-name="T56">vim</text:span><text:span text:style-name="T110">. Для завершения работы с </text:span><text:span text:style-name="T56">vim</text:span><text:span text:style-name="T110"> используйте последовательность команд </text:span><text:span text:style-name="T56">&lt;Esc&gt;:wq </text:span><text:span text:style-name="T110">.</text:span></text:p>
      <text:p text:style-name="Текст_20_с_20_верхним_20_полем">Изучите список пользователей и групп, находящийся в файлах <text:span text:style-name="T56">/etc/passwd</text:span> и <text:span text:style-name="T56">/etc/group</text:span>. Изучите права на файлы в домашнем каталоге пользователя, каталогах <text:span text:style-name="T49">/etc</text:span>, <text:span text:style-name="T49">/sbin</text:span>, <text:span text:style-name="T49">/var/log</text:span>. Попробуйте прочитать записи в системном журнале <text:span text:style-name="T45">/var/log/messages </text:span>.</text:p>
      <text:p text:style-name="Текст_20_с_20_верхним_20_полем">Получите права суперпользователя, используя команду <text:span text:style-name="T56">su -l</text:span>. Ключ <text:span text:style-name="T56">-l</text:span> обязателен. Рекомендуется выйти из <text:span text:style-name="T110">Midnight Commander перед запуском </text:span><text:span text:style-name="T56">su</text:span><text:span text:style-name="T110">. </text:span>Изначально пароль пользователя <text:span text:style-name="T38">root</text:span> отсутствует, после задания пароля <text:span text:style-name="T56">su</text:span> будет его запрашивать. Без<text:span text:style-name="T2"> указания выполняемой команды в качестве параметра </text:span><text:span text:style-name="T61">su</text:span><text:span text:style-name="T2"> запускает командный интерпретатор с правами суперпользователя. Приглашение для </text:span><text:span text:style-name="T51">root</text:span><text:span text:style-name="T2"> выглядит так:</text:span></text:p>
      <text:p text:style-name="code1">[<text:span text:style-name="T157">root</text:span>@lab-100 ~]#</text:p>
      <text:p text:style-name="Текст_20_с_20_верхним_20_полем">Запустите командный интерпретатор с правами <text:span text:style-name="T38">root</text:span>.</text:p>
      <text:p text:style-name="P48">Задайте пароль на пользователя <text:span text:style-name="T56">root</text:span>. Задайте пароль для пользователя <text:span text:style-name="T56">student</text:span>, запустив <text:span text:style-name="T56">passwd</text:span> с соответствующим параметром.</text:p>
      <text:p text:style-name="P48">Завершите сеанс <text:span text:style-name="T56">root</text:span>, выйдя из командного интерпретатора (<text:span text:style-name="T56">exit</text:span> или <text:span text:style-name="T56">&lt;Ctrl&gt;+&lt;D&gt;</text:span>).</text:p>
      <text:p text:style-name="Текст_20_с_20_верхним_20_полем">Снова запустите командный интерпретатор с правами <text:span text:style-name="T38">root</text:span>.</text:p>
      <text:p text:style-name="P48">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51">-</text:span><text:span text:style-name="T2"> (дефис) и </text:span><text:span text:style-name="T51">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61">useradd</text:span><text:span text:style-name="T2">.</text:span></text:p>
      <text:p text:style-name="P48">Проверьте список пользователей и групп в системе.</text:p>
      <text:p text:style-name="P48">Проверьте, какие пользователи имеют право на запуск команды <text:span text:style-name="T56">su</text:span> (полное имя файла команды — <text:span text:style-name="T56">/bin/su</text:span>). Внесите созданного пользователя в нужные группы, отредактировав файл <text:span text:style-name="T56">/etc/group</text:span>.</text:p>
      <text:p text:style-name="P48">Задайте пароль для созданного пользователя.</text:p>
      <text:p text:style-name="P48"><text:span text:style-name="T2">Запустите вторую терминальную сессию. Для этого в меню окна </text:span><text:span text:style-name="T103">PuTTY</text:span><text:span text:style-name="T2"> (доступного при нажатии на иконку приложения слева в заголовке окн</text:span>а) выберите пункт <text:span text:style-name="T116">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61">su -l</text:span><text:span text:style-name="T2">.</text:span></text:p>
      <text:p text:style-name="P61"/>
      <text:p text:style-name="Текст_20_с_20_верхним_20_полем"><text:soft-page-break/><text:span text:style-name="T2">Удалите учётную запись пользователя </text:span><text:span text:style-name="T51">student</text:span><text:span text:style-name="T2">, используя команду </text:span><text:span text:style-name="T61">userdel</text:span><text:span text:style-name="T2">. Убедитесь в успешном выполн</text:span>ении команды, проверив содержимое файлов <text:span text:style-name="T56">/etc/passwd</text:span> и <text:span text:style-name="T56">/etc/group</text:span>, а также попробовав запустить терминальную сессию под этим пользователем.</text:p>
      <text:p text:style-name="P48">Найдите в <text:span text:style-name="T38">/home</text:span> домашние каталоги созданного и удалённого пользователей. Перенесите созданный в <text:span text:style-name="T38">Documents/</text:span> текстовый файл в каталог созданного пользователя.</text:p>
      <text:p text:style-name="P48">При необходимости поменяйте права на файл с помощью команд <text:span text:style-name="T56">chmod</text:span> и <text:span text:style-name="T56">chown</text:span>.</text:p>
      <text:p text:style-name="P48">Удалите домашний каталог пользователя <text:span text:style-name="T38">student</text:span>.</text:p>
      <text:p text:style-name="Текст_20_с_20_верхним_20_полем">Получите полный список пакетов <text:span text:style-name="T95">RPM</text:span>, установленных в системе, командой <text:span text:style-name="T56">rpm -qa</text:span>. Получите детальную информацию об одном или нескольких пакетах, выполнив команды <text:span text:style-name="T38">rpm -qi &lt;имя пакета&gt;</text:span>.</text:p>
      <text:p text:style-name="Текст_20_с_20_верхним_20_полем">Рассмотрите настройки списка репози<text:span text:style-name="T2">ториев системы </text:span><text:span text:style-name="T103">APT</text:span><text:span text:style-name="T2">, находящиеся в файле </text:span><text:span text:style-name="T51">/etc/apt/sources.list</text:span><text:span text:style-name="T2">. Внесите в него записи о репозиториях, согласно выданным преподавателем рекомендациям.</text:span></text:p>
      <text:p text:style-name="P48"><text:span text:style-name="T2">Обновите локальные списки пакетов системы </text:span><text:span text:style-name="T103">APT</text:span><text:span text:style-name="T2">, выполнив команд</text:span>у <text:line-break/><text:span text:style-name="T38">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48"/>
      <text:p text:style-name="P48">Обновите систему до текущего состояния репозиториев, выполнив команды<text:span text:style-name="T28"> </text:span><text:span text:style-name="T56">apt-get upgrade</text:span><text:span text:style-name="T28"> </text:span>и<text:span text:style-name="T28"> </text:span><text:span text:style-name="T56">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56">rpm -q --changelog &lt;имя пакета&gt;</text:span>.</text:p>
      <text:p text:style-name="Текст_20_с_20_верхним_20_полем">Используя команду <text:span text:style-name="T38">apt-cache search &lt;строка для поиска&gt;</text:span>, найдите пакет, содержащий веб-сервер <text:span text:style-name="T38">lighttpd</text:span>. Установите пакет через вызов команды <text:span text:style-name="T38">apt-get install</text:span>.</text:p>
      <text:p text:style-name="P96">Найдите в основном конфигурационном файле веб-сервера <text:span text:style-name="T56">lighttpd</text:span> (<text:span text:style-name="T56">/etc/lighttpd/lighttpd.conf</text:span>) путь к каталогу с файлами, доступными веб-серверу (параметр <text:span text:style-name="T56">server.document-root</text:span>).</text:p>
      <text:p text:style-name="P69">Поместите в указанный каталог (при необходимости создав его) произвольный текстовый файл. Имя файла должно иметь расширение <text:span text:style-name="T38">.txt</text:span>.</text:p>
      <text:p text:style-name="P98">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text:soft-page-break/>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3.)</text:p>
      <text:p text:style-name="P97">Чтобы браузер мог подключиться к веб-серверу по адресе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96"><text:span text:style-name="T170">В конфигурации lighttpd адреса, подключения по которым ожидает lighttpd, задаются в параметре конфигурации </text:span><text:span text:style-name="T72">server.bind</text:span><text:span text:style-name="T170">. По-умолчанию lighttpd принимает соединения только на локальный адрес сервера («</text:span><text:span text:style-name="T72">localhost</text:span><text:span text:style-name="T170">»).</text:span></text:p>
      <text:p text:style-name="P97">Чтобы можно было подключиться к веб-серверу из любых внешних сетей, в данном параметре требуется задать значение «<text:span text:style-name="T38">0.0.0.0</text:span>». </text:p>
      <text:p text:style-name="P95">Запустите веб-сервер <text:span text:style-name="T56">lighttpd</text:span>, выполнив команду<text:line-break/><text:span text:style-name="T56">service lighttpd start</text:span>. Проверьте, работает ли сервер, выполнив команду <text:span text:style-name="T56">service lighttpd status</text:span>. Проверьте наличие сервера в списке выполняемых процессов, выполнив команду <text:span text:style-name="T56">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61">Получите список зарегистрированных в системе сервисов, командой <text:span text:style-name="T56">chkconfig --list</text:span>. Убедитесь в присутствии в списке <text:span text:style-name="T38">lighttpd</text:span>. В случае его отсутствия, добавьте сервис командой <text:span text:style-name="T56">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56">chkconfig lighttpd on</text:span>.</text:p>
      <text:p text:style-name="Текст_20_с_20_верхним_20_полем">Перезапустите систему командой <text:span text:style-name="T38">reboot</text:span>. Дождитесь загрузки сервера (время перезагрузки находится в пределах 5 минут). Войдите в систему. Проверьте, работает ли <text:span text:style-name="T38">lighttpd</text:span>.</text:p>
      <text:p text:style-name="P107"><text:span text:style-name="T17">Проведя таким образом начальную настройку операционной системы, можно приступать к установке </text:span><text:span text:style-name="T23">набора скриптов для сбора и отображения данных о работе </text:span><text:span text:style-name="T20">с</text:span><text:span text:style-name="T23">истемы, что является основной целью данной лабораторной работы.</text:span></text:p>
      <text:p text:style-name="P103"><text:span text:style-name="T251">Поскольку, как правило, под решение пра</text:span>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text:soft-page-break/>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103">В лабораторной работе требуется получить, записать и проанализировать следующие значения:</text:p>
      <text:list xml:id="list3784135754" text:style-name="L15">
        <text:list-item>
          <text:p text:style-name="P214">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214">суммарный объем переданных и принятых через сетевой интерфейс <text:span text:style-name="T38">venet0</text:span><text:span text:style-name="T109"> данных в байтах</text:span>. Эти значения содержатся в выводе команды <text:span text:style-name="T64">netstat -i</text:span>, в соответствующих полях выдаваемой таблицы.</text:p>
        </text:list-item>
        <text:list-item>
          <text:p text:style-name="P214">Число переданных и принятых через порт удалённого коммутатора пакетов и байтов данных. Данные величины могут быть получены по протоколу <text:span text:style-name="T95">SNMP</text:span> с использованием программы <text:span text:style-name="T38">snmpget</text:span>.</text:p>
        </text:list-item>
      </text:list>
      <text:p text:style-name="P103">Вызов программы snmpget имеет вид:</text:p>
      <text:p text:style-name="P120">$ snmpget -c public -v 1 192.168.250.1 IF-MIB::ifDescr.2 \</text:p>
      <text:p text:style-name="P120">&gt; IF-MIB::ifInOctets.2 \</text:p>
      <text:p text:style-name="P120">&gt; IF-MIB::ifInUcastPkts.2 \</text:p>
      <text:p text:style-name="P120">&gt; IF-MIB::ifOutOctets.2 \</text:p>
      <text:p text:style-name="P120">&gt; IF-MIB::ifOutUcastPkts.2</text:p>
      <text:p text:style-name="P120">IF-MIB::ifDescr.2 = STRING: eth0</text:p>
      <text:p text:style-name="P120">IF-MIB::ifInOctets.2 = Counter32: 120684456</text:p>
      <text:p text:style-name="P120">IF-MIB::ifInUcastPkts.2 = Counter32: 1215812</text:p>
      <text:p text:style-name="P120">IF-MIB::ifOutOctets.2 = Counter32: 1559547791</text:p>
      <text:p text:style-name="P120">IF-MIB::ifOutUcastPkts.2 = Counter32: 1341129</text:p>
      <text:p text:style-name="P103">Здесь было произведено обращение к коммутатору <text:span text:style-name="T38">192.168.250.1</text:span>, с которого были запрошены параметры:</text:p>
      <text:p text:style-name="P111">IF-MIB::ifDescr.2<text:span text:style-name="T109"> — имя 2-го сетевого интерфейса;</text:span></text:p>
      <text:p text:style-name="P111">IF-MIB::ifInOctets.2<text:span text:style-name="T109"> — число принятых интерфейсом байтов;</text:span></text:p>
      <text:p text:style-name="P111">IF-MIB::ifInUcastPkts.2<text:span text:style-name="T109"> — число принятых интерфейсом пакетов;</text:span></text:p>
      <text:p text:style-name="P111">IF-MIB::ifOutOctets.2<text:span text:style-name="T109"> — число переданных интерфейсом байтов;</text:span></text:p>
      <text:p text:style-name="P111">IF-MIB::ifOutUcastPkts.2<text:span text:style-name="T109"> — число переданных интерфейсом пакетов.</text:span></text:p>
      <text:p text:style-name="P103">Вывод команды приведён выше.</text:p>
      <text:p text:style-name="P149"><text:span text:style-name="T28">IP-адрес</text:span> коммутатора и номер сетевого интерфейса индивидуальны для каждого виртуального сервера, их можно найти в файле <text:span text:style-name="T38">/root/SNMP.data </text:span>. <text:s/>В случае отсутствия такого файла в системе эти данные должны быть получены у преподавателя.</text:p>
      <text:p text:style-name="P103">В ходе лабораторной работы используются программы <text:span text:style-name="T38">netstat</text:span> и <text:span text:style-name="T38">snmpget</text:span>, которые можно установить из пакетов <text:span text:style-name="T38">net-snmp-clients</text:span> и <text:span text:style-name="T38">net-tools</text:span>. Для отображения графиков используется набор утилит <text:span text:style-name="T38">RRDTOOLS</text:span> из пакета<text:line-break/><text:span text:style-name="T38">rrd-utils</text:span>.</text:p>
      <text:p text:style-name="P139">Для получения данных предлагается использовать следующие программы:</text:p>
      <text:h text:style-name="P206" text:outline-level="4">log-local.sh — получение и запись в файл локальной статистики.</text:h>
      <text:p text:style-name="P120">#!/bin/bash</text:p>
      <text:p text:style-name="P120"># Script for logging current system status:</text:p>
      <text:p text:style-name="P120"># - number of processes</text:p>
      <text:p text:style-name="P120"># - RX and TX bytes over venet0 network interface</text:p>
      <text:p text:style-name="P120"/>
      <text:p text:style-name="P120"># Log to this file:</text:p>
      <text:p text:style-name="P120">LOG_FILE=/var/www/stat/local.log</text:p>
      <text:p text:style-name="P120"/>
      <text:p text:style-name="P120"># Timestamp:</text:p>
      <text:p text:style-name="P120">TS=`date '+%Y-%m-%d %H:%M:%S'`</text:p>
      <text:p text:style-name="P120"/>
      <text:p text:style-name="P120"># Process number</text:p>
      <text:p text:style-name="P120">PROCNUM=`ps aux | wc -l`</text:p>
      <text:p text:style-name="P120">PROCNUM=$(($PROCNUM-1))</text:p>
      <text:p text:style-name="P120"/>
      <text:p text:style-name="P120"># netstat info</text:p>
      <text:p text:style-name="P129"><text:span text:style-name="T2">NETBYTES=`netstat -i | grep '^</text:span><text:span text:style-name="T18">eth</text:span><text:span text:style-name="T253">0</text:span><text:span text:style-name="T2">' | awk '{print "RX ",$4,"bytes, TX ",$8,"bytes."}'`</text:span></text:p>
      <text:p text:style-name="P120"/>
      <text:p text:style-name="P120"># Log all to the file</text:p>
      <text:p text:style-name="P120">echo "$TS =&gt; Procs: $PROCNUM, $NETBYTES" &gt;&gt; "$LOG_FILE"</text:p>
      <text:p text:style-name="P120">#------------------------------------------------------------</text:p>
      <text:h text:style-name="P209" text:outline-level="4">log-snmp.sh — получение и запись в файл SNMP-статистики.</text:h>
      <text:p text:style-name="P120">#!/bin/bash</text:p>
      <text:p text:style-name="P120"># Script for logging current SNMP information:</text:p>
      <text:p text:style-name="P120"># - RX and TX bytes over some network interface</text:p>
      <text:p text:style-name="P120"/>
      <text:p text:style-name="P120"># Log to this file:</text:p>
      <text:p text:style-name="P120">LOG_FILE=/var/www/stat/snmp.log</text:p>
      <text:p text:style-name="P120"/>
      <text:p text:style-name="P120"># Network interface number:</text:p>
      <text:p text:style-name="P120">N=8</text:p>
      <text:p text:style-name="P120"/>
      <text:p text:style-name="P120"># SNMP host</text:p>
      <text:p text:style-name="P120">HOST=192.168.222.100</text:p>
      <text:p text:style-name="P120"/>
      <text:p text:style-name="P120"># SNMP community</text:p>
      <text:p text:style-name="P120">COMMUNITY=public</text:p>
      <text:p text:style-name="P120"/>
      <text:p text:style-name="P120"># MIBS</text:p>
      <text:p text:style-name="P120">MIB1="IF-MIB::ifDescr.$N"</text:p>
      <text:p text:style-name="P120">MIB2="IF-MIB::ifInOctets.$N"</text:p>
      <text:p text:style-name="P120">MIB3="IF-MIB::ifInUcastPkts.$N"</text:p>
      <text:p text:style-name="P120">MIB4="IF-MIB::ifOutOctets.$N"</text:p>
      <text:p text:style-name="P120">MIB5="IF-MIB::ifOutUcastPkts.$N"</text:p>
      <text:p text:style-name="P120"/>
      <text:p text:style-name="P120">#############################</text:p>
      <text:p text:style-name="P120"># Timestamp:</text:p>
      <text:p text:style-name="P120">TS=`date '+%Y-%m-%d %H:%M:%S'`</text:p>
      <text:p text:style-name="P120"/>
      <text:p text:style-name="P120"># snmp info</text:p>
      <text:p text:style-name="P120">RES=''</text:p>
      <text:p text:style-name="P120"/>
      <text:p text:style-name="P120">for MIB in $MIB1 $MIB2 $MIB3 $MIB4 $MIB5; do</text:p>
      <text:p text:style-name="P120"><text:s text:c="4"/>LINE=`snmpget -c $COMMUNITY -v 1 $HOST $MIB`</text:p>
      <text:p text:style-name="P120"/>
      <text:p text:style-name="P120"><text:s text:c="4"/>NAME=`echo $LINE | sed "s/^IF-MIB::\([[:alnum:]]\+\).*/\1/"`</text:p>
      <text:p text:style-name="P120"><text:s text:c="4"/>VALUE=`echo "$LINE" | sed "s/^IF-MIB::[[:alnum:]]\+\.$N = [[:alnum:]]\+: //"`</text:p>
      <text:p text:style-name="P120"/>
      <text:p text:style-name="P120"><text:s text:c="4"/>RES="$RES <text:s/>$NAME:$VALUE"</text:p>
      <text:p text:style-name="P120">done</text:p>
      <text:p text:style-name="P120"/>
      <text:p text:style-name="P120"># Log all to the file</text:p>
      <text:p text:style-name="P120">echo "$TS =&gt; $RES" &gt;&gt; "$LOG_FILE"</text:p>
      <text:p text:style-name="P120">#------------------------------------------------------------</text:p>
      <text:p text:style-name="P103">Запуск скриптов получения данных предполагается <text:span text:style-name="T254">осуществлять</text:span> раз в минуту для получения локальной информации, и раз в две минуты — для получения информации с коммутатора через <text:span text:style-name="T95">SNMP</text:span>.</text:p>
      <text:p text:style-name="P139">Для вывода данных по запросам браузера предлагается установить в систему для запуска с помощью <text:span text:style-name="T38">lighttpd</text:span> следующие скрипты:</text:p>
      <text:h text:style-name="P206" text:outline-level="4">cgi-local.sh — отображение локальной статистики.</text:h>
      <text:p text:style-name="P120">#!/bin/bash</text:p>
      <text:p text:style-name="P120"># Simple CGI script</text:p>
      <text:p text:style-name="P120"/>
      <text:p text:style-name="P120">echo Content-type: text/plain</text:p>
      <text:p text:style-name="P120">echo ""</text:p>
      <text:p text:style-name="P120"/>
      <text:p text:style-name="P120">LOG_FILE=/var/www/stat/local.log</text:p>
      <text:p text:style-name="P120"/>
      <text:p text:style-name="P120"># Show NUM lines</text:p>
      <text:p text:style-name="P120">if [ -n "$QUERY_STRING" ]; then</text:p>
      <text:p text:style-name="P120"><text:s text:c="4"/>NUM=$QUERY_STRING</text:p>
      <text:p text:style-name="P120">else</text:p>
      <text:p text:style-name="P120"><text:s text:c="4"/>if [ -n "$1" ]; then</text:p>
      <text:p text:style-name="P120"><text:s text:c="8"/>NUM=$1</text:p>
      <text:p text:style-name="P120"><text:s text:c="4"/>else</text:p>
      <text:p text:style-name="P120"><text:tab/>NUM=10</text:p>
      <text:p text:style-name="P120"><text:s text:c="4"/>fi</text:p>
      <text:p text:style-name="P120">fi</text:p>
      <text:p text:style-name="P120"/>
      <text:p text:style-name="P120">echo "Current statistic:"</text:p>
      <text:p text:style-name="P120">tail -n $NUM "$LOG_FILE" | sort -r</text:p>
      <text:p text:style-name="P120">#------------------------------------------------------------</text:p>
      <text:h text:style-name="P206" text:outline-level="4">cgi-snmp.sh — отображение SNMP-статистики.</text:h>
      <text:p text:style-name="P120">#!/bin/bash</text:p>
      <text:p text:style-name="P120"># CGI script for SNMP statistic</text:p>
      <text:p text:style-name="P120"/>
      <text:p text:style-name="P120">echo Content-type: text/plain</text:p>
      <text:p text:style-name="P120">echo ""</text:p>
      <text:p text:style-name="P120"/>
      <text:p text:style-name="P120">LOG_FILE=/var/www/stat/snmp.log</text:p>
      <text:p text:style-name="P120"/>
      <text:p text:style-name="P120"># Show NUM lines</text:p>
      <text:p text:style-name="P120">if [ -n "$QUERY_STRING" ]; then</text:p>
      <text:p text:style-name="P120"><text:s text:c="4"/>NUM=$QUERY_STRING</text:p>
      <text:p text:style-name="P120">else</text:p>
      <text:p text:style-name="P120"><text:s text:c="4"/>if [ -n "$1" ]; then</text:p>
      <text:p text:style-name="P120"><text:s text:c="8"/>NUM=$1</text:p>
      <text:p text:style-name="P120"><text:s text:c="4"/>else</text:p>
      <text:p text:style-name="P120"><text:tab/>NUM=10</text:p>
      <text:p text:style-name="P120"><text:s text:c="4"/>fi</text:p>
      <text:p text:style-name="P120">fi</text:p>
      <text:p text:style-name="P120"/>
      <text:p text:style-name="P120">echo "Current statistic:"</text:p>
      <text:p text:style-name="P120">tail -n $NUM "$LOG_FILE" | sort -r</text:p>
      <text:p text:style-name="P120">#------------------------------------------------------------</text:p>
      <text:p text:style-name="P149"><text:span text:style-name="T255">Текст с</text:span>крипт<text:span text:style-name="T252">ов</text:span>, обеспечивающи<text:span text:style-name="T252">х</text:span> вывод данных в табличной форме и построение графиков, <text:span text:style-name="T252">приведён на </text:span>на странице с примерами к данной лабораторной работе – http://lab-00.edu.cbias.ru/ .</text:p>
      <text:p text:style-name="P108"><text:soft-page-break/><text:span text:style-name="T2">Скрипты предполагается размещать в каталогах внутри </text:span><text:span text:style-name="T51">/var/www</text:span><text:span text:style-name="T2">,<text:line-break/>с использованием для скриптов получения данных каталога </text:span><text:span text:style-name="T51">/var/www/bin</text:span><text:span text:style-name="T2">, для веб-интерфейса </text:span><text:span text:style-name="T114">—</text:span><text:span text:style-name="T2"> </text:span><text:span text:style-name="T54">document_root</text:span><text:span text:style-name="T19"> веб-сервера</text:span><text:span text:style-name="T2">, для хранения журналов </text:span><text:span text:style-name="T114">—</text:span><text:span text:style-name="T2"> </text:span><text:span text:style-name="T51">/var/www/stat</text:span><text:span text:style-name="T2">. Для хранения графиков используется </text:span><text:span text:style-name="T19">под</text:span><text:span text:style-name="T2">каталог </text:span><text:span text:style-name="T19">внутри </text:span><text:span text:style-name="T54">document_root</text:span><text:span text:style-name="T19"> веб-сервера.</text:span></text:p>
      <text:p text:style-name="P103">Для запуска скриптов как веб-программ следует разрешить это в настройках <text:span text:style-name="T38">lighttpd</text:span> (расположенных в каталоге <text:span text:style-name="T38">/etc/lighttpd/</text:span>):</text:p>
      <text:list xml:id="list1578118097" text:style-name="L16">
        <text:list-item>
          <text:p text:style-name="P240">нужно подключить модуль <text:span text:style-name="T38">mod_cgi </text:span>веб-сервера, раскомментировав строку «<text:span text:style-name="T38">include "conf.d/cgi.conf"</text:span><text:span text:style-name="T109">»</text:span> в файле <text:span text:style-name="T38">modules.conf</text:span>;</text:p>
        </text:list-item>
        <text:list-item>
          <text:p text:style-name="P238">задать в подключеном файле конфигурации модуля <text:span text:style-name="T38">mod_cgi</text:span> (<text:span text:style-name="T38">conf.d/cgi.conf</text:span><text:span text:style-name="T109">) секцию параметров вида</text:span>:</text:p>
        </text:list-item>
      </text:list>
      <text:p text:style-name="P120"><text:tab/>cgi.assign <text:s text:c="6"/>= ( ".pl" <text:s/>=&gt; "/usr/bin/perl",</text:p>
      <text:p text:style-name="P120"><text:s text:c="35"/>… <text:s text:c="14"/></text:p>
      <text:p text:style-name="P120"><text:s text:c="27"/>".rrd" =&gt; "/usr/bin/rrdcgi",</text:p>
      <text:p text:style-name="P120"><text:s text:c="27"/>".sh" =&gt; "/bin/bash" )</text:p>
      <text:list xml:id="list1838393730" text:style-name="L17">
        <text:list-item>
          <text:p text:style-name="P241">добавить расширения файлов скриптов в параметр<text:line-break/><text:span text:style-name="T45">static-file.exclude-extensions</text:span><text:span text:style-name="T112"> в файле </text:span><text:span text:style-name="T45">lighttpd.conf:</text:span></text:p>
          <text:p text:style-name="P262"><text:tab/>static-file.exclude-extensions = ( ".php", ".pl", ".fcgi", ".sh", ".rrd" )</text:p>
        </text:list-item>
      </text:list>
      <text:p text:style-name="P103">Изменения настроек вступают в силу после перезапуска <text:span text:style-name="T38">lighttpd</text:span>.</text:p>
      <text:p text:style-name="P102">Также для запуска скриптов на выполнение веб-сервер lighttpd должен иметь права на чтение использования каталога с ними.</text:p>
      <text:p text:style-name="P103">Для обеспечения безопасности системы должны соблюдаться определённые правила выполнения скриптов.</text:p>
      <text:p text:style-name="P72">Сбор статистики <text:span text:style-name="T150">должен</text:span> выполняться <text:span text:style-name="T150">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72">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256">файлы с сохранённой статистикой (</text:span>файлы логов<text:span text:style-name="T256">)</text:span>.</text:p>
      <text:p text:style-name="P72">Временные файлы, создаваемые веб-сервером, не должны быть доступны для записи или удаления остальным пользователям системы.</text:p>
      <text:p text:style-name="P72">Остальные пользователи системы не должны иметь возможности чтения и записи файлов логов.</text:p>
      <text:p text:style-name="P139">Для удобного доступа к различны<text:span text:style-name="T219">м</text:span> скриптам в <text:span text:style-name="T38">/var/www/html</text:span> предлагается разместить индексный файл с названием <text:span text:style-name="T38">index.html</text:span> вида:</text:p>
      <text:p text:style-name="P120">&lt;html&gt;</text:p>
      <text:p text:style-name="P120">&lt;head&gt;</text:p>
      <text:p text:style-name="P120">&lt;title&gt;index&lt;/title&gt;</text:p>
      <text:p text:style-name="P120">&lt;meta http-equiv="Content-Type" content="text/html; charset=UTF-8"/&gt;</text:p>
      <text:p text:style-name="P120">&lt;/head&gt;</text:p>
      <text:p text:style-name="P120">&lt;body&gt;</text:p>
      <text:p text:style-name="P120">&lt;h1&gt;Текущая статистика&lt;/h1&gt;</text:p>
      <text:p text:style-name="P120">&lt;ul&gt;</text:p>
      <text:p text:style-name="P120">&lt;li&gt;&lt;a href="/cgi-local.sh"&gt;Простой скрипт статистики локальной системы&lt;/a&gt;&lt;/li&gt;</text:p>
      <text:p text:style-name="P120">&lt;li&gt;&lt;a href="/cgi-local-html.sh"&gt;HTML-скрипт статистики локальной системы&lt;/a&gt;&lt;/li&gt;</text:p>
      <text:p text:style-name="P120">&lt;li&gt;&lt;a href="/cgi-local-html-table.sh"&gt;HTML-скрипт с выводом таблицей статистики локальной системы&lt;/a&gt;&lt;/li&gt;</text:p>
      <text:p text:style-name="P120">&lt;li&gt;&lt;a href="/cgi-local.rrd"&gt;Выдача графиков статистики локальной системы&lt;/a&gt;&lt;/li&gt;</text:p>
      <text:p text:style-name="P120">&lt;li&gt;&lt;a href="/cgi-snmp.sh"&gt;Простой скрипт статистики интерфейса SNMP&lt;/a&gt;&lt;/li&gt;</text:p>
      <text:p text:style-name="P120">&lt;li&gt;&lt;a href="/cgi-snmp-html.sh"&gt;HTML-скрипт статистики интерфейса SNMP&lt;/a&gt;&lt;/li&gt;</text:p>
      <text:p text:style-name="P120">&lt;li&gt;&lt;a href="/cgi-snmp-html-table.sh"&gt;HTML-скрипт с выводом таблицей статистики интерфейса SNMP&lt;/a&gt;&lt;/li&gt;</text:p>
      <text:p text:style-name="P120">&lt;li&gt;&lt;a href="/cgi-snmp.rrd"&gt;Выдача графиков статистики интерфейса SNMP&lt;/a&gt;&lt;/li&gt;</text:p>
      <text:p text:style-name="P120">&lt;/ul&gt;</text:p>
      <text:p text:style-name="P120">&lt;/body&gt;</text:p>
      <text:p text:style-name="P120">&lt;/html&gt;</text:p>
      <text:p text:style-name="P264">Исходные т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примеры результатов работы этих скриптов.</text:p>
      <text:h text:style-name="P192" text:outline-level="2">Задания на лабораторную работу.</text:h>
      <text:list xml:id="list2037543233" text:style-name="L18">
        <text:list-item>
          <text:p text:style-name="P223">Выполнить удалённую регистрацию в системе.</text:p>
        </text:list-item>
        <text:list-item>
          <text:p text:style-name="P219"><text:span text:style-name="T250">Провести ознакомление с операционной системой. </text:span>Изучить структуру каталогов сервера. <text:span text:style-name="T250">Пос</text:span>мотреть доступные команды в системе, вызвать справочное руководство по каким-либо из них. Создать текстовый файл, используя редактор <text:span text:style-name="T56">vi</text:span>.</text:p>
        </text:list-item>
        <text:list-item>
          <text:p text:style-name="P219">Используя команду <text:span text:style-name="T56">su</text:span><text:span text:style-name="T28">, получить привилегии суперпользователя системы.</text:span></text:p>
        </text:list-item>
        <text:list-item>
          <text:p text:style-name="P219">Изменить пароли пользователя и суперпользователя системы.</text:p>
        </text:list-item>
        <text:list-item>
          <text:p text:style-name="P219">Создать новую учётную запись пользователя.</text:p>
        </text:list-item>
        <text:list-item>
          <text:p text:style-name="P219">Зарегистрироваться в системе под созданным в п. <text:span text:style-name="T250">5</text:span> пользователем, убедиться в возможности использования им команды <text:span text:style-name="T56">su</text:span>.</text:p>
        </text:list-item>
        <text:list-item>
          <text:p text:style-name="P219">Удалить учётную запись пользователя <text:span text:style-name="T58">student</text:span>.</text:p>
        </text:list-item>
        <text:list-item>
          <text:p text:style-name="P219"><text:span text:style-name="T250">Изучить </text:span>список пак<text:span text:style-name="T2">етов, установленных в системе.</text:span></text:p>
        </text:list-item>
        <text:list-item>
          <text:p text:style-name="P219"><text:span text:style-name="T2">Настроить список репозиториев пакетов для системы </text:span><text:span text:style-name="T103">APT</text:span><text:span text:style-name="T2">. </text:span>Провести обновление системы до текущего состояния репозитория.</text:p>
        </text:list-item>
        <text:list-item>
          <text:p text:style-name="P219">Установить веб-сервер <text:span text:style-name="T38">lighttpd</text:span>, запустить сервер. Проверить работу веб-сервера. Настроить его автоматический запуск при загрузке системы.</text:p>
        </text:list-item>
        <text:list-item>
          <text:p text:style-name="P219">Перезагрузить систему. Убедиться, что веб-сервер <text:span text:style-name="T38">lighttpd</text:span> автоматически запустился после перезагрузки системы.</text:p>
        </text:list-item>
        <text:list-item>
          <text:p text:style-name="P224"><text:span text:style-name="T20">Д</text:span><text:span text:style-name="T2">оставить </text:span><text:span text:style-name="T20">в систему </text:span><text:span text:style-name="T2">всё необходимое </text:span><text:span text:style-name="T20">для работы скриптов сбора и отображения статистики </text:span><text:span text:style-name="T2">программное обеспечение.</text:span></text:p>
        </text:list-item>
        <text:list-item>
          <text:p text:style-name="P215">Адаптировать приведённые в описании работы скрипты, <text:span text:style-name="T250">получающие </text:span>значения статистических параметров и записывающие их журнал<text:span text:style-name="T250">ы</text:span>.</text:p>
        </text:list-item>
        <text:list-item>
          <text:p text:style-name="P215">Обеспечить периодическое регулярное выполнение скриптов.</text:p>
        </text:list-item>
        <text:list-item>
          <text:p text:style-name="P220"><text:span text:style-name="T2">Адаптировать приведённые в описании работы скрипты для отображения </text:span><text:span text:style-name="T20">записываемых в пп. 13-14 данных </text:span><text:span text:style-name="T2">из журнал</text:span><text:span text:style-name="T20">ов</text:span><text:span text:style-name="T2">, обеспечить их выполнение из командной строки.</text:span></text:p>
        </text:list-item>
        <text:list-item>
          <text:p text:style-name="P215">Настроить <text:span text:style-name="T38">lighttpd</text:span> для удалённого обращения из браузера к указанным скриптам и <text:span text:style-name="T250">отображения собираемых </text:span>данных <text:span text:style-name="T250">в веб-браузере на удалённом рабочем месте</text:span>.</text:p>
        </text:list-item>
        <text:list-item>
          <text:p text:style-name="P215">Обеспечить безопасное выполнение скриптов.</text:p>
        </text:list-item>
      </text:list>
      <text:h text:style-name="P192" text:outline-level="2">Контрольные вопросы.</text:h>
      <text:list xml:id="list1452839487" text:style-name="L19">
        <text:list-item>
          <text:p text:style-name="P221">Какие основные каталоги есть в файловой системе *nix?</text:p>
        </text:list-item>
        <text:list-item>
          <text:p text:style-name="P221">В каких каталогах хранятся настройки системы?</text:p>
        </text:list-item>
        <text:list-item>
          <text:p text:style-name="P221">В каких каталогах можно найти установленные в системе программы, доступные для пользователя?</text:p>
        </text:list-item>
        <text:list-item>
          <text:p text:style-name="P221">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221">Где хранится список пользователей и групп пользователей?</text:p>
        </text:list-item>
        <text:list-item>
          <text:p text:style-name="P221">Как можно создать нового пользователя в системе?</text:p>
        </text:list-item>
        <text:list-item>
          <text:p text:style-name="P221">Как можно включить пользователя в новую группу?</text:p>
        </text:list-item>
        <text:list-item>
          <text:p text:style-name="P221">Когда вступают в силу изменения в списке групп пользователя?</text:p>
        </text:list-item>
        <text:list-item>
          <text:p text:style-name="P221">Какие пользователи могут запускать команду <text:span text:style-name="T56">su</text:span><text:span text:style-name="T110"> </text:span><text:span text:style-name="T28">в ALT Linux</text:span>?</text:p>
        </text:list-item>
        <text:list-item>
          <text:p text:style-name="P221">Что такое суперпользовател<text:span text:style-name="T2">ь системы?</text:span></text:p>
        </text:list-item>
        <text:list-item>
          <text:p text:style-name="P221">Что такое псевдопользователи, и зачем они нужны?</text:p>
        </text:list-item>
        <text:list-item>
          <text:p text:style-name="P221"><text:span text:style-name="T2">Как посмотреть права доступа к конк</text:span>ретному файлу?</text:p>
        </text:list-item>
        <text:list-item>
          <text:p text:style-name="P221">Как изменить права доступа к файлу?</text:p>
        </text:list-item>
        <text:list-item>
          <text:p text:style-name="P225">Что такое потоки ввода/вывода? Как можно перенаправить поток ввода, поток вывода?</text:p>
        </text:list-item>
        <text:list-item>
          <text:p text:style-name="P217">Что такое скрипт, как создать скрипт и разрешить его выполнение?</text:p>
        </text:list-item>
        <text:list-item>
          <text:p text:style-name="P217">Что такое переменная окружения, как посмотреть значение переменной окружения?</text:p>
        </text:list-item>
        <text:list-item>
          <text:p text:style-name="P217">Как определить и использовать переменную <text:span text:style-name="T95">shell</text:span>?</text:p>
        </text:list-item>
        <text:list-item>
          <text:p text:style-name="P217">Какие управляющие конструкции доступны в языке командного интерпретатора?</text:p>
        </text:list-item>
        <text:list-item>
          <text:p text:style-name="P217">Что такое регулярное выражение?</text:p>
        </text:list-item>
        <text:list-item>
          <text:p text:style-name="P217">Какие основные конструкции используются в регулярных выражениях?</text:p>
        </text:list-item>
        <text:list-item>
          <text:p text:style-name="P221">Что такое пакет <text:span text:style-name="T95">RPM</text:span>?</text:p>
        </text:list-item>
        <text:list-item>
          <text:p text:style-name="P221">Какая информация хранится в заголовке пакета <text:span text:style-name="T95">RPM</text:span>?</text:p>
        </text:list-item>
        <text:list-item>
          <text:p text:style-name="P221">Что такое репозиторий пакетов?</text:p>
        </text:list-item>
        <text:list-item>
          <text:p text:style-name="P221">Как найти в репозитории пакет, содержащий нужную программу?</text:p>
        </text:list-item>
        <text:list-item>
          <text:p text:style-name="P221">Как запустить, остановить, перезапустить сервис?</text:p>
        </text:list-item>
        <text:list-item>
          <text:p text:style-name="P221">Какие сервисы настроены на автоматическое выполнение при загрузке системы?</text:p>
        </text:list-item>
        <text:list-item>
          <text:p text:style-name="P221">Как включить и исключить сервис из списка автоматического выполнения?</text:p>
        </text:list-item>
        <text:list-item>
          <text:p text:style-name="P216">Как ор<text:span text:style-name="T251">ганизовать периодическое выполнение программ?</text:span></text:p>
        </text:list-item>
        <text:list-item>
          <text:p text:style-name="P217">Объясните порядок работы скриптов, использованных в лабораторной работе для получения и вывода данных.</text:p>
        </text:list-item>
        <text:list-item>
          <text:p text:style-name="P218">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192" text:outline-level="2">Литература</text:h>
      <text:p text:style-name="Standard"/>
      <text:list xml:id="list2016443960" text:style-name="L20">
        <text:list-item>
          <text:p text:style-name="P226">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227">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227">Робачевский А.М., Немнюгин С.А., Стесик О.Л. Операционная система UNIX. – 2 изд., СПб.: BHV – Санкт-Петербург, 2005. – 636 с.</text:p>
        </text:list-item>
        <text:list-item>
          <text:p text:style-name="P259">Забродин Л.Д. UNIX. Введение в командный интерфейс. – М.: ДИАЛОГ-МИФИ, 1994. – 144 с.</text:p>
        </text:list-item>
        <text:list-item>
          <text:p text:style-name="P259">Керниган Б.В., Пайк Р. UNIX – универсальная среда программирования: Пер. с англ. – М.: Финансы и статистика, 1992. – 304 с.</text:p>
        </text:list-item>
        <text:list-item>
          <text:p text:style-name="P259">Дансмур М., Дейвис Г. Операционная система UNIX и программирование на языке Си: Пер. с англ. – М.: Радио и связь, 1989. – 192 с.</text:p>
        </text:list-item>
        <text:list-item>
          <text:p text:style-name="P259">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item>
          <text:p text:style-name="P259"><text:span text:style-name="T2">Advanced Bash-Scripting Guide, перевод на русский язык </text:span><text:a xlink:type="simple" xlink:href="http://www.opennet.ru/docs/RUS/bash_scripting_guide/" text:style-name="Internet_20_link" text:visited-style-name="Visited_20_Internet_20_Link"><text:span text:style-name="T2">http://www.opennet.ru/docs/RUS/bash_scripting_guide/</text:span></text:a></text:p>
        </text:list-item>
        <text:list-item>
          <text:p text:style-name="P259"><text:span text:style-name="T2">Advanced Bash-Scripting Guide <text:line-break/></text:span><text:a xlink:type="simple" xlink:href="http://tldp.org/LDP/abs/html/" text:style-name="Internet_20_link" text:visited-style-name="Visited_20_Internet_20_Link"><text:span text:style-name="T2">http://tldp.org/LDP/abs/html/</text:span></text:a></text:p>
        </text:list-item>
      </text:list>
      <text:p text:style-name="P141"/>
      <text:p text:style-name="P140"/>
      <text:p text:style-name="P140">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2" svg:font-family="Verdana" style:font-adornments="Negreta" style:font-family-generic="swiss"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1"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3" fo:font-family="Verdana" style:font-family-generic="swiss" style:font-pitch="variable" fo:font-size="14pt" style:font-name-asian="Verdana1"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2"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1"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Footer_20_right"><text:page-number text:select-page="current">90</text:page-number></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3$Linux_X86_64 LibreOffice_project/30$Build-3</meta:generator>
    <meta:creation-date>2011-04-06T09:49:01</meta:creation-date>
    <meta:editing-cycles>68</meta:editing-cycles>
    <meta:editing-duration>PT21H38M31S</meta:editing-duration>
    <dc:date>2019-10-17T07:31:00.119151369</dc:date>
    <meta:print-date>2017-09-20T00:28:56.524822584</meta:print-date>
    <meta:document-statistic meta:table-count="9" meta:image-count="0" meta:object-count="0" meta:page-count="91" meta:paragraph-count="1619" meta:word-count="25485" meta:character-count="188399" meta:non-whitespace-character-count="163038"/>
    <meta:user-defined meta:name="Info 1"/>
    <meta:user-defined meta:name="Info 2"/>
    <meta:user-defined meta:name="Info 3"/>
    <meta:user-defined meta:name="Info 4"/>
  </office:meta>
</office:document-meta>
</file>