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fo:break-before="auto" fo:break-after="auto"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master-page-name="">
      <style:paragraph-properties fo:text-align="justify" style:justify-single-word="false" fo:hyphenation-ladder-count="no-limit" style:page-number="auto" style:shadow="none"/>
      <style:text-properties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master-page-name="">
      <style:paragraph-properties fo:text-align="justify" style:justify-single-word="false" fo:hyphenation-ladder-count="no-limit" style:page-number="auto" fo:break-before="auto" fo:break-after="auto"/>
      <style:text-properties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text-align="justify" style:justify-single-word="false" fo:hyphenation-ladder-count="no-limit" style:shadow="none"/>
      <style:text-properties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
      <style:paragraph-properties fo:text-align="justify" style:justify-single-word="false" fo:hyphenation-ladder-count="no-limit"/>
      <style:text-properties officeooo:paragraph-rsid="00405a00"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text-align="justify" style:justify-single-word="false" fo:hyphenation-ladder-count="no-limit"/>
      <style:text-properties officeooo:paragraph-rsid="004ddf36"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master-page-name="">
      <style:paragraph-properties fo:text-align="justify" style:justify-single-word="false" fo:hyphenation-ladder-count="no-limit" style:page-number="auto"/>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text-align="justify" style:justify-single-word="false" fo:hyphenation-ladder-count="no-limit"/>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text-align="justify" style:justify-single-word="false" fo:hyphenation-ladder-count="no-limit" style:shadow="none"/>
      <style:text-properties officeooo:paragraph-rsid="004633c5"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master-page-name="">
      <style:paragraph-properties fo:text-align="justify" style:justify-single-word="false" fo:orphans="2" fo:widows="2" style:page-number="auto"/>
    </style:style>
    <style:style style:name="P13"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master-page-name="">
      <loext:graphic-properties draw:fill-gradient-name="gradient" draw:fill-hatch-name="hatch"/>
      <style:paragraph-properties fo:text-align="justify" style:justify-single-word="false" fo:orphans="2" fo:widows="2"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 style:master-page-name="">
      <style:paragraph-properties fo:text-align="justify" style:justify-single-word="false" fo:orphans="2" fo:widows="2" fo:hyphenation-ladder-count="no-limit" style:page-number="auto" style:writing-mode="lr-tb"/>
      <style:text-properties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text-align="justify" style:justify-single-word="false" fo:orphans="2" fo:widows="2" fo:hyphenation-ladder-count="no-limit"/>
      <style:text-properties officeooo:paragraph-rsid="000c3da9"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master-page-name="">
      <loext:graphic-properties draw:fill-gradient-name="gradient" draw:fill-hatch-name="hatch"/>
      <style:paragraph-properties fo:margin-top="0cm" fo:margin-bottom="0cm" style:contextual-spacing="false" fo:text-align="justify" style:justify-single-word="false" fo:orphans="2" fo:widows="2" style:page-number="auto"/>
    </style:style>
    <style:style style:name="P19" style:family="paragraph" style:parent-style-name="Text_20_body" style:master-page-name="">
      <style:paragraph-properties fo:text-align="justify" style:justify-single-word="false" fo:orphans="2" fo:widows="3" fo:hyphenation-ladder-count="no-limit" style:page-number="auto" style:writing-mode="lr-tb"/>
      <style:text-properties officeooo:paragraph-rsid="000c3da9" fo:hyphenate="true" fo:hyphenation-remain-char-count="2" fo:hyphenation-push-char-count="2" loext:hyphenation-no-caps="false" loext:hyphenation-no-last-word="false" loext:hyphenation-word-char-count="no-limit" loext:hyphenation-zone="no-limit"/>
    </style:style>
    <style:style style:name="P20" style:family="paragraph" style:parent-style-name="Text_20_body"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master-page-name="">
      <style:paragraph-properties fo:text-align="justify" style:justify-single-word="false" style:page-number="auto" fo:break-before="auto" fo:break-after="auto"/>
    </style:style>
    <style:style style:name="P22" style:family="paragraph" style:parent-style-name="Text_20_body" style:master-page-name="">
      <loext:graphic-properties draw:fill-gradient-name="gradient" draw:fill-hatch-name="hatch"/>
      <style:paragraph-properties fo:text-align="justify" style:justify-single-word="false" style:page-number="auto" fo:break-before="auto" fo:break-after="auto"/>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text-align="justify" style:justify-single-word="false"/>
      <style:text-properties officeooo:paragraph-rsid="00103f34"/>
    </style:style>
    <style:style style:name="P26" style:family="paragraph" style:parent-style-name="Текст_20_с_20_верхним_20_полем">
      <style:paragraph-properties fo:text-align="justify" style:justify-single-word="false"/>
    </style:style>
    <style:style style:name="P27" style:family="paragraph" style:parent-style-name="Text_20_body">
      <style:paragraph-properties fo:text-align="justify" style:justify-single-word="false"/>
      <style:text-properties officeooo:paragraph-rsid="0067e33d"/>
    </style:style>
    <style:style style:name="P28"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text-align="justify" style:justify-single-word="false" fo:hyphenation-ladder-count="no-limit"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text-align="justify" style:justify-single-word="false" fo:hyphenation-ladder-count="no-limit"/>
      <style:text-properties officeooo:paragraph-rsid="0032e491" fo:background-color="transparent" fo:hyphenate="tru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text-align="justify" style:justify-single-word="false" fo:hyphenation-ladder-count="no-limit" style:shadow="none"/>
      <style:text-properties officeooo:paragraph-rsid="0061d885" fo:background-color="transparent" fo:hyphenate="true" fo:hyphenation-remain-char-count="2" fo:hyphenation-push-char-count="2" loext:hyphenation-no-caps="false" loext:hyphenation-no-last-word="false" loext:hyphenation-word-char-count="no-limit" loext:hyphenation-zone="no-limit"/>
    </style:style>
    <style:style style:name="P33"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34" style:family="paragraph" style:parent-style-name="Text_20_body" style:master-page-name="">
      <loext:graphic-properties draw:fill-gradient-name="gradient" draw:fill-hatch-name="hatch"/>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35" style:family="paragraph" style:parent-style-name="Text_20_body" style:master-page-name="">
      <style:paragraph-properties fo:text-align="justify" style:justify-single-word="false" fo:orphans="2" fo:widows="2" fo:hyphenation-ladder-count="no-limit" style:page-number="auto" style:writing-mode="lr-tb"/>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36"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text-align="justify" style:justify-single-word="false" fo:orphans="2" fo:widows="2" fo:hyphenation-ladder-count="no-limit"/>
      <style:text-properties officeooo:paragraph-rsid="0048d9d2" fo:background-color="transparent" fo:hyphenate="tru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text-align="justify" style:justify-single-word="false" fo:orphans="2" fo:widows="2" fo:hyphenation-ladder-count="no-limit"/>
      <style:text-properties officeooo:paragraph-rsid="0049e861" fo:background-color="transparent" fo:hyphenate="tru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margin-top="0cm" fo:margin-bottom="0cm" style:contextual-spacing="false" fo:text-align="justify" style:justify-single-word="false" fo:orphans="2" fo:widows="2"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40" style:family="paragraph" style:parent-style-name="Text_20_body" style:master-page-name="">
      <style:paragraph-properties fo:text-align="justify" style:justify-single-word="false" fo:orphans="2" fo:widows="2" fo:hyphenation-ladder-count="no-limit" style:page-number="auto"/>
      <style:text-properties officeooo:paragraph-rsid="00664584" fo:background-color="transparent" fo:hyphenate="true" fo:hyphenation-remain-char-count="2" fo:hyphenation-push-char-count="2" loext:hyphenation-no-caps="false" loext:hyphenation-no-last-word="false" loext:hyphenation-word-char-count="no-limit" loext:hyphenation-zone="no-limit"/>
    </style:style>
    <style:style style:name="P41" style:family="paragraph" style:parent-style-name="Text_20_body" style:master-page-name="">
      <loext:graphic-properties draw:fill-hatch-name="hatch"/>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42" style:family="paragraph" style:parent-style-name="Text_20_body" style:master-page-name="">
      <loext:graphic-properties draw:fill-gradient-name="gradient" draw:fill-hatch-name="hatch"/>
      <style:paragraph-properties fo:text-align="justify" style:justify-single-word="false" fo:orphans="2" fo:widows="2" fo:hyphenation-ladder-count="no-limit" style:page-number="auto"/>
      <style:text-properties fo:background-color="transparent" fo:hyphenate="true" fo:hyphenation-remain-char-count="2" fo:hyphenation-push-char-count="2" loext:hyphenation-no-caps="false" loext:hyphenation-no-last-word="false" loext:hyphenation-word-char-count="4" loext:hyphenation-zone="no-limit"/>
    </style:style>
    <style:style style:name="P43" style:family="paragraph" style:parent-style-name="Text_20_body">
      <style:paragraph-properties fo:text-align="justify" style:justify-single-word="false"/>
      <style:text-properties fo:background-color="transparent"/>
    </style:style>
    <style:style style:name="P44" style:family="paragraph" style:parent-style-name="Text_20_body">
      <style:paragraph-properties fo:text-align="justify" style:justify-single-word="false"/>
      <style:text-properties officeooo:paragraph-rsid="005f63fd" fo:background-color="transparent"/>
    </style:style>
    <style:style style:name="P45" style:family="paragraph" style:parent-style-name="Text_20_body">
      <style:paragraph-properties fo:text-align="justify" style:justify-single-word="false"/>
      <style:text-properties officeooo:paragraph-rsid="0067e33d" fo:background-color="transparent"/>
    </style:style>
    <style:style style:name="P46" style:family="paragraph" style:parent-style-name="code1" style:master-page-name="">
      <style:paragraph-properties style:page-number="auto"/>
      <style:text-properties fo:background-color="transparent"/>
    </style:style>
    <style:style style:name="P47" style:family="paragraph" style:parent-style-name="Text_20_body">
      <style:text-properties fo:background-color="transparent"/>
    </style:style>
    <style:style style:name="P48" style:family="paragraph" style:parent-style-name="Текст_20_с_20_верхним_20_полем">
      <style:text-properties fo:background-color="transparent"/>
    </style:style>
    <style:style style:name="P49" style:family="paragraph" style:parent-style-name="code1">
      <style:text-properties fo:background-color="transparent"/>
    </style:style>
    <style:style style:name="P50" style:family="paragraph" style:parent-style-name="Table_20_Contents">
      <style:text-properties fo:background-color="transparent"/>
    </style:style>
    <style:style style:name="P51" style:family="paragraph" style:parent-style-name="Продолжение_20_с_20_верхним_20_полем">
      <style:text-properties fo:background-color="transparent"/>
    </style:style>
    <style:style style:name="P52" style:family="paragraph" style:parent-style-name="Table_20_Contents">
      <style:paragraph-properties fo:orphans="2" fo:widows="2" fo:keep-with-next="always" style:writing-mode="lr-tb"/>
      <style:text-properties fo:background-color="transparent"/>
    </style:style>
    <style:style style:name="P53" style:family="paragraph" style:parent-style-name="Текст_20_с_20_верхним_20_полем">
      <style:text-properties officeooo:paragraph-rsid="005f45e3" fo:background-color="transparent"/>
    </style:style>
    <style:style style:name="P54" style:family="paragraph" style:parent-style-name="Текст_20_с_20_верхним_20_полем">
      <style:text-properties officeooo:rsid="005f45e3" officeooo:paragraph-rsid="005f45e3" fo:background-color="transparent"/>
    </style:style>
    <style:style style:name="P55" style:family="paragraph" style:parent-style-name="Текст_20_с_20_верхним_20_полем">
      <style:text-properties officeooo:rsid="005f45e3" officeooo:paragraph-rsid="005f63fd" fo:background-color="transparent"/>
    </style:style>
    <style:style style:name="P56" style:family="paragraph" style:parent-style-name="Standard">
      <style:text-properties officeooo:rsid="006bbd06" officeooo:paragraph-rsid="006c6da9" fo:background-color="transparent"/>
    </style:style>
    <style:style style:name="P57" style:family="paragraph" style:parent-style-name="Текст_20_с_20_верхним_20_полем">
      <style:text-properties officeooo:rsid="006bbd06" officeooo:paragraph-rsid="006c6da9" fo:background-color="transparent"/>
    </style:style>
    <style:style style:name="P58" style:family="paragraph" style:parent-style-name="Текст_20_с_20_верхним_20_полем">
      <style:text-properties officeooo:rsid="006bbd06" officeooo:paragraph-rsid="006bbd06" fo:background-color="transparent"/>
    </style:style>
    <style:style style:name="P59" style:family="paragraph" style:parent-style-name="Текст_20_с_20_верхним_20_полем" style:master-page-name="">
      <loext:graphic-properties draw:fill-hatch-name="hatch"/>
      <style:paragraph-properties fo:orphans="2" fo:widows="2" style:page-number="auto"/>
      <style:text-properties officeooo:rsid="006bbd06" officeooo:paragraph-rsid="006bbd06" fo:background-color="transparent"/>
    </style:style>
    <style:style style:name="P60" style:family="paragraph" style:parent-style-name="Text_20_body">
      <style:paragraph-properties fo:text-align="justify" style:justify-single-word="false" fo:hyphenation-ladder-count="no-limit"/>
      <style:text-properties officeooo:rsid="006888d1" officeooo:paragraph-rsid="0067e33d" fo:background-color="transparent"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style:paragraph-properties fo:text-align="justify" style:justify-single-word="false" fo:hyphenation-ladder-count="no-limit"/>
      <style:text-properties officeooo:rsid="00103f34" officeooo:paragraph-rsid="0067e33d" fo:background-color="transparent"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103f34" officeooo:paragraph-rsid="00702f8c" fo:background-color="transparent" fo:hyphenate="true" fo:hyphenation-remain-char-count="2" fo:hyphenation-push-char-count="2" loext:hyphenation-no-caps="false" loext:hyphenation-no-last-word="false" loext:hyphenation-word-char-count="no-limit" loext:hyphenation-zone="no-limit"/>
    </style:style>
    <style:style style:name="P63"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103f34" officeooo:paragraph-rsid="00715461" fo:background-color="transparent" fo:hyphenate="true" fo:hyphenation-remain-char-count="2" fo:hyphenation-push-char-count="2" loext:hyphenation-no-caps="false" loext:hyphenation-no-last-word="false" loext:hyphenation-word-char-count="no-limit" loext:hyphenation-zone="no-limit"/>
    </style:style>
    <style:style style:name="P64" style:family="paragraph" style:parent-style-name="Text_20_body">
      <style:paragraph-properties fo:margin-left="0cm" fo:margin-right="0cm" fo:margin-top="0cm" fo:margin-bottom="0.212cm" style:contextual-spacing="false" fo:hyphenation-ladder-count="no-limit" fo:text-indent="0.199cm" style:auto-text-indent="false"/>
      <style:text-properties officeooo:rsid="00103f34" fo:background-color="transparent" fo:hyphenate="true" fo:hyphenation-remain-char-count="2" fo:hyphenation-push-char-count="2" loext:hyphenation-no-caps="false" loext:hyphenation-no-last-word="false" loext:hyphenation-word-char-count="no-limit" loext:hyphenation-zone="no-limit"/>
    </style:style>
    <style:style style:name="P65" style:family="paragraph" style:parent-style-name="Текст_20_с_20_верхним_20_полем">
      <style:text-properties officeooo:paragraph-rsid="0067e33d" fo:background-color="transparent"/>
    </style:style>
    <style:style style:name="P66" style:family="paragraph" style:parent-style-name="Текст_20_с_20_верхним_20_полем">
      <style:text-properties officeooo:rsid="006b868c" officeooo:paragraph-rsid="006b868c" fo:background-color="transparent"/>
    </style:style>
    <style:style style:name="P67" style:family="paragraph" style:parent-style-name="Текст_20_с_20_верхним_20_полем" style:master-page-name="">
      <loext:graphic-properties draw:fill-hatch-name="hatch"/>
      <style:paragraph-properties fo:orphans="2" fo:widows="2" style:page-number="auto"/>
      <style:text-properties officeooo:rsid="006b868c" officeooo:paragraph-rsid="006e2928" fo:background-color="transparent"/>
    </style:style>
    <style:style style:name="P68" style:family="paragraph" style:parent-style-name="Текст_20_с_20_верхним_20_полем">
      <style:text-properties officeooo:rsid="006c6da9" officeooo:paragraph-rsid="006c6da9" fo:background-color="transparent"/>
    </style:style>
    <style:style style:name="P69" style:family="paragraph" style:parent-style-name="Текст_20_с_20_верхним_20_полем">
      <style:text-properties officeooo:rsid="006fcffa" officeooo:paragraph-rsid="006fcffa" fo:background-color="transparent"/>
    </style:style>
    <style:style style:name="P70"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15461" officeooo:paragraph-rsid="00715461" fo:background-color="transparent" fo:hyphenate="true" fo:hyphenation-remain-char-count="2" fo:hyphenation-push-char-count="2" loext:hyphenation-no-caps="false" loext:hyphenation-no-last-word="false" loext:hyphenation-word-char-count="no-limit" loext:hyphenation-zone="no-limit"/>
    </style:style>
    <style:style style:name="P71"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699555" officeooo:paragraph-rsid="0071649d" fo:background-color="transparent" fo:hyphenate="true" fo:hyphenation-remain-char-count="2" fo:hyphenation-push-char-count="2" loext:hyphenation-no-caps="false" loext:hyphenation-no-last-word="false" loext:hyphenation-word-char-count="no-limit" loext:hyphenation-zone="no-limit"/>
    </style:style>
    <style:style style:name="P72"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699555" officeooo:paragraph-rsid="00732f93" fo:background-color="transparent" fo:hyphenate="true" fo:hyphenation-remain-char-count="2" fo:hyphenation-push-char-count="2" loext:hyphenation-no-caps="false" loext:hyphenation-no-last-word="false" loext:hyphenation-word-char-count="no-limit" loext:hyphenation-zone="no-limit"/>
    </style:style>
    <style:style style:name="P73"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1649d" officeooo:paragraph-rsid="0071649d" fo:background-color="transparent" fo:hyphenate="true" fo:hyphenation-remain-char-count="2" fo:hyphenation-push-char-count="2" loext:hyphenation-no-caps="false" loext:hyphenation-no-last-word="false" loext:hyphenation-word-char-count="no-limit" loext:hyphenation-zone="no-limit"/>
    </style:style>
    <style:style style:name="P74"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cm" style:auto-text-indent="false" style:writing-mode="lr-tb"/>
      <style:text-properties officeooo:rsid="0071649d" officeooo:paragraph-rsid="0071649d" fo:background-color="transparent" fo:hyphenate="true" fo:hyphenation-remain-char-count="2" fo:hyphenation-push-char-count="2" loext:hyphenation-no-caps="false" loext:hyphenation-no-last-word="false" loext:hyphenation-word-char-count="no-limit" loext:hyphenation-zone="no-limit"/>
    </style:style>
    <style:style style:name="P75"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32f93" officeooo:paragraph-rsid="00732f93" fo:background-color="transparent" fo:hyphenate="true" fo:hyphenation-remain-char-count="2" fo:hyphenation-push-char-count="2" loext:hyphenation-no-caps="false" loext:hyphenation-no-last-word="false" loext:hyphenation-word-char-count="no-limit" loext:hyphenation-zone="no-limit"/>
    </style:style>
    <style:style style:name="P76"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32f93" officeooo:paragraph-rsid="00741b6e" fo:background-color="transparent" fo:hyphenate="true" fo:hyphenation-remain-char-count="2" fo:hyphenation-push-char-count="2" loext:hyphenation-no-caps="false" loext:hyphenation-no-last-word="false" loext:hyphenation-word-char-count="no-limit" loext:hyphenation-zone="no-limit"/>
    </style:style>
    <style:style style:name="P77"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41b6e" officeooo:paragraph-rsid="00741b6e" fo:background-color="transparent" fo:hyphenate="true" fo:hyphenation-remain-char-count="2" fo:hyphenation-push-char-count="2" loext:hyphenation-no-caps="false" loext:hyphenation-no-last-word="false" loext:hyphenation-word-char-count="no-limit" loext:hyphenation-zone="no-limit"/>
    </style:style>
    <style:style style:name="P78"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officeooo:rsid="00741b6e" officeooo:paragraph-rsid="007607ad" fo:background-color="transparent" fo:hyphenate="true" fo:hyphenation-remain-char-count="2" fo:hyphenation-push-char-count="2" loext:hyphenation-no-caps="false" loext:hyphenation-no-last-word="false" loext:hyphenation-word-char-count="no-limit" loext:hyphenation-zone="no-limit"/>
    </style:style>
    <style:style style:name="P79" style:family="paragraph" style:parent-style-name="Table_20_Contents">
      <style:text-properties officeooo:paragraph-rsid="0080a4f1" fo:background-color="transparent"/>
    </style:style>
    <style:style style:name="P80" style:family="paragraph" style:parent-style-name="Текст_20_с_20_верхним_20_полем" style:master-page-name="">
      <style:paragraph-properties fo:orphans="2" fo:widows="2" style:page-number="auto" style:writing-mode="lr-tb"/>
    </style:style>
    <style:style style:name="P81" style:family="paragraph" style:parent-style-name="Текст_20_с_20_верхним_20_полем" style:master-page-name="">
      <style:paragraph-properties fo:margin-top="0.199cm" fo:margin-bottom="0.101cm" style:contextual-spacing="false" fo:orphans="2" fo:widows="2" style:page-number="auto" fo:keep-with-next="auto"/>
    </style:style>
    <style:style style:name="P82" style:family="paragraph" style:parent-style-name="Текст_20_с_20_верхним_20_полем" style:master-page-name="">
      <loext:graphic-properties draw:fill-gradient-name="gradient" draw:fill-hatch-name="hatch"/>
      <style:paragraph-properties fo:orphans="2" fo:widows="2" style:page-number="auto"/>
      <style:text-properties officeooo:paragraph-rsid="005acf87"/>
    </style:style>
    <style:style style:name="P83" style:family="paragraph" style:parent-style-name="Текст_20_с_20_верхним_20_полем">
      <style:paragraph-properties fo:orphans="2" fo:widows="2"/>
    </style:style>
    <style:style style:name="P84" style:family="paragraph" style:parent-style-name="Текст_20_с_20_верхним_20_полем" style:master-page-name="">
      <style:paragraph-properties style:page-number="auto" fo:break-before="auto" fo:break-after="auto"/>
    </style:style>
    <style:style style:name="P85" style:family="paragraph" style:parent-style-name="Text_20_body">
      <style:paragraph-properties fo:text-align="justify" style:justify-single-word="false" fo:orphans="2" fo:widows="2" fo:hyphenation-ladder-count="no-limit"/>
      <style:text-properties style:font-name="Verdana1" officeooo:rsid="0048d9d2" officeooo:paragraph-rsid="0049e861" fo:background-color="transparent" fo:hyphenate="true" fo:hyphenation-remain-char-count="2" fo:hyphenation-push-char-count="2" loext:hyphenation-no-caps="false" loext:hyphenation-no-last-word="false" loext:hyphenation-word-char-count="no-limit" loext:hyphenation-zone="no-limit"/>
    </style:style>
    <style:style style:name="P86"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Verdana1" fo:font-style="normal" officeooo:rsid="0071649d" officeooo:paragraph-rsid="0071649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87"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Verdana1" fo:font-style="normal" officeooo:rsid="0071649d"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88"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Verdana1" fo:font-style="normal" officeooo:rsid="00732f93" officeooo:paragraph-rsid="00732f93"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89"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Verdana1" fo:font-style="normal" officeooo:rsid="00715461" officeooo:paragraph-rsid="00732f93"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90" style:family="paragraph" style:parent-style-name="Текст_20_с_20_верхним_20_полем">
      <style:text-properties officeooo:paragraph-rsid="000297a2"/>
    </style:style>
    <style:style style:name="P91" style:family="paragraph" style:parent-style-name="Текст_20_с_20_верхним_20_полем" style:master-page-name="">
      <loext:graphic-properties draw:fill="none"/>
      <style:paragraph-properties fo:margin-top="0.6cm" fo:margin-bottom="0.21cm" style:contextual-spacing="false" style:page-number="auto" fo:background-color="transparent" style:shadow="none" style:writing-mode="lr-tb"/>
      <style:text-properties officeooo:paragraph-rsid="005acf87"/>
    </style:style>
    <style:style style:name="P92"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text-align="justify" style:justify-single-word="false" fo:hyphenation-ladder-count="no-limit"/>
      <style:text-properties fo:font-size="10pt" fo:font-style="italic" officeooo:paragraph-rsid="006abfe1"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96" style:family="paragraph" style:parent-style-name="code1">
      <style:text-properties style:font-name="Courier New" fo:background-color="transparent"/>
    </style:style>
    <style:style style:name="P97" style:family="paragraph" style:parent-style-name="Table_20_Contents">
      <style:text-properties style:font-name="Courier New" fo:background-color="transparent"/>
    </style:style>
    <style:style style:name="P98" style:family="paragraph" style:parent-style-name="Table_20_Contents">
      <style:text-properties style:font-name="Courier New"/>
    </style:style>
    <style:style style:name="P99"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Courier New" fo:font-style="normal" officeooo:rsid="00715461"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00"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Courier New" fo:font-style="normal" officeooo:rsid="00715461" officeooo:paragraph-rsid="00715461"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style:font-name="Courier New" fo:font-style="normal" officeooo:rsid="00715461" officeooo:paragraph-rsid="0071649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02" style:family="paragraph" style:parent-style-name="code1">
      <style:text-properties officeooo:paragraph-rsid="0044828b"/>
    </style:style>
    <style:style style:name="P103" style:family="paragraph" style:parent-style-name="Text_20_body">
      <style:paragraph-properties fo:margin-top="0cm" fo:margin-bottom="0.7cm" style:contextual-spacing="false"/>
    </style:style>
    <style:style style:name="P104" style:family="paragraph" style:parent-style-name="Text_20_body">
      <style:paragraph-properties fo:margin-left="0cm" fo:margin-right="4.512cm" fo:margin-top="0cm" fo:margin-bottom="0.7cm" style:contextual-spacing="false" fo:text-align="start" style:justify-single-word="false" fo:hyphenation-ladder-count="no-limit" fo:text-indent="0cm" style:auto-text-indent="false"/>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105" style:family="paragraph" style:parent-style-name="Текст_20_с_20_верхним_20_полем">
      <style:paragraph-properties fo:margin-left="0cm" fo:margin-right="0cm" fo:text-indent="0.199cm" style:auto-text-indent="false"/>
    </style:style>
    <style:style style:name="P106" style:family="paragraph" style:parent-style-name="Текст_20_с_20_верхним_20_полем" style:master-page-name="">
      <style:paragraph-properties fo:margin-top="0.199cm" fo:margin-bottom="0.101cm" style:contextual-spacing="false" style:page-number="auto"/>
    </style:style>
    <style:style style:name="P107" style:family="paragraph" style:parent-style-name="Текст_20_с_20_верхним_20_полем">
      <style:paragraph-properties fo:margin-top="0.3cm" fo:margin-bottom="0.101cm" style:contextual-spacing="false"/>
    </style:style>
    <style:style style:name="P108" style:family="paragraph" style:parent-style-name="Текст_20_с_20_верхним_20_полем" style:master-page-name="">
      <style:paragraph-properties fo:margin-top="0.409cm" fo:margin-bottom="0cm" style:contextual-spacing="false" style:page-number="auto"/>
    </style:style>
    <style:style style:name="P109" style:family="paragraph" style:parent-style-name="Text_20_body">
      <style:paragraph-properties fo:text-align="justify" style:justify-single-word="false" fo:hyphenation-ladder-count="no-limit" style:shadow="none"/>
      <style:text-properties officeooo:rsid="004633c5" officeooo:paragraph-rsid="004633c5" fo:hyphenate="true" fo:hyphenation-remain-char-count="2" fo:hyphenation-push-char-count="2" loext:hyphenation-no-caps="false" loext:hyphenation-no-last-word="false" loext:hyphenation-word-char-count="no-limit" loext:hyphenation-zone="no-limit"/>
    </style:style>
    <style:style style:name="P110" style:family="paragraph" style:parent-style-name="Text_20_body">
      <style:paragraph-properties fo:text-align="justify" style:justify-single-word="false" fo:hyphenation-ladder-count="no-limit" style:shadow="none"/>
      <style:text-properties officeooo:rsid="0062673b" officeooo:paragraph-rsid="0063d47a" fo:hyphenate="true" fo:hyphenation-remain-char-count="2" fo:hyphenation-push-char-count="2" loext:hyphenation-no-caps="false" loext:hyphenation-no-last-word="false" loext:hyphenation-word-char-count="no-limit" loext:hyphenation-zone="no-limit"/>
    </style:style>
    <style:style style:name="P111" style:family="paragraph" style:parent-style-name="Text_20_body">
      <style:paragraph-properties fo:text-align="justify" style:justify-single-word="false" fo:hyphenation-ladder-count="no-limit" style:shadow="none"/>
      <style:text-properties officeooo:rsid="0063d47a" officeooo:paragraph-rsid="0064a9fe" fo:hyphenate="true" fo:hyphenation-remain-char-count="2" fo:hyphenation-push-char-count="2" loext:hyphenation-no-caps="false" loext:hyphenation-no-last-word="false" loext:hyphenation-word-char-count="no-limit" loext:hyphenation-zone="no-limit"/>
    </style:style>
    <style:style style:name="P112" style:family="paragraph" style:parent-style-name="Text_20_body">
      <style:paragraph-properties fo:text-align="justify" style:justify-single-word="false" fo:hyphenation-ladder-count="no-limit" style:shadow="none"/>
      <style:text-properties officeooo:rsid="0064a9fe" officeooo:paragraph-rsid="0064a9fe" fo:hyphenate="true" fo:hyphenation-remain-char-count="2" fo:hyphenation-push-char-count="2" loext:hyphenation-no-caps="false" loext:hyphenation-no-last-word="false" loext:hyphenation-word-char-count="no-limit" loext:hyphenation-zone="no-limit"/>
    </style:style>
    <style:style style:name="P113" style:family="paragraph" style:parent-style-name="Text_20_body">
      <style:paragraph-properties fo:text-align="justify" style:justify-single-word="false" fo:hyphenation-ladder-count="no-limit"/>
      <style:text-properties officeooo:rsid="00699555" officeooo:paragraph-rsid="0067e33d" fo:hyphenate="true" fo:hyphenation-remain-char-count="2" fo:hyphenation-push-char-count="2" loext:hyphenation-no-caps="false" loext:hyphenation-no-last-word="false" loext:hyphenation-word-char-count="no-limit" loext:hyphenation-zone="no-limit"/>
    </style:style>
    <style:style style:name="P114" style:family="paragraph" style:parent-style-name="Text_20_body">
      <style:paragraph-properties fo:text-align="justify" style:justify-single-word="false" fo:hyphenation-ladder-count="no-limit"/>
      <style:text-properties fo:font-style="normal" officeooo:rsid="006888d1" officeooo:paragraph-rsid="0067e33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15" style:family="paragraph" style:parent-style-name="code1">
      <style:text-properties fo:font-style="normal" officeooo:rsid="00699555" officeooo:paragraph-rsid="0067e33d" fo:background-color="transparent" style:font-style-asian="normal" style:font-style-complex="normal"/>
    </style:style>
    <style:style style:name="P116"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699555" officeooo:paragraph-rsid="00715461"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17"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71649d" officeooo:paragraph-rsid="0071649d"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18"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732f93" officeooo:paragraph-rsid="00732f93"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19" style:family="paragraph" style:parent-style-name="Text_20_body">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741b6e"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20" style:family="paragraph" style:parent-style-name="Текст_20_с_20_верхним_20_полем">
      <style:paragraph-properties fo:margin-left="0cm" fo:margin-right="0cm" fo:margin-top="0cm" fo:margin-bottom="0.212cm" style:contextual-spacing="false" fo:text-align="justify" style:justify-single-word="false" fo:orphans="2" fo:widows="3" fo:hyphenation-ladder-count="no-limit" fo:text-indent="0.199cm" style:auto-text-indent="false" style:writing-mode="lr-tb"/>
      <style:text-properties fo:font-style="normal" officeooo:rsid="00741b6e" officeooo:paragraph-rsid="00741b6e"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21" style:family="paragraph" style:parent-style-name="code1">
      <style:text-properties officeooo:paragraph-rsid="0067e33d"/>
    </style:style>
    <style:style style:name="P122" style:family="paragraph" style:parent-style-name="Текст_20_с_20_верхним_20_полем" style:master-page-name="">
      <style:paragraph-properties fo:margin-top="0.199cm" fo:margin-bottom="0.199cm" style:contextual-spacing="false" style:page-number="auto"/>
      <style:text-properties officeooo:paragraph-rsid="0067e33d"/>
    </style:style>
    <style:style style:name="P123" style:family="paragraph" style:parent-style-name="code1">
      <style:text-properties officeooo:paragraph-rsid="006c6da9"/>
    </style:style>
    <style:style style:name="P124" style:family="paragraph" style:parent-style-name="code1">
      <style:text-properties officeooo:paragraph-rsid="006e2928"/>
    </style:style>
    <style:style style:name="P125" style:family="paragraph" style:parent-style-name="Текст_20_с_20_верхним_20_полем">
      <style:text-properties officeooo:paragraph-rsid="006e2928"/>
    </style:style>
    <style:style style:name="P126" style:family="paragraph" style:parent-style-name="Текст_20_с_20_верхним_20_полем" style:master-page-name="">
      <style:paragraph-properties fo:hyphenation-ladder-count="no-limit" style:page-number="auto"/>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27" style:family="paragraph" style:parent-style-name="Текст_20_с_20_верхним_20_полем">
      <style:paragraph-properties fo:hyphenation-ladder-count="no-limit"/>
      <style:text-properties officeooo:paragraph-rsid="0067e33d" fo:hyphenate="true" fo:hyphenation-remain-char-count="2" fo:hyphenation-push-char-count="2" loext:hyphenation-no-caps="false" loext:hyphenation-no-last-word="false" loext:hyphenation-word-char-count="no-limit" loext:hyphenation-zone="no-limit"/>
    </style:style>
    <style:style style:name="P128" style:family="paragraph" style:parent-style-name="code1">
      <style:text-properties officeooo:rsid="006bbd06" officeooo:paragraph-rsid="006bbd06"/>
    </style:style>
    <style:style style:name="P129" style:family="paragraph" style:parent-style-name="code1" style:master-page-name="">
      <style:paragraph-properties style:page-number="auto" fo:break-before="auto" fo:break-after="auto"/>
      <style:text-properties officeooo:paragraph-rsid="00741b6e"/>
    </style:style>
    <style:style style:name="P130" style:family="paragraph" style:parent-style-name="Текст_20_с_20_верхним_20_полем">
      <style:paragraph-properties fo:margin-top="0.3cm" fo:margin-bottom="0.101cm" style:contextual-spacing="false"/>
      <style:text-properties officeooo:rsid="007dcf5f" officeooo:paragraph-rsid="007dcf5f"/>
    </style:style>
    <style:style style:name="P131" style:family="paragraph" style:parent-style-name="Текст_20_с_20_верхним_20_полем">
      <style:text-properties officeooo:paragraph-rsid="007dcf5f"/>
    </style:style>
    <style:style style:name="P132" style:family="paragraph" style:parent-style-name="Text_20_body">
      <style:paragraph-properties fo:text-align="justify" style:justify-single-word="false" fo:hyphenation-ladder-count="no-limit"/>
      <style:text-properties officeooo:rsid="0080a4f1" officeooo:paragraph-rsid="0080a4f1" fo:hyphenate="tru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paragraph-properties fo:text-align="justify" style:justify-single-word="false" fo:hyphenation-ladder-count="no-limit" style:shadow="none"/>
      <style:text-properties style:text-underline-style="none" officeooo:rsid="0081283d" officeooo:paragraph-rsid="0081283d" fo:background-color="transparent" fo:hyphenate="true" fo:hyphenation-remain-char-count="2" fo:hyphenation-push-char-count="2" loext:hyphenation-no-caps="false" loext:hyphenation-no-last-word="false" loext:hyphenation-word-char-count="no-limit" loext:hyphenation-zone="no-limit"/>
    </style:style>
    <style:style style:name="P134" style:family="paragraph" style:parent-style-name="Heading_20_1" style:master-page-name="First_20_Page">
      <style:paragraph-properties style:page-number="auto"/>
    </style:style>
    <style:style style:name="P135" style:family="paragraph" style:parent-style-name="Heading_20_2">
      <style:paragraph-properties fo:break-before="page"/>
    </style:style>
    <style:style style:name="P136" style:family="paragraph" style:parent-style-name="Heading_20_2" style:master-page-name="">
      <style:paragraph-properties fo:margin-top="0cm" fo:margin-bottom="0.21cm" style:contextual-spacing="false" style:page-number="auto" fo:break-before="page"/>
    </style:style>
    <style:style style:name="P137" style:family="paragraph" style:parent-style-name="Heading_20_3" style:list-style-name=""/>
    <style:style style:name="P138" style:family="paragraph" style:parent-style-name="Heading_20_3" style:list-style-name="">
      <style:text-properties fo:background-color="transparent"/>
    </style:style>
    <style:style style:name="P139" style:family="paragraph" style:parent-style-name="Heading_20_3">
      <style:paragraph-properties fo:break-before="page"/>
      <style:text-properties fo:background-color="transparent"/>
    </style:style>
    <style:style style:name="P140" style:family="paragraph" style:parent-style-name="Heading_20_3">
      <style:text-properties fo:background-color="transparent"/>
    </style:style>
    <style:style style:name="P141" style:family="paragraph" style:parent-style-name="Heading_20_3">
      <style:paragraph-properties fo:break-before="page"/>
    </style:style>
    <style:style style:name="P142" style:family="paragraph" style:parent-style-name="Heading_20_3" style:master-page-name="">
      <loext:graphic-properties draw:fill-hatch-name="hatch"/>
      <style:paragraph-properties fo:orphans="2" fo:widows="2" style:page-number="auto" fo:break-before="auto" fo:break-after="auto"/>
      <style:text-properties officeooo:rsid="00702f8c" officeooo:paragraph-rsid="00702f8c"/>
    </style:style>
    <style:style style:name="P143" style:family="paragraph" style:parent-style-name="Standard" style:list-style-name="L10">
      <style:paragraph-properties fo:text-align="justify" style:justify-single-word="false" fo:hyphenation-ladder-count="no-limit"/>
      <style:text-properties officeooo:rsid="00683397" officeooo:paragraph-rsid="0067e33d" fo:background-color="transparent"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10">
      <style:paragraph-properties fo:text-align="justify" style:justify-single-word="false" fo:hyphenation-ladder-count="no-limit"/>
      <style:text-properties officeooo:rsid="00683397" officeooo:paragraph-rsid="006b868c" fo:background-color="transparent"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10">
      <style:paragraph-properties fo:text-align="justify" style:justify-single-word="false" fo:hyphenation-ladder-count="no-limit"/>
      <style:text-properties officeooo:rsid="006b868c" officeooo:paragraph-rsid="006b868c" fo:background-color="transparent"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L13">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L13" style:master-page-name="">
      <style:paragraph-properties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L13">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L14" style:master-page-name="">
      <loext:graphic-properties draw:fill="none"/>
      <style:paragraph-properties fo:margin-left="1.3cm" fo:margin-right="0cm" fo:text-align="justify" style:justify-single-word="false" fo:hyphenation-ladder-count="no-limit" fo:text-indent="-1.101cm" style:auto-text-indent="false" style:page-number="auto"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L14">
      <loext:graphic-properties draw:fill="none"/>
      <style:paragraph-properties fo:margin-left="1.3cm" fo:margin-right="0cm" fo:text-align="justify" style:justify-single-word="false" fo:hyphenation-ladder-count="no-limit" fo:text-indent="-1.101cm" style:auto-text-indent="false"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L14">
      <loext:graphic-properties draw:fill="none"/>
      <style:paragraph-properties fo:margin-left="1.3cm" fo:margin-right="0cm" fo:text-align="justify" style:justify-single-word="false" fo:hyphenation-ladder-count="no-limit" fo:text-indent="-1.101cm" style:auto-text-indent="false" fo:background-color="transparent"/>
      <style:text-properties officeooo:rsid="007dcf5f" officeooo:paragraph-rsid="007dcf5f"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L15" style:master-page-name="">
      <style:paragraph-properties fo:margin-top="0cm" fo:margin-bottom="0.7cm" style:contextual-spacing="false" style:page-number="auto"/>
    </style:style>
    <style:style style:name="P153" style:family="paragraph" style:parent-style-name="Standard" style:list-style-name="L15">
      <style:paragraph-properties fo:margin-top="0cm" fo:margin-bottom="0.7cm" style:contextual-spacing="false"/>
    </style:style>
    <style:style style:name="P154" style:family="paragraph" style:parent-style-name="Text_20_body" style:list-style-name="L1">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55" style:family="paragraph" style:parent-style-name="Text_20_body" style:list-style-name="L2">
      <style:paragraph-properties fo:text-align="justify" style:justify-single-word="false" fo:hyphenation-ladder-count="no-limit" style:shadow="none"/>
      <style:text-properties fo:hyphenate="true" fo:hyphenation-remain-char-count="2" fo:hyphenation-push-char-count="2" loext:hyphenation-no-caps="false" loext:hyphenation-no-last-word="false" loext:hyphenation-word-char-count="no-limit" loext:hyphenation-zone="no-limit"/>
    </style:style>
    <style:style style:name="P156" style:family="paragraph" style:parent-style-name="Text_20_body" style:list-style-name="L3">
      <style:paragraph-properties fo:text-align="justify" style:justify-single-word="false" fo:hyphenation-ladder-count="no-limit" style:shadow="none"/>
      <style:text-properties fo:hyphenate="true" fo:hyphenation-remain-char-count="2" fo:hyphenation-push-char-count="2" loext:hyphenation-no-caps="false" loext:hyphenation-no-last-word="false" loext:hyphenation-word-char-count="no-limit" loext:hyphenation-zone="no-limit"/>
    </style:style>
    <style:style style:name="P157" style:family="paragraph" style:parent-style-name="Text_20_body" style:list-style-name="L4">
      <style:paragraph-properties fo:text-align="justify" style:justify-single-word="false" fo:hyphenation-ladder-count="no-limit" style:shadow="none"/>
      <style:text-properties fo:hyphenate="true" fo:hyphenation-remain-char-count="2" fo:hyphenation-push-char-count="2" loext:hyphenation-no-caps="false" loext:hyphenation-no-last-word="false" loext:hyphenation-word-char-count="no-limit" loext:hyphenation-zone="no-limit"/>
    </style:style>
    <style:style style:name="P158" style:family="paragraph" style:parent-style-name="Text_20_body" style:list-style-name="L8">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59" style:family="paragraph" style:parent-style-name="Text_20_body" style:list-style-name="L13">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60" style:family="paragraph" style:parent-style-name="Text_20_body" style:list-style-name="L2" style:master-page-name="">
      <style:paragraph-properties fo:text-align="justify" style:justify-single-word="false" fo:orphans="2" fo:widows="2" fo:hyphenation-ladder-count="no-limit" style:page-number="auto" style:shadow="none"/>
      <style:text-properties fo:hyphenate="true" fo:hyphenation-remain-char-count="2" fo:hyphenation-push-char-count="2" loext:hyphenation-no-caps="false" loext:hyphenation-no-last-word="false" loext:hyphenation-word-char-count="no-limit" loext:hyphenation-zone="no-limit"/>
    </style:style>
    <style:style style:name="P161" style:family="paragraph" style:parent-style-name="Text_20_body" style:list-style-name="L9">
      <style:paragraph-properties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62" style:family="paragraph" style:parent-style-name="Text_20_body" style:list-style-name="L11">
      <style:paragraph-properties fo:text-align="justify" style:justify-single-word="false"/>
    </style:style>
    <style:style style:name="P163" style:family="paragraph" style:parent-style-name="Text_20_body" style:list-style-name="L2">
      <style:paragraph-properties fo:text-align="justify" style:justify-single-word="false" fo:hyphenation-ladder-count="no-limit"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64" style:family="paragraph" style:parent-style-name="Text_20_body" style:list-style-name="L2">
      <style:paragraph-properties fo:text-align="justify" style:justify-single-word="false" fo:hyphenation-ladder-count="no-limit" style:shadow="non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165" style:family="paragraph" style:parent-style-name="Text_20_body" style:list-style-name="L3">
      <style:paragraph-properties fo:text-align="justify" style:justify-single-word="false" fo:hyphenation-ladder-count="no-limit"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66" style:family="paragraph" style:parent-style-name="Text_20_body" style:list-style-name="L3">
      <style:paragraph-properties fo:text-align="justify" style:justify-single-word="false" fo:hyphenation-ladder-count="no-limit" style:shadow="non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167" style:family="paragraph" style:parent-style-name="Text_20_body" style:list-style-name="L5">
      <style:paragraph-properties fo:text-align="justify" style:justify-single-word="false" fo:hyphenation-ladder-count="no-limit" style:shadow="non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168" style:family="paragraph" style:parent-style-name="Text_20_body" style:list-style-name="L5">
      <style:paragraph-properties fo:text-align="justify" style:justify-single-word="false" fo:hyphenation-ladder-count="no-limit" style:shadow="non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69" style:family="paragraph" style:parent-style-name="Text_20_body" style:list-style-name="L5">
      <style:paragraph-properties fo:text-align="justify" style:justify-single-word="false" fo:hyphenation-ladder-count="no-limit" style:shadow="none"/>
      <style:text-properties officeooo:paragraph-rsid="0054fc2f" fo:background-color="transparent" fo:hyphenate="true" fo:hyphenation-remain-char-count="2" fo:hyphenation-push-char-count="2" loext:hyphenation-no-caps="false" loext:hyphenation-no-last-word="false" loext:hyphenation-word-char-count="no-limit" loext:hyphenation-zone="no-limit"/>
    </style:style>
    <style:style style:name="P170" style:family="paragraph" style:parent-style-name="Text_20_body" style:list-style-name="L5">
      <style:paragraph-properties fo:text-align="justify" style:justify-single-word="false" fo:hyphenation-ladder-count="no-limit" style:shadow="none"/>
      <style:text-properties officeooo:paragraph-rsid="00599fcc" fo:background-color="transparent" fo:hyphenate="true" fo:hyphenation-remain-char-count="2" fo:hyphenation-push-char-count="2" loext:hyphenation-no-caps="false" loext:hyphenation-no-last-word="false" loext:hyphenation-word-char-count="no-limit" loext:hyphenation-zone="no-limit"/>
    </style:style>
    <style:style style:name="P171" style:family="paragraph" style:parent-style-name="Text_20_body" style:list-style-name="L8">
      <style:paragraph-properties fo:text-align="justify" style:justify-single-word="false"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72" style:family="paragraph" style:parent-style-name="Text_20_body" style:list-style-name="L8">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73" style:family="paragraph" style:parent-style-name="Text_20_body" style:list-style-name="L8">
      <style:paragraph-properties fo:margin-left="1.251cm" fo:margin-right="0cm" fo:text-align="justify" style:justify-single-word="false" fo:hyphenation-ladder-count="no-limit" fo:text-indent="0cm" style:auto-text-indent="false"/>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174" style:family="paragraph" style:parent-style-name="Text_20_body" style:list-style-name="L5">
      <style:paragraph-properties fo:text-align="justify" style:justify-single-word="false" fo:hyphenation-ladder-count="no-limit" style:shadow="none">
        <style:tab-stops>
          <style:tab-stop style:position="0.185cm"/>
        </style:tab-stops>
      </style:paragraph-properties>
      <style:text-properties officeooo:paragraph-rsid="007e1a0d" fo:background-color="transparent" fo:hyphenate="true" fo:hyphenation-remain-char-count="2" fo:hyphenation-push-char-count="2" loext:hyphenation-no-caps="false" loext:hyphenation-no-last-word="false" loext:hyphenation-word-char-count="no-limit" loext:hyphenation-zone="no-limit"/>
    </style:style>
    <style:style style:name="P175" style:family="paragraph" style:parent-style-name="Text_20_body" style:list-style-name="L8"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76" style:family="paragraph" style:parent-style-name="Text_20_body" style:list-style-name="L9">
      <style:paragraph-properties fo:text-align="justify" style:justify-single-word="false" fo:orphans="2" fo:widows="2" fo:hyphenation-ladder-count="no-limit"/>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77" style:family="paragraph" style:parent-style-name="Text_20_body" style:list-style-name="L11">
      <style:paragraph-properties fo:text-align="justify" style:justify-single-word="false"/>
      <style:text-properties fo:background-color="transparent"/>
    </style:style>
    <style:style style:name="P178" style:family="paragraph" style:parent-style-name="Text_20_body" style:list-style-name="L5">
      <style:paragraph-properties fo:text-align="justify" style:justify-single-word="false" fo:hyphenation-ladder-count="no-limit" style:shadow="none"/>
      <style:text-properties officeooo:rsid="0054fc2f" officeooo:paragraph-rsid="0054fc2f" fo:background-color="transparent" fo:hyphenate="true" fo:hyphenation-remain-char-count="2" fo:hyphenation-push-char-count="2" loext:hyphenation-no-caps="false" loext:hyphenation-no-last-word="false" loext:hyphenation-word-char-count="no-limit" loext:hyphenation-zone="no-limit"/>
    </style:style>
    <style:style style:name="P179" style:family="paragraph" style:parent-style-name="Text_20_body" style:list-style-name="L4">
      <style:paragraph-properties fo:text-align="justify" style:justify-single-word="false" fo:hyphenation-ladder-count="no-limit" style:shadow="none"/>
      <style:text-properties officeooo:rsid="007e1a0d" officeooo:paragraph-rsid="007e1a0d" fo:hyphenate="true" fo:hyphenation-remain-char-count="2" fo:hyphenation-push-char-count="2" loext:hyphenation-no-caps="false" loext:hyphenation-no-last-word="false" loext:hyphenation-word-char-count="no-limit" loext:hyphenation-zone="no-limit"/>
    </style:style>
    <style:style style:name="P180" style:family="paragraph" style:parent-style-name="Text_20_body" style:list-style-name="L7">
      <style:paragraph-properties fo:text-align="justify" style:justify-single-word="false" fo:hyphenation-ladder-count="no-limit"/>
      <style:text-properties style:font-name="Verdana1" fo:font-size="12pt" officeooo:paragraph-rsid="0065a2e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list-style-name="L15">
      <style:paragraph-properties fo:margin-top="0cm" fo:margin-bottom="0.7cm" style:contextual-spacing="false"/>
    </style:style>
    <style:style style:name="P182" style:family="paragraph" style:parent-style-name="Текст_20_с_20_верхним_20_полем" style:list-style-name="L6"/>
    <style:style style:name="P183" style:family="paragraph" style:parent-style-name="Текст_20_с_20_верхним_20_полем" style:list-style-name="L12">
      <style:text-properties officeooo:rsid="006bbd06" officeooo:paragraph-rsid="006bbd06" fo:background-color="transparent"/>
    </style:style>
    <style:style style:name="T1" style:family="text">
      <style:text-properties officeooo:rsid="00293a9c"/>
    </style:style>
    <style:style style:name="T2" style:family="text">
      <style:text-properties fo:background-color="transparent" loext:char-shading-value="0"/>
    </style:style>
    <style:style style:name="T3" style:family="text">
      <style:text-properties officeooo:rsid="0034b35f" fo:background-color="transparent" loext:char-shading-value="0"/>
    </style:style>
    <style:style style:name="T4" style:family="text">
      <style:text-properties officeooo:rsid="0007e564" fo:background-color="transparent" loext:char-shading-value="0"/>
    </style:style>
    <style:style style:name="T5" style:family="text">
      <style:text-properties officeooo:rsid="000c3da9" fo:background-color="transparent" loext:char-shading-value="0"/>
    </style:style>
    <style:style style:name="T6" style:family="text">
      <style:text-properties officeooo:rsid="0008d6e4" fo:background-color="transparent" loext:char-shading-value="0"/>
    </style:style>
    <style:style style:name="T7" style:family="text">
      <style:text-properties officeooo:rsid="000ab01a" fo:background-color="transparent" loext:char-shading-value="0"/>
    </style:style>
    <style:style style:name="T8" style:family="text">
      <style:text-properties officeooo:rsid="0014bd77" fo:background-color="transparent" loext:char-shading-value="0"/>
    </style:style>
    <style:style style:name="T9" style:family="text">
      <style:text-properties officeooo:rsid="0023b9f1" fo:background-color="transparent" loext:char-shading-value="0"/>
    </style:style>
    <style:style style:name="T10" style:family="text">
      <style:text-properties officeooo:rsid="004ddf36" fo:background-color="transparent" loext:char-shading-value="0"/>
    </style:style>
    <style:style style:name="T11" style:family="text">
      <style:text-properties officeooo:rsid="00583db6" fo:background-color="transparent" loext:char-shading-value="0"/>
    </style:style>
    <style:style style:name="T12" style:family="text">
      <style:text-properties officeooo:rsid="00664584" fo:background-color="transparent" loext:char-shading-value="0"/>
    </style:style>
    <style:style style:name="T13" style:family="text">
      <style:text-properties officeooo:rsid="0066f527" fo:background-color="transparent" loext:char-shading-value="0"/>
    </style:style>
    <style:style style:name="T14" style:family="text">
      <style:text-properties officeooo:rsid="0084113a" fo:background-color="transparent" loext:char-shading-value="0"/>
    </style:style>
    <style:style style:name="T15" style:family="text">
      <style:text-properties officeooo:rsid="0074bffd" fo:background-color="transparent" loext:char-shading-value="0"/>
    </style:style>
    <style:style style:name="T16" style:family="text">
      <style:text-properties officeooo:rsid="0067e33d" fo:background-color="transparent" loext:char-shading-value="0"/>
    </style:style>
    <style:style style:name="T17" style:family="text">
      <style:text-properties officeooo:rsid="0079074c" fo:background-color="transparent" loext:char-shading-value="0"/>
    </style:style>
    <style:style style:name="T18" style:family="text">
      <style:text-properties officeooo:rsid="00699555" fo:background-color="transparent" loext:char-shading-value="0"/>
    </style:style>
    <style:style style:name="T19" style:family="text">
      <style:text-properties officeooo:rsid="006b6b13" fo:background-color="transparent" loext:char-shading-value="0"/>
    </style:style>
    <style:style style:name="T20" style:family="text">
      <style:text-properties officeooo:rsid="00103f34" fo:background-color="transparent" loext:char-shading-value="0"/>
    </style:style>
    <style:style style:name="T21" style:family="text">
      <style:text-properties officeooo:rsid="006c6da9" fo:background-color="transparent" loext:char-shading-value="0"/>
    </style:style>
    <style:style style:name="T22" style:family="text">
      <style:text-properties officeooo:rsid="007dcf5f" fo:background-color="transparent" loext:char-shading-value="0"/>
    </style:style>
    <style:style style:name="T23" style:family="text">
      <style:text-properties officeooo:rsid="007e1a0d" fo:background-color="transparent" loext:char-shading-value="0"/>
    </style:style>
    <style:style style:name="T24" style:family="text">
      <style:text-properties officeooo:rsid="007eafdf" fo:background-color="transparent" loext:char-shading-value="0"/>
    </style:style>
    <style:style style:name="T25" style:family="text">
      <style:text-properties fo:font-style="normal" style:font-style-asian="normal" style:font-style-complex="normal"/>
    </style:style>
    <style:style style:name="T26" style:family="text">
      <style:text-properties fo:font-style="normal" officeooo:rsid="0026ae70" style:font-style-asian="normal" style:font-style-complex="normal"/>
    </style:style>
    <style:style style:name="T27" style:family="text">
      <style:text-properties fo:font-style="normal" officeooo:rsid="0065a38c" style:font-style-asian="normal" style:font-style-complex="normal"/>
    </style:style>
    <style:style style:name="T28" style:family="text">
      <style:text-properties fo:font-style="normal" officeooo:rsid="00103f34" style:font-style-asian="normal" style:font-style-complex="normal"/>
    </style:style>
    <style:style style:name="T29" style:family="text">
      <style:text-properties fo:font-style="normal" officeooo:rsid="007d82ff" style:font-style-asian="normal" style:font-style-complex="normal"/>
    </style:style>
    <style:style style:name="T30" style:family="text">
      <style:text-properties fo:font-style="normal" officeooo:rsid="0071649d" style:font-style-asian="normal" style:font-style-complex="normal"/>
    </style:style>
    <style:style style:name="T31" style:family="text">
      <style:text-properties fo:font-style="normal" officeooo:rsid="00732f93" style:font-style-asian="normal" style:font-style-complex="normal"/>
    </style:style>
    <style:style style:name="T32" style:family="text">
      <style:text-properties fo:font-style="normal" officeooo:rsid="00741b6e" style:font-style-asian="normal" style:font-style-complex="normal"/>
    </style:style>
    <style:style style:name="T33" style:family="text">
      <style:text-properties fo:font-style="normal" officeooo:rsid="007607ad" style:font-style-asian="normal" style:font-style-complex="normal"/>
    </style:style>
    <style:style style:name="T34" style:family="text">
      <style:text-properties fo:font-style="normal" officeooo:rsid="007dcf5f" style:font-style-asian="normal" style:font-style-complex="normal"/>
    </style:style>
    <style:style style:name="T35" style:family="text">
      <style:text-properties fo:font-style="normal" officeooo:rsid="0080a4f1" style:font-style-asian="normal" style:font-style-complex="normal"/>
    </style:style>
    <style:style style:name="T36" style:family="text">
      <style:text-properties fo:font-style="normal" fo:background-color="transparent" loext:char-shading-value="0" style:font-style-asian="normal" style:font-style-complex="normal"/>
    </style:style>
    <style:style style:name="T37" style:family="text">
      <style:text-properties fo:font-style="normal" officeooo:rsid="00699555" fo:background-color="transparent" loext:char-shading-value="0" style:font-style-asian="normal" style:font-style-complex="normal"/>
    </style:style>
    <style:style style:name="T38" style:family="text">
      <style:text-properties fo:font-style="normal" officeooo:rsid="006b6b13" fo:background-color="transparent" loext:char-shading-value="0" style:font-style-asian="normal" style:font-style-complex="normal"/>
    </style:style>
    <style:style style:name="T39" style:family="text">
      <style:text-properties fo:font-style="normal" officeooo:rsid="006888d1" fo:background-color="transparent" loext:char-shading-value="0" style:font-style-asian="normal" style:font-style-complex="normal"/>
    </style:style>
    <style:style style:name="T40" style:family="text">
      <style:text-properties fo:font-style="normal" officeooo:rsid="00103f34" fo:background-color="transparent" loext:char-shading-value="0" style:font-style-asian="normal" style:font-style-complex="normal"/>
    </style:style>
    <style:style style:name="T41" style:family="text">
      <style:text-properties style:font-name="Courier New"/>
    </style:style>
    <style:style style:name="T42" style:family="text">
      <style:text-properties style:font-name="Courier New" officeooo:rsid="003bfff6"/>
    </style:style>
    <style:style style:name="T43" style:family="text">
      <style:text-properties style:font-name="Courier New" fo:font-size="11pt" fo:background-color="transparent" loext:char-shading-value="0" style:font-size-asian="11pt" style:font-size-complex="11pt"/>
    </style:style>
    <style:style style:name="T44" style:family="text">
      <style:text-properties style:font-name="Courier New" fo:font-size="11pt" officeooo:rsid="005e212f" fo:background-color="transparent" loext:char-shading-value="0" style:font-size-asian="11pt" style:font-size-complex="11pt"/>
    </style:style>
    <style:style style:name="T45" style:family="text">
      <style:text-properties style:font-name="Courier New" fo:font-size="11pt" officeooo:rsid="00664584" fo:background-color="transparent" loext:char-shading-value="0" style:font-size-asian="11pt" style:font-size-complex="11pt"/>
    </style:style>
    <style:style style:name="T46" style:family="text">
      <style:text-properties style:font-name="Courier New" fo:font-size="12pt" fo:font-style="normal" style:font-size-asian="12pt" style:font-style-asian="normal" style:font-size-complex="12pt" style:font-style-complex="normal"/>
    </style:style>
    <style:style style:name="T47" style:family="text">
      <style:text-properties style:font-name="Courier New" fo:font-size="12pt" style:font-size-asian="12pt" style:font-size-complex="12pt"/>
    </style:style>
    <style:style style:name="T48" style:family="text">
      <style:text-properties style:font-name="Courier New" fo:font-size="12pt" officeooo:rsid="0054fc2f" style:font-size-asian="12pt" style:font-size-complex="12pt"/>
    </style:style>
    <style:style style:name="T49" style:family="text">
      <style:text-properties style:font-name="Courier New" fo:font-size="12pt" officeooo:rsid="0061d885" style:font-size-asian="12pt" style:font-size-complex="12pt"/>
    </style:style>
    <style:style style:name="T50" style:family="text">
      <style:text-properties style:font-name="Courier New" fo:font-size="12pt" officeooo:rsid="007e1a0d" style:font-size-asian="12pt" style:font-size-complex="12pt"/>
    </style:style>
    <style:style style:name="T51" style:family="text">
      <style:text-properties style:font-name="Courier New" fo:font-size="12pt" fo:background-color="transparent" loext:char-shading-value="0" style:font-size-asian="12pt" style:font-size-complex="12pt"/>
    </style:style>
    <style:style style:name="T52" style:family="text">
      <style:text-properties style:font-name="Courier New" fo:font-size="12pt" fo:font-style="italic" style:font-size-asian="12pt" style:font-style-asian="italic" style:font-size-complex="12pt" style:font-style-complex="italic"/>
    </style:style>
    <style:style style:name="T53" style:family="text">
      <style:text-properties style:font-name="Courier New" fo:font-size="10pt" style:font-size-asian="10pt" style:font-size-complex="10pt"/>
    </style:style>
    <style:style style:name="T54" style:family="text">
      <style:text-properties style:font-name="Courier New" fo:background-color="transparent" loext:char-shading-value="0"/>
    </style:style>
    <style:style style:name="T55" style:family="text">
      <style:text-properties style:font-name="Courier New" officeooo:rsid="000ab01a" fo:background-color="transparent" loext:char-shading-value="0"/>
    </style:style>
    <style:style style:name="T56" style:family="text">
      <style:text-properties style:font-name="Courier New" officeooo:rsid="004ddf36" fo:background-color="transparent" loext:char-shading-value="0"/>
    </style:style>
    <style:style style:name="T57" style:family="text">
      <style:text-properties style:font-name="Courier New" officeooo:rsid="005d10c7" fo:background-color="transparent" loext:char-shading-value="0"/>
    </style:style>
    <style:style style:name="T58" style:family="text">
      <style:text-properties style:font-name="Courier New" officeooo:rsid="0065a2e5" fo:background-color="transparent" loext:char-shading-value="0"/>
    </style:style>
    <style:style style:name="T59" style:family="text">
      <style:text-properties style:font-name="Courier New" officeooo:rsid="006b868c" fo:background-color="transparent" loext:char-shading-value="0"/>
    </style:style>
    <style:style style:name="T60" style:family="text">
      <style:text-properties style:font-name="Courier New" officeooo:rsid="007e1a0d" fo:background-color="transparent" loext:char-shading-value="0"/>
    </style:style>
    <style:style style:name="T61" style:family="text">
      <style:text-properties style:font-name="Courier New" officeooo:rsid="007eafdf" fo:background-color="transparent" loext:char-shading-value="0"/>
    </style:style>
    <style:style style:name="T62" style:family="text">
      <style:text-properties style:font-name="Courier New" fo:font-style="normal" style:font-style-asian="normal" style:font-style-complex="normal"/>
    </style:style>
    <style:style style:name="T63" style:family="text">
      <style:text-properties style:font-name="Courier New" fo:font-style="normal" officeooo:rsid="005330ad" style:font-style-asian="normal" style:font-style-complex="normal"/>
    </style:style>
    <style:style style:name="T64" style:family="text">
      <style:text-properties style:font-name="Courier New" fo:font-style="normal" officeooo:rsid="00103f34" style:font-style-asian="normal" style:font-style-complex="normal"/>
    </style:style>
    <style:style style:name="T65" style:family="text">
      <style:text-properties style:font-name="Courier New" fo:font-style="normal" officeooo:rsid="00699555" style:font-style-asian="normal" style:font-style-complex="normal"/>
    </style:style>
    <style:style style:name="T66" style:family="text">
      <style:text-properties style:font-name="Courier New" fo:font-style="normal" officeooo:rsid="0085d4f5" style:font-style-asian="normal" style:font-style-complex="normal"/>
    </style:style>
    <style:style style:name="T67" style:family="text">
      <style:text-properties style:font-name="Courier New" fo:font-style="normal" officeooo:rsid="00864adf" style:font-style-asian="normal" style:font-style-complex="normal"/>
    </style:style>
    <style:style style:name="T68" style:family="text">
      <style:text-properties style:font-name="Courier New" fo:font-style="normal" officeooo:rsid="00715461" style:font-style-asian="normal" style:font-style-complex="normal"/>
    </style:style>
    <style:style style:name="T69" style:family="text">
      <style:text-properties style:font-name="Courier New" fo:font-style="normal" officeooo:rsid="00732f93" style:font-style-asian="normal" style:font-style-complex="normal"/>
    </style:style>
    <style:style style:name="T70" style:family="text">
      <style:text-properties style:font-name="Courier New" fo:font-style="normal" officeooo:rsid="00762a67" style:font-style-asian="normal" style:font-style-complex="normal"/>
    </style:style>
    <style:style style:name="T71" style:family="text">
      <style:text-properties style:font-name="Courier New" fo:font-style="normal" fo:background-color="transparent" loext:char-shading-value="0" style:font-style-asian="normal" style:font-style-complex="normal"/>
    </style:style>
    <style:style style:name="T72" style:family="text">
      <style:text-properties style:font-name="Courier New" fo:font-style="normal" officeooo:rsid="0065a38c" fo:background-color="transparent" loext:char-shading-value="0" style:font-style-asian="normal" style:font-style-complex="normal"/>
    </style:style>
    <style:style style:name="T73" style:family="text">
      <style:text-properties style:font-name="Courier New" fo:font-style="normal" officeooo:rsid="00699555" fo:background-color="transparent" loext:char-shading-value="0" style:font-style-asian="normal" style:font-style-complex="normal"/>
    </style:style>
    <style:style style:name="T74" style:family="text">
      <style:text-properties style:font-name="Courier New" fo:font-style="normal" officeooo:rsid="006b6b13" fo:background-color="transparent" loext:char-shading-value="0" style:font-style-asian="normal" style:font-style-complex="normal"/>
    </style:style>
    <style:style style:name="T75" style:family="text">
      <style:text-properties style:font-name="Courier New" fo:font-style="normal" officeooo:rsid="00103f34" fo:background-color="transparent" loext:char-shading-value="0" style:font-style-asian="normal" style:font-style-complex="normal"/>
    </style:style>
    <style:style style:name="T76" style:family="text">
      <style:text-properties style:font-name="Courier New" fo:font-weight="normal" fo:background-color="transparent" loext:char-shading-value="0" style:font-weight-asian="normal" style:font-weight-complex="normal"/>
    </style:style>
    <style:style style:name="T77" style:family="text">
      <style:text-properties style:font-name="Courier New" officeooo:rsid="0048d9d2"/>
    </style:style>
    <style:style style:name="T78" style:family="text">
      <style:text-properties style:font-name="Courier New" officeooo:rsid="0049e861"/>
    </style:style>
    <style:style style:name="T79" style:family="text">
      <style:text-properties style:font-name="Courier New" officeooo:rsid="0051e889"/>
    </style:style>
    <style:style style:name="T80" style:family="text">
      <style:text-properties style:font-name="Courier New" officeooo:rsid="0054fc2f"/>
    </style:style>
    <style:style style:name="T81" style:family="text">
      <style:text-properties style:font-name="Courier New" officeooo:rsid="005f45e3"/>
    </style:style>
    <style:style style:name="T82" style:family="text">
      <style:text-properties style:font-name="Courier New" officeooo:rsid="0042c691"/>
    </style:style>
    <style:style style:name="T83" style:family="text">
      <style:text-properties style:font-name="Courier New" officeooo:rsid="00664584"/>
    </style:style>
    <style:style style:name="T84" style:family="text">
      <style:text-properties style:font-name="Courier New" officeooo:rsid="0079074c"/>
    </style:style>
    <style:style style:name="T85" style:family="text">
      <style:text-properties style:font-name="Courier New" officeooo:rsid="00864adf"/>
    </style:style>
    <style:style style:name="T86" style:family="text">
      <style:text-properties style:font-name="Courier New" officeooo:rsid="006b868c"/>
    </style:style>
    <style:style style:name="T87" style:family="text">
      <style:text-properties style:font-name="Courier New" officeooo:rsid="00715461"/>
    </style:style>
    <style:style style:name="T88" style:family="text">
      <style:text-properties style:font-name="Courier New" officeooo:rsid="007b7a30"/>
    </style:style>
    <style:style style:name="T89" style:family="text">
      <style:text-properties style:font-name="Courier New" officeooo:rsid="007e1a0d"/>
    </style:style>
    <style:style style:name="T90" style:family="text">
      <style:text-properties style:font-name="Courier New" officeooo:rsid="0081283d"/>
    </style:style>
    <style:style style:name="T91" style:family="text">
      <style:text-properties officeooo:rsid="00185e0e"/>
    </style:style>
    <style:style style:name="T92" style:family="text">
      <style:text-properties fo:font-style="italic" style:font-style-asian="italic" style:font-style-complex="italic"/>
    </style:style>
    <style:style style:name="T93" style:family="text">
      <style:text-properties fo:font-style="italic" officeooo:rsid="000108f3" style:font-style-asian="italic" style:font-style-complex="italic"/>
    </style:style>
    <style:style style:name="T94" style:family="text">
      <style:text-properties fo:font-style="italic" officeooo:rsid="0032e491" style:font-style-asian="italic" style:font-style-complex="italic"/>
    </style:style>
    <style:style style:name="T95" style:family="text">
      <style:text-properties fo:font-style="italic" officeooo:rsid="0037ba13" style:font-style-asian="italic" style:font-style-complex="italic"/>
    </style:style>
    <style:style style:name="T96" style:family="text">
      <style:text-properties fo:font-style="italic" officeooo:rsid="00614660" style:font-style-asian="italic" style:font-style-complex="italic"/>
    </style:style>
    <style:style style:name="T97" style:family="text">
      <style:text-properties fo:font-style="italic" officeooo:rsid="0061d885" style:font-style-asian="italic" style:font-style-complex="italic"/>
    </style:style>
    <style:style style:name="T98" style:family="text">
      <style:text-properties fo:font-style="italic" officeooo:rsid="0080a4f1" style:font-style-asian="italic" style:font-style-complex="italic"/>
    </style:style>
    <style:style style:name="T99" style:family="text">
      <style:text-properties fo:font-style="italic" fo:font-weight="normal" style:font-style-asian="italic" style:font-weight-asian="normal" style:font-style-complex="italic" style:font-weight-complex="normal"/>
    </style:style>
    <style:style style:name="T100" style:family="text">
      <style:text-properties fo:font-style="italic" fo:background-color="transparent" loext:char-shading-value="0" style:font-style-asian="italic" style:font-style-complex="italic"/>
    </style:style>
    <style:style style:name="T101" style:family="text">
      <style:text-properties fo:font-style="italic" officeooo:rsid="00103f34" fo:background-color="transparent" loext:char-shading-value="0" style:font-style-asian="italic" style:font-style-complex="italic"/>
    </style:style>
    <style:style style:name="T102" style:family="text">
      <style:text-properties fo:font-style="italic" officeooo:rsid="006888d1" fo:background-color="transparent" loext:char-shading-value="0" style:font-style-asian="italic" style:font-style-complex="italic"/>
    </style:style>
    <style:style style:name="T103" style:family="text">
      <style:text-properties fo:font-style="italic" officeooo:rsid="00699555" fo:background-color="transparent" loext:char-shading-value="0" style:font-style-asian="italic" style:font-style-complex="italic"/>
    </style:style>
    <style:style style:name="T104" style:family="text">
      <style:text-properties fo:font-style="italic" officeooo:rsid="007eafdf" fo:background-color="transparent" loext:char-shading-value="0"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style:font-name="Times New Roman" fo:font-style="normal" style:font-style-asian="normal" style:font-style-complex="normal"/>
    </style:style>
    <style:style style:name="T107" style:family="text">
      <style:text-properties style:font-name="Verdana1"/>
    </style:style>
    <style:style style:name="T108" style:family="text">
      <style:text-properties style:font-name="Verdana1" fo:font-style="normal" style:font-style-asian="normal" style:font-style-complex="normal"/>
    </style:style>
    <style:style style:name="T109" style:family="text">
      <style:text-properties style:font-name="Verdana1" fo:font-style="normal" officeooo:rsid="00699555" style:font-style-asian="normal" style:font-style-complex="normal"/>
    </style:style>
    <style:style style:name="T110" style:family="text">
      <style:text-properties style:font-name="Verdana1" fo:font-size="12pt" style:font-size-asian="12pt" style:font-size-complex="12pt"/>
    </style:style>
    <style:style style:name="T111" style:family="text">
      <style:text-properties style:font-name="Verdana1" fo:font-size="12pt" officeooo:rsid="007e1a0d" style:font-size-asian="12pt" style:font-size-complex="12pt"/>
    </style:style>
    <style:style style:name="T112" style:family="text">
      <style:text-properties style:font-name="Verdana1" fo:font-size="12pt" fo:font-style="normal" style:font-size-asian="12pt" style:font-style-asian="normal" style:font-size-complex="12pt" style:font-style-complex="normal"/>
    </style:style>
    <style:style style:name="T113" style:family="text">
      <style:text-properties style:font-name="Verdana1" fo:background-color="transparent" loext:char-shading-value="0"/>
    </style:style>
    <style:style style:name="T114" style:family="text">
      <style:text-properties style:font-name="Verdana1" officeooo:rsid="004ddf36" fo:background-color="transparent" loext:char-shading-value="0"/>
    </style:style>
    <style:style style:name="T115" style:family="text">
      <style:text-properties style:font-name="Verdana1" officeooo:rsid="005d10c7" fo:background-color="transparent" loext:char-shading-value="0"/>
    </style:style>
    <style:style style:name="T116" style:family="text">
      <style:text-properties style:font-name="Verdana1" officeooo:rsid="007e1a0d" fo:background-color="transparent" loext:char-shading-value="0"/>
    </style:style>
    <style:style style:name="T117" style:family="text">
      <style:text-properties style:font-name="Verdana1" fo:font-style="italic" style:font-style-asian="italic" style:font-style-complex="italic"/>
    </style:style>
    <style:style style:name="T118" style:family="text">
      <style:text-properties style:font-name="Verdana1" fo:font-style="italic" officeooo:rsid="00699555" style:font-style-asian="italic" style:font-style-complex="italic"/>
    </style:style>
    <style:style style:name="T119" style:family="text">
      <style:text-properties style:font-name="Verdana1" fo:font-style="italic" officeooo:rsid="000c3da9" fo:background-color="transparent" loext:char-shading-value="0" style:font-style-asian="italic" style:font-style-complex="italic"/>
    </style:style>
    <style:style style:name="T120" style:family="text">
      <style:text-properties style:font-name="Verdana1" fo:font-style="italic" officeooo:rsid="00103f34" fo:background-color="transparent" loext:char-shading-value="0" style:font-style-asian="italic" style:font-style-complex="italic"/>
    </style:style>
    <style:style style:name="T121" style:family="text">
      <style:text-properties style:font-name="Verdana1" officeooo:rsid="0049e861"/>
    </style:style>
    <style:style style:name="T122" style:family="text">
      <style:text-properties style:font-name="Verdana1" officeooo:rsid="007e1a0d"/>
    </style:style>
    <style:style style:name="T123" style:family="text">
      <style:text-properties fo:font-weight="bold" style:font-weight-asian="bold" style:font-weight-complex="bold"/>
    </style:style>
    <style:style style:name="T124" style:family="text">
      <style:text-properties style:text-underline-style="solid" style:text-underline-width="auto" style:text-underline-color="font-color" fo:background-color="transparent" loext:char-shading-value="0"/>
    </style:style>
    <style:style style:name="T125" style:family="text">
      <style:text-properties fo:font-size="12pt" style:font-size-asian="12pt" style:font-size-complex="12pt"/>
    </style:style>
    <style:style style:name="T126" style:family="text">
      <style:text-properties style:font-name="Courier" fo:background-color="transparent" loext:char-shading-value="0"/>
    </style:style>
    <style:style style:name="T127" style:family="text">
      <style:text-properties fo:font-weight="normal" style:font-weight-asian="normal" style:font-weight-complex="normal"/>
    </style:style>
    <style:style style:name="T128" style:family="text">
      <style:text-properties officeooo:rsid="000108f3"/>
    </style:style>
    <style:style style:name="T129" style:family="text">
      <style:text-properties officeooo:rsid="001d7b69"/>
    </style:style>
    <style:style style:name="T130" style:family="text">
      <style:text-properties officeooo:rsid="00218c8d"/>
    </style:style>
    <style:style style:name="T131" style:family="text">
      <style:text-properties officeooo:rsid="002faf6c"/>
    </style:style>
    <style:style style:name="T132" style:family="text">
      <style:text-properties officeooo:rsid="00302d85"/>
    </style:style>
    <style:style style:name="T133" style:family="text">
      <style:text-properties officeooo:rsid="0031543a"/>
    </style:style>
    <style:style style:name="T134" style:family="text">
      <style:text-properties officeooo:rsid="003cc103"/>
    </style:style>
    <style:style style:name="T135" style:family="text">
      <style:text-properties officeooo:rsid="0042c691"/>
    </style:style>
    <style:style style:name="T136" style:family="text">
      <style:text-properties officeooo:rsid="0044828b"/>
    </style:style>
    <style:style style:name="T137" style:family="text">
      <style:text-properties officeooo:rsid="0044927e"/>
    </style:style>
    <style:style style:name="T138" style:family="text">
      <style:text-properties officeooo:rsid="0048d9d2"/>
    </style:style>
    <style:style style:name="T139" style:family="text">
      <style:text-properties officeooo:rsid="0049e861"/>
    </style:style>
    <style:style style:name="T140" style:family="text">
      <style:text-properties officeooo:rsid="004ddf36"/>
    </style:style>
    <style:style style:name="T141" style:family="text">
      <style:text-properties officeooo:rsid="005094c8"/>
    </style:style>
    <style:style style:name="T142" style:family="text">
      <style:text-properties officeooo:rsid="0054fc2f"/>
    </style:style>
    <style:style style:name="T143" style:family="text">
      <style:text-properties officeooo:rsid="0056c6ad"/>
    </style:style>
    <style:style style:name="T144" style:family="text">
      <style:text-properties officeooo:rsid="00599fcc"/>
    </style:style>
    <style:style style:name="T145" style:family="text">
      <style:text-properties fo:font-size="10pt" style:font-size-asian="10pt" style:font-size-complex="10pt"/>
    </style:style>
    <style:style style:name="T146" style:family="text">
      <style:text-properties officeooo:rsid="005e212f"/>
    </style:style>
    <style:style style:name="T147" style:family="text">
      <style:text-properties officeooo:rsid="005f45e3"/>
    </style:style>
    <style:style style:name="T148" style:family="text">
      <style:text-properties officeooo:rsid="00614660"/>
    </style:style>
    <style:style style:name="T149" style:family="text">
      <style:text-properties officeooo:rsid="0061d885"/>
    </style:style>
    <style:style style:name="T150" style:family="text">
      <style:text-properties officeooo:rsid="0063d47a"/>
    </style:style>
    <style:style style:name="T151" style:family="text">
      <style:text-properties officeooo:rsid="0064a9fe"/>
    </style:style>
    <style:style style:name="T152" style:family="text">
      <style:text-properties officeooo:rsid="004633c5"/>
    </style:style>
    <style:style style:name="T153" style:family="text">
      <style:text-properties officeooo:rsid="00803ad4"/>
    </style:style>
    <style:style style:name="T154" style:family="text">
      <style:text-properties officeooo:rsid="0065a2e5"/>
    </style:style>
    <style:style style:name="T155" style:family="text">
      <style:text-properties officeooo:rsid="0065a38c"/>
    </style:style>
    <style:style style:name="T156" style:family="text">
      <style:text-properties officeooo:rsid="00664584"/>
    </style:style>
    <style:style style:name="T157" style:family="text">
      <style:text-properties officeooo:rsid="0079074c"/>
    </style:style>
    <style:style style:name="T158" style:family="text">
      <style:text-properties officeooo:rsid="007d82ff"/>
    </style:style>
    <style:style style:name="T159" style:family="text">
      <style:text-properties officeooo:rsid="0066f527"/>
    </style:style>
    <style:style style:name="T160" style:family="text">
      <style:text-properties fo:font-variant="normal" fo:text-transform="none" fo:font-style="normal" officeooo:rsid="00103f34" fo:background-color="transparent" loext:char-shading-value="0" style:font-style-asian="normal" style:font-style-complex="normal"/>
    </style:style>
    <style:style style:name="T161" style:family="text">
      <style:text-properties fo:font-variant="normal" fo:text-transform="none" fo:font-style="normal" officeooo:rsid="0084ff19" fo:background-color="transparent" loext:char-shading-value="0" style:font-style-asian="normal" style:font-style-complex="normal"/>
    </style:style>
    <style:style style:name="T162" style:family="text">
      <style:text-properties officeooo:rsid="0079be5e"/>
    </style:style>
    <style:style style:name="T163" style:family="text">
      <style:text-properties officeooo:rsid="0085d4f5"/>
    </style:style>
    <style:style style:name="T164" style:family="text">
      <style:text-properties officeooo:rsid="00864adf"/>
    </style:style>
    <style:style style:name="T165" style:family="text">
      <style:text-properties officeooo:rsid="006abfe1"/>
    </style:style>
    <style:style style:name="T166" style:family="text">
      <style:text-properties officeooo:rsid="006b868c"/>
    </style:style>
    <style:style style:name="T167" style:family="text">
      <style:text-properties officeooo:rsid="006bbd06"/>
    </style:style>
    <style:style style:name="T168" style:family="text">
      <style:text-properties officeooo:rsid="006c6da9"/>
    </style:style>
    <style:style style:name="T169" style:family="text">
      <style:text-properties officeooo:rsid="006e2928"/>
    </style:style>
    <style:style style:name="T170" style:family="text">
      <style:text-properties officeooo:rsid="00702f8c"/>
    </style:style>
    <style:style style:name="T171" style:family="text">
      <style:text-properties officeooo:rsid="00715461"/>
    </style:style>
    <style:style style:name="T172" style:family="text">
      <style:text-properties officeooo:rsid="0071649d"/>
    </style:style>
    <style:style style:name="T173" style:family="text">
      <style:text-properties officeooo:rsid="00732f93"/>
    </style:style>
    <style:style style:name="T174" style:family="text">
      <style:text-properties officeooo:rsid="00741b6e"/>
    </style:style>
    <style:style style:name="T175" style:family="text">
      <style:text-properties officeooo:rsid="007607ad"/>
    </style:style>
    <style:style style:name="T176" style:family="text">
      <style:text-properties officeooo:rsid="00799f96"/>
    </style:style>
    <style:style style:name="T177" style:family="text">
      <style:text-properties officeooo:rsid="007b7a30"/>
    </style:style>
    <style:style style:name="T178" style:family="text">
      <style:text-properties officeooo:rsid="007dcf5f"/>
    </style:style>
    <style:style style:name="T179" style:family="text">
      <style:text-properties officeooo:rsid="007e1a0d"/>
    </style:style>
    <style:style style:name="T180" style:family="text">
      <style:text-properties officeooo:rsid="0080a4f1"/>
    </style:style>
    <style:style style:name="T181" style:family="text">
      <style:text-properties officeooo:rsid="0081283d"/>
    </style:style>
    <style:style style:name="T182" style:family="text">
      <style:text-properties officeooo:rsid="0081dcfd"/>
    </style:style>
    <text:list-style style:name="L1">
      <text:list-level-style-bullet text:level="1" text:style-name="Bullet_20_Symbols" loext:num-list-format="%1%" text:bullet-char="•">
        <style:list-level-properties text:space-before="0.748cm" text:min-label-width="0.499cm"/>
        <style:text-properties style:font-name="StarSymbol"/>
      </text:list-level-style-bullet>
      <text:list-level-style-bullet text:level="2" text:style-name="Bullet_20_Symbols" loext:num-list-format="%2%" text:bullet-char="•">
        <style:list-level-properties text:space-before="1.995cm" text:min-label-width="0.499cm"/>
        <style:text-properties style:font-name="StarSymbol"/>
      </text:list-level-style-bullet>
      <text:list-level-style-bullet text:level="3" text:style-name="Bullet_20_Symbols" loext:num-list-format="%3%" text:bullet-char="•">
        <style:list-level-properties text:space-before="3.242cm" text:min-label-width="0.499cm"/>
        <style:text-properties style:font-name="StarSymbol"/>
      </text:list-level-style-bullet>
      <text:list-level-style-bullet text:level="4" text:style-name="Bullet_20_Symbols" loext:num-list-format="%4%" text:bullet-char="•">
        <style:list-level-properties text:space-before="4.489cm" text:min-label-width="0.499cm"/>
        <style:text-properties style:font-name="StarSymbol"/>
      </text:list-level-style-bullet>
      <text:list-level-style-bullet text:level="5" text:style-name="Bullet_20_Symbols" loext:num-list-format="%5%" text:bullet-char="•">
        <style:list-level-properties text:space-before="5.736cm" text:min-label-width="0.499cm"/>
        <style:text-properties style:font-name="StarSymbol"/>
      </text:list-level-style-bullet>
      <text:list-level-style-bullet text:level="6" text:style-name="Bullet_20_Symbols" loext:num-list-format="%6%" text:bullet-char="•">
        <style:list-level-properties text:space-before="6.983cm" text:min-label-width="0.499cm"/>
        <style:text-properties style:font-name="StarSymbol"/>
      </text:list-level-style-bullet>
      <text:list-level-style-bullet text:level="7" text:style-name="Bullet_20_Symbols" loext:num-list-format="%7%" text:bullet-char="•">
        <style:list-level-properties text:space-before="8.23cm" text:min-label-width="0.499cm"/>
        <style:text-properties style:font-name="StarSymbol"/>
      </text:list-level-style-bullet>
      <text:list-level-style-bullet text:level="8" text:style-name="Bullet_20_Symbols" loext:num-list-format="%8%" text:bullet-char="•">
        <style:list-level-properties text:space-before="9.478cm" text:min-label-width="0.499cm"/>
        <style:text-properties style:font-name="StarSymbol"/>
      </text:list-level-style-bullet>
      <text:list-level-style-bullet text:level="9" text:style-name="Bullet_20_Symbols" loext:num-list-format="%9%" text:bullet-char="•">
        <style:list-level-properties text:space-before="10.725cm" text:min-label-width="0.499cm"/>
        <style:text-properties style:font-name="StarSymbol"/>
      </text:list-level-style-bullet>
      <text:list-level-style-bullet text:level="10" text:style-name="Bullet_20_Symbols" loext:num-list-format="%10%" text:bullet-char="•">
        <style:list-level-properties text:space-before="11.972cm" text:min-label-width="0.499cm"/>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8">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9">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0">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loext:num-list-format="%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4" text:outline-level="1"/>
      <text:h text:style-name="Heading_20_1" text:outline-level="1"/>
      <text:h text:style-name="Heading_20_1" text:outline-level="1"/>
      <text:h text:style-name="Heading_20_1" text:outline-level="1"/>
      <text:h text:style-name="Heading_20_1" text:outline-level="1">Лабораторная работа № <text:span text:style-name="T178">1</text:span></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P93">Copyright (c) <text:s/>2008,2010 <text:s/>Nikolay A. Fetisov</text:p>
      <text:p text:style-name="P95">Copyright (c) <text:s/>2011,2012,<text:span text:style-name="T128">2013,2014,2015,2017,2018, </text:span><text:span text:style-name="T149">2022, </text:span><text:span text:style-name="T178">2023</text:span></text:p>
      <text:p text:style-name="P95">Fedor A. Fetisov, Nikolay A. Fetisov</text:p>
      <text:p text:style-name="P92">Permission is granted to copy, distribute and/or modify this document</text:p>
      <text:p text:style-name="P92">under the terms of the GNU Free Documentation License, Version 1.2</text:p>
      <text:p text:style-name="P92">or any later version published by the Free Software Foundation;</text:p>
      <text:p text:style-name="P92">with no Invariant Sections, no Front-Cover Texts, and no Back-Cover</text:p>
      <text:p text:style-name="P92">Texts. <text:s/>A copy of the license is available as</text:p>
      <text:p text:style-name="P92"><text:a xlink:type="simple" xlink:href="http://www.gnu.org/licenses/fdl.html" text:style-name="Internet_20_link" text:visited-style-name="Visited_20_Internet_20_Link">http://www.gnu.org/licenses/fdl.html</text:a></text:p>
      <text:p text:style-name="P92"/>
      <text:p text:style-name="P92"/>
      <text:p text:style-name="P94">Copyright (c) <text:s/>Николай Фетисов, 2008,2010.</text:p>
      <text:p text:style-name="P94">Copyright (c) <text:s/>Фёдор Фетисов, Николай Фетисов, 2011,2012,<text:span text:style-name="T128">2013, 2014,2015,2017,2018, </text:span><text:span text:style-name="T149">2022, </text:span><text:span text:style-name="T178">2023</text:span>.</text:p>
      <text:p text:style-name="P94">Настоящ<text:span text:style-name="T2">ее </text:span>пособие включает в себя документы, распространяющиеся на условиях GNU Free Documentation License, версия 1.1.</text:p>
      <text:p text:style-name="P94">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94">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04"><text:span text:style-name="T145">Текст лицензии GNU FDL доступен по адресу: <text:line-break/></text:span><text:a xlink:type="simple" xlink:href="http://www.gnu.org/licenses/fdl.html" text:style-name="Internet_20_link" text:visited-style-name="Visited_20_Internet_20_Link"><text:span text:style-name="T145">http://www.gnu.org/licenses/fdl.html</text:span></text:a></text:p>
      <text:h text:style-name="P135" text:outline-level="2">Теоретические сведения.</text:h>
      <text:h text:style-name="Heading_20_3" text:outline-level="3">Основные понятия операционных систем семейства *nix.</text:h>
      <text:p text:style-name="P2">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92">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text:style-name="L1">
        <text:list-item>
          <text:p text:style-name="P154">использование простых текстовых файлов для настройки и управления системой;</text:p>
        </text:list-item>
        <text:list-item>
          <text:p text:style-name="P154">широкое применение утилит, запускаемых в командной строке;</text:p>
        </text:list-item>
        <text:list-item>
          <text:p text:style-name="P154">взаимодействие с пользователем посредством виртуального устройства — терминала;</text:p>
        </text:list-item>
        <text:list-item>
          <text:p text:style-name="P154">представление физических и виртуальных устройств и некоторых средств межпроцессового взаимодействия как файлов;</text:p>
        </text:list-item>
        <text:list-item>
          <text:p text:style-name="P154">использование конвейеров из нескольких программ, каждая из которых выполняет одну задачу.</text:p>
        </text:list-item>
      </text:list>
      <text:p text:style-name="P6">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2">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h text:style-name="Heading_20_3" text:outline-level="3">Структура файловой системы.</text:h>
      <text:p text:style-name="P3">Для хранения данных в настоящий момент используются различные устройства <text:bookmark-start text:name="__DdeLink__2051_1022669759"/>—<text:bookmark-end text:name="__DdeLink__2051_1022669759"/> <text:span text:style-name="T2">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29">Как правило, доступное для хранения информации место на дисках разбивается на разделы. В рамках каждого из разделов создаётся файловая си<text:soft-page-break/>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29">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29">К основным поддерживаемым в Linux файловым системам относятся:</text:p>
      <text:list text:style-name="L2">
        <text:list-item>
          <text:p text:style-name="P163"><text:span text:style-name="T99">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155"><text:span text:style-name="T100">Ext3</text:span><text:span text:style-name="T2"> — дальнейшее развитие </text:span><text:span text:style-name="T100">Ext2</text:span><text:span text:style-name="T2">, файловая система с поддержкой жур</text:span>налирования. Совместима с <text:span text:style-name="T92">Ext2</text:span>. При хранении большого числа файлов в каталогах использование <text:span text:style-name="T92">Ext3</text:span> неэффективно.</text:p>
        </text:list-item>
        <text:list-item>
          <text:p text:style-name="P155"><text:span text:style-name="T100">Ext4</text:span><text:span text:style-name="T2"> — дальнейшее развитие </text:span><text:span text:style-name="T100">Ext3</text:span><text:span text:style-name="T2">, файловая система с поддержкой жур</text:span>налирования. Совместима с <text:span text:style-name="T92">Ext2</text:span> и <text:span text:style-name="T92">Ext3</text:span>. Более эффективна при работе с большим числом файлов в каталогах.</text:p>
        </text:list-item>
        <text:list-item>
          <text:p text:style-name="P163"><text:span text:style-name="T92">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92">XFS</text:span> крайне желательна надёжно работающая аппаратная платформа и наличие резервирования электропитания оборудования.<text:bookmark text:name="__DdeLink__2065_1022669759"/></text:p>
        </text:list-item>
        <text:list-item>
          <text:p text:style-name="P164"><text:span text:style-name="T93">Btrfs — журналируемая файловая система, разрабатываемая как замена файловых систем Ext3/Ext4. Обеспечивает эффективную работу с файлами небольшого размера, каталогами с большим числом файлов, имеет возможность прозрачного сжатия хранящихся данных. Поддерживает создание снимков состояния файловой системы, возможность размещения файловой системы на нескольких физических устройствах, оптимизирована под работу с твердотельными дисками (SSD). В настоящее время </text:span><text:span text:style-name="T97">Btrfs можно считать достаточно стабильной для использования в настольных системах; для серверных систем пока её </text:span><text:span text:style-name="T93">использовани</text:span><text:span text:style-name="T97">е </text:span><text:span text:style-name="T93">не рекоменд</text:span><text:span text:style-name="T97">уется</text:span><text:span text:style-name="T93">.</text:span></text:p>
        </text:list-item>
        <text:list-item>
          <text:p text:style-name="P164"><text:soft-page-break/><text:span text:style-name="T92">JFS</text:span> (<text:span text:style-name="T92">Journaled File System</text:span>) — журналируемая файловая система, изначально разработанная корпорацией IBM для ОС AIX.</text:p>
        </text:list-item>
        <text:list-item>
          <text:p text:style-name="P163"><text:span text:style-name="T92">ReiserFS</text:span> — журналируемая система, разработанная Гансом Рейзером (Hans Reiser). Оптимизирована <text:span text:style-name="T137">для работы с </text:span>каталог<text:span text:style-name="T137">ами</text:span>, содержащи<text:span text:style-name="T137">ми</text:span> большое количество файлов, а также для хранения небольших <text:span text:style-name="T137">по размеру </text:span>файлов.</text:p>
        </text:list-item>
        <text:list-item>
          <text:p text:style-name="P160"><text:span text:style-name="T100">ISOFS</text:span><text:span text:style-name="T2"> (</text:span><text:span text:style-name="T100">iso9660</text:span><text:span text:style-name="T2">)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155"><text:span text:style-name="T92">UDF</text:span> — файловая система, обычно используемая для дисков DVD.</text:p>
        </text:list-item>
        <text:list-item>
          <text:p text:style-name="P155"><text:span text:style-name="T92">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92">VFAT</text:span> крайне неэффективно.</text:p>
        </text:list-item>
        <text:list-item>
          <text:p text:style-name="P155"><text:span text:style-name="T92">NTFS</text:span> — файловая система, используемая в ОС Microsoft Windows NT и более поздних. В отличи<text:span text:style-name="T1">е</text:span> от <text:span text:style-name="T92">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5">Существуют также и специальные файловые системы, из которых можно отметить:</text:p>
      <text:list text:style-name="L3">
        <text:list-item>
          <text:p text:style-name="P156"><text:span text:style-name="T92">procfs</text:span> — файлова<text:span text:style-name="T2">я система, позволяющая обращаться к ряду структур данных внутри ядра *nix, как к файлам. В частности, в </text:span><text:span text:style-name="T100">procfs</text:span><text:span text:style-name="T2">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100">procfs</text:span><text:span text:style-name="T2">. Кроме того, ряд файлов в </text:span><text:span text:style-name="T100">procfs</text:span><text:span text:style-name="T2"> доступны для записи, и с их помощью можно изменить параметры работы ядра *nix.</text:span></text:p>
        </text:list-item>
        <text:list-item>
          <text:p text:style-name="P165"><text:span text:style-name="T92">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92">sysfs</text:span> производится конфигурация устройств «горячего» подключения.</text:p>
        </text:list-item>
        <text:list-item>
          <text:p text:style-name="P165"><text:span text:style-name="T92">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165"><text:span text:style-name="T92">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92">tmpfs</text:span> на современных компьютерных системах, с большим объемом ОЗУ и достаточно большим размером файлов под<text:soft-page-break/>качки, позволяет существенно ускорить, например, выполнение компиляции и сборки сложных программных продуктов. Кроме того, <text:span text:style-name="T92">tmpfs</text:span> используется во встраиваемых системах.</text:p>
        </text:list-item>
        <text:list-item>
          <text:p text:style-name="P166"><text:span text:style-name="T92">jffs2</text:span> (<text:span text:style-name="T92">Journalling Flash File System version 2</text:span>) — файловая система, <text:span text:style-name="T137">оптимизированная для работы с</text:span> программируемой Flash-памят<text:span text:style-name="T137">ью</text:span> (П<text:span text:style-name="T179">⁠</text:span>П<text:span text:style-name="T179">⁠</text:span>З<text:span text:style-name="T179">⁠</text:span>У) <text:span text:style-name="T137">с учётом особенностей износа Flash-памяти при регулярной записи в неё данных.</text:span> Применяется во встраиваемых системах для хранения настроек.</text:p>
        </text:list-item>
        <text:list-item>
          <text:p text:style-name="P156"><text:span text:style-name="T92">squashfs</text:span> — файловая система, обеспечивающая хранение данных и структур каталогов в сж<text:span text:style-name="T2">атом состоянии. Предназначена только для чтения данных, широко используется во встраиваемых системах.</text:span></text:p>
        </text:list-item>
      </text:list>
      <text:p text:style-name="P29">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text:style-name="L4">
        <text:list-item>
          <text:p text:style-name="P157"><text:span text:style-name="T100">CIFS</text:span><text:span text:style-name="T2"> (</text:span><text:span text:style-name="T100">Common Internet File System, старое название SMB, Server Message Block</text:span><text:span text:style-name="T2">) — сетевая файловая система, использующаяся в сетях Microsoft Windows.</text:span></text:p>
        </text:list-item>
        <text:list-item>
          <text:p text:style-name="P157"><text:span text:style-name="T100">NFS</text:span><text:span text:style-name="T2"> (</text:span><text:span text:style-name="T100">Network File System</text:span><text:span text:style-name="T2">) — сетевая </text:span>файловая система, изначально появившаяся для систем *nix. По сравнению с <text:span text:style-name="T92">CIFS</text:span> существенно более простая в реализации, но и с существенно менее гибким управлением доступом к файлам.</text:p>
        </text:list-item>
        <text:list-item>
          <text:p text:style-name="P179">GlusterFS <text:span text:style-name="T2">— сетевая кластерная </text:span>файловая система, позволяющая объединить дисковые накопители нескольких систем в доступное по сети единое общее хранилище, с обеспечением распределения файлов по входящим в кластерную файловую систему серверам и дублированием файлов на дисках нескольких разных систем.</text:p>
        </text:list-item>
      </text:list>
      <text:p text:style-name="P105">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46">NULL</text:span> (символ с кодом ASCII 0) и <text:span text:style-name="T46">/</text:span> (слеш). Символ <text:span text:style-name="T46">NULL</text:span> используется как ограничитель строки, он следует за последним значащим символом строки переменной длины. Символ <text:span text:style-name="T46">/ </text:span><text:span text:style-name="T112">(слеш)</text:span><text:span text:style-name="T107"> с</text:span>лужит разделителем имён каталогов при указании пути к файлу. Отметим, что в операционных системах семейства Microsoft Windows для этой цели используется символ<text:line-break/> <text:span text:style-name="T47">\</text:span> (обратный слеш).</text:p>
      <text:p text:style-name="P32">В имени файла может содержаться расширение — несколько (обычно до четырёх) символов, отделённых от основной части имени файла символом  «.» (точка). Обычно через расширение указывается формат файла. К широко используемым расширениям относятся:</text:p>
      <text:list text:style-name="L5">
        <text:list-item>
          <text:p text:style-name="P174"><text:soft-page-break/><text:span text:style-name="T47">.</text:span><text:span text:style-name="T50">txt</text:span><text:span text:style-name="T110"> — для </text:span><text:span text:style-name="T111">текстовых </text:span><text:span text:style-name="T110">файлов;</text:span></text:p>
        </text:list-item>
        <text:list-item>
          <text:p text:style-name="P167"><text:span text:style-name="T47">.</text:span><text:span text:style-name="T50">conf</text:span><text:span text:style-name="T47">, </text:span><text:span text:style-name="T50">cnf</text:span><text:span text:style-name="T110"> — для </text:span><text:span text:style-name="T111">файлов настроек программ, обычно представюляющих собой текстовые файлы специального формата</text:span><text:span text:style-name="T110">;</text:span></text:p>
        </text:list-item>
        <text:list-item>
          <text:p text:style-name="P167"><text:span text:style-name="T47">.</text:span><text:span text:style-name="T50">log</text:span><text:span text:style-name="T110"> — для </text:span><text:span text:style-name="T111">журналов работы прогамм, обычно также являющихся тестовыми файлами</text:span><text:span text:style-name="T110">;</text:span></text:p>
        </text:list-item>
        <text:list-item>
          <text:p text:style-name="P168"><text:span text:style-name="T47">.jpg</text:span><text:span text:style-name="T125">, </text:span><text:span text:style-name="T47">.gif</text:span><text:span text:style-name="T125">, </text:span><text:span text:style-name="T47">.png</text:span><text:span text:style-name="T125">, </text:span><text:span text:style-name="T47">.tiff</text:span> — для графических файлов;</text:p>
        </text:list-item>
        <text:list-item>
          <text:p text:style-name="P168"><text:span text:style-name="T47">.html</text:span><text:span text:style-name="T125">, </text:span><text:span text:style-name="T47">.htm</text:span> — для файлов в формате HTML;</text:p>
        </text:list-item>
        <text:list-item>
          <text:p text:style-name="P168"><text:span text:style-name="T47">.</text:span><text:span text:style-name="T48">pdf, </text:span><text:span text:style-name="T47">.ps</text:span> — для файлов <text:span text:style-name="T142">PDF и </text:span>PostScript;</text:p>
        </text:list-item>
        <text:list-item>
          <text:p text:style-name="P168"><text:span text:style-name="T47">.c</text:span><text:span text:style-name="T125">, </text:span><text:span text:style-name="T47">.h</text:span><text:span text:style-name="T125">, </text:span><text:span text:style-name="T47">.cpp</text:span> — для исходных текстов и заголовков программ на C и<text:line-break/>C++;</text:p>
        </text:list-item>
        <text:list-item>
          <text:p text:style-name="P168"><text:span text:style-name="T47">.o</text:span> — для скомпилированного объектного кода;</text:p>
        </text:list-item>
        <text:list-item>
          <text:p text:style-name="P169"><text:span text:style-name="T47">.sh</text:span> — для скриптов командного интерпретатора;</text:p>
        </text:list-item>
        <text:list-item>
          <text:p text:style-name="P178"><text:span text:style-name="T47">.tar</text:span> – для <text:span text:style-name="T144">файловых </text:span>архивов в формате утилиты tar;</text:p>
        </text:list-item>
        <text:list-item>
          <text:p text:style-name="P170"><text:span text:style-name="T47">.</text:span><text:span text:style-name="T48">gz</text:span><text:span text:style-name="T142">, </text:span><text:span text:style-name="T80">.bz2</text:span><text:span text:style-name="T142">, </text:span><text:span text:style-name="T80">.zip</text:span><text:span text:style-name="T142">, </text:span><text:span text:style-name="T80">.xz</text:span><text:span text:style-name="T142"> – для файлов, сжатых утилитами </text:span><text:span text:style-name="T80">gzip</text:span><text:span text:style-name="T142">, </text:span><text:span text:style-name="T80">bzip2</text:span><text:span text:style-name="T142">, </text:span><text:span text:style-name="T80">zip</text:span><text:span text:style-name="T142"> и </text:span><text:span text:style-name="T80">xz</text:span><text:span text:style-name="T142"> соответственно</text:span>, и т.п.</text:p>
        </text:list-item>
      </text:list>
      <text:p text:style-name="P29">Часто в расширении указывается дополнительная информация — например, для библиотек в виде расширения может указываться номер версии библиотеки. <text:span text:style-name="T149">В ряде случаев файлы могут иметь несколько последовательных расширений – например, сжатый утилитой </text:span><text:span text:style-name="T80">gzip</text:span><text:span text:style-name="T149"> файл в формате HTML может иметь расширение </text:span><text:span text:style-name="T49">.html.gz</text:span><text:span text:style-name="T149">. </text:span>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29">В *nix строчные и заглавные буквы в именах файлов различаются, т.е. файлы <text:span text:style-name="T47">file.txt</text:span><text:span text:style-name="T125">, </text:span><text:span text:style-name="T47">file.TXT</text:span><text:span text:style-name="T125">, </text:span><text:span text:style-name="T47">File.txt</text:span> — три разных файла, которые могут сосуществовать в одном каталоге. Однако могут быть и исключения — например, для файловой системы <text:span text:style-name="T92">VFAT</text:span> — это один и тот же файл, а для <text:span text:style-name="T92">CIFS</text:span> поведение зависит от настроек сервера <text:span text:style-name="T92">CIFS</text:span>.</text:p>
      <text:p text:style-name="P29"/>
      <text:p text:style-name="P29">В файловых системах *nix информация о деталях размещения данных обычного файла на носителе информации хранится во внутренних таблицах файловых систем, запись о конкретном файле носит название <text:span text:style-name="T92">inode</text:span> (от informational node, информационный узел), или индексный дескриптор. Каждый <text:span text:style-name="T92">inode</text:span> в рамках файловой системы имеет свой уникальный номер.</text:p>
      <text:p text:style-name="P29">Помимо информации о размещении данных файла на физическом носителе, в <text:span text:style-name="T92">inode</text:span> хранится также время создания, изменения и последнего доступа к файлу, права доступа к нему, <text:span text:style-name="T180">и дополнительная информация в зависимости от файловой системы.</text:span></text:p>
      <text:p text:style-name="P29">Символьное имя файла связывается с определённым <text:span text:style-name="T92">inode</text:span> по его номеру, эти записи хранятся в таблицах – каталогах. Каталог с точки зрения системы также является файлом специального формата, для хранения данных <text:soft-page-break/>каталога (таблицы соответствия символьных имён файлов числовым значениям <text:span text:style-name="T92">inode</text:span>) также используется <text:span text:style-name="T92">inode</text:span> в файловой системы.</text:p>
      <text:p text:style-name="P29">Одному <text:span text:style-name="T92">inode</text:span> может соответствовать несколько разных символьных имён файлов в разных записях как одного, так и разных каталогов. В <text:span text:style-name="T92">inode</text:span> есть счётчик текущего числа символьных имён, которые ссылаются на данный <text:span text:style-name="T92">inode</text:span>. При добавлении символьного имени к <text:span text:style-name="T92">inode</text:span> счётчик увеличивается, при удалении символьного имени из каталога – уменьшается. Если счётчик оказывается равным нулю — т. е. в файловой системе нет больше символьных имён, ссылающихся на данный <text:span text:style-name="T92">inode</text:span>, и никакой процесс не использует данный файл, <text:span text:style-name="T180">то </text:span>файл считается удалённым и <text:span text:style-name="T92">inode</text:span> (выделенное для размещени<text:span text:style-name="T180">я</text:span> данных файла место на носителе информации) очищается.</text:p>
      <text:p text:style-name="P29">Такие добавочные имена для одного файла называются <text:span text:style-name="T92">жёсткими ссылками</text:span> (hard link). Все жёсткие ссылки равноправны, доступ к данным файла (открытие на чтение или запись) возможен по имени любой ссылки.</text:p>
      <text:p text:style-name="P29">Т.к. жёсткие ссылки ссылаются на файл по номеру его <text:span text:style-name="T92">inode</text:span>, существовать они могут только в пределах одной файловой системы. Создать в каталоге жёсткую ссылку на файл, находящийся на другой по отношению к каталогу файловой системе, <text:span text:style-name="T180">невозможно</text:span>. Также нельзя создавать жёсткие ссылки на каталоги – это бы позволило делать закольцованные структуры каталогов внутри файловой системы.</text:p>
      <text:p text:style-name="P29"/>
      <text:p text:style-name="P29">Таким образом, каталог является особым типом файла; помимо обычных файлов и каталогов в *nix-системах есть ещё 5 специальных типов файлов.</text:p>
      <text:p text:style-name="P29">Им не соответствуют какие-либо <text:span text:style-name="T92">inode</text:span> в файловой системе – для файлов этих типов существуют только записи в каталогах.</text:p>
      <text:p text:style-name="P29"/>
      <text:p text:style-name="P29"><text:span text:style-name="T92">Символьная ссылка</text:span> (или символическая ссылка, soft link) представляет собой имя в каталоге, ссылающееся не на <text:span text:style-name="T92">inode</text:span> файловой системы, а на другой файл по его символьному имени. В отличие от жёстких ссылок символьная ссылка может ссылаться на файл или каталог, на данной или на другой файловой системе, и может ссылаться на несуществующий файл (т.н. "битая" ссылка).</text:p>
      <text:p text:style-name="P29">Отметим, что жёсткая ссылка особым типом файла не является, это просто запись об обычном файле.</text:p>
      <text:p text:style-name="P29">Обращение к данным файла (открытие на чтение или запись) по имени символьной ссылки не отличается от обращения по обычному имени, но дополнительно есть возможность изменения самой символьной ссылки – указание для неё другого имени, на которое она ссылается.</text:p>
      <text:p text:style-name="P29"/>
      <text:p text:style-name="P29">Файл устройства представляют собой запись в каталоге, ссылающуюся не на <text:span text:style-name="T92">inode</text:span> с данным, а на интерфейс какого-либо устройства компьютера в структурах ядра (например, клавиатуры, дискового накопителя, аудио-<text:soft-page-break/>устройства, и т.п.). В зависимости от характера устройства файлы устройства бывают символьные (позволяющие читать и/или записывать по одному байту) или блочные (позволяющие читать или записывать только сразу блоки данных определённого размера).</text:p>
      <text:p text:style-name="P133">Файлы устройств обычно создаются при загрузке системы для в соответствии с имеющимися аппаратными средствами и далее создаются и удаляются при подключении и отключении внешних устройств отслеживающими такие события системными программами. Самостоятельно создавать их, как правило, не требуется.</text:p>
      <text:p text:style-name="P29"/>
      <text:p text:style-name="P29">Три остальных специальных типа устройств используются для организации межпроцесного взаимодействия и встречаются существенно реже. Это <text:span text:style-name="T92">именованные каналы ввода-вывода</text:span> (named pipe), <text:span text:style-name="T92">сокеты ввода-вывода</text:span> (socket) и <text:span text:style-name="T92">двери</text:span> (door). <text:span text:style-name="T181">Файлы данных типов обычно создаются при запуске использующих их для обмена данными программ, обычно в каталогах временных файлов </text:span><text:span text:style-name="T90">/run</text:span><text:span text:style-name="T181">, </text:span><text:span text:style-name="T90">/var/run</text:span><text:span text:style-name="T181">, </text:span><text:span text:style-name="T90">/tmp</text:span><text:span text:style-name="T181"> . Самостоятельно ни создавать, ни удалять их обычно не нужно.</text:span></text:p>
      <text:p text:style-name="P29"/>
      <text:p text:style-name="P29"/>
      <text:p text:style-name="Текст_20_с_20_верхним_20_полем">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2">уть </text:span><text:span text:style-name="T51">/</text:span><text:span text:style-name="T2">. Для к</text:span>аждого файла в системе можно указать полный путь — перечисление иерархии всех каталогов от корневого каталога до самого файла.</text:p>
      <text:p text:style-name="P5">В отличи<text:span text:style-name="T1">е</text:span> от систем семейства Microsoft DOS/Windows, для доступа к файловым системам, расположенным на других диска<text:span text:style-name="T2">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109">При монтировании можно указывать дополнительные параметры, влияющие на поведение смонтированной файловой системы. В частности, файловые системы могут быть смонтированы в режиме «только для чтения» – в <text:soft-page-break/>этом случае изменения на них файлов и каталогов будут невозможны. Такой режим монтирования широко используется в операционных системах мобильных устройств, где монтирование в режиме «только для чтения» файловых систем с системными файлами обеспечивает дополнительную защиту от нежелательной модификации служебных данных пользователями. При необходимости обновления системных файлов в этом случае программа-установщик изменяет параметры монтирования файловых систем, <text:span text:style-name="T141">делая их </text:span>доступны<text:span text:style-name="T141">ми</text:span> для записи, вносит в системные файлы нужные изменения, и возвращает файловые системы обратно в режим доступа только на чтение.</text:p>
      <text:p text:style-name="P110">Каталог, в который монтируется файловая система, не обязан быть пустым и может содержать файлы и подкаталоги – в этом случае смонтированная в него файловая система <text:span text:style-name="T165">обычно </text:span>перекрывает содержимое каталога ниже<text:span text:style-name="T150">л</text:span>ежащей файловой системы и делает обращения к имеющимся в нём файлам невозможным. Однако определённые типы файловых систем (объединяющие (union), или оверлейные (overlay) файловые системы) дают возможность объединить содержимое нижележащей файловой системы и смонтированной поверх неё другой файловой системы <text:span text:style-name="T150">(или последовательно нескольких файловых систем)</text:span>. В этом случае <text:span text:style-name="T150">содержимое каталогов </text:span>нижележащ<text:span text:style-name="T150">их </text:span>файлов<text:span text:style-name="T150">ых </text:span>систем <text:span text:style-name="T150">остаётся доступным, но изменения записываются в последнюю смонтированную файловую систему. При удалении файлов это также учитывается в последней смонтированной файловой системе; оригинальные файлы в </text:span>нижележащ<text:span text:style-name="T150">их </text:span>файлов<text:span text:style-name="T150">ых </text:span>систем<text:span text:style-name="T150">ах не изменяются, </text:span><text:span text:style-name="T179">но перестают отображаться и становятся недоступными</text:span><text:span text:style-name="T150">.</text:span></text:p>
      <text:p text:style-name="P112">Такое объединение файловых систем позволяет, например, использовать в качестве нижележащей файловую систему, доступную только для чтения, и обеспечить запись изменений в смонтированную поверх неё оверлейную файловую систему. Последняя может быть временной и располагаться в виртуальной памяти – изменения при этом будут доступны до перезапуска системы, п<text:span text:style-name="T165">осле</text:span> переза<text:span text:style-name="T165">грузки</text:span> система автоматически вернётся в изначальное состояние.</text:p>
      <text:p text:style-name="P111">Также есть возможность смонтировать в каталог файловой системы <text:span text:style-name="T151">как </text:span>корневой каталог, <text:span text:style-name="T151">так и произвольный </text:span>подкаталог её же самой – <text:span text:style-name="T151">как в режиме </text:span><text:span text:style-name="T152">«только для чтения», </text:span><text:span text:style-name="T151">так и с возможностью записи, как с учётом смонтированных в подкаталоги файловой системы других файловых систем, так и без этого. Вместе с оверлейными файловыми системами такие возможности позволяют эффективно и быстро создавать файловые системы для использования в виртуальных окружениях и контейнерах.</text:span></text:p>
      <text:p text:style-name="P11"/>
      <text:p text:style-name="P11"/>
      <text:p text:style-name="P11">Общая структура каталогов *nix-систем относительно стандартна, современные системы стараются придерживаться рекомендациям <text:span text:style-name="T92">FHS</text:span> (<text:span text:style-name="T92">Filesystem Hierarсhy Standard</text:span>). Рассмотрим общую структуру каталогов *nix-систем на примере ALT Linux Branch 5.1. В корневом каталоге системы располагаются <text:span text:style-name="T110">следующие каталоги верхнего уровня:</text:span></text:p>
      <text:p text:style-name="code1"><text:soft-page-break/>$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list text:style-name="L6">
        <text:list-item>
          <text:p text:style-name="P182"><text:span text:style-name="T41">/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text:style-name="L7">
        <text:list-item>
          <text:p text:style-name="P180"><text:span text:style-name="T41">/boot/</text:span> — каталог с файлами ядра операционной системы <text:span text:style-name="T153">и</text:span> <text:span text:style-name="T153">начального загрузчик</text:span><text:span text:style-name="T182">а</text:span><text:span text:style-name="T153">, файлами конфигурации загрузчика операционной системы. </text:span><text:span text:style-name="T154">В подкаталог /boot/efi/ для современных компьютеров обычно монтируется файловая система начального загрузчика UEFI;</text:span></text:p>
        </text:list-item>
      </text:list>
      <text:list text:style-name="L8">
        <text:list-item>
          <text:p text:style-name="P158"><text:span text:style-name="T47">/dev/</text:span><text:span text:style-name="T110"> — каталог с файлами устройств.</text:span><text:span text:style-name="T53"> </text:span><text:span text:style-name="T110">В старых *nix-системах в каталоге </text:span><text:span text:style-name="T47">/dev/</text:span><text:span text:style-name="T110"> размещались файлы устройств для </text:span>практически всего поддерживаем<text:span text:style-name="T2">ого системами оборудования, и размер этого каталога был достаточно большим. В современных дистрибутивах Linux в каталог </text:span><text:span text:style-name="T54">/</text:span><text:span text:style-name="T58">⁠</text:span><text:span text:style-name="T54">dev/</text:span><text:span text:style-name="T2"> монтируется файловая система </text:span><text:span text:style-name="T100">udevfs</text:span><text:span text:style-name="T2">, и в нём присутствуют только файлы реально подключенных и используемых в системе устройств;</text:span></text:p>
        </text:list-item>
        <text:list-item>
          <text:p text:style-name="P171"><text:span text:style-name="T41">/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41">#</text:span> (октоторп) или <text:span text:style-name="T41">;</text:span> (точка с запятой);</text:p>
        </text:list-item>
        <text:list-item>
          <text:p text:style-name="P172"><text:span text:style-name="T41">/etc/X11/</text:span> — каталог с конфигурацией <text:span text:style-name="T92">X Window System,<text:line-break/>version 11</text:span>;</text:p>
        </text:list-item>
        <text:list-item>
          <text:p text:style-name="P172"><text:span text:style-name="T41">/etc/opt/</text:span> — каталог с конфигурацией программ из <text:span text:style-name="T41">/opt/</text:span>;</text:p>
        </text:list-item>
        <text:list-item>
          <text:p text:style-name="P158"><text:span text:style-name="T54">/home/</text:span><text:span text:style-name="T2">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ь </text:span><text:span text:style-name="T54">student</text:span><text:span text:style-name="T2">, то его домашний ка</text:span>талог будет находится в <text:span text:style-name="T41">/home/student/</text:span> ;</text:p>
        </text:list-item>
        <text:list-item>
          <text:p text:style-name="P158"><text:soft-page-break/><text:span text:style-name="T41">/lib/</text:span> — основные библиотеки системы — т.е. библиотеки, использующиеся программами из каталогов <text:span text:style-name="T41">/bin/</text:span> и <text:span text:style-name="T41">/sbin/</text:span>. В каталоге <text:span text:style-name="T41">/lib/modules/</text:span> размещаются загружаемые модули ядра операционной системы;</text:p>
        </text:list-item>
        <text:list-item>
          <text:p text:style-name="P158"><text:span text:style-name="T41">/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text:span text:style-name="T154">ARM</text:span>. Такие каталоги не обязательны и в ряде систем могут отсутствовать;</text:p>
        </text:list-item>
        <text:list-item>
          <text:p text:style-name="P158"><text:span text:style-name="T41">/lost+found/</text:span> —<text:span text:style-name="T2">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100">Ext2</text:span><text:span text:style-name="T2">, </text:span><text:span text:style-name="T100">Ext3</text:span><text:span text:style-name="T2">, </text:span><text:span text:style-name="T100">Ext4</text:span><text:span text:style-name="T2">) автоматически созд</text:span>аются при монтировании файловой системы, для других (<text:span text:style-name="T92">XFS</text:span>) — при необходимости при проверке файловой системы.</text:p>
        </text:list-item>
        <text:list-item>
          <text:p text:style-name="P158"><text:span text:style-name="T41">/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2">го файловая система должна быть смонтирована в общее дерево. Это может делаться как вручную (в подкаталоги </text:span><text:span text:style-name="T54">/mnt/</text:span><text:span text:style-name="T2">),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каталоге </text:span><text:span text:style-name="T54">/media/</text:span><text:span text:style-name="T2">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накопителя USB Flash. </text:span><text:span text:style-name="T23">В настоящее время в настольных системах каталог </text:span><text:span text:style-name="T60">/media/</text:span><text:span text:style-name="T23"> обычно не используется, монтирование съёмных носителей выполняется с правами текущего пользователя системы в подкаталоги внутри каталога </text:span><text:span text:style-name="T60">/var/run/media/&lt;имя пользователя&gt;/</text:span><text:span text:style-name="T116"> .</text:span></text:p>
        </text:list-item>
        <text:list-item>
          <text:p text:style-name="P171"><text:span text:style-name="T41">/mnt/</text:span> — содержит каталоги, в которые временно и вручную монтируются различные диски.</text:p>
        </text:list-item>
        <text:list-item>
          <text:p text:style-name="P171"><text:span text:style-name="T41">/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text:span text:style-name="T41">/opt/</text:span>, <text:span text:style-name="T179">обычно </text:span>со своими подкаталогами <text:span text:style-name="T41">etc/</text:span>, <text:span text:style-name="T41">bin/</text:span>, <text:span text:style-name="T41">lib/</text:span>, <text:span text:style-name="T41">var/</text:span>, <text:span text:style-name="T41">sbin/</text:span> и т.п;</text:p>
        </text:list-item>
        <text:list-item>
          <text:p text:style-name="P158"><text:soft-page-break/><text:span text:style-name="T41">/proc/</text:span> — каталог, в который монтируется файловая система <text:span text:style-name="T92">procfs</text:span>. Содержит информацию о состоянии системы;</text:p>
        </text:list-item>
        <text:list-item>
          <text:p text:style-name="P158"><text:span text:style-name="T41">/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158"><text:span text:style-name="T41">/sbin/</text:span> — содержит основные системные утилиты. В отличи<text:span text:style-name="T129">е</text:span> от утилит из <text:span text:style-name="T41">/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158"><text:span text:style-name="T41">/srv/</text:span> — каталог, предназначенный для сервисов системы. Обычно никак не используется;</text:p>
        </text:list-item>
        <text:list-item>
          <text:p text:style-name="P158"><text:span text:style-name="T41">/sys/</text:span> — каталог, в который монтируется файловая система <text:span text:style-name="T92">sysfs</text:span>. Содержит информацию об оборудовании системы;</text:p>
        </text:list-item>
        <text:list-item>
          <text:p text:style-name="P158"><text:span text:style-name="T41">/tmp/</text:span> — содержит временные файлы. Может быть смонтирован как <text:span text:style-name="T92">tmpfs</text:span>, с удалением всего содержимого при перезагрузке машины. В каталоге <text:span text:style-name="T41">/tmp/</text:span> может создавать файлы и подкаталоги любой пользователь системы;</text:p>
        </text:list-item>
        <text:list-item>
          <text:p text:style-name="P158"><text:span text:style-name="T41">/usr/</text:span> — предназначен для размещения прикладных программ и их статических данных. Подкаталоги внутри <text:span text:style-name="T41">/usr/</text:span> образуют вторичную структуру каталогов, повтор<text:span text:style-name="T2">яющую структуру корневого каталога, и с</text:span>одержат:</text:p>
        </text:list-item>
        <text:list-item>
          <text:p text:style-name="P172"><text:span text:style-name="T41">/usr/bin/</text:span> — каталог для прикладных программ, доступных пользователям;</text:p>
        </text:list-item>
        <text:list-item>
          <text:p text:style-name="P172"><text:span text:style-name="T41">/usr/include/</text:span> — каталог для файлов заголовков C;</text:p>
        </text:list-item>
        <text:list-item>
          <text:p text:style-name="P172"><text:span text:style-name="T41">/usr/lib/</text:span> — каталог для библиотек, использующихся программами в <text:span text:style-name="T41">/usr/bin/</text:span> и <text:span text:style-name="T41">/usr/sbin/</text:span>;</text:p>
        </text:list-item>
        <text:list-item>
          <text:p text:style-name="P172"><text:span text:style-name="T41">/usr/sbin/</text:span> — каталог с некритичными системными программами — например, с различными сетевыми серверами;</text:p>
        </text:list-item>
        <text:list-item>
          <text:p text:style-name="P172"><text:span text:style-name="T41">/usr/share/</text:span> — каталог с архитектурно-независимыми данными,<text:line-break/>в т.ч.:</text:p>
          <text:list>
            <text:list-item>
              <text:p text:style-name="P172"><text:span text:style-name="T41">/usr/share/doc/</text:span> — каталог с документаций для пакетов программ;</text:p>
            </text:list-item>
            <text:list-item>
              <text:p text:style-name="P172"><text:span text:style-name="T41">/usr/share/man/</text:span> — каталог со страницами справочных руководств по программам;</text:p>
            </text:list-item>
            <text:list-item>
              <text:p text:style-name="P172"><text:span text:style-name="T41">/usr/share/info/</text:span> — каталог со справочными руководствами в формате info, предназначенных для просмотра одноимённой командой;</text:p>
            </text:list-item>
          </text:list>
        </text:list-item>
        <text:list-item>
          <text:p text:style-name="P172"><text:span text:style-name="T41">/usr/src/</text:span> — каталог с исходными текстами программ;</text:p>
        </text:list-item>
        <text:list-item>
          <text:p text:style-name="P172"><text:span text:style-name="T41">/usr/X11R6/</text:span> — структура каталогов третьего уровня для программ <text:soft-page-break/><text:span text:style-name="T92">X Window System, Version 11, Release 6</text:span> — в т.ч. <text:span text:style-name="T41">/usr/X11R6/bin/</text:span>, <text:span text:style-name="T41">/usr/X11R6/lib/</text:span>,<text:span text:style-name="T41"> /usr/X11R6/man/</text:span>, и т.д.;</text:p>
        </text:list-item>
        <text:list-item>
          <text:p text:style-name="P172"><text:span text:style-name="T41">/usr/local/</text:span> — структура каталогов третьего уровня для программ, устанавливаемых из исходных текстов. Содержит подкаталоги <text:span text:style-name="T41">/usr/local/bin/</text:span>, <text:span text:style-name="T41">/usr/local/lib/</text:span>, <text:span text:style-name="T41">/usr/local/sbin/</text:span> и т.д.;</text:p>
        </text:list-item>
        <text:list-item>
          <text:p text:style-name="P171"><text:span text:style-name="T41">/var/</text:span> — предназначен для различных изменяемых при работе системы файлов. Внутри <text:span text:style-name="T41">/var/</text:span> находятся:</text:p>
        </text:list-item>
        <text:list-item>
          <text:p text:style-name="P172"><text:span text:style-name="T41">/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173"><text:span text:style-name="T41">/var/lo</text:span><text:span text:style-name="T89">cal/</text:span><text:span text:style-name="T122"> — структура каталогов третьего уровня для программ, устанавливаемыми из исходных текстов. Содержит подкаталоги с данными конкретных программ</text:span><text:span text:style-name="T107">;</text:span></text:p>
        </text:list-item>
        <text:list-item>
          <text:p text:style-name="P172"><text:span text:style-name="T41">/var/lock/</text:span> — файлы блокировки, предназначенные для отслеживания использования ресурсов в системе;</text:p>
        </text:list-item>
        <text:list-item>
          <text:p text:style-name="P173"><text:span text:style-name="T41">/var/log/</text:span> — журналы (<text:span text:style-name="T92">логи</text:span>). В файлы в этом каталоге выводится информация от работающих в системе неинтерактивных программ;</text:p>
        </text:list-item>
        <text:list-item>
          <text:p text:style-name="P173"><text:span text:style-name="T41">/var/</text:span><text:span text:style-name="T89">opt</text:span><text:span text:style-name="T41">/</text:span> — <text:span text:style-name="T179">структура каталогов третьего уровня для программных пакетов, устанавливаемых в каталог </text:span><text:span text:style-name="T89">/opt/</text:span><text:span text:style-name="T179"> </text:span>;</text:p>
        </text:list-item>
        <text:list-item>
          <text:p text:style-name="P172"><text:span text:style-name="T41">/var/spool/</text:span> — каталог с данными, которые ожидают обработки, например:</text:p>
          <text:list>
            <text:list-item>
              <text:p text:style-name="P172"><text:span text:style-name="T41">/var/spool/mail/</text:span> — входящие почтовые ящики пользователей;</text:p>
            </text:list-item>
            <text:list-item>
              <text:p text:style-name="P172"><text:span text:style-name="T41">/var/spool/cups/</text:span> — очереди документов для печати системы <text:span text:style-name="T92">CUPS</text:span> (<text:span text:style-name="T92">Common Unix Printing System</text:span>);</text:p>
            </text:list-item>
          </text:list>
        </text:list-item>
        <text:list-item>
          <text:p text:style-name="P172"><text:span text:style-name="T41">/var/run/</text:span> — информация о запущенных и работающих неинтерактивных программах;</text:p>
        </text:list-item>
        <text:list-item>
          <text:p text:style-name="P175"><text:span text:style-name="T41">/var/tmp/</text:span> — различные временные файлы. В отличие от <text:span text:style-name="T41">/tmp/</text:span>, содержимое этого каталога должно сохраняться между перезагрузками системы.</text:p>
        </text:list-item>
      </text:list>
      <text:h text:style-name="P138" text:outline-level="3"/>
      <text:h text:style-name="P139" text:outline-level="3">Пользователи и процессы в системе.</text:h>
      <text:p text:style-name="P2"><text:span text:style-name="T2">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100">UID</text:span><text:span text:style-name="T2"> (</text:span><text:span text:style-name="T100">User ID</text:span><text:span text:style-name="T2">). </text:span><text:span text:style-name="T10">Хотя для работы самой операционной системы достаточно иметь только числовой идентификатор UID, в целях удобства используются и </text:span><text:span text:style-name="T2">символьн</text:span><text:span text:style-name="T10">ые</text:span><text:span text:style-name="T2"> им</text:span><text:span text:style-name="T10">ена</text:span><text:span text:style-name="T2"> пользовате</text:span><text:span text:style-name="T10">лей</text:span><text:span text:style-name="T2">. Имя пользователя может содержать только латинские строчные буквы, цифры и символ </text:span><text:span text:style-name="T54">-</text:span><text:span text:style-name="T2"> (дефис). Желательно, чтобы имя пользователя было не длиннее 8 символов, хотя допускаются и более длинные имена. Записи о </text:span><text:span text:style-name="T10">соответствии символьных имён пользователей их числовым идентификаторам, а также дополнительная информация об учётных записях пользователей хранится в системных информационных базах, простейшим и наиболее распространённым на настольных системах вариантом которых является текстовый файл </text:span><text:span text:style-name="T54">/etc</text:span><text:span text:style-name="T41">/passwd</text:span>.</text:p>
      <text:p text:style-name="P24">Пользователи объединяются в группы, которые также имеют уникальные числовые идентификаторы — <text:span text:style-name="T92">GID</text:span> (<text:span text:style-name="T92">Group ID</text:span>), и символьные имена. Записи о группах – <text:span text:style-name="T140">соответствие символьных имён числовым идентификаторам, а также списки входящих в группу пользователей,</text:span> хранятся <text:span text:style-name="T140">в своих информационных базах. В простейшем случае настольных систем такая база хранится </text:span>в файле <text:span text:style-name="T41">/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text:span text:style-name="T41">/et</text:span><text:span text:style-name="T54">c/passwd</text:span><text:span text:style-name="T2">. Для вторичных групп в </text:span><text:span text:style-name="T54">/etc/group</text:span><text:span text:style-name="T2"> указываются имена пользователей, входящих в них. В системе всегда существует пользователь с </text:span><text:span text:style-name="T100">UID</text:span><text:span text:style-name="T2">=0 и соответствующая группа с </text:span><text:span text:style-name="T100">GID</text:span><text:span text:style-name="T2">=0. Этот пользователь является администратором или суперпользователем системы. Традиционно имя суперпользователя — </text:span><text:span text:style-name="T54">root</text:span><text:span text:style-name="T2">.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100">UID</text:span><text:span text:style-name="T2">=0 (</text:span><text:span text:style-name="T54">root</text:span><text:span text:style-name="T2">) имеет полный и неограниченный доступ ко всех функциям, файлам, устройствами и ресурсам системы.</text:span></text:p>
      <text:p text:style-name="Текст_20_с_20_верхним_20_полем"><text:span text:style-name="T2">Выполняющиеся в системе программы носят названия процессов. Каждый процесс имеет уникальный номер — идентификатор </text:span>процесса (<text:span text:style-name="T92">PID, Process ID</text:span>), а также идентификаторы <text:span text:style-name="T92">UID</text:span> и <text:span text:style-name="T92">GID</text:span>, с правами которых он выполняется. Любой процесс может с помощью системного вызова <text:span text:style-name="T41">fork()</text:span> создать новый процесс. Новый процесс наследует от своего родителя значения <text:span text:style-name="T92">UID</text:span> и <text:span text:style-name="T92">GID</text:span>. Также процессам доступен системный вызов <text:span text:style-name="T41">chuser()</text:span>, который меняет <text:span text:style-name="T92">UID</text:span> выполняющего процесса. Вызов <text:span text:style-name="T41">chuser()</text:span> доступен только процессам с <text:span text:style-name="T92">UID</text:span>=0, т.е. запущенный с правами <text:span text:style-name="T41">root</text:span> процесс может один раз изменить свои полномочия на<text:span text:style-name="T2"> полномочия неприв</text:span>илегированного пользователя, а дальше и этот процесс, и все создаваемые им дочерние процессы изменить свои <text:span text:style-name="T92">UID</text:span> не могут. Имеется аналогичный системный <text:soft-page-break/>вызов и для смены <text:span text:style-name="T92">GID</text:span>.</text:p>
      <text:p text:style-name="P6">Первый процесс, запускаемый ядром операционной системы при загрузке системы, получает <text:span text:style-name="T92">PID</text:span>, равный 1, и выполняется с <text:span text:style-name="T92">UID</text:span>=0 и <text:span text:style-name="T92">GID</text:span>=0. Обычно этой программой является <text:span text:style-name="T41">/sbin/init</text:span>, которая, в свою очередь, запускает другие программы согласно настройкам в <text:span text:style-name="T41">/etc</text:span> . Процесс <text:span text:style-name="T41">init</text:span> постоянно находится в системе, вплоть до завершения работы.</text:p>
      <text:p text:style-name="P15">Все процессы, работающие в системе, можно разделить на три группы. Во-первых, это системные процессы, которые, как и <text:span text:style-name="T41">init</text:span>, запускаются ядром. Эти<text:span text:style-name="T2">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ения ими весьма ограничены.</text:span></text:p>
      <text:p text:style-name="P30">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41">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Кроме суперпользователя и обычных пользователей в системе существует набор т.н. <text:span text:style-name="T25">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text:span text:style-name="T154">Если при использовании учётной записи псевдопользователя запуск от этой учётной записи командного интерпретатора не предполагается, </text:span>в файле <text:span text:style-name="T41">/etc/passwd</text:span> вместо командного интерпретатора указывается пустое устройство <text:span text:style-name="T41">/dev/null</text:span>; <text:span text:style-name="T155">если не требуется хранение настроек в домашнем каталоге — то вместо него обычно указывается стандартный пустой каталог </text:span><text:span text:style-name="T72">/var/empty/</text:span><text:span text:style-name="T27">.</text:span></text:p>
      <text:p text:style-name="P30">Системные программы обычно запускаются с привилегиями суперпользователя и после инициализации изменяют с помощью системного вызова <text:span text:style-name="T41">chuser()</text:span> свой идентификатор пользователя на непривилегированный.</text:p>
      <text:p text:style-name="P8"><text:span text:style-name="T2">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text:span><text:span text:style-name="T10">работающей программе доступно не всё дерево каталогов системы, а только некоторая его часть, обратится к файлам за пределы которой программа не может. Обычно при этом </text:span><text:span text:style-name="T2">для программы создаётся каталог с именем </text:span><text:span text:style-name="T54">/var/lib/&lt;имя программы&gt;</text:span><text:span text:style-name="T2">, с подкаталогами </text:span><text:soft-page-break/><text:span text:style-name="T54">etc/</text:span><text:span text:style-name="T2">, </text:span><text:span text:style-name="T54">lib/</text:span><text:span text:style-name="T2">, </text:span><text:span text:style-name="T54">tmp/</text:span><text:span text:style-name="T2">, </text:span><text:span text:style-name="T54">var/</text:span><text:span text:style-name="T2">, в которые копируется ми</text:span>нимально необходимый для работы данной программы набор конфигурационных файлов и системных библиотек. <text:span text:style-name="T140">Смена общего корневого каталога на каталог </text:span><text:span text:style-name="T56">/var/lib/&lt;имя программы&gt;</text:span><text:span text:style-name="T114"> выполняется системным вызовом </text:span><text:span text:style-name="T56">chroot().</text:span></text:p>
      <text:p text:style-name="P30">Системные вызовы <text:span text:style-name="T41">chuser()</text:span> и <text:span text:style-name="T41">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41">root</text:span><text:span text:style-name="T107"> 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92">chroot-окружения</text:span>.</text:p>
      <text:p text:style-name="P33">Как правило, идентификатор (<text:span text:style-name="T92">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text:span text:style-name="T2">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ю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ой системой. Разумеется, на удалённой системе при этом должен быть запущен соответствующий сервер, обеспечивающий такие соединения.</text:span></text:p>
      <text:p text:style-name="P43">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41">/etc/passwd</text:span>, система разрешает работу пользователя с данным терминалом и запускает на нём командный интерпретатор, позволяя вводить команды.</text:p>
      <text:p text:style-name="P12"><text:span text:style-name="T2">При этом нет ограничений на число параллельно работающих с си</text:span>стемой пользовател<text:span text:style-name="T2">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138" text:outline-level="3"/>
      <text:h text:style-name="P139" text:outline-level="3">Права доступа к файлам.</text:h>
      <text:p text:style-name="P28">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41">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30">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30">С точки зрения самой системы работа пользователя в ней — это выполнение программ (процессов) с идентификаторами UID/GID пользователя, которые осуществляют различные действия с файлами и каталогами, и запускают на выполнение другие процессы. Например, одна из таких программ — командная оболочка, которая считывает команды пользователя из командной строки и передаёт их системе на выполнение.</text:p>
      <text:p text:style-name="P30">Каждая программа (процесс) выполняется от имени определённого пользователя (т. е. с определёнными идентификаторами UID/GID). Её возможности работы с файлами и каталогами определяются правами доступа, заданными для этого пользователя.</text:p>
      <text:p text:style-name="P30">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6">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6">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text:span text:style-name="T41">ls</text:span>). Право на запись даёт пользователю возможность записывать или изменять файл, а право на <text:soft-page-break/>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2">имеет особый смысл — оно позволяет сделать данный каталог текущим, т.е. «перейти» в него, например, командой </text:span><text:span text:style-name="T54">cd</text:span><text:span text:style-name="T2">.</text:span></text:p>
      <text:p text:style-name="P6"><text:span text:style-name="T2">Чтобы получить информацию о правах доступа, можно использовать команду </text:span><text:span text:style-name="T54">ls</text:span><text:span text:style-name="T2"> с ключом </text:span><text:span text:style-name="T54">-l</text:span><text:span text:style-name="T2">.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49">drwx------ 2 student student 4096 Фев 19 17:30 Documents</text:p>
      <text:p text:style-name="P49">-rw-r--r-- 1 student student <text:s text:c="3"/>0 Фев 20 08:03 file.txt</text:p>
      <text:p text:style-name="P49">drwx------ 2 student student 4096 Фев 19 15:59 tmp</text:p>
      <text:p text:style-name="P49"/>
      <text:p text:style-name="P49">$ ls -l /var</text:p>
      <text:p text:style-name="P49">итого 72</text:p>
      <text:p text:style-name="P49">drwxr-xr-x <text:s/>2 root root <text:s text:c="2"/>4096 Апр 19 <text:s/>2007 adm</text:p>
      <text:p text:style-name="P49">drwxr-xr-x <text:s/>4 root root <text:s text:c="2"/>4096 Фев 15 08:32 cache</text:p>
      <text:p text:style-name="P49">drwxr-xr-x <text:s/>2 root root <text:s text:c="2"/>4096 Апр 19 <text:s/>2007 db</text:p>
      <text:p text:style-name="P49">dr-xr-xr-x <text:s/>2 root root <text:s text:c="2"/>4096 Апр 19 <text:s/>2007 empty</text:p>
      <text:p text:style-name="P49">drwxr-xr-x 11 root root <text:s text:c="2"/>4096 Фев <text:s/>9 15:29 lib</text:p>
      <text:p text:style-name="P49">drwxr-xr-x <text:s/>2 root root <text:s text:c="2"/>4096 Апр 19 <text:s/>2007 local</text:p>
      <text:p text:style-name="P49">drwxr-xr-x <text:s/>6 root root <text:s text:c="2"/>4096 Фев 20 07:32 lock</text:p>
      <text:p text:style-name="P49">drwxr-xr-x 14 root root <text:s text:c="2"/>4096 Фев 20 07:32 log</text:p>
      <text:p text:style-name="P49">lrwxrwxrwx <text:s/>1 root root <text:s text:c="4"/>10 Фев <text:s/>5 13:22 mail -&gt; spool/mail</text:p>
      <text:p text:style-name="P49">drwxr-xr-x <text:s/>2 root root <text:s text:c="2"/>4096 Апр 19 <text:s/>2007 nis</text:p>
      <text:p text:style-name="P49">drwxr-x--- <text:s/>2 root nobody 4096 Апр 19 <text:s/>2007 nobody</text:p>
      <text:p text:style-name="P49">drwxr-xr-x <text:s/>2 root root <text:s text:c="2"/>4096 Апр 19 <text:s/>2007 opt</text:p>
      <text:p text:style-name="P49">drwxr-xr-x <text:s/>2 root root <text:s text:c="2"/>4096 Апр 19 <text:s/>2007 preserve</text:p>
      <text:p text:style-name="P49">drwxr-xr-x <text:s/>5 root root <text:s text:c="2"/>4096 Апр 19 <text:s/>2007 resolv</text:p>
      <text:p text:style-name="P49">drwxr-xr-x <text:s/>5 root root <text:s text:c="2"/>4096 Фев 17 03:38 run</text:p>
      <text:p text:style-name="P49">drwxr-xr-x <text:s/>6 root root <text:s text:c="2"/>4096 Фев 20 07:32 spool</text:p>
      <text:p text:style-name="P49">drwxrwxrwt <text:s/>2 root root <text:s text:c="2"/>4096 Апр 19 <text:s/>2007 tmp</text:p>
      <text:p text:style-name="P49">drwxr-xr-x <text:s/>3 root root <text:s text:c="2"/>4096 Фев 15 09:24 www</text:p>
      <text:p text:style-name="P49">drwx------ <text:s/>2 root root <text:s text:c="2"/>4096 Апр 19 <text:s/>2007 yp</text:p>
      <text:p text:style-name="P49">$ ls -l /bin/su</text:p>
      <text:p text:style-name="P49">-rws--x--- 1 root wheel 23712 Окт 18 <text:s/>2006 /bin/su</text:p>
      <text:p text:style-name="P49">$ ls -l /usr/bin/crontab </text:p>
      <text:p text:style-name="P49">-rwx--s--- 1 root crontab 39424 июн 30 <text:s/>2022 /usr/bin/crontab</text:p>
      <text:p text:style-name="P49">$ ls -ld /var/spool/cron/</text:p>
      <text:p text:style-name="P49">drwx-ws--T 2 root crontab 4096 июн 30 <text:s/>2022 /var/spool/cron/</text:p>
      <text:p text:style-name="Текст_20_с_20_верхним_20_полем">Для файла <text:span text:style-name="T41">~/file.txt</text:span> первое поле в строке (<text:span text:style-name="T41">-rw-r--r--</text:span>) отражает права доступа. Третье поле указывает на владельца файла (<text:span text:style-name="T41">student</text:span>), четвёртое поле указывает на группу, которая владеет этим файлом (<text:span text:style-name="T41">student</text:span>). Последнее поле — это имя файла (<text:span text:style-name="T41">file.txt</text:span>). Другие поля описаны в документации к команде <text:span text:style-name="T41">ls</text:span>.</text:p>
      <text:p text:style-name="P42">Данный файл является собственностью пользователя <text:span text:style-name="T41">student</text:span> и группы <text:span text:style-name="T41">student</text:span>. Последовательность <text:span text:style-name="T41">-rw-r--r--</text:span> показывает права доступа для <text:soft-page-break/>пользователя — владельца файла, пользователей — членов группы-владельца, а также для всех остальных пользователей.</text:p>
      <text:p text:style-name="P6"><text:span text:style-name="T2">Первый символ из этого ряда обозначает тип файла. Символ </text:span><text:span text:style-name="T54">—</text:span><text:span text:style-name="T2"> (дефис) означает, что это — обычный файл, который не является каталогом (в этом случае первым символом было бы </text:span><text:span text:style-name="T54">d</text:span><text:span text:style-name="T2">), символьной ссылкой (было бы </text:span><text:span text:style-name="T54">l</text:span><text:span text:style-name="T2">) или псевдофайлом устройства (было бы </text:span><text:span text:style-name="T54">c</text:span><text:span text:style-name="T2"> или </text:span><text:span text:style-name="T54">b</text:span><text:span text:style-name="T2">). Следующие три символа (</text:span><text:span text:style-name="T54">rw-</text:span><text:span text:style-name="T2">) представляют собой права доступа, предоставленные владельцу </text:span><text:span text:style-name="T54">student</text:span><text:span text:style-name="T2">. Символ </text:span><text:span text:style-name="T54">r</text:span><text:span text:style-name="T2"> — сокращение от read (</text:span><text:span text:style-name="T100">англ.</text:span><text:span text:style-name="T2"> читать), а </text:span><text:span text:style-name="T54">w</text:span><text:span text:style-name="T2"> — сокращение от write (</text:span><text:span text:style-name="T100">англ.</text:span><text:span text:style-name="T2"> писать). Таким образом, </text:span><text:span text:style-name="T54">student</text:span><text:span text:style-name="T2"> имеет право на</text:span> чтение и запись (изменение) файла <text:span text:style-name="T41">file.txt</text:span>.</text:p>
      <text:p text:style-name="P6">После с<text:span text:style-name="T2">имвола </text:span><text:span text:style-name="T54">w</text:span><text:span text:style-name="T2"> мог бы стоять символ </text:span><text:span text:style-name="T54">x</text:span><text:span text:style-name="T2">, означающий наличие прав на исполнение (</text:span><text:span text:style-name="T100">англ.</text:span><text:span text:style-name="T2"> execute, исполнять) файла. Однако символ </text:span><text:span text:style-name="T54">-</text:span><text:span text:style-name="T113"> </text:span><text:span text:style-name="T54">(дефис)</text:span><text:span text:style-name="T2">, стоящий здесь вместо </text:span><text:span text:style-name="T54">x</text:span><text:span text:style-name="T2">, указывает, что </text:span><text:span text:style-name="T54">student</text:span><text:span text:style-name="T2"> не имеет права на исполнение этого файла. Это разумно, так как файл </text:span><text:span text:style-name="T54">file.txt</text:span><text:span text:style-name="T2"> не является программой. В то же время, пользователь, зарегистрировавшийся в системе как </text:span><text:span text:style-name="T54">student</text:span><text:span text:style-name="T2">,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54">chmod</text:span><text:span text:style-name="T2">.</text:span></text:p>
      <text:p text:style-name="P30">Следующие три символа (<text:span text:style-name="T41">r--</text:span>) отражают права доступа группы к файлу. Группой-владельцем файла в нашем примере является группа <text:span text:style-name="T41">student</text:span>. Поскольку здесь присутствует только символ <text:span text:style-name="T41">r</text:span>, все пользователи из группы <text:span text:style-name="T41">student</text:span> могут читать этот файл, но не могут изменять или исполнять его.</text:p>
      <text:p text:style-name="P30">Наконец, последние три символа (это опять <text:span text:style-name="T41">r--</text:span>) показывают права доступа к этому файлу всех других пользователей, помимо собственника файла и пользователей из группы <text:span text:style-name="T41">student</text:span>. Так как здесь указан только символ <text:span text:style-name="T41">r</text:span>, эти пользователи тоже могут лишь читать файл.</text:p>
      <text:p text:style-name="P30">Для <text:span text:style-name="T41">~/Documents</text:span> первое поле содержит <text:span text:style-name="T41">drwx------</text:span>. Это каталог (на что указывает перв<text:span text:style-name="T130">ый</text:span> символ — буква <text:span text:style-name="T41">d</text:span>), владелец которого (<text:span text:style-name="T41">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41">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30">Для <text:span text:style-name="T41">/var/adm</text:span> первое поле содержит <text:span text:style-name="T41">drwxr-xr-x</text:span>. Это каталог, владелец которого — <text:span text:style-name="T41">root</text:span> — имеет права <text:span text:style-name="T41">rwx</text:span> — т.е. может читать, писать и переходить в этот каталог. Пользователи из группы <text:span text:style-name="T41">root</text:span> имеют права <text:span text:style-name="T41">r-x</text:span> — т.е. могут читать содержимое каталога и переходить в него. Те же права и у всех остальных пользователей.</text:p>
      <text:p text:style-name="P33">Для <text:span text:style-name="T41">/var/empty</text:span> первое поле содержит <text:span text:style-name="T41">dr-xr-xr-x</text:span>. Это каталог, владелец которого (<text:span text:style-name="T41">root</text:span>), группа (<text:span text:style-name="T41">root</text:span>) и все остальные пользователи имеют одинаковые права <text:span text:style-name="T41">r-x</text:span> — т.е. могут читать содержимое каталога и переходить в <text:soft-page-break/>него, что соответствует названию каталога (<text:span text:style-name="T92">англ.</text:span> empty — пустой). Правда, стоит отметить, что <text:span text:style-name="T41">root</text:span> записать что-либо в этот каталог всё-таки может, поскольку на суперпользователя права доступа не распространяются.</text:p>
      <text:p text:style-name="P33">Для <text:span text:style-name="T41">/var/nobody</text:span> первое поле содержит <text:span text:style-name="T41">drwxr-x---</text:span>. Это каталог, владелец которого — <text:span text:style-name="T41">root</text:span> — имеет права <text:span text:style-name="T41">rwx</text:span>. Группа — <text:span text:style-name="T41">nobody</text:span> — имеет права <text:span text:style-name="T41">r-x</text:span>, т.е. может переходить в каталог и читать его. Прочие пользователи доступа к каталогу не имеют. Такие права объясняются тем, что <text:span text:style-name="T41">nobody</text:span> — это псевдопользователь, и <text:span text:style-name="T41">/var/nobody</text:span> — его домашний каталог (см. запись в <text:span text:style-name="T41">/etc/passwd</text:span>). Это бесправный пользователь, и даже прав на запись чего-либо в свой домашний каталог у него нет.</text:p>
      <text:p text:style-name="P6"><text:span text:style-name="T2">Для </text:span><text:span text:style-name="T54">/var/mail</text:span><text:span text:style-name="T2"> в первом поле стоит </text:span><text:span text:style-name="T54">lrwxrwxrwx</text:span><text:span text:style-name="T2">. Первый символ </text:span><text:span text:style-name="T54">l</text:span><text:span text:style-name="T2"> означает символьную ссылку. Согласно выводу команды </text:span><text:span text:style-name="T54">ls -l</text:span><text:span text:style-name="T2">, эта ссылка указывает на </text:span><text:span text:style-name="T54">/var/spool/mail</text:span><text:span text:style-name="T2"> (путь </text:span><text:span text:style-name="T54">spool/mail</text:span><text:span text:style-name="T2"> указан относительно каталога, где размещена ссылка — т.е. </text:span><text:span text:style-name="T54">/var</text:span><text:span text:style-name="T2">). Права доступа к файлу или каталогу, на который ссылается символьная ссылка, определяются п</text:span>равами на сам файл, а не правами ссылки. Поэтому здесь права доступа ничего не означают.</text:p>
      <text:p text:style-name="P6">Так<text:span text:style-name="T2">же видно два особых случая. Первый — это </text:span><text:span text:style-name="T54">/var/tmp</text:span><text:span text:style-name="T2">. Права на этот каталог — </text:span><text:span text:style-name="T54">rwxrwxrwt</text:span><text:span text:style-name="T2">. Последний символ </text:span><text:span text:style-name="T54">t</text:span><text:span text:style-name="T2"> означает наличие у каталога дополнительного флага — т.н. </text:span><text:span text:style-name="T100">sticky bit</text:span><text:span text:style-name="T2">. </text:span><text:span text:style-name="T24">Флаг </text:span><text:span text:style-name="T104">sticky bit</text:span><text:span text:style-name="T24"> ограничивает операции с файлом в каталоге (его переименование и удаление) пользователем, являющимся владельцем файла. Так как </text:span><text:span text:style-name="T2">каталог </text:span><text:span text:style-name="T54">/</text:span><text:span text:style-name="T61">var/tmp/</text:span><text:span text:style-name="T24"> предназначен </text:span><text:span text:style-name="T2">для временных файлов</text:span><text:span text:style-name="T9">,</text:span><text:span text:style-name="T2"> </text:span><text:span text:style-name="T24">то</text:span><text:span text:style-name="T2">в него разрешена запись всем пользователям. </text:span><text:span text:style-name="T24">При создании в нём каким-либо пользователем файла владельцем файла станет этот пользователь. И, из-за установленного на каталог </text:span><text:span text:style-name="T104">sticky bit</text:span><text:span text:style-name="T24"> далее переименовать или удалить этот файл может только этот пользователей – хотя права на запись в каталог есть у всех.</text:span></text:p>
      <text:p text:style-name="P132"><text:span text:style-name="T2">Необходимость задания флага </text:span><text:span text:style-name="T100">sticky bit</text:span><text:span text:style-name="T2"> встречается достаточно редко, и в выводе </text:span><text:span text:style-name="T54">ls -l</text:span><text:span text:style-name="T2"> отдельного поля для него нет. В случае, если флаг задан — <text:s/>в выводе прав доступа меняется последний символ из трёх символов прав для всех других пользователей. При этом, если право на выполнение («</text:span><text:span text:style-name="T54">x»</text:span><text:span text:style-name="T2">) установлено, то символ «</text:span><text:span text:style-name="T54">x»</text:span><text:span text:style-name="T2"> меняется на «</text:span><text:span text:style-name="T54">t»</text:span><text:span text:style-name="T2">, если право на выполнение не установлено, то символ «-» меняется на «</text:span><text:span text:style-name="T54">T»</text:span><text:span text:style-name="T2">.</text:span></text:p>
      <text:p text:style-name="P132"><text:span text:style-name="T24">Ф</text:span><text:span text:style-name="T2">лаг </text:span><text:span text:style-name="T100">sticky bit</text:span><text:span text:style-name="T2"> имеет значение только для каталога; установить его для файла возможно (т. к. в структуре </text:span><text:span text:style-name="T100">inode</text:span><text:span text:style-name="T2"> место под него есть), но никакого действия не несёт.</text:span></text:p>
      <text:p text:style-name="P30">Второй случай — это <text:span text:style-name="T41">/bin/su</text:span> . Здесь права — <text:span text:style-name="T41">rws--x---</text:span>. Владелец файла (<text:span text:style-name="T41">root</text:span>) может его читать, записывать и запускать. Пользователи, включённые в группу <text:span text:style-name="T41">wheel</text:span>, могут только запускать этот файл, прочитать его и, тем более, записать в него они не имеют права. Все прочие пользователи никаких прав на этот файл не имеют. Буква «<text:span text:style-name="T41">s»</text:span> вместо «<text:span text:style-name="T41">x»</text:span> для прав владельца файла <text:span text:style-name="T180">означает наличие у файла флага</text:span> <text:span text:style-name="T92">SUID</text:span><text:span text:style-name="T25"> </text:span><text:span text:style-name="T35">(</text:span><text:span text:style-name="T98">Set-User-ID</text:span><text:span text:style-name="T35">)</text:span><text:span text:style-name="T92"> bit</text:span>, <text:span text:style-name="T180">при этом </text:span>данная программа будет запускаться не с правами <text:span text:style-name="T92">пользователя</text:span>, а с <text:soft-page-break/>правами <text:span text:style-name="T92">владельца файла</text:span>. Иными словами, непривилегированный пользователь (<text:span text:style-name="T143">но </text:span>входящий в группу <text:span text:style-name="T41">wheel</text:span>!) может запустить эту программу и получить права её владельца — т.е. суперпользователя.</text:p>
      <text:p text:style-name="P6"><text:span text:style-name="T2">Как правило, настройки современных Linux-систем в целях повышения безопасности запрещают удалённый вход в систему с правами суперпользователя, в ряде дистрибутивов для пользователя </text:span><text:span text:style-name="T54">root</text:span><text:span text:style-name="T2"> запрещён и локальный вход в систему.</text:span> Программа <text:span text:style-name="T41">/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41">wheel</text:span>.</text:p>
      <text:p text:style-name="P132">Флаг <text:span text:style-name="T92">SUID bit</text:span> требуется применять крайне осмотрительно, ошибочное задание флага на выполняемый файл может привести к нежелательному повышению привилегий в системе. Флаг имеет смысл только для исполняемых файлов со скомпилированными в двоичный код программами, для остальных файлов он бесполезен и использоваться не будет. Задание флага <text:span text:style-name="T92">SUID bit</text:span> для каталогов возможно, но никакого действия не несёт.</text:p>
      <text:p text:style-name="P132">Также существует третий флаг – <text:span text:style-name="T92">SGID</text:span> (<text:span text:style-name="T92">Set Group-ID</text:span>) <text:span text:style-name="T92">bit</text:span>. В выводе </text:p>
      <text:p text:style-name="P132">Для исполняемых файлов смысл задания данного флага аналогичен заданию <text:span text:style-name="T92">SUID bit</text:span>, но при запуске программы она будет выполняться не с правами текущей <text:span text:style-name="T92">группы пользователя</text:span>, а с правами <text:span text:style-name="T92">группы пользователей файла</text:span>. В качестве примера можно привести программу <text:span text:style-name="T41">/usr/bin/crontab</text:span>, предназначенную для редактирования списка фоновых задач пользователей. Её выполнение разрешено только пользователям группы <text:span text:style-name="T41">crontab</text:span>, и при её запуске она будет выполняться с правами пользователя данной группы — а не текущей группы пользователей.</text:p>
      <text:p text:style-name="P132">Флаг <text:span text:style-name="T92">SGID bit</text:span> также может устанавливаться на каталоги, в этом случае создаваемые пользователями в таком каталоге файлы будут принадлежать не текущей группе пользователя, а группе пользователей каталога. Например, для хранения создаваемых пользователями списков фоновых задач предназначен каталог <text:span text:style-name="T41">/var/spool/cron</text:span>. Этому каталогу назначена группа пользователей <text:span text:style-name="T41">crontab</text:span>, и для него установлен флаг <text:span text:style-name="T92">SGID bit</text:span> – создаваемые в этом каталоге файлы расписаний всегда будут назначаться группе пользователей <text:span text:style-name="T41">crontab</text:span>. Кроме того, при создании подкаталогов внутри каталога с установленным флагом <text:span text:style-name="T92">SGID bit</text:span> он будет автоматически добавляться и для этих новых подкаталогов.</text:p>
      <text:p text:style-name="P132">Комбинация флагов <text:span text:style-name="T92">Sticky bit</text:span> и <text:span text:style-name="T92">SGID bit</text:span> может использоваться вместе для задания иерархии каталогов, для которых есть права на запись у группы пользователей, при этом входящие в группу пользователи не могут изменять или удалять файлы, созданные другими пользователями. Такая комбинация часто используется для каталогов журналов работы программ в <text:span text:style-name="T41">/⁠var/log/</text:span> .</text:p>
      <text:p text:style-name="P83">Возможность доступа к файлу зависит также от прав доступа к каталогу, в котором наход<text:span text:style-name="T2">ится файл. Например, даже если права доступа к файлу установлены как </text:span><text:span text:style-name="T54">rwxrwxrwx</text:span><text:span text:style-name="T2">, другие пользователи не могут получить доступ </text:span><text:soft-page-break/><text:span text:style-name="T2">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text:span><text:span text:style-name="T54">nobody</text:span><text:span text:style-name="T2"> не сможет прочитать файл </text:span><text:span text:style-name="T54">~/file.txt</text:span><text:span text:style-name="T2">, несмотря на то, что права на этот файл — </text:span><text:span text:style-name="T54">rw-r--r--</text:span><text:span text:style-name="T2">, т.к. права доступа к домашнему каталогу </text:span><text:span text:style-name="T54">/home/student/</text:span><text:span text:style-name="T2"> — </text:span><text:span text:style-name="T54">rwx------</text:span><text:span text:style-name="T2">.</text:span></text:p>
      <text:p text:style-name="Текст_20_с_20_верхним_20_полем"><text:span text:style-name="T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13">Поскольку программы, исполняемые от имени суперпользователя (<text:span text:style-name="T41">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Heading_20_3" text:outline-level="3">Понятие командного интерпретатора.</text:h>
      <text:p text:style-name="P14">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6">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Текст_20_с_20_верхним_20_полем"><text:soft-page-break/>При работе с командной строкой для организации интерфейса используютс<text:span text:style-name="T2">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100">shell</text:span><text:span text:style-name="T2">).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должны иметь соответствующие права (флаг </text:span><text:span text:style-name="T54">x</text:span><text:span text:style-name="T2">). Командные интерпретаторы поддерживают условное выполнение команд (структуры </text:span><text:span text:style-name="T100">if-then-else</text:span><text:span text:style-name="T2">),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text:span text:style-name="T2">—</text:span> <text:span text:style-name="T2">при запуске системы выполняется скрипт </text:span><text:span text:style-name="T54">/etc/rc.d/rc.sysinit</text:span><text:span text:style-name="T2">, который, в свою очередь, вызывает большое количество других скриптов.</text:span></text:p>
      <text:p text:style-name="P30">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41">bash</text:span> (<text:span text:style-name="T41">/bin/bash</text:span>).</text:p>
      <text:p text:style-name="Текст_20_с_20_верхним_20_полем">Команды операционной системы <text:span text:style-name="T2">–</text:span> <text:span text:style-name="T155">это </text:span>небольшие программы, расположенные в каталогах <text:span text:style-name="T41">/bin</text:span>, <text:span text:style-name="T41">/usr/bin</text:span>, <text:span text:style-name="T41">/sbin</text:span>, <text:span text:style-name="T41">/usr/sbin</text:span>. В дальнейшем, говоря о командах, мы будем понимать под этим именно указанные программы.</text:p>
      <text:p text:style-name="P30">Общий формат вызова команды выглядит следующим образом:</text:p>
      <text:p text:style-name="P49">$ command -f --flag --key=parameter argument1 agrument2 ...</text:p>
      <text:p text:style-name="Текст_20_с_20_верхним_20_полем"><text:span text:style-name="T2">Здесь </text:span><text:span text:style-name="T54">$</text:span><text:span text:style-name="T2"> (знак доллара) — это приглашение операционной системы к вводу команды. Для обычных пользователей оно имеет вид </text:span><text:span text:style-name="T54">$</text:span><text:span text:style-name="T2">, для суперпользователя (</text:span><text:span text:style-name="T54">root</text:span><text:span text:style-name="T2">) — # (октоторп). В дальнейшем для команд,</text:span> которые требуют привилегий <text:span text:style-name="T41">root</text:span>, будет использоваться запись вида<text:line-break/><text:span text:style-name="T41"># command</text:span>.</text:p>
      <text:p text:style-name="P30"><text:span text:style-name="T41">command</text:span> — имя команды. Для часто использующихся команд имена, как правило, короткие, состоящие из 2-3 букв.</text:p>
      <text:p text:style-name="P13"><text:span text:style-name="T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54">-</text:span><text:span text:style-name="T2"> (дефис), длинные — с двух символов </text:span><text:span text:style-name="T54">-</text:span><text:span text:style-name="T113"> </text:span><text:span text:style-name="T126">(дефис)</text:span><text:span text:style-name="T2">. Короткие ключи часто дублируются длинными — для повышения удобства </text:span><text:soft-page-break/><text:span text:style-name="T2">чтения и самодокументирования скриптов. После ключей может допускаться указание дополнительных параметров, для длинных ключей такие параметры принято записывать через знак </text:span><text:span text:style-name="T54">=</text:span><text:span text:style-name="T2"> (равно). Несколько односимвольных ключей разрешается объединять вместе: например, вместо</text:span></text:p>
      <text:p text:style-name="P96">$ ls -l -a</text:p>
      <text:p text:style-name="P51">можно записать:</text:p>
      <text:p text:style-name="P49">$ ls -la</text:p>
      <text:p text:style-name="P48">Порядок ключей, как правило, не важен.</text:p>
      <text:p text:style-name="P30">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41">-</text:span> (дефис), от списка ключей они отделяются двумя символами <text:span text:style-name="T41">-</text:span> (дефис):</text:p>
      <text:p text:style-name="code1">$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20">Обычно программы поддерживают несколько стандартных ключей. По ключу <text:span text:style-name="T41">-h</text:span> или <text:span text:style-name="T41">--help</text:span> выдаётся краткая справка о программе. По ключу <text:span text:style-name="T41">-v</text:span> или <text:span text:style-name="T41">--version</text:span> — её версия. Если краткой справки недостаточно, то можно <text:span text:style-name="T2">вызвать описание программы в справочной системе. Для работы со справкой используется команда </text:span><text:span text:style-name="T54">man</text:span><text:span text:style-name="T2"> (сокращение от manual — </text:span><text:span text:style-name="T100">англ. </text:span><text:span text:style-name="T2">руководство). Команда </text:span><text:span text:style-name="T54">man</text:span><text:span text:style-name="T2">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54">man</text:span><text:span text:style-name="T2">,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30">Для просмотра страниц руководства, не помещающихся на экране, следует использовать прокрутку клавишами перемещения курсором, <text:span text:style-name="T41">&lt;Page Up&gt;</text:span> и <text:span text:style-name="T41">&lt;Page Down&gt;</text:span>. Пробел перемещает руководство на страницу вперёд. Для выхода из <text:span text:style-name="T41">man</text:span> и продолжения работы с системой следует нажать клавишу <text:span text:style-name="T41">&lt;q&gt;</text:span> (от <text:span text:style-name="T92">англ.</text:span> <text:span text:style-name="T26">q</text:span><text:span text:style-name="T25">uit, </text:span><text:span text:style-name="T26">выйти</text:span>).</text:p>
      <text:p text:style-name="P13"><text:span text:style-name="T2">Часть программ, помимо руководств в формате </text:span><text:span text:style-name="T54">man</text:span><text:span text:style-name="T2">, также имеют и более пространную документацию в формате </text:span><text:span text:style-name="T54">info</text:span><text:span text:style-name="T2"> — с вызовом её че</text:span>рез одноимённую утилиту.</text:p>
      <text:p text:style-name="P7">В отличи<text:span text:style-name="T1">е</text:span> от встроенной системы подсказки программ в операционной системе Windows, руководства <text:span text:style-name="T41">man</text:span> и <text:span text:style-name="T41">info</text:span> содержат полную подробную техническую информацию о работе команд.</text:p>
      <text:h text:style-name="Heading_20_3" text:outline-level="3"><text:soft-page-break/>Основные команды системы.</text:h>
      <text:p text:style-name="P2">Пе<text:span text:style-name="T2">ред рассмотрением команд системы стоит отметить возможности редактирования командной строки в </text:span><text:span text:style-name="T54">bash</text:span><text:span text:style-name="T2">. Указанием на то, что командный интерпретатор готов принимать команды, служит т.н. приглашение — строка вида:</text:span></text:p>
      <text:p text:style-name="P49">[student@lab-100 ~]$</text:p>
      <text:p text:style-name="P48">В ней указывается имя пользователя и системы, на которой выполняется интерпретатор, текущий каталог (в данном случае — <text:span text:style-name="T41">~</text:span><text:span text:style-name="T107"> (тильда)</text:span>, что означает сокращение для домашнего каталога пользователя). Завершает приглашение символ <text:span text:style-name="T41">$</text:span><text:span text:style-name="T107"> (знак доллара)</text:span>. Для суперпользователя таким символом является <text:span text:style-name="T41">#</text:span><text:span text:style-name="T107"> (октоторп)</text:span>.</text:p>
      <text:p text:style-name="P35">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41">&lt;Home&gt;</text:span> (начало строки), <text:span text:style-name="T41">&lt;End&gt;</text:span> (конец строки), <text:span text:style-name="T41">&lt;Del&gt;</text:span> (для удаления символа под курсором) и <text:span text:style-name="T41">&lt;Backspace&gt;</text:span> (для удаления символа перед курсором). Клавиша <text:span text:style-name="T41">&lt;Tab&gt;</text:span> имеет особый смысл — при её нажатии <text:span text:style-name="T41">bash</text:span> попытается дополнить текущее слово до ближайшего имени файла. Т.е., если в каталоге есть файлы <text:span text:style-name="T41">a.txt</text:span>, <text:span text:style-name="T41">a1.txt</text:span> и <text:span text:style-name="T41">b.txt</text:span>, ввод <text:span text:style-name="T41">b</text:span> и нажатие <text:span text:style-name="T41">&lt;Tab&gt;</text:span> дополнит <text:span text:style-name="T41">b</text:span> до <text:span text:style-name="T41">b.txt</text:span>. Если <text:span text:style-name="T41">bash</text:span> не может однозначно дополнить строку (например, при вводе <text:span text:style-name="T41">a</text:span> и <text:span text:style-name="T41">&lt;Tab&gt;</text:span>), то повторное нажатие на <text:span text:style-name="T41">&lt;Tab&gt;</text:span> выдаст все возможные варианты (в данном случае — <text:span text:style-name="T41">a.txt</text:span> и <text:span text:style-name="T41">a1.txt</text:span>). Клавишей <text:span text:style-name="T41">&lt;Tab&gt;</text:span> можно дополнять и команды, поскольку они для системы также являются файлами.</text:p>
      <text:p text:style-name="P30"><text:span text:style-name="T41">bash</text:span> поддерживает историю вводимых команд. Перемещаться по списку команд можно клавишами управления курсором <text:span text:style-name="T41">&lt;стрелка вверх&gt;</text:span> и <text:span text:style-name="T41">&lt;стрелка вниз&gt;</text:span>. Команды из истории можно редактировать, как и обычные. Т.е., если <text:span text:style-name="T41">bash</text:span> не распознал введённую команду и выдал ошибку, проще не набирать команду заново, а, нажав <text:span text:style-name="T41">&lt;стрелку вверх&gt;</text:span>, вызвать последнюю команду и отредактировать её.</text:p>
      <text:p text:style-name="P30">Получить полный список команд из истории можно командой <text:span text:style-name="T41">history</text:span>. В качестве необязательного параметра можно задать число последних команд, которые и будут выведены на экран. В истории команд <text:span text:style-name="T138">по-умолчанию </text:span>хранится до 500 последних команд, в системе они сохраняются в файле <text:span text:style-name="T41">~/.bash_history </text:span>.</text:p>
      <text:p text:style-name="Текст_20_с_20_верхним_20_полем"><text:span text:style-name="T2">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text:span><text:span text:style-name="T54">$</text:span><text:span text:style-name="T2"> или </text:span><text:span text:style-name="T54">#</text:span><text:span text:style-name="T2"> означают приглашение командной строки. Вводить его не нужно. </text:span><text:span text:style-name="T54">&lt;имя файла&gt;</text:span><text:span text:style-name="T2"> — имя произвольного файла в системе, абсолютное или относительное. Абсолютные имена файлов начинаются с символа </text:span><text:span text:style-name="T54">/</text:span><text:span text:style-name="T113"> (слеш)</text:span><text:span text:style-name="T2">, включают в себя все родительские каталоги и отсчитываются от корня файловой системы. Относительные имена не начинаются с </text:span><text:span text:style-name="T54">/</text:span><text:span text:style-name="T2"> и отсчитываются от </text:span><text:soft-page-break/><text:span text:style-name="T2">текущего каталога.</text:span></text:p>
      <text:p text:style-name="Текст_20_с_20_верхним_20_полем">Текущий каталог може<text:span text:style-name="T2">т быть изменён командой </text:span><text:span text:style-name="T54">cd</text:span><text:span text:style-name="T2">:</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7">$ cd</text:p>
          </table:table-cell>
          <table:table-cell table:style-name="Таблица1.B1" office:value-type="string">
            <text:p text:style-name="P50">Перейти в домашний каталог.</text:p>
          </table:table-cell>
        </table:table-row>
        <table:table-row>
          <table:table-cell table:style-name="Таблица1.A2" office:value-type="string">
            <text:p text:style-name="P97">$ cd /home</text:p>
          </table:table-cell>
          <table:table-cell table:style-name="Таблица1.B2" office:value-type="string">
            <text:p text:style-name="P50">Перейти в каталог <text:span text:style-name="T41">/home/</text:span>.</text:p>
          </table:table-cell>
        </table:table-row>
        <table:table-row>
          <table:table-cell table:style-name="Таблица1.A2" office:value-type="string">
            <text:p text:style-name="P97">$ cd ..</text:p>
          </table:table-cell>
          <table:table-cell table:style-name="Таблица1.B2" office:value-type="string">
            <text:p text:style-name="P50">Перейти в каталог одним уровнем выше текущего.</text:p>
          </table:table-cell>
        </table:table-row>
        <table:table-row>
          <table:table-cell table:style-name="Таблица1.A2" office:value-type="string">
            <text:p text:style-name="P97">$ cd ~</text:p>
          </table:table-cell>
          <table:table-cell table:style-name="Таблица1.B2" office:value-type="string">
            <text:p text:style-name="P50">Перейти в домашний каталог (<text:span text:style-name="T41">~</text:span> (тильда) — сокращение для обозначения домашнего каталога).</text:p>
          </table:table-cell>
        </table:table-row>
        <table:table-row>
          <table:table-cell table:style-name="Таблица1.A2" office:value-type="string">
            <text:p text:style-name="P97">$ cd ~/Documents</text:p>
          </table:table-cell>
          <table:table-cell table:style-name="Таблица1.B2" office:value-type="string">
            <text:p text:style-name="P50">Перейти в подкаталог <text:span text:style-name="T41">Documents/</text:span> домашнего каталога.</text:p>
          </table:table-cell>
        </table:table-row>
        <table:table-row>
          <table:table-cell table:style-name="Таблица1.A2" office:value-type="string">
            <text:p text:style-name="P97">$ cd ../../etc</text:p>
          </table:table-cell>
          <table:table-cell table:style-name="Таблица1.B2" office:value-type="string">
            <text:p text:style-name="P50">Перейти в каталог <text:span text:style-name="T41">../../etc</text:span> с использованием относительного пути. При текущем каталоге <text:span text:style-name="T41">/home/student/</text:span> эта команда позволит перейти к каталогу <text:span text:style-name="T41">/etc/</text:span>.</text:p>
          </table:table-cell>
        </table:table-row>
      </table:table>
      <text:p text:style-name="Текст_20_с_20_верхним_20_полем">Посмотреть текущий каталог можно командой <text:span text:style-name="T41">pwd</text:span>.</text:p>
      <text:p text:style-name="Текст_20_с_20_верхним_20_полем">Для просмотра каталогов используется команда <text:span text:style-name="T41">ls</text:span>:</text:p>
      <table:table table:name="Таблица2" table:style-name="Таблица2">
        <table:table-column table:style-name="Таблица2.A"/>
        <table:table-column table:style-name="Таблица2.B"/>
        <table:table-row>
          <table:table-cell table:style-name="Таблица2.A1" office:value-type="string">
            <text:p text:style-name="P97">$ ls</text:p>
          </table:table-cell>
          <table:table-cell table:style-name="Таблица2.B1" office:value-type="string">
            <text:p text:style-name="P50">Получить список файлов в текущем каталоге.</text:p>
          </table:table-cell>
        </table:table-row>
        <table:table-row>
          <table:table-cell table:style-name="Таблица2.A2" office:value-type="string">
            <text:p text:style-name="P97">$ ls -l</text:p>
          </table:table-cell>
          <table:table-cell table:style-name="Таблица2.B2" office:value-type="string">
            <text:p text:style-name="P50">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P97">$ ls -l /etc</text:p>
          </table:table-cell>
          <table:table-cell table:style-name="Таблица2.B2" office:value-type="string">
            <text:p text:style-name="P50">Получить список файлов в полном формате в каталоге <text:span text:style-name="T41">/etc/</text:span>.</text:p>
          </table:table-cell>
        </table:table-row>
        <table:table-row>
          <table:table-cell table:style-name="Таблица2.A2" office:value-type="string">
            <text:p text:style-name="P97">$ ls -<text:span text:style-name="T180">ld </text:span></text:p>
          </table:table-cell>
          <table:table-cell table:style-name="Таблица2.B2" office:value-type="string">
            <text:p text:style-name="P50"><text:span text:style-name="T180">Вывод в полном формате текущего </text:span><text:span text:style-name="T98">каталога</text:span><text:span text:style-name="T180">, </text:span>с указанием прав <text:span text:style-name="T180">доступа на него</text:span>, владельц<text:span text:style-name="T180">а</text:span>, групп<text:span text:style-name="T180">ы</text:span>, размера, даты создания и пр.</text:p>
          </table:table-cell>
        </table:table-row>
        <table:table-row>
          <table:table-cell table:style-name="Таблица2.A2" office:value-type="string">
            <text:p text:style-name="P97">$ ls -l<text:span text:style-name="T180">d</text:span> /etc</text:p>
          </table:table-cell>
          <table:table-cell table:style-name="Таблица2.B2" office:value-type="string">
            <text:p text:style-name="P79"><text:span text:style-name="T180">Вывод в полном формате записи указанного в команде </text:span><text:span text:style-name="T98">каталога.</text:span></text:p>
          </table:table-cell>
        </table:table-row>
        <table:table-row>
          <table:table-cell table:style-name="Таблица2.A2" office:value-type="string">
            <text:p text:style-name="P97">$ ls -a</text:p>
          </table:table-cell>
          <table:table-cell table:style-name="Таблица2.B2" office:value-type="string">
            <text:p text:style-name="P50">Получить список всех файлов в текущем каталоге. По-умолчанию, без флага <text:span text:style-name="T41">-a</text:span><text:span text:style-name="T107">,</text:span> <text:span text:style-name="T41">ls</text:span> не показывает файлы, начинающиеся с символа <text:span text:style-name="T41">.</text:span> (точка). В таких файлах обычно хранятся настройки программ пользователя.</text:p>
          </table:table-cell>
        </table:table-row>
        <table:table-row>
          <table:table-cell table:style-name="Таблица2.A2" office:value-type="string">
            <text:p text:style-name="P97">$ ls -al</text:p>
          </table:table-cell>
          <table:table-cell table:style-name="Таблица2.B2" office:value-type="string">
            <text:p text:style-name="P50">Получить список всех файлов в полном формате в текущем каталоге.</text:p>
          </table:table-cell>
        </table:table-row>
      </table:table>
      <text:p text:style-name="Текст_20_с_20_верхним_20_полем">Для создания каталога используется команда <text:span text:style-name="T41">mkdir &lt;имя каталога&gt;</text:span>.</text:p>
      <text:p text:style-name="P47">Для удаления пустого каталога используется команда <text:line-break/><text:span text:style-name="T41">rmdir &lt;имя каталога&gt;</text:span>.</text:p>
      <text:p text:style-name="P47">Для удаления файла используется команда <text:span text:style-name="T41">rm</text:span>. Отменить результат выполнения команды <text:span text:style-name="T41">rm</text:span> и восстановить удалённые из системы файлы <text:soft-page-break/>практически нельзя, штатных средств для этого не предусмотрено.</text:p>
      <table:table table:name="Таблица3" table:style-name="Таблица3">
        <table:table-column table:style-name="Таблица3.A"/>
        <table:table-column table:style-name="Таблица3.B"/>
        <table:table-row>
          <table:table-cell table:style-name="Таблица3.A1" office:value-type="string">
            <text:p text:style-name="P97">$ rm file.txt</text:p>
          </table:table-cell>
          <table:table-cell table:style-name="Таблица3.B1" office:value-type="string">
            <text:p text:style-name="P50">Удалить файл <text:span text:style-name="T41">file.txt</text:span> в текущем каталоге.</text:p>
          </table:table-cell>
        </table:table-row>
        <table:table-row>
          <table:table-cell table:style-name="Таблица3.A2" office:value-type="string">
            <text:p text:style-name="P97">$ rm *.txt</text:p>
          </table:table-cell>
          <table:table-cell table:style-name="Таблица3.B2" office:value-type="string">
            <text:p text:style-name="P50">Удалить все файлы, заканчивающиеся на <text:span text:style-name="T41">.txt</text:span>, в текущем каталоге.</text:p>
          </table:table-cell>
        </table:table-row>
        <table:table-row>
          <table:table-cell table:style-name="Таблица3.A2" office:value-type="string">
            <text:p text:style-name="P97">$ rm -f *</text:p>
          </table:table-cell>
          <table:table-cell table:style-name="Таблица3.B2" office:value-type="string">
            <text:p text:style-name="P50">Удалить все файлы в текущем каталоге, не запрашивая разрешений.</text:p>
          </table:table-cell>
        </table:table-row>
        <table:table-row>
          <table:table-cell table:style-name="Таблица3.A2" office:value-type="string">
            <text:p text:style-name="P97">$ rm -r directory/</text:p>
          </table:table-cell>
          <table:table-cell table:style-name="Таблица3.B2" office:value-type="string">
            <text:p text:style-name="P50">Рекурсивно удалить все файлы в каталоге <text:span text:style-name="T41">directory/</text:span> и сам каталог <text:span text:style-name="T41">directory/</text:span>.</text:p>
          </table:table-cell>
        </table:table-row>
        <table:table-row>
          <table:table-cell table:style-name="Таблица3.A2" office:value-type="string">
            <text:p text:style-name="P97">$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123">без дополнительных вопросов и возможности отмены действия </text:span><text:span text:style-name="T127">(в ряде дистрибутивов в </text:span><text:span text:style-name="T76">rm</text:span><text:span text:style-name="T127"> специально внесены изменения, запрещающие такое поведение)</text:span>.</text:p>
          </table:table-cell>
        </table:table-row>
      </table:table>
      <text:p text:style-name="Текст_20_с_20_верхним_20_полем">Для смены дат<text:span text:style-name="T2">ы последнего изменения</text:span> файла на текущую используется команда <text:span text:style-name="T41">touch &lt;имя файла&gt;</text:span>. Если файла не существует, <text:span text:style-name="T41">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41">cat</text:span>, <text:span text:style-name="T41">less</text:span>, <text:span text:style-name="T41">more</text:span>, <text:span text:style-name="T41">head</text:span>, <text:span text:style-name="T41">tail</text:span>.</text:p>
      <table:table table:name="Таблица5" table:style-name="Таблица5">
        <table:table-column table:style-name="Таблица5.A"/>
        <table:table-column table:style-name="Таблица5.B"/>
        <table:table-row>
          <table:table-cell table:style-name="Таблица5.A1" office:value-type="string">
            <text:p text:style-name="P97">$ cat /etc/passwd</text:p>
          </table:table-cell>
          <table:table-cell table:style-name="Таблица5.B1" office:value-type="string">
            <text:p text:style-name="P50">Вывести на экран содержимое файла <text:span text:style-name="T41">/etc/passwd</text:span>.</text:p>
          </table:table-cell>
        </table:table-row>
        <table:table-row>
          <table:table-cell table:style-name="Таблица5.A2" office:value-type="string">
            <text:p text:style-name="P97">$ more /etc/passwd</text:p>
          </table:table-cell>
          <table:table-cell table:style-name="Таблица5.B2" office:value-type="string">
            <text:p text:style-name="P50">Вывести на экран содержимое файла <text:span text:style-name="T41">/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97">$ less /etc/passwd</text:p>
          </table:table-cell>
          <table:table-cell table:style-name="Таблица5.B2" office:value-type="string">
            <text:p text:style-name="P50">Вывести на экран содержимое файла <text:span text:style-name="T41">/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41">less</text:span> следует нажать клавишу <text:span text:style-name="T41">&lt;q&gt;</text:span>.</text:p>
          </table:table-cell>
        </table:table-row>
        <table:table-row>
          <table:table-cell table:style-name="Таблица5.A2" office:value-type="string">
            <text:p text:style-name="P97">$ head /etc/passwd</text:p>
          </table:table-cell>
          <table:table-cell table:style-name="Таблица5.B2" office:value-type="string">
            <text:p text:style-name="P50">Вывести первые 10 строк файла <text:span text:style-name="T41">/etc/passwd</text:span>.</text:p>
          </table:table-cell>
        </table:table-row>
        <text:soft-page-break/>
        <table:table-row>
          <table:table-cell table:style-name="Таблица5.A2" office:value-type="string">
            <text:p text:style-name="P97">$ head -5 /etc/passwd</text:p>
          </table:table-cell>
          <table:table-cell table:style-name="Таблица5.B2" office:value-type="string">
            <text:p text:style-name="P50">Вывести первые 5 строк файла <text:span text:style-name="T41">/etc/passwd</text:span>.</text:p>
          </table:table-cell>
        </table:table-row>
        <table:table-row>
          <table:table-cell table:style-name="Таблица5.A2" office:value-type="string">
            <text:p text:style-name="P97">$ tail /etc/passwd</text:p>
          </table:table-cell>
          <table:table-cell table:style-name="Таблица5.B2" office:value-type="string">
            <text:p text:style-name="P50">Вывести последние 10 строк файла <text:span text:style-name="T41">/etc/passwd</text:span>.</text:p>
          </table:table-cell>
        </table:table-row>
        <table:table-row>
          <table:table-cell table:style-name="Таблица5.A2" office:value-type="string">
            <text:p text:style-name="P97">$ tail -1 /etc/passwd</text:p>
          </table:table-cell>
          <table:table-cell table:style-name="Таблица5.B2" office:value-type="string">
            <text:p text:style-name="P50">Вывести последнюю строку файла <text:span text:style-name="T41">/etc/passwd.</text:span></text:p>
          </table:table-cell>
        </table:table-row>
      </table:table>
      <text:p text:style-name="P91">Правами доступа к файлам можно управлять командой <text:span text:style-name="T41">chmod</text:span>:</text:p>
      <table:table table:name="Таблица4" table:style-name="Таблица4">
        <table:table-column table:style-name="Таблица4.A"/>
        <table:table-column table:style-name="Таблица4.B"/>
        <table:table-row>
          <table:table-cell table:style-name="Таблица4.A1" office:value-type="string">
            <text:p text:style-name="P97">$ chmod u+rwx file.sh</text:p>
          </table:table-cell>
          <table:table-cell table:style-name="Таблица4.B1" office:value-type="string">
            <text:p text:style-name="P50">Добавить файлу <text:span text:style-name="T41">file.sh</text:span> право владельцу на чтение, запись и выполнение.</text:p>
          </table:table-cell>
        </table:table-row>
        <table:table-row>
          <table:table-cell table:style-name="Таблица4.A2" office:value-type="string">
            <text:p text:style-name="P97">$ chmod g+x files.sh</text:p>
          </table:table-cell>
          <table:table-cell table:style-name="Таблица4.B2" office:value-type="string">
            <text:p text:style-name="P50">Добавить для группы файла <text:span text:style-name="T41">files.sh</text:span> право на выполнение.</text:p>
          </table:table-cell>
        </table:table-row>
        <table:table-row>
          <table:table-cell table:style-name="Таблица4.A2" office:value-type="string">
            <text:p text:style-name="P97">$ chmod u=rw,g=r,o-rwx file.txt</text:p>
          </table:table-cell>
          <table:table-cell table:style-name="Таблица4.B2" office:value-type="string">
            <text:p text:style-name="P50">Для файла <text:span text:style-name="T41">file.txt</text:span>: установить права для владельца в <text:span text:style-name="T41">rw-</text:span>, для группы — в <text:span text:style-name="T41">r--</text:span>, для всех остальных — в <text:span text:style-name="T41">---</text:span>.</text:p>
          </table:table-cell>
        </table:table-row>
        <table:table-row>
          <table:table-cell table:style-name="Таблица4.A2" office:value-type="string">
            <text:p text:style-name="P97">$ chmod a+rx file.sh</text:p>
          </table:table-cell>
          <table:table-cell table:style-name="Таблица4.B2" office:value-type="string">
            <text:p text:style-name="P50">Добавить для <text:span text:style-name="T41">file.sh</text:span> права на чтение и выполнение для всех пользователей.</text:p>
          </table:table-cell>
        </table:table-row>
        <table:table-row>
          <table:table-cell table:style-name="Таблица4.A2" office:value-type="string">
            <text:p text:style-name="P97">$ chmod g-w,o-rwx file.txt</text:p>
          </table:table-cell>
          <table:table-cell table:style-name="Таблица4.B2" office:value-type="string">
            <text:p text:style-name="P52">Снять с файла <text:span text:style-name="T41">file.txt</text:span>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97">$ chmod -R g+w directory/</text:p>
          </table:table-cell>
          <table:table-cell table:style-name="Таблица4.B2" office:value-type="string">
            <text:p text:style-name="P50">Добавить для всех файлов и каталогов внутри каталога <text:span text:style-name="T41">directory/</text:span> прав на запись для группы.</text:p>
          </table:table-cell>
        </table:table-row>
        <table:table-row>
          <table:table-cell table:style-name="Таблица4.A2" office:value-type="string">
            <text:p text:style-name="P97">$ chmod -R g+X directory/</text:p>
          </table:table-cell>
          <table:table-cell table:style-name="Таблица4.B2" office:value-type="string">
            <text:p text:style-name="P50">Добавить для всех <text:span text:style-name="T92">каталогов</text:span> внутри каталога <text:span text:style-name="T41">directory/</text:span> право на выполнение, а для <text:span text:style-name="T92">файлов</text:span><text:span text:style-name="T25"> право на выполнение оставить прежним.</text:span></text:p>
          </table:table-cell>
        </table:table-row>
      </table:table>
      <text:p text:style-name="Текст_20_с_20_верхним_20_полем">Для смены своего пароля пользователь может использовать команду <text:span text:style-name="T41">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text:span text:style-name="T2"> очень быстро и просто</text:span> находятся путём их перебора. Учитывая, что *nix — это сетевые операционные системы, слабые пароли пользователей легко позволяют <text:soft-page-break/>злоумышленникам подбирать их и проникать в системы.</text:p>
      <text:p text:style-name="P36">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ческом режиме. Если пароль покажется программе <text:span text:style-name="T41">passwd</text:span> слишком слабым, она не позволит его задать.</text:p>
      <text:p text:style-name="P36">Учитывая особый статус учётной записи пользователя <text:span text:style-name="T41">root</text:span>, в Linux-системах обычно удалённый вход этого пользователя запрещён.</text:p>
      <text:p text:style-name="P108"><text:span text:style-name="T2">Как указывалось выше, для получения справки по любой команде используется команда </text:span><text:span text:style-name="T54">man</text:span><text:span text:style-name="T2">. Для получ</text:span>ения справки по использованию <text:span text:style-name="T41">man</text:span> следует ввести <text:span text:style-name="T41">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92">Midnight Commander</text:span>, запускаемый командой <text:span text:style-name="T41">mc</text:span>. Он использует стандартный двухпанельный интерфейс файловых менеджеров типа <text:span text:style-name="T92">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92">ftp</text:span>, <text:span text:style-name="T92">cifs</text:span>, <text:span text:style-name="T92">ssh</text:span> и др.</text:p>
      <text:p text:style-name="P39">В <text:span text:style-name="T92">Midnight Commander</text:span> существует встроенный интерфейс командной строки, вызываемый комбинацией клавиш <text:span text:style-name="T41">&lt;Ctrl&gt;+&lt;</text:span><text:span text:style-name="T42">o</text:span><text:span text:style-name="T41">&gt;</text:span>. Повторное нажатие <text:span text:style-name="T41">&lt;Ctrl&gt;+&lt;</text:span><text:span text:style-name="T42">o</text:span>&gt; возвращает панели менеджера файлов. Для выхода из <text:span text:style-name="T41">mc</text:span> используется клавиша <text:span text:style-name="T41">&lt;F10&gt;</text:span> или последовательность клавиш <text:span text:style-name="T41">&lt;Esc&gt;,&lt;0&gt;</text:span>.</text:p>
      <text:p text:style-name="P80">Помимо встроенного текстового редактора <text:span text:style-name="T41">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41">vi</text:span> — как стандартным редактором, имеющимся практически во всех системах.</text:p>
      <text:p text:style-name="P16">При з<text:span text:style-name="T2">апуске редактора </text:span><text:span text:style-name="T54">vi</text:span><text:span text:style-name="T2"> в командной строке ему указывается имя файла для редактирования:</text:span></text:p>
      <text:p text:style-name="P96">vi file.txt</text:p>
      <text:p text:style-name="Текст_20_с_20_верхним_20_полем"><text:span text:style-name="T2">Если файл существует, то </text:span><text:span text:style-name="T54">vi</text:span><text:span text:style-name="T2"> загружает его и отображает на экране, если нет — при сохранении создаётся новый файл с указанным именем. </text:span><text:span text:style-name="T54">vi </text:span><text:span text:style-name="T2">(</text:span><text:span text:style-name="T100">visual editor</text:span><text:span text:style-name="T2">) впервые появился в середине 70-х годов и имеет интерфейс, приспособленный для работы на самых простых терминалах. </text:span><text:span text:style-name="T54">vi</text:span><text:span text:style-name="T2"> работает в двух основных режимах — в режиме «ввода текста» и в режиме «команд».</text:span></text:p>
      <text:p text:style-name="P38">После запуска <text:span text:style-name="T41">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41">&lt;h&gt;</text:span>, <text:soft-page-break/><text:span text:style-name="T41">&lt;l&gt; </text:span>(влево, вправо), <text:span text:style-name="T41">&lt;j&gt;</text:span>, <text:span text:style-name="T41">&lt;k&gt;</text:span> (вниз, вверх). <text:span text:style-name="T139">Для перемещения курсора на следующий символ </text:span><text:span text:style-name="T78">X</text:span><text:span text:style-name="T139"> в строке используется последовательность </text:span><text:span text:style-name="T78">&lt;f&gt;</text:span><text:span text:style-name="T139">,</text:span><text:span text:style-name="T78">&lt;X&gt;</text:span><text:span text:style-name="T139"> (</text:span><text:span text:style-name="T78">&lt;f&gt;</text:span><text:span text:style-name="T139">,</text:span><text:span text:style-name="T78">&lt;"&gt;</text:span><text:span text:style-name="T139"> - перемещение на символ </text:span><text:span text:style-name="T78">"</text:span><text:span text:style-name="T139">), в обратном направлении – </text:span><text:span text:style-name="T78">&lt;F&gt;</text:span><text:span text:style-name="T139">,</text:span><text:span text:style-name="T78">&lt;X&gt;</text:span><text:span text:style-name="T139"> . Для перехода в начало строки используется команда </text:span><text:span text:style-name="T78">&lt;^&gt;</text:span><text:span text:style-name="T139">, в конец – </text:span><text:span text:style-name="T78">&lt;$&gt;</text:span><text:span text:style-name="T139"> .</text:span></text:p>
      <text:p text:style-name="P38"><text:span text:style-name="T139">Для перехода на строку с номером N можно набрать её номер и команду </text:span><text:span text:style-name="T78">&lt;</text:span><text:span text:style-name="T79">G</text:span><text:span text:style-name="T78">&gt;</text:span><text:span text:style-name="T139"> (</text:span><text:span text:style-name="T78">&lt;1&gt;</text:span><text:span text:style-name="T139">,</text:span><text:span text:style-name="T78">&lt;0&gt;</text:span><text:span text:style-name="T139">,</text:span><text:span text:style-name="T78">&lt;</text:span><text:span text:style-name="T79">G</text:span><text:span text:style-name="T78">&gt;</text:span><text:span text:style-name="T139"> – переместить курсор на 10ую строку). Также можно осуществить поиск по тексту, нажав символ </text:span><text:span text:style-name="T78">&lt;/&gt;</text:span><text:span text:style-name="T139"> и введя нужный шаблон поиска. Повторный поиск в прямом и обратном направлении осуществляется клавишами </text:span><text:span text:style-name="T78">&lt;n&gt;</text:span><text:span text:style-name="T139"> и </text:span><text:span text:style-name="T78">&lt;N&gt;</text:span><text:span text:style-name="T139"> . </text:span></text:p>
      <text:p text:style-name="P38">Найдя нужное место, можно перейти в режим «ввода текста». Для этого надо нажать <text:span text:style-name="T41">&lt;i&gt;</text:span> для вставки текста в текущей позиции, или <text:span text:style-name="T41">&lt;a&gt;</text:span> для добавления в конце строки. Для вставки новой строки в режиме ввода текста используется клавиша <text:span text:style-name="T41">&lt;Enter&gt;</text:span>. Выйти из режима ввода текста можно, нажав <text:span text:style-name="T41">&lt;Esc&gt;</text:span>.</text:p>
      <text:p text:style-name="P37">В командном режиме можно удалять символы и строки текста. Для удаления символа под курсором используется клавиша <text:span text:style-name="T41">&lt;x&gt;</text:span>, для удаления строки — последовательность <text:span text:style-name="T41">&lt;d&gt;,&lt;d&gt;</text:span>. <text:span text:style-name="T138">Удалённые символы или строки помещаются в буфер обмена. Содержимое буфера обмена </text:span>можно <text:span text:style-name="T138">вставить </text:span>в текст клавишей <text:span text:style-name="T41">&lt;p&gt;</text:span>. <text:span text:style-name="T138">Просто поместить текущую строку в буфер обмена можно последовательностью </text:span><text:span text:style-name="T78">&lt;y&gt;</text:span><text:span text:style-name="T77">,</text:span><text:span text:style-name="T78">&lt;y&gt;</text:span><text:span text:style-name="T121">.</text:span></text:p>
      <text:p text:style-name="P85"><text:span text:style-name="T139">Перед командой можно задать число её повторений. Например, последовательность клавиш </text:span><text:span text:style-name="T78">&lt;1&gt;</text:span><text:span text:style-name="T139">,</text:span><text:span text:style-name="T78">&lt;0&gt;</text:span><text:span text:style-name="T139">,</text:span><text:span text:style-name="T78">&lt;j&gt;</text:span><text:span text:style-name="T139"> переместит курсор на 10 строк вниз, </text:span><text:span text:style-name="T78">&lt;7&gt;</text:span><text:span text:style-name="T139">,</text:span><text:span text:style-name="T78">&lt;l&gt;</text:span><text:span text:style-name="T139"> - на 7 символов вправо, </text:span><text:span text:style-name="T78">&lt;8&gt;</text:span><text:span text:style-name="T139">,</text:span><text:span text:style-name="T78">&lt;x&gt;</text:span><text:span text:style-name="T139"> удалит в буфер обмена 8 символов, начиная с текущей позиции, </text:span><text:span text:style-name="T78">&lt;d&gt;</text:span><text:span text:style-name="T139">,</text:span><text:span text:style-name="T78">&lt;5&gt;</text:span><text:span text:style-name="T139">,</text:span><text:span text:style-name="T78">&lt;k&gt;</text:span><text:span text:style-name="T139"> - удалит в буфер обмена 5 строк вверх, начиная с текущей.</text:span></text:p>
      <text:p text:style-name="P36">Для завершения редактирования файла и сохранения результата надо набрать в командном режиме <text:span text:style-name="T41">:wq</text:span>; для завершения редактирования без сохранения — <text:span text:style-name="T41">:q!</text:span>.</text:p>
      <text:p text:style-name="P16"><text:span text:style-name="T2">Возможности </text:span><text:span text:style-name="T54">vi</text:span><text:span text:style-name="T2"> (и его улучшенной и расширенной версии </text:span><text:span text:style-name="T54">vim</text:span><text:span text:style-name="T2">)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54">vimtutor</text:span><text:span text:style-name="T2">.</text:span></text:p>
      <text:p text:style-name="Текст_20_с_20_верхним_20_полем">Выйти из командно<text:span text:style-name="T2">го интерпретатора и завершить сеанс работы с системой можно, введя команду </text:span><text:span text:style-name="T54">logout</text:span><text:span text:style-name="T2">.</text:span></text:p>
      <text:p text:style-name="P90">Следующие команды доступны администратору системы и позволяют управлять пользователями, их правами для доступа к файлам, и т.п.</text:p>
      <text:p text:style-name="P90"/>
      <table:table table:name="Таблица6" table:style-name="Таблица6">
        <table:table-column table:style-name="Таблица6.A"/>
        <table:table-column table:style-name="Таблица6.B"/>
        <table:table-row>
          <table:table-cell table:style-name="Таблица6.A1" office:value-type="string">
            <text:p text:style-name="P98">$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41">-l</text:span> <text:soft-page-break/>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41">logout</text:span>.</text:p>
          </table:table-cell>
        </table:table-row>
        <table:table-row>
          <table:table-cell table:style-name="Таблица6.A2" office:value-type="string">
            <text:p text:style-name="P98"># su -l user</text:p>
          </table:table-cell>
          <table:table-cell table:style-name="Таблица6.B2" office:value-type="string">
            <text:p text:style-name="Table_20_Contents">Запустить командный интерпретатор с правами пользователя <text:span text:style-name="T41">user</text:span>.</text:p>
          </table:table-cell>
        </table:table-row>
        <table:table-row>
          <table:table-cell table:style-name="Таблица6.A2" office:value-type="string">
            <text:p text:style-name="P98"># useradd user</text:p>
          </table:table-cell>
          <table:table-cell table:style-name="Таблица6.B2" office:value-type="string">
            <text:p text:style-name="Table_20_Contents">Добавить учётную запись пользователя <text:span text:style-name="T41">user</text:span>. При этом создаются необходимые записи в файлах <text:span text:style-name="T41">/etc/passwd</text:span> и <text:span text:style-name="T41">/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P98"># userdel user</text:p>
          </table:table-cell>
          <table:table-cell table:style-name="Таблица6.B2" office:value-type="string">
            <text:p text:style-name="Table_20_Contents">Удалить учётную запись пользователя <text:span text:style-name="T41">user</text:span>. Файлы, принадлежащие пользователю, при этом не удаляются.</text:p>
          </table:table-cell>
        </table:table-row>
        <table:table-row>
          <table:table-cell table:style-name="Таблица6.A2" office:value-type="string">
            <text:p text:style-name="P98"># passwd user</text:p>
          </table:table-cell>
          <table:table-cell table:style-name="Таблица6.B2" office:value-type="string">
            <text:p text:style-name="Table_20_Contents">Задать пароль пользователя <text:span text:style-name="T41">user.</text:span> Суперпользователю знать старый пароль <text:span text:style-name="T41">user</text:span> для <text:span text:style-name="T131">его </text:span>смены не нужно.</text:p>
          </table:table-cell>
        </table:table-row>
        <table:table-row>
          <table:table-cell table:style-name="Таблица6.A2" office:value-type="string">
            <text:p text:style-name="P98"># chmod &lt;права&gt; file</text:p>
          </table:table-cell>
          <table:table-cell table:style-name="Таблица6.B2" office:value-type="string">
            <text:p text:style-name="Table_20_Contents">Изменить права на файл. <text:span text:style-name="T41">root</text:span> может изменить права доступа к любому файлу.</text:p>
          </table:table-cell>
        </table:table-row>
        <table:table-row>
          <table:table-cell table:style-name="Таблица6.A2" office:value-type="string">
            <text:p text:style-name="P98"># chown user file</text:p>
          </table:table-cell>
          <table:table-cell table:style-name="Таблица6.B2" office:value-type="string">
            <text:p text:style-name="Table_20_Contents">Изменить владельца файла на пользователя <text:span text:style-name="T41">user</text:span>.</text:p>
          </table:table-cell>
        </table:table-row>
        <table:table-row>
          <table:table-cell table:style-name="Таблица6.A2" office:value-type="string">
            <text:p text:style-name="P98"># chown :group file</text:p>
          </table:table-cell>
          <table:table-cell table:style-name="Таблица6.B2" office:value-type="string">
            <text:p text:style-name="P50">Изменить группу файла на <text:span text:style-name="T41">group</text:span>.</text:p>
          </table:table-cell>
        </table:table-row>
        <table:table-row>
          <table:table-cell table:style-name="Таблица6.A2" office:value-type="string">
            <text:p text:style-name="P98"># chown user:group *</text:p>
          </table:table-cell>
          <table:table-cell table:style-name="Таблица6.B2" office:value-type="string">
            <text:p text:style-name="P50">Изменить владельца и группу всех файлов в текущем каталоге.</text:p>
          </table:table-cell>
        </table:table-row>
        <table:table-row>
          <table:table-cell table:style-name="Таблица6.A2" office:value-type="string">
            <text:p text:style-name="P98"># chown -R user:group *</text:p>
          </table:table-cell>
          <table:table-cell table:style-name="Таблица6.B2" office:value-type="string">
            <text:p text:style-name="P50">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P98"># shutdown</text:p>
          </table:table-cell>
          <table:table-cell table:style-name="Таблица6.B2" office:value-type="string">
            <text:p text:style-name="P50">Выключить систему. Без дополнительных ключей команда <text:span text:style-name="T41">shutdown</text:span> останавливает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P98"># halt</text:p>
          </table:table-cell>
          <table:table-cell table:style-name="Таблица6.B2" office:value-type="string">
            <text:p text:style-name="P50">Выключить систему, не отключая её питание (аналогично вызову <text:span text:style-name="T41">shutdown</text:span><text:span text:style-name="T107">).</text:span></text:p>
          </table:table-cell>
        </table:table-row>
        <table:table-row>
          <table:table-cell table:style-name="Таблица6.A2" office:value-type="string">
            <text:p text:style-name="P98"># shutdown -h</text:p>
          </table:table-cell>
          <table:table-cell table:style-name="Таблица6.B2" office:value-type="string">
            <text:p text:style-name="P50">Выключить систему, и отключить её питание.</text:p>
          </table:table-cell>
        </table:table-row>
        <table:table-row>
          <table:table-cell table:style-name="Таблица6.A2" office:value-type="string">
            <text:p text:style-name="P98"># poweroff</text:p>
          </table:table-cell>
          <table:table-cell table:style-name="Таблица6.B2" office:value-type="string">
            <text:p text:style-name="P50">Выключить систему, в т.ч. отключить её питание (аналогично вызову <text:span text:style-name="T41">shutdown -h</text:span><text:span text:style-name="T107">).</text:span></text:p>
          </table:table-cell>
        </table:table-row>
        <table:table-row>
          <table:table-cell table:style-name="Таблица6.A2" office:value-type="string">
            <text:p text:style-name="P98"># shutdown -r</text:p>
          </table:table-cell>
          <table:table-cell table:style-name="Таблица6.B2" office:value-type="string">
            <text:p text:style-name="P50">Перезагрузить систему.</text:p>
          </table:table-cell>
        </table:table-row>
        <text:soft-page-break/>
        <table:table-row>
          <table:table-cell table:style-name="Таблица6.A2" office:value-type="string">
            <text:p text:style-name="P98"># reboot</text:p>
          </table:table-cell>
          <table:table-cell table:style-name="Таблица6.B2" office:value-type="string">
            <text:p text:style-name="P50">Перезагрузить систему (аналогично вызову <text:span text:style-name="T41">shutdown -r</text:span><text:span text:style-name="T107">).</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2">сторожная команда или опечатка может привести систему в нерабочее состояние.</text:span></text:p>
      <text:h text:style-name="P140" text:outline-level="3">Установка, удаление и обновление программных компонент<text:span text:style-name="T132">ов</text:span> в системе.</text:h>
      <text:p text:style-name="P28">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6"><text:span text:style-name="T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2">теки, требуется заново собрать и установить не только её, но и все использующие её программы.</text:span></text:p>
      <text:p text:style-name="P30">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работы.</text:p>
      <text:p text:style-name="P31">На данный момент существуют и широко используются две системы сборки пакетов программ. Первая — <text:span text:style-name="T92">Debian package management system </text:span><text:span text:style-name="T94">(dpkg)</text:span>, использующая для установки и обновления пакетов программу <text:span text:style-name="T41">dpkg</text:span>, работающую с форматом <text:span text:style-name="T62">.deb</text:span> . Данная система используется в проекте Debian и вышедших из него дистрибутивах семейства Ubuntu.</text:p>
      <text:p text:style-name="P30"><text:soft-page-break/>Вторая система — <text:span text:style-name="T92">RPM Package Manager</text:span> (изначально <text:span text:style-name="T92">Red Hat Package Manager</text:span>), разработанная компанией Red Hat. В этой системе для управления пакетами в формате <text:span text:style-name="T92">RPM</text:span> используется одноимённая утилита. Пакеты в формате <text:span text:style-name="T92">RPM</text:span><text:span text:style-name="T25">, в частности, </text:span>используются в дистрибутивах Red Hat, SUSE, Mandriva, в проектах Fedora Core, PLD, в отечественных проектах ASP Linux и ALT Linux.</text:p>
      <text:p text:style-name="P30">Пакеты разделяются на две категории — пакеты с исходными текстами и пакеты с исполняемым кодом (бинарные пакеты).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92">RPM</text:span> такие пакеты имеют расширение <text:span text:style-name="T41">.src.rpm.</text:span> Пакеты с исполняемым кодом содержат скомпилированные программы и предназначены для установки этих программ в системе.</text:p>
      <text:p text:style-name="P40">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text:span text:style-name="T41">.i586.rpm</text:span>), 64-битных процессоров Intel и AMD (с расширением файлов пакетов <text:span text:style-name="T41">.x86_64.rpm</text:span>), <text:span text:style-name="T156">32-битной </text:span>архитектур<text:span text:style-name="T135">ы ARMv7 (с расширением файлов пакетов </text:span><text:span text:style-name="T82">.armh.rpm</text:span><text:span text:style-name="T135">), </text:span><text:span text:style-name="T156">64-битной архитектуры </text:span><text:span text:style-name="T135">ARM</text:span><text:span text:style-name="T156">v8</text:span><text:span text:style-name="T135"> (с расширением файлов пакетов </text:span><text:span text:style-name="T82">.</text:span><text:span text:style-name="T83">aarch64</text:span><text:span text:style-name="T82">.rpm</text:span><text:span text:style-name="T135">) и </text:span><text:span text:style-name="T156">64-битной архитектуры POWER8 </text:span><text:span text:style-name="T135">(с расширением файлов пакетов </text:span><text:span text:style-name="T82">.</text:span><text:span text:style-name="T83">ppc64le</text:span><text:span text:style-name="T82">.rpm</text:span><text:span text:style-name="T156">), </text:span><text:span text:style-name="T135">а также </text:span><text:span text:style-name="T156">дополнительно – </text:span><text:span text:style-name="T135">архитектур RISC-V, MIPS, Эльбрус v3 и Эльбрус v4.</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92">noarch</text:span>. Таким образом, для систем с 32-битными процессорами с системой команд x86 нужно использовать пакеты <text:span text:style-name="T41">.i586.rpm</text:span> и <text:span text:style-name="T41">.noarch.rpm</text:span>, для 64-битных систем <text:span text:style-name="T156">Intel/AMD </text:span>— <text:span text:style-name="T41">.x86_64.rpm</text:span> и <text:span text:style-name="T41">.noarch.rpm</text:span>.</text:p>
      <text:p text:style-name="P6"><text:span text:style-name="T2">Управление пакетами в системе </text:span><text:span text:style-name="T100">RPM</text:span><text:span text:style-name="T2"> осуществляется с помощью команды </text:span><text:span text:style-name="T54">rpm</text:span><text:span text:style-name="T2">. Полный формат её вызова можно посмотреть в соответствующем руководстве (</text:span><text:span text:style-name="T54">man rpm</text:span>).</text:p>
      <text:p text:style-name="Текст_20_с_20_верхним_20_полем">Используя команду <text:span text:style-name="T41">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41">-q</text:span>.</text:p>
      <text:p text:style-name="P6"><text:span text:style-name="T41">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41">4.0.4</text:span> — версия программы <text:span text:style-name="T92">RPM</text:span>, а <text:span text:style-name="T41">alt77.M40.1</text:span> — релиз пакета.</text:p>
      <text:p text:style-name="Text_20_body"><text:soft-page-break/>Более подробную информацию можно получить, добавив ключ <text:span text:style-name="T41">-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Текст_20_с_20_верхним_20_полем">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6">Список пакетов, установленных в системе, можно получить с помощью кома<text:span text:style-name="T2">нды:</text:span></text:p>
      <text:p text:style-name="P49">$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P21"/>
      <text:p text:style-name="P23">Для каждого файла в системе, установленного из пакета, в кэше <text:span text:style-name="T41">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41">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41">/root</text:span> был создан в системе при установке пакета <text:span text:style-name="T41">filesystem</text:span>, а домашний каталог <text:soft-page-break/>пользователя <text:span text:style-name="T41">student</text:span>, разумеется, ни одному из пакетов не принадлежит.</text:p>
      <text:p text:style-name="Текст_20_с_20_верхним_20_полем"><text:span text:style-name="T2">Для установ</text:span>ки, обновления и удаления пакетов команду <text:span text:style-name="T41">rpm</text:span> использовать не очень удобно. Дело в том, что <text:span text:style-name="T41">rpm</text:span> (как и <text:span text:style-name="T41">dpkg</text:span>) предназначен<text:span text:style-name="T133">а</text:span> для работы с одиночными пакетами. Однако пакеты, как правило, зависят от других пак<text:span text:style-name="T2">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92">RPM</text:span> и <text:span text:style-name="T92">dpkg</text:span> используются системы управления репозиториями пакетов.</text:p>
      <text:p text:style-name="P6">Под репозиторием понимается набор пакетов программ, предназначенный для конкретного дистрибутива и связанн<text:span text:style-name="T2">ый о</text:span>бщими зависимостями.</text:p>
      <text:p text:style-name="P6">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2">, и неофициальные, поддерживаемые конкретными разработчиками и/или группами разработчиков. Официальные репозитории крупных дистрибутивов насчитывают десятки тысяч пакетов.</text:span></text:p>
      <text:p text:style-name="P34">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30"/>
      <text:p text:style-name="Текст_20_с_20_верхним_20_полем"><text:span text:style-name="T2">Одной из систем, позволяющих работать с репоз</text:span>иториями пакетов, является <text:span text:style-name="T92">APT</text:span> (<text:span text:style-name="T92">Advanced packaging tool</text:span>). Изначально разработанная для <text:span text:style-name="T92">dpkg</text:span>, в настоящее время она также может работать и с репозиториями пакетов <text:span text:style-name="T92">RPM</text:span>.</text:p>
      <text:p text:style-name="P21">Перед использованием системы <text:span text:style-name="T92">APT</text:span> ей следует ук<text:span text:style-name="T2">азать, какие репозитории она должна использовать. Эти настройки хранятся в каталоге </text:span><text:span text:style-name="T54">/etc/apt/</text:span><text:span text:style-name="T2">, в файле </text:span><text:span text:style-name="T54">/etc/apt/sources.list</text:span><text:span text:style-name="T2"> и в файлах в каталоге /</text:span><text:span text:style-name="T54">etc/apt/sources.list.d/</text:span><text:span text:style-name="T2">. Запись о репозитории выглядит следующим образом:</text:span></text:p>
      <text:p text:style-name="P49">rpm [<text:span text:style-name="T156">p10</text:span>] ftp://ftp.altlinux.org/pub/distributions/ALTLinux/<text:span text:style-name="T146">p</text:span><text:span text:style-name="T156">10</text:span>/branch x86_64 classic</text:p>
      <text:p text:style-name="P49">rpm [<text:span text:style-name="T156">p10</text:span>] ftp://ftp.altlinux.org/pub/distributions/ALTLinux/<text:span text:style-name="T146">p</text:span><text:span text:style-name="T156">10</text:span>/branch noarch classic</text:p>
      <text:p text:style-name="Продолжение_20_с_20_верхним_20_полем"><text:span text:style-name="T54">rpm</text:span><text:span text:style-name="T2">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text:span><text:span text:style-name="T100">APT</text:span><text:span text:style-name="T2">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 text:style-name="Internet_20_link" text:visited-style-name="Visited_20_Internet_20_Link"><text:span text:style-name="T2">ftp.altlinux.org</text:span></text:a><text:span text:style-name="T2"> в каталоге </text:span><text:span text:style-name="T43">/pub/distribution/ALTLinux/</text:span><text:span text:style-name="T44">p</text:span><text:span text:style-name="T45">10</text:span><text:span text:style-name="T43">/branch </text:span><text:span text:style-name="T2">. В четвёртом поле указывается архитектура пакетов в репозитории. В данном примере используются пакеты для 64-битных систем и </text:span><text:soft-page-break/><text:span text:style-name="T2">архитектурно-независимые пакеты. Для 32-битных систем вместо </text:span><text:span text:style-name="T54">x64_86</text:span><text:span text:style-name="T2"> должно указываться </text:span><text:span text:style-name="T54">i586</text:span><text:span text:style-name="T115">, для систем на архитектуре Эльбрус — </text:span><text:span text:style-name="T57">e2kv3</text:span><text:span text:style-name="T115"> или </text:span><text:span text:style-name="T57">e2kv4</text:span><text:span text:style-name="T115">, и т.п. </text:span><text:span text:style-name="T2">Последнее поле — используемый набор пакетов в репозитории.</text:span></text:p>
      <text:p text:style-name="P6"><text:span text:style-name="T2">Строки, начинающие с </text:span><text:span text:style-name="T54">#</text:span><text:span text:style-name="T2"> — комментарии. Т.е. указанные в них репозитории не используются. Если их надо подключить, то символ </text:span><text:span text:style-name="T54">#</text:span><text:span text:style-name="T2"> (октоторп) следует удалить.</text:span></text:p>
      <text:p text:style-name="P9"><text:span text:style-name="T2">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124">file:///</text:span><text:span text:style-name="T2">), чаще всего это </text:span><text:span text:style-name="T3">нецелесообразно.</text:span><text:span text:style-name="T2"> Репозитории занимают довольно много места, </text:span><text:span text:style-name="T4">причём значительная часть файлов в них для конкретной системы не нужна: в репозитории содержатся как пакеты с исходными текстами программ для самостоятельной сборки, так и пакеты для разных архитектур, из которых требуется только одна. Например, </text:span><text:span text:style-name="T8">по состоянию </text:span><text:span text:style-name="T4">на </text:span><text:span text:style-name="T12">февраль</text:span><text:span text:style-name="T4"> 20</text:span><text:span text:style-name="T12">2</text:span><text:span text:style-name="T22">3</text:span><text:span text:style-name="T4"> г. приведённый выше репозиторий занимал порядка </text:span><text:span text:style-name="T14">4</text:span><text:span text:style-name="T22">35</text:span><text:span text:style-name="T4"> G</text:span><text:span text:style-name="T15">iB</text:span><text:span text:style-name="T4">, из них около </text:span><text:span text:style-name="T22">88</text:span><text:span text:style-name="T4"> G</text:span><text:span text:style-name="T15">iB</text:span><text:span text:style-name="T4"> занимали пакеты с исходными кодами, </text:span><text:span text:style-name="T16">6</text:span><text:span text:style-name="T22">5</text:span><text:span text:style-name="T4"> G</text:span><text:span text:style-name="T15">iB</text:span><text:span text:style-name="T4"> — пакеты для архитектур</text:span><text:span text:style-name="T16">ы</text:span><text:span text:style-name="T4"> </text:span><text:span text:style-name="T16">ARMv8</text:span><text:span text:style-name="T4">, </text:span><text:span text:style-name="T16">4</text:span><text:span text:style-name="T22">9</text:span><text:span text:style-name="T16"> GiB — для </text:span><text:span text:style-name="T4">ARM</text:span><text:span text:style-name="T6">v</text:span><text:span text:style-name="T13">7</text:span><text:span text:style-name="T4">, </text:span><text:span text:style-name="T14">5</text:span><text:span text:style-name="T22">8</text:span><text:span text:style-name="T4"> G</text:span><text:span text:style-name="T15">iB</text:span><text:span text:style-name="T4"> — для </text:span><text:span text:style-name="T15">i586, </text:span><text:span text:style-name="T16">7</text:span><text:span text:style-name="T22">5</text:span><text:span text:style-name="T15"> GiB — для x86_</text:span><text:span text:style-name="T4">64, </text:span><text:span text:style-name="T22">36</text:span><text:span text:style-name="T11"> G</text:span><text:span text:style-name="T15">iB</text:span><text:span text:style-name="T11"> –</text:span><text:span text:style-name="T4"> архитектурно-независимые </text:span><text:span text:style-name="T11">пакеты</text:span><text:span text:style-name="T4">. </text:span><text:span text:style-name="T2">Кроме того, пакеты в репозитории постоянно обновляются (где-то </text:span><text:span text:style-name="T16">10</text:span><text:span text:style-name="T2">-</text:span><text:span text:style-name="T16">15</text:span><text:span text:style-name="T2"> Gb в неделю для указанного репозит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100">APT</text:span><text:span text:style-name="T2"> поддерживает работу с удалёнными репозиториями и позволяет минимизировать сетевой трафик.</text:span></text:p>
      <text:p text:style-name="P30"/>
      <text:p text:style-name="P4"><text:span text:style-name="T2">Для того, чтобы система </text:span><text:span text:style-name="T100">APT</text:span><text:span text:style-name="T2">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54">apt-get update</text:span><text:span text:style-name="T2">. В случае, если какие-либо репозитории недоступны, будут выведены сообщения об ошибках. Примерный вид работы </text:span><text:span text:style-name="T54">apt-get update</text:span><text:span text:style-name="T2">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92">APT</text:span> успешно обновила список пакетов.</text:p>
      <text:p text:style-name="P6">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2">тому </text:span><text:span text:style-name="T54">apt-get</text:span><text:span text:style-name="T2"> должна вызываться с привилегиями суперпользователя.</text:span></text:p>
      <text:p text:style-name="P6"><text:soft-page-break/><text:span text:style-name="T2">Для обновления уже установленных пакетов в системе используется команда </text:span><text:span text:style-name="T54">apt-get upgrade</text:span><text:span text:style-name="T2">:</text:span></text:p>
      <text:p text:style-name="P49">#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123">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7"/>########################################### [100%]</text:p>
      <text:p text:style-name="code1">1: shadow-convert <text:s text:c="2"/>##<text:span text:style-name="T136">#######</text:span>################################## [ 25%]</text:p>
      <text:p text:style-name="code1">....</text:p>
      <text:p text:style-name="code1">4: libpcre3 <text:s text:c="8"/>########################################### [100%]</text:p>
      <text:p text:style-name="code1">Done.</text:p>
      <text:p text:style-name="P82">В данном случае было найдено 5 устаревших пакетов. При выполнении операции <text:span text:style-name="T41">upgrade</text:span> система <text:span text:style-name="T92">APT</text:span> не устанавливает новые и не удаляет из системы старые пакеты. Поэтому обновить пакет <text:span text:style-name="T41">pam0_passwdqc</text:span> она не мо<text:span text:style-name="T2">гла, и предложила обновить только 4 пакета из 5. Подготовив список пакетов, команда </text:span><text:span text:style-name="T54">apt-get</text:span><text:span text:style-name="T2"> задала пользователю вопрос о продолжении операции: '</text:span><text:span text:style-name="T54">Do you want to continue? [Y/n]</text:span><text:span text:style-name="T2">'. Получив утвердительный ответ (</text:span><text:span text:style-name="T54">y</text:span><text:span text:style-name="T2">), </text:span><text:span text:style-name="T54">apt-get</text:span><text:span text:style-name="T2"> получила новые версии пакетов и установила их в системе.</text:span></text:p>
      <text:p text:style-name="P23"><text:span text:style-name="T2">Для обновления пакетов, у которых изменились зависимос</text:span>ти, служит команда <text:span text:style-name="T41">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13"/>########################################### [100%]</text:p>
      <text:p text:style-name="P102">1: passwdqc-control <text:s text:c="6"/><text:span text:style-name="T136">########################################### [100%]</text:span></text:p>
      <text:p text:style-name="code1">....</text:p>
      <text:p text:style-name="code1"><text:soft-page-break/>3: pam0_passwdqc <text:s text:c="9"/>########################################### [100%]</text:p>
      <text:p text:style-name="code1">Done.</text:p>
      <text:p text:style-name="Текст_20_с_20_верхним_20_полем">В данном случае у новой версии пакета <text:span text:style-name="T41">pam0_passwdqc</text:span> появились зависимости на два новых пакета, кот<text:span text:style-name="T2">орые команда </text:span><text:span text:style-name="T54">a</text:span><text:span text:style-name="T41">pt-get</text:span> и предложила установить.</text:p>
      <text:p text:style-name="P6">Для установки программы используется команда <text:span text:style-name="T41">apt-get install</text:span>. В качестве аргумента ей передаются имена пакетов, которые нужно установить. <text:span text:style-name="T41">apt-get</text:span>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Текст_20_с_20_верхним_20_полем">В данном случае была запрошена установка пакета <text:span text:style-name="T41">rrd-perl</text:span>. Этот пакет зависит от библиотеки <text:span text:style-name="T41">librrd</text:span>, которая, в свою очередь, использует библиотеки <text:span text:style-name="T41">libpng12</text:span> и др. Всего установка пакета потребовала бы установку дополнительно ещё четырёх — что и предложила сделать<text:line-break/><text:span text:style-name="T41">apt-get</text:span>. Получив отрицательный ответ на вопрос о продолжении операции, <text:span text:style-name="T41">apt-get</text:span> отменила её.</text:p>
      <text:p text:style-name="P80">Для удаления пакетов используется команда <text:span text:style-name="T41">apt-get remove</text:span>. Ей также передаётся список пакетов. Если от удаляемого пакета зависят какие-либо ещё из установленных в системе, <text:span text:style-name="T41">apt-get</text:span> предложит удалить их все. При удалении пакетов <text:span text:style-name="T41">apt-get</text:span> всегда запрашивает подтверждение операции. С<text:span text:style-name="T2">писки удаляемых пакетов следует внимательно просматривать во избежание нежелательных последствий. Например, команда</text:span></text:p>
      <text:p text:style-name="code1"><text:span text:style-name="T2">#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92">SSH</text:span>. После её выполнения удалённо зайти в систему уже не получится.</text:p>
      <text:p text:style-name="P6">В ряде случаев удаляемый пакет критически необходим для системы:</text:p>
      <text:p text:style-name="code1"><text:soft-page-break/>#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2">стемы, команда </text:span><text:span text:style-name="T54">apt-g</text:span><text:span text:style-name="T41">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41">apt-get</text:span> не стоит.</text:p>
      <text:p text:style-name="Текст_20_с_20_верхним_20_полем">При <text:span text:style-name="T2">выполнении установки и обновления </text:span><text:span text:style-name="T100">APT</text:span><text:span text:style-name="T2">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41">apt-get clean</text:span>.</text:p>
      <text:p text:style-name="Текст_20_с_20_верхним_20_полем"/>
      <text:p text:style-name="Текст_20_с_20_верхним_20_полем">Для поиска нужного пакета в репозитории используется команда<text:line-break/><text:span text:style-name="T41">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49"/>
      <text:p text:style-name="Текст_20_с_20_верхним_20_полем"><text:soft-page-break/>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2">.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30">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этих системах.</text:p>
      <text:h text:style-name="P137" text:outline-level="3"/>
      <text:h text:style-name="P141" text:outline-level="3">Запуск и остановка сервисов, настройка их автоматического запуска при загрузке системы.</text:h>
      <text:p text:style-name="P19">Как правило, неинтерак<text:span text:style-name="T2">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text:span><text:span text:style-name="T6">систем</text:span><text:span text:style-name="T7">а</text:span><text:span text:style-name="T6"> инициализации, </text:span><text:span text:style-name="T7">в состав которой входит процесс </text:span><text:span text:style-name="T55">init</text:span><text:span text:style-name="T7">. Как говорилось ранее, процесс </text:span><text:span text:style-name="T55">init</text:span><text:span text:style-name="T7"> запускается ядром операционной системы при загрузке системы. Далее этот процесс, </text:span><text:span text:style-name="T5">согласно настройкам системы инициализации, </text:span><text:span text:style-name="T7">запускает другие </text:span><text:span text:style-name="T5">процессы, выполняющие настройку оборудования, проверку и монтирование файловых систем, запуск демонов, и т.д.</text:span></text:p>
      <text:p text:style-name="P17"><text:span text:style-name="T5">Традиционной и широко распространённой в настоящее время системой инициализации является система </text:span><text:span text:style-name="T119">sysvinit</text:span><text:span text:style-name="T5">, представляющая собой достаточно сложную систему скриптов. Для описания состояния системы в </text:span><text:span text:style-name="T119">sysvinit</text:span><text:span text:style-name="T5"> вводится понятия </text:span><text:span text:style-name="T2">уровня загрузки (уровня выполнения).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Управляет переключениями уровней загрузки процесс </text:span><text:span text:style-name="T54">init</text:span><text:span text:style-name="T2">. При переходе с одного уровня на другой </text:span><text:span text:style-name="T54">init</text:span><text:span text:style-name="T2"> последовательно запускает скрипты, останавливающие работающие на</text:span> текущем уровне загрузки <text:span text:style-name="T2">системы сер</text:span>висы, и затем запускает сервисы, которые должны работать на новом уровне.</text:p>
      <text:p text:style-name="P16">Уровней выполнения 7, из них:</text:p>
      <text:list text:style-name="L9">
        <text:list-item>
          <text:p text:style-name="P161">0 — уровень оста<text:span text:style-name="T2">новки системы. На этот уровень система переходит по командам </text:span><text:span text:style-name="T54">poweroff</text:span><text:span text:style-name="T2">, </text:span><text:span text:style-name="T54">shutdown</text:span><text:span text:style-name="T2">, </text:span><text:span text:style-name="T54">halt</text:span><text:span text:style-name="T2">. Если подобное поддерживает аппаратная платформа, то после перехода на этот уровень компьютер выключается.</text:span></text:p>
        </text:list-item>
        <text:list-item>
          <text:p text:style-name="P176">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176">2 — многопользовательская система без сетевой поддержки. Как правило, в настоящее время этот уровень не используется.</text:p>
        </text:list-item>
        <text:list-item>
          <text:p text:style-name="P176">3 — многопользовательская система. Это основной уровень работы системы, используемый по умолчанию.</text:p>
        </text:list-item>
        <text:list-item>
          <text:p text:style-name="P176">4 — предоставлено для настройки конкретных систем. Обычно то же самое, что и уровень 3, и не используется.</text:p>
        </text:list-item>
        <text:list-item>
          <text:p text:style-name="P176">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системах графическая среда запускается и на 3-ем уровне, т.е. 5-ый уровень практически не используется.</text:p>
        </text:list-item>
        <text:list-item>
          <text:p text:style-name="P176"><text:soft-page-break/>6 — уровень перезагрузки системы. На этот уровень система переходит по командам <text:span text:style-name="T41">reboot</text:span> и <text:span text:style-name="T41">shutdown -r</text:span>. После завершения перехода компьютерная система должна перезагрузиться.</text:p>
        </text:list-item>
      </text:list>
      <text:p text:style-name="P36">Как правило, переходы между уровнями в работающей системе не производятся, и нужны только при её загрузке или остановке.</text:p>
      <text:p text:style-name="P122"><text:span text:style-name="T17">В системе инициализации sysvinit </text:span>сервисы запускаются скриптами, расположенными <text:span text:style-name="T157">в каталоге</text:span><text:span text:style-name="T41">/etc/rc.d/init.d/ </text:span><text:span text:style-name="T84">или /etc/init.d/</text:span>. <text:span text:style-name="T157">При размещении скриптов инициализации в каталоге /etc/rc.d/init.d/ на </text:span>этот каталог <text:span text:style-name="T157">обычно </text:span><text:span text:style-name="T17">создаётся </text:span>символьная ссылка <text:span text:style-name="T41">/etc/init.d/</text:span>, <text:span text:style-name="T157">что делает </text:span>использование путей <text:span text:style-name="T41">/etc/init.d/</text:span> и <text:span text:style-name="T41">/etc/rc.d/init.d/</text:span> равнозначн<text:span text:style-name="T158">ы</text:span><text:span text:style-name="T157">м</text:span>. Для управления тем, какой скрипт и на каком уровне запускается, используется команда <text:span text:style-name="T41">chkconfig</text:span>.</text:p>
      <text:p text:style-name="P23"><text:span text:style-name="T2">Посмотреть, какие сервисы должны выполняться при загрузке системы, можно командной </text:span><text:span text:style-name="T54">chkconfig --list</text:span><text:span text:style-name="T2">:</text:span></text:p>
      <text:p text:style-name="P49">#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41">sshd</text:span> выключен на уровнях 0, 1 и 6, и включён на уровнях 2, 3, 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41">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41">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P106">Выключается сервис командой <text:span text:style-name="T41">chkconfig &lt;имя сервиса&gt; off</text:span>.</text:p>
      <text:p text:style-name="P81">Включение и выключение сервисов в конфигурации запуска системы не запус<text:span text:style-name="T2">кает и не останавливает их в работающей системе. Как правило, перезагрузка *nix-систем — это очень редкое и обычно вынужденное </text:span><text:soft-page-break/><text:span text:style-name="T2">событие. Для запуска и остановки сервисов в работающей системе в ALT Linux используется команда </text:span><text:span text:style-name="T54">service</text:span><text:span text:style-name="T2">. Формат её вызова:</text:span></text:p>
      <text:p text:style-name="P46"><text:span text:style-name="T41">service &lt;имя сервиса&gt; &lt;команда&gt;</text:span>.</text:p>
      <text:p text:style-name="Продолжение_20_с_20_верхним_20_полем"><text:span text:style-name="T2">Имя сервиса то же, что и для команды </text:span><text:span text:style-name="T54">chkconfig</text:span><text:span text:style-name="T2"> (и, на самом деле, это имя скрипта из </text:span><text:span text:style-name="T54">/etc/init.d/</text:span><text:span text:style-name="T2">). Все сервисы поддерживают команды </text:span><text:span text:style-name="T54">start</text:span><text:span text:style-name="T2"> (для запуска неработающего сервиса), </text:span><text:span text:style-name="T54">stop</text:span><text:span text:style-name="T2"> (для остановки работающего сервиса), </text:span><text:span text:style-name="T54">restart</text:span><text:span text:style-name="T2"> (для остановки и последующего запуска сервиса), </text:span><text:span text:style-name="T54">status</text:span><text:span text:style-name="T2"> (для получения статуса сервиса). Возмо</text:span>жны и дополнительные команды, которые можно узнать, запустив <text:span text:style-name="T41">service &lt;имя сервиса&gt;</text:span> без указания команды.</text:p>
      <text:p text:style-name="Текст_20_с_20_верхним_20_полем">Подавляющее большинство скриптов в <text:span text:style-name="T41">/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41">lighttpd</text:span> поддерживает команды <text:span text:style-name="T41">start</text:span>, <text:span text:style-name="T41">stop</text:span>, <text:span text:style-name="T41">restart</text:span>, <text:span text:style-name="T41">status</text:span>. Команды <text:span text:style-name="T41">condstop</text:span>, <text:span text:style-name="T41">condrestart</text:span> и <text:span text:style-name="T41">condreload</text:span> в основном предназначены для <text:span text:style-name="T2">перезапуска сервиса при обновлении пакета с ним.</text:span></text:p>
      <text:p text:style-name="P25"><text:span text:style-name="T2">Изначально сервис не был запущен. По команде </text:span><text:span text:style-name="T54">service lighttpd start </text:span><text:span text:style-name="T2">он был запущен, что подтвердил последующий вывод команды<text:line-break/></text:span><text:span text:style-name="T54">service lighttpd status</text:span><text:span text:style-name="T2">. Также успешно прошёл перезапуск сервиса (в процессе которого он остановился и заново запустился, перечитав свою конфигурацию), и его остановка. Последняя команда </text:span><text:span text:style-name="T54">restart</text:span><text:span text:style-name="T2"> не нашла работающего сервиса </text:span><text:span text:style-name="T54">lighttpd</text:span><text:span text:style-name="T2">, о чём сообщила, и потом ег</text:span>о успешно запустила.</text:p>
      <text:p text:style-name="P126"><text:soft-page-break/>Помимо <text:span text:style-name="T117">sysvinit</text:span> существуют и другие системы инициализации: <text:span text:style-name="T117">Upstart</text:span>, <text:span text:style-name="T117">Runit</text:span>, <text:span text:style-name="T117">systemd</text:span>, <text:span text:style-name="T91">и т.д.</text:span> Выбор той или иной системы инициализации зависит от предпочтений составителей конкретного дистрибутива и направленности конкретного дистрибутива для решения тех или иных задач. Описанная выше <text:span text:style-name="T92">sysvinit</text:span> отличается малой требовательностью к ресурсам для своей работы, и широко используется для серверных и встраиваемых систем. Основным<text:span text:style-name="T91">и</text:span> её недостатк<text:span text:style-name="T91">а</text:span>м<text:span text:style-name="T91">и</text:span> явля<text:span text:style-name="T91">ю</text:span>тся последовательное выполнение операций запуска или остановки демонов в процессе перехода с <text:span text:style-name="T91">одного </text:span>уровня <text:span text:style-name="T91">выполнения </text:span>на <text:span text:style-name="T91">другой</text:span>, и сложность задания правильной последовательност<text:span text:style-name="T91">и</text:span> запуска и остановки зависящих друг от друга демонов.</text:p>
      <text:p text:style-name="P127"/>
      <text:p text:style-name="P127"/>
      <text:p text:style-name="P61">Для современных настольных <text:span text:style-name="T159">и серверных</text:span> Linux-систем в настоящее время преимущественно выбирается система инициализации <text:span text:style-name="T92">systemd</text:span>, обеспечивающая параллельный запуск демонов при загрузке системы и, тем самым, существенно уменьшающая время загрузки. Для просмотра и управления конфигурацией в <text:span text:style-name="T92">systemd</text:span> используются консольная команда <text:span text:style-name="T41">systemctl</text:span> и её графический аналог <text:span text:style-name="T41">systemadm</text:span><text:span text:style-name="T107">.</text:span></text:p>
      <text:p text:style-name="P10"><text:span text:style-name="T18">В отличие от </text:span><text:span text:style-name="T120">sysvinit</text:span><text:span text:style-name="T18"> </text:span><text:span text:style-name="T19">в </text:span><text:span text:style-name="T18">с</text:span><text:span text:style-name="T20">истем</text:span><text:span text:style-name="T19">е</text:span><text:span text:style-name="T20"> инициализации </text:span><text:span text:style-name="T101">systemd </text:span><text:span text:style-name="T37">для конфигурации сервисов использу</text:span><text:span text:style-name="T38">ю</text:span><text:span text:style-name="T37">т</text:span><text:span text:style-name="T38">ся</text:span><text:span text:style-name="T37"> не наборы скриптов на языке командного интерпретатора, а файлы конфигурации, описывающие порядок и параметры запуска сервисов. </text:span><text:span text:style-name="T39">Вместо уровней выполнения используется понятие целей (</text:span><text:span text:style-name="T102">target</text:span><text:span text:style-name="T39">), для достижения нужной </text:span><text:span text:style-name="T37">цели </text:span><text:span text:style-name="T103">systemd</text:span><text:span text:style-name="T37"> определяет по файлам конфигурации нужный порядок остановки или запуска сервисов и выполняет соответствующие операции. Цель по-умолчанию носит название «</text:span><text:span text:style-name="T73">multi-user.target</text:span><text:span text:style-name="T37">».</text:span></text:p>
      <text:p text:style-name="P10"><text:span text:style-name="T37">Настройка и получение информации о работе сервисов выполняются с использованием команды </text:span><text:span text:style-name="T73">systemctl</text:span><text:span text:style-name="T37">. Для запуска сервиса в режиме командной строки используется команда </text:span><text:span text:style-name="T73">systemctl start &lt;имя сервиса&gt;</text:span><text:span text:style-name="T37"> ,<text:line-break/>для остановки - </text:span><text:span text:style-name="T73">systemctl stop &lt;имя сервиса&gt;</text:span><text:span text:style-name="T37"> , для перезапуска - </text:span><text:span text:style-name="T73">systemctl restart &lt;имя сервиса&gt;</text:span><text:span text:style-name="T37"> </text:span></text:p>
      <text:p text:style-name="P113"><text:span text:style-name="T36">Включить автоматический запуск сервиса используется можно командой </text:span><text:span text:style-name="T71">systemctl enable &lt;имя сервиса&gt;</text:span><text:span text:style-name="T36"> , выключить автоматический запуск - </text:span><text:span text:style-name="T71">systemctl disable &lt;имя сервиса&gt;</text:span><text:span text:style-name="T36"> . Также можно получить информацию о состоянии сервиса — </text:span><text:span text:style-name="T71">systemctl status &lt;имя сервиса&gt;</text:span><text:span text:style-name="T36"> . Например, </text:span></text:p>
      <text:p text:style-name="P121"># systemctl enable lighttpd</text:p>
      <text:p text:style-name="P121">Synchronizing state of lighttpd.service with SysV service script with /lib/systemd/systemd-sysv-install.</text:p>
      <text:p text:style-name="P121">Executing: /lib/systemd/systemd-sysv-install enable lighttpd</text:p>
      <text:p text:style-name="P121">Created symlink /etc/systemd/system/multi-user.target.wants/lighttpd.service → /lib/systemd/system/lighttpd.service.</text:p>
      <text:p text:style-name="P121"/>
      <text:p text:style-name="P121"># systemctl start lighttpd</text:p>
      <text:p text:style-name="P121"/>
      <text:p text:style-name="P121"><text:soft-page-break/># systemctl status lighttpd</text:p>
      <text:p text:style-name="P121">● lighttpd.service - Lighttpd Daemon</text:p>
      <text:p text:style-name="P121"><text:s text:c="3"/>Loaded: loaded (/lib/systemd/system/lighttpd.service; enabled; vendor preset: disabled)</text:p>
      <text:p text:style-name="P121"><text:s text:c="3"/>Active: active (running) since Thu 2019-10-17 03:59:54 UTC; 2s ago</text:p>
      <text:p text:style-name="P121"><text:s text:c="2"/>Process: 32096 ExecStartPre=/usr/sbin/lighttpd -tt -f /etc/lighttpd/lighttpd.conf (code=exited, status=0/SUCCESS)</text:p>
      <text:p text:style-name="P121"><text:s/>Main PID: 32097 (lighttpd)</text:p>
      <text:p text:style-name="P121"><text:s text:c="4"/>Tasks: 1 (limit: 4915)</text:p>
      <text:p text:style-name="P121"><text:s text:c="3"/>Memory: 968.0K</text:p>
      <text:p text:style-name="P121"><text:s text:c="3"/>CGroup: /system.slice/lighttpd.service</text:p>
      <text:p text:style-name="P121"><text:s text:c="11"/>└─32097</text:p>
      <text:p text:style-name="P121"/>
      <text:p text:style-name="P121">Oct 17 03:59:54 lab-00.edu.cbias.ru systemd[1]: Starting Lighttpd Daemon...</text:p>
      <text:p text:style-name="P121">Oct 17 03:59:54 lab-00.edu.cbias.ru systemd[1]: Started Lighttpd Daemon.</text:p>
      <text:p text:style-name="P115"/>
      <text:p text:style-name="P114"/>
      <text:p text:style-name="P60"><text:span text:style-name="T25">В отличие от </text:span><text:span text:style-name="T92">sysvinit</text:span><text:span text:style-name="T25">, </text:span><text:span text:style-name="T92">systemd</text:span><text:span text:style-name="T25"> может отслеживать выполнение нужных сервисов и в случае каких-либо сбоев автоматически перезапускать их.</text:span></text:p>
      <text:p text:style-name="P10"><text:span text:style-name="T37">Также в рамках </text:span><text:span text:style-name="T103">systemd</text:span><text:span text:style-name="T37"> имеется централизованный сервис сбора и хранения журналов работы системы и сервисов — </text:span><text:span text:style-name="T103">journald</text:span><text:span text:style-name="T37">. Получить логи работы системы и сервисов можно, используя команду </text:span><text:span text:style-name="T73">journalctl</text:span><text:span text:style-name="T37">. По-умолчанию </text:span><text:span text:style-name="T73">jour</text:span><text:span text:style-name="T74">n</text:span><text:span text:style-name="T73">alctl</text:span><text:span text:style-name="T37"> выводит все логи с начала последнего запуска систем, можно ограничить его вывод последними N строками (команда вида </text:span><text:span text:style-name="T73">journalctl -n 100</text:span><text:span text:style-name="T37">), или посмотреть логи </text:span><text:span text:style-name="T38">запуска и выполнения </text:span><text:span text:style-name="T37">конкретного сервиса (</text:span><text:span text:style-name="T74">journalctl -u &lt;имя сервиса&gt;</text:span><text:span text:style-name="T37">)</text:span><text:span text:style-name="T38">:</text:span></text:p>
      <text:p text:style-name="P121"># journalctl -u lighttpd -n 5</text:p>
      <text:p text:style-name="P121">-- Logs begin at Wed 2019-10-16 16:59:50 UTC, end at Thu 2019-10-17 04:01:11 UTC. --</text:p>
      <text:p text:style-name="P121">Oct 17 03:59:46 lab-00.edu.cbias.ru systemd[1]: /lib/systemd/system/lighttpd.service:7: PIDFile= references a path below legacy directory /var/run/, updating /var/run/lighttpd.pid → /run/lighttpd.pid; please update the unit file accordingly.</text:p>
      <text:p text:style-name="P121">Oct 17 03:59:47 lab-00.edu.cbias.ru systemd[1]: /lib/systemd/system/lighttpd.service:7: PIDFile= references a path below legacy directory /var/run/, updating /var/run/lighttpd.pid → /run/lighttpd.pid; please update the unit file accordingly.</text:p>
      <text:p text:style-name="P121">Oct 17 03:59:52 lab-00.edu.cbias.ru systemd[1]: /lib/systemd/system/lighttpd.service:7: PIDFile= references a path below legacy directory /var/run/, updating /var/run/lighttpd.pid → /run/lighttpd.pid; please update the unit file accordingly.</text:p>
      <text:p text:style-name="P121">Oct 17 03:59:54 lab-00.edu.cbias.ru systemd[1]: Starting Lighttpd Daemon...</text:p>
      <text:p text:style-name="P121">Oct 17 03:59:54 lab-00.edu.cbias.ru systemd[1]: Started Lighttpd Daemon.ervice lighttpd</text:p>
      <text:p text:style-name="P10"><text:span text:style-name="T37">Другие варианты использования </text:span><text:span text:style-name="T73">journalctl</text:span><text:span text:style-name="T37"> можно посмотреть в его справочном руководстве man.</text:span></text:p>
      <text:p text:style-name="P10"><text:span text:style-name="T37">Нужно отметить, что часть программ не использует системные сервисы журналов, и самостоятельно записывают журналы работы в свои подкаталоги внутри каталога </text:span><text:span text:style-name="T73">/var/log/</text:span><text:span text:style-name="T37"> .</text:span></text:p>
      <text:p text:style-name="P10"><text:span text:style-name="T160">Как правило, в пакетах из состава дистрибутива присутствуют как файлы конфигурации </text:span><text:span text:style-name="T161">для systemd, так и </text:span><text:span text:style-name="T160">скрипты для sysvinit — </text:span><text:span text:style-name="T161">при этом для управления демонами выбирается вариант, соответствующий используемой </text:span><text:soft-page-break/><text:span text:style-name="T161">системе инициализации. В то же время для ряда программ (обычно новых) в пакетах только</text:span><text:span text:style-name="T160"> файлы конфигурации </text:span><text:span text:style-name="T161">для systemd, а для части других (обычно старых) в пакетах есть только </text:span><text:span text:style-name="T160">скрипты для sysvinit .</text:span><text:span text:style-name="T161"> Для работы с В последнем случае в</text:span><text:span text:style-name="T40"> целях совместимости </text:span><text:span text:style-name="T39">в системе инициализации systemd </text:span><text:span text:style-name="T40">поддерживаются также скрипты </text:span><text:span text:style-name="T101">sysvinit</text:span><text:span text:style-name="T40"> в </text:span><text:span text:style-name="T75">/etc/rc.d/init.d/</text:span><text:span text:style-name="T40"> и команды </text:span><text:span text:style-name="T75">service</text:span><text:span text:style-name="T40"> и </text:span><text:span text:style-name="T75">chkconfig</text:span><text:span text:style-name="T40">.</text:span></text:p>
      <text:p text:style-name="P60"><text:span text:style-name="T28">В </text:span><text:span text:style-name="T25">используемом в настоящей лабораторной работе дистрибутиве ALT Linux Server P</text:span><text:span text:style-name="T29">10</text:span><text:span text:style-name="T25"> в качестве системы инициализации используется </text:span><text:span text:style-name="T105">systemd</text:span><text:span text:style-name="T25">, в рамках выполнения лабораторной работы можно использовать как команды </text:span><text:span text:style-name="T64">service</text:span><text:span text:style-name="T28"> и </text:span><text:span text:style-name="T64">chkconfig</text:span><text:span text:style-name="T108"> </text:span><text:span text:style-name="T109">в режиме совместимости с </text:span><text:span text:style-name="T118">sysvinit</text:span><text:span text:style-name="T109">, </text:span><text:span text:style-name="T108">так и </text:span><text:span text:style-name="T109">напрямую команду </text:span><text:span text:style-name="T65">systemctl</text:span><text:span text:style-name="T109"> .</text:span></text:p>
      <text:p text:style-name="P64"/>
      <text:h text:style-name="P142" text:outline-level="3">Протокол SSH и его возможности по работе с удалёнными системами.</text:h>
      <text:p text:style-name="P63"><text:span text:style-name="T170">Одним из широко используемых сетевых протоколов для работы с удалёнными системами является протокол SSH (от Secure Shell – «безопасная оболочка»). </text:span><text:span text:style-name="T171">Данный протокол позволяет выполнять удалённое подключение к системам через сети TCP/IP, получать терминальный доступ к ним, удалённо запускать команды, передавать файлы.</text:span></text:p>
      <text:p text:style-name="P70">Кроме того, с помощью SSH можно организовывать проксирование соединений других протоколов, пропуская их через канал SSH и позволяя перенаправлять соединения с клиентской машины через удалённый сервер.</text:p>
      <text:p text:style-name="P63"/>
      <text:p text:style-name="P62"><text:span text:style-name="T170">SSH – клиент-серверный протокол, на удалённой системе запускается сервер SSH, к которому через сеть подключаются клиенты. </text:span><text:span text:style-name="T171">Есть ряд реализаций протокола, для разных операционных систем. </text:span><text:span text:style-name="T170">В настольных и серверных Linux-системах обычно используется реализация протокола SSH OpenSSH, </text:span><text:span text:style-name="T171">для </text:span><text:span text:style-name="T170">систем с ограниченными ресурсами есть более простая и менее функциональная реализация протокола Dropbear. </text:span><text:span text:style-name="T171">Сборки OpenSSH (как клиента, так и сервера) доступны для Microsoft Windows, свои реализации есть для Android, IOS. В целом, все современные реализации совместимы друг с другом; для более старых реализаций могут быть проблемы совместимости из-за отсутствия поддержки современных криптографических протоколов и отключения устаревших и небезопасных протоколов в более новых реализациях.</text:span></text:p>
      <text:p text:style-name="P62"/>
      <text:p text:style-name="P73">Протокол SSH – безопасный в том смысле, что всё передаваемые между клиентом и сервером данные защищаются криптографическими протоколами, в открытом виде через сети ничего не передаётся. Аутентификация при подключении клиента к серверу выполняется для конкретного пользователя сервера, и может проводиться как с использованием пароля пользовате<text:soft-page-break/>ля, так и с использованием протоколов открытых ключей. Часть реализаций SSH позволяет также использовать другие методы аутентификации, типа Kerberos и <text:span text:style-name="T175">пр.</text:span></text:p>
      <text:p text:style-name="P74">Для аутентификации с использованием открытых ключей на стороне клиента создаётся пара из закрытого и открытого ключа, по одному из протоколов. Открытый ключ передаётся на сервер и указывается в настройках соответствующего пользователя, закрытый ключ хранится только на клиенте. Возможно дополнительная защита закрытого ключа паролем – тогда при подключении к серверу клиент SSH запрашивает пароль от закрытого ключа. Если закрытый ключ при создании пары ключей не был защищен паролем — то для аутентификации достаточно только наличия на клиенте закрытого ключа и указания для данного клиента на сервере соответствующего открытого ключа, никаких дополнительных действий от пользователя при подключении не требуется. Данный вариант широко используется для автоматизированного удалённого запуска на сервере команд с клиента.</text:p>
      <text:p text:style-name="P74">Протокол SSH поддерживает несколько <text:span text:style-name="T173">вариантов протоколов открытых ключей. Для реализации OpenSSH на настоящий момент рекомендуется использование эллиптических кривых ED25519. Также поддерживается использование ключей RSA, длиной до 4096 бит. Хотя данные ключи сейчас считаются менее надёжными, и менее удобны в использовании (т. к. их запись существенно длиннее ключей ED25519), но могут требоваться для соединения с рядом более простых и/или старых реализаций протокола, которые не поддерживают ключи ED25519. Также есть поддержка ключей DSA — но на настоящий момент их использование нежелательно из-за наличия известных уязвимостей. К сожалению, часть старых реализаций протокола SSH, особенно в старых аппаратных решениях, поддерживают только ключи DSA.</text:span></text:p>
      <text:p text:style-name="P74"/>
      <text:p text:style-name="P70">Выполнение настоящей работы предполагается на выделенном виртуальном сервере, соединение с которым устанавливается с произвольного рабочего места по протоколу SSH.</text:p>
      <text:p text:style-name="P70"/>
      <text:p text:style-name="P70">Для терминального доступа, запуска команд, перенаправления соединений в *nix-системах в целом, и в реализации OpenSSH в частности, используется команда <text:span text:style-name="T62">ssh</text:span>. Общий формат вызова команды –</text:p>
      <text:p text:style-name="P100">ssh [-keys] &lt;user&gt;@&lt;server&gt; [command]</text:p>
      <text:p text:style-name="P116"/>
      <text:p text:style-name="P70"><text:span text:style-name="T25">Данная команда выполняет подключение к серверу </text:span><text:span text:style-name="T62">&lt;server&gt;</text:span><text:span text:style-name="T25"> (заданному или символьным именем, или адресом IP) от имени пользователя </text:span><text:span text:style-name="T62">&lt;user</text:span><text:span text:style-name="T25">&gt; на сервере </text:span><text:span text:style-name="T62">&lt;server&gt;</text:span><text:span text:style-name="T25"> . Если указана команда </text:span><text:span text:style-name="T62">&lt;command&gt;</text:span><text:span text:style-name="T25">, то она выполняется на сервере после соединения с ним, если нет – выполняется подключение к серверу и запуск на нём терминальной сессии.</text:span></text:p>
      <text:p text:style-name="P70"><text:soft-page-break/><text:span text:style-name="T25">Управлять поведением команды </text:span><text:span text:style-name="T62">ssh</text:span><text:span text:style-name="T25"> можно ключами. Наиболее часто используемые из них:</text:span></text:p>
      <text:p text:style-name="P70"><text:span text:style-name="T62">-v</text:span><text:span text:style-name="T25">, </text:span><text:span text:style-name="T62">-vv</text:span><text:span text:style-name="T25">, </text:span><text:span text:style-name="T62">-vvv</text:span><text:span text:style-name="T25"> – включение отладочного вывода. Больше „</text:span><text:span text:style-name="T62">v</text:span><text:span text:style-name="T25">“ — более подробный вывод. Данные ключи полезны в случае возникновения проблем с работой </text:span><text:span text:style-name="T62">ssh</text:span><text:span text:style-name="T25">, невозможностью подключения к серверу, ошибок </text:span><text:span text:style-name="T30">аутентификации</text:span><text:span text:style-name="T25">.</text:span></text:p>
      <text:p text:style-name="P70"><text:span text:style-name="T62">-p &lt;port&gt;</text:span><text:span text:style-name="T25"> – подключаться к серверу </text:span><text:span text:style-name="T62">&lt;server&gt;</text:span><text:span text:style-name="T25"> на порт </text:span><text:span text:style-name="T62">&lt;port</text:span><text:span text:style-name="T25">&gt;. В рамках </text:span><text:span text:style-name="T30">протоколов TCP/IP каждый запускаемый на каком-либо сервере сервис принимает соединения на определённый порт TCP или UDP. Стандартный порт для протокола SSH — TCP/22, если сервер SSH принимает соединения на нестандартном порту, этот порт требуется указывать отдельно. Подробнее сети TCP/IP рассматриваются в лабораторной работе № </text:span><text:span text:style-name="T34">3</text:span><text:span text:style-name="T30">.</text:span></text:p>
      <text:p text:style-name="P70"><text:span text:style-name="T62">-i /path/to/key</text:span><text:span text:style-name="T30"> – подключаться к серверу </text:span><text:span text:style-name="T62">&lt;server&gt;</text:span><text:span text:style-name="T30"> с аутентификацией по открытому ключу, использовать закрытый ключ в указанном файле. По-умолчанию OpenSSH в *nix-системах хранит настройки пользователя в каталоге </text:span><text:span text:style-name="T62">~/.ssh</text:span><text:span text:style-name="T30"> (подкаталог </text:span><text:span text:style-name="T62">.ssh</text:span><text:span text:style-name="T30"> в домашнем каталоге). Файлы ключей защищаются от несанкционированного доступа правами на каталог </text:span><text:span text:style-name="T62">.ssh</text:span><text:span text:style-name="T30"> и на файлы закрытых ключей, при неправильных правах доступа клиент OpenSSH закрытый ключ использовать откажется. Кроме того, как говорилось выше, закрытые ключи могут быть защищены паролями.</text:span></text:p>
      <text:p text:style-name="P73"><text:span text:style-name="T25">По-умолчанию при подключении к </text:span><text:span text:style-name="T31">серверу ssh ищет в каталоге </text:span><text:span text:style-name="T68">.ssh</text:span><text:span text:style-name="T31">/ закрытые ключи в файлах </text:span><text:span text:style-name="T68">~/.ssh/id_ed25519</text:span><text:span text:style-name="T31">, </text:span><text:span text:style-name="T68">~/.ssh/id_rsa </text:span><text:span text:style-name="T31">, </text:span><text:span text:style-name="T68">~/.ssh/id_dsa</text:span><text:span text:style-name="T31"> — если такие файлы есть, то сначала пробуется аутентификация на сервере с их использованием, и в случае неудачи или отсутствия ключей – предлагается парольная аутентификация.</text:span></text:p>
      <text:p text:style-name="P117"/>
      <text:p text:style-name="P118">Пары ключей для использования SSH создаются командой ssh-keygen. </text:p>
      <text:p text:style-name="P118">Формат использования –</text:p>
      <text:p text:style-name="P72"><text:span text:style-name="T68">ssh-</text:span><text:span text:style-name="T69">keygen [-t &lt;type&gt;] [-b &lt;bit&gt;] [-f /path/to/file]</text:span></text:p>
      <text:p text:style-name="P118">Используемые ключи:</text:p>
      <text:p text:style-name="P75"><text:span text:style-name="T68">-t &lt;type&gt;</text:span><text:span text:style-name="T25"> – тип создаваемой пары ключей. Возможные значения – </text:span><text:span text:style-name="T68">ed25519</text:span><text:span text:style-name="T25">,</text:span><text:span text:style-name="T68"> rsa</text:span><text:span text:style-name="T25">, </text:span><text:span text:style-name="T68">dsa</text:span><text:span text:style-name="T25">. По-умолчанию на текущий момент – </text:span><text:span text:style-name="T68">rsa</text:span><text:span text:style-name="T25">. </text:span></text:p>
      <text:p text:style-name="P75"><text:span text:style-name="T68">-b &lt;bit&gt;</text:span><text:span text:style-name="T25"> – длина создаваемого ключа RSA или DSA, по-умолчанию 2048 бит. Для ключей </text:span><text:span text:style-name="T68">ed25519</text:span><text:span text:style-name="T25"> — не применимо.</text:span></text:p>
      <text:p text:style-name="P76"><text:span text:style-name="T68">-f /path/to/file</text:span><text:span text:style-name="T25"> – путь к файлу создаваемого закрытого ключа. Открытый ключ размещается в файле с именем</text:span><text:span text:style-name="T68"> /path/to/file.pub</text:span><text:span text:style-name="T25">. </text:span><text:span text:style-name="T32">По-умолчанию имя файла зависит от типа создаваемого ключа, это </text:span><text:span text:style-name="T68">~/.ssh/id_ed25519</text:span><text:span text:style-name="T25">, </text:span><text:span text:style-name="T68">~/.ssh/id_rsa</text:span><text:span text:style-name="T25"> </text:span><text:span text:style-name="T32">или</text:span><text:span text:style-name="T25"> </text:span><text:span text:style-name="T68">~/.ssh/id_dsa</text:span><text:span text:style-name="T25"> .</text:span></text:p>
      <text:p text:style-name="P117"/>
      <text:p text:style-name="P119"><text:soft-page-break/>Формат файлов закрытых ключей зависит от реализации клиента протокола SSH и его версии. Передача закрытых ключей между разными клиентами, как правило, не требуется.</text:p>
      <text:p text:style-name="P119">Формат открытого ключа – </text:p>
      <text:p text:style-name="P99">ssh-&lt;type&gt; <text:s/>&lt;KEY&gt; &lt;id&gt;</text:p>
      <text:p text:style-name="P99"/>
      <text:p text:style-name="P78"><text:span text:style-name="T25">Здесь</text:span><text:span text:style-name="T68"> &lt;type&gt;</text:span><text:span text:style-name="T25"> - тип ключа (</text:span><text:span text:style-name="T68">ed25519</text:span><text:span text:style-name="T25">, </text:span><text:span text:style-name="T68">rsa</text:span><text:span text:style-name="T25">, </text:span><text:span text:style-name="T68">dsa</text:span><text:span text:style-name="T25">), </text:span><text:span text:style-name="T68">&lt;KEY&gt;</text:span><text:span text:style-name="T25"> - данные открытого ключа, длинная строка символов ASCII, </text:span><text:span text:style-name="T68">&lt;id&gt;</text:span><text:span text:style-name="T25"> - произвольный идентификатор ключа. Обычно в качестве идентификатора используется строка в формате адреса электронной почты, из имени создавшего ключ пользователи и имени компьютера, на котором ключ был создан. </text:span></text:p>
      <text:p text:style-name="P78"><text:span text:style-name="T25">Пример открытого ключа</text:span><text:span text:style-name="T33">:</text:span></text:p>
      <text:p text:style-name="P129">ssh-ed25519 AAAAC3NzaC1lZDI1NTE5AAAAIOy3/gO/8p1sqPC2H2On2ShYPQvlsmfrUZNxmNFR6S08 <text:span text:style-name="T174">user</text:span>@<text:span text:style-name="T174">my.domain.local</text:span></text:p>
      <text:p text:style-name="P120"/>
      <text:p text:style-name="P77"><text:span text:style-name="T25">Для разрешения подключения к серверу с использованием открытого ключа на сервере в файл </text:span><text:span text:style-name="T68">~/.ssh/authorized_keys2</text:span><text:span text:style-name="T25"> (или </text:span><text:span text:style-name="T68">~/.ssh/authorized_keys</text:span><text:span text:style-name="T25"> – в зависимости от реализации протокола SSH) в домашнем каталоге нужного пользователя записывается строка с открытым ключом. В файле </text:span><text:span text:style-name="T68">authorized_keys2</text:span><text:span text:style-name="T25"> может быть несколько строк с разными ключами, что позволяет соединяться с сервером с разных клиентов, на каждом из которых используется свой закрытый ключ.</text:span></text:p>
      <text:p text:style-name="P119"/>
      <text:p text:style-name="P73"><text:span text:style-name="T25">Также через протокол SSH возможна передача файлов. Для этого используется утилита </text:span><text:span text:style-name="T68">scp</text:span><text:span text:style-name="T25">, общий формат вызова –</text:span></text:p>
      <text:p text:style-name="P71"><text:span text:style-name="T68">s</text:span><text:span text:style-name="T70">cp</text:span><text:span text:style-name="T68"> [-keys] /</text:span><text:span text:style-name="T70">local/file <text:s text:c="2"/></text:span><text:span text:style-name="T68">&lt;user&gt;@&lt;server&gt;:/</text:span><text:span text:style-name="T70">remote/file</text:span></text:p>
      <text:p text:style-name="P71"><text:span text:style-name="T68">s</text:span><text:span text:style-name="T70">cp</text:span><text:span text:style-name="T68"> [-keys] &lt;user&gt;@&lt;server&gt;:/</text:span><text:span text:style-name="T70">remote/file <text:s text:c="2"/>/local/file</text:span></text:p>
      <text:p text:style-name="P101"/>
      <text:p text:style-name="P86">В первом <text:span text:style-name="T173">случае выполняется копирование файла с клиента на удалённый сервер, во втором — с удалённого сервера на клиент.</text:span></text:p>
      <text:p text:style-name="P89">Наиболее часто используемые <text:span text:style-name="T173">ключи </text:span><text:span text:style-name="T41">scp</text:span>:</text:p>
      <text:p text:style-name="P89"><text:span text:style-name="T41">-P &lt;port&gt;</text:span><text:span text:style-name="T173">, </text:span><text:span text:style-name="T41">--port &lt;port&gt;</text:span><text:span text:style-name="T173"> –</text:span> подключаться к серверу &lt;server&gt; на порт <text:span text:style-name="T41">&lt;port&gt;</text:span> <text:span text:style-name="T173">(в отличии от </text:span><text:span text:style-name="T41">ssh</text:span><text:span text:style-name="T173">, здесь используется заглавная буква «</text:span><text:span text:style-name="T41">P</text:span><text:span text:style-name="T173">»);</text:span></text:p>
      <text:p text:style-name="P89"><text:span text:style-name="T41">-r</text:span><text:span text:style-name="T173">, </text:span><text:span text:style-name="T41">--recursive</text:span><text:span text:style-name="T173"> – рекурсивное копирование, используется для каталогов вместо отдельных файлов.</text:span></text:p>
      <text:p text:style-name="P88">Остальные ключи совпадают с ключами <text:span text:style-name="T87">ssh</text:span>.</text:p>
      <text:p text:style-name="P88"/>
      <text:p text:style-name="P88"/>
      <text:p text:style-name="P77"><text:soft-page-break/><text:span text:style-name="T25">В рамках сервера SSH </text:span><text:span text:style-name="T33">можно </text:span><text:span text:style-name="T25">ограничивать подключающего клиента использование</text:span><text:span text:style-name="T33">м</text:span><text:span text:style-name="T25"> только определённых команд, запрещать получать удалённый терминал, ограничивать доступ к файлам через </text:span><text:span text:style-name="T68">scp</text:span><text:span text:style-name="T25"> или вообще отключать передачу файлов, и т. п. Всё это позволяет гибко предоставлять удалённый доступ к системам для конкретных пользователей и под конкретные задачи.</text:span></text:p>
      <text:p text:style-name="P87"/>
      <text:h text:style-name="P136" text:outline-level="2">Выполнение лабораторной работы.</text:h>
      <text:p text:style-name="P27">Лабораторная работа посвящена изучению основ работы с операционной системой <text:span text:style-name="T2">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100">PuTTY</text:span><text:span text:style-name="T2">.</text:span></text:p>
      <text:p text:style-name="P65">В лабораторной работе требуется:</text:p>
      <text:list text:style-name="L10">
        <text:list-item>
          <text:p text:style-name="P143">ознакомит<text:span text:style-name="T162">ь</text:span>ся с основами работы в операционной системе ALT Linux Server, изучить работу основных команд операционной системы;</text:p>
        </text:list-item>
        <text:list-item>
          <text:p text:style-name="P144">провести начальную настройку и подготовку операционной системы к использованию;</text:p>
        </text:list-item>
        <text:list-item>
          <text:p text:style-name="P145">ознакомиться с базовыми возможностями утилит SSH для выполнения команд на удалённых серверах и передачи файлов между системами.</text:p>
        </text:list-item>
      </text:list>
      <text:p text:style-name="P26">Перед началом выполнения работы необходимо получить у преподавателя индивидуальные данные, содержащие:</text:p>
      <text:list text:style-name="L11">
        <text:list-item>
          <text:p text:style-name="P162">учётную запись пользователя<text:span text:style-name="T2"> на удалённом сервере: имя (идентификатор пользователя) и пароль;</text:span></text:p>
        </text:list-item>
        <text:list-item>
          <text:p text:style-name="P177">сетевой адрес сервера и номер порта для удалённого входа на него;</text:p>
        </text:list-item>
        <text:list-item>
          <text:p text:style-name="P177">имя сервера для доступа по протоколу http;</text:p>
        </text:list-item>
        <text:list-item>
          <text:p text:style-name="P177">список репозиториев для настройки системы <text:span text:style-name="T92">APT</text:span>.</text:p>
        </text:list-item>
      </text:list>
      <text:p text:style-name="P23"><text:span text:style-name="T2">В ходе данной лабораторной работы Вы должны 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P131"><text:span text:style-name="T2">Для </text:span><text:span text:style-name="T22">подключения к удалённому серверу можно использовать любой клиент SSH; название и версия конкретной реализации клиента SSH зависит от используемой на рабочем месте операционной системы.</text:span></text:p>
      <text:p text:style-name="P131"><text:span text:style-name="T22">В случае использования систем Microsoft Windows, для подключения к </text:span><text:span text:style-name="T2">сервер</text:span><text:span text:style-name="T22">у рекомендуется использовать </text:span><text:span text:style-name="T2">терминальную программу </text:span><text:span text:style-name="T100">PuTTY</text:span><text:span text:style-name="T2">. Внутри сети МЭИ на период проведения данного курса она доступна </text:span><text:span text:style-name="T22">для загрузки и запуска </text:span><text:span text:style-name="T2">со страницы </text:span><text:a xlink:type="simple" xlink:href="http://edu.cbias.ru/" text:style-name="Internet_20_link" text:visited-style-name="Visited_20_Internet_20_Link"><text:span text:style-name="T2">http://edu.cbias.ru/</text:span></text:a><text:span text:style-name="T2"> или по прямой ссылке </text:span><text:a xlink:type="simple" xlink:href="http://edu.cbias.ru/files/putty.exe" text:style-name="Internet_20_link" text:visited-style-name="Visited_20_Internet_20_Link"><text:span text:style-name="T2">http://edu.cbias.ru/files/putty.exe</text:span></text:a><text:span text:style-name="T2">.</text:span></text:p>
      <text:p text:style-name="P23">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92">Host Name (or IP address)</text:span> и <text:span text:style-name="T92">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text:span text:style-name="T148">Эти настройки задаются на </text:span>вкладк<text:span text:style-name="T148">е </text:span><text:span text:style-name="T92">Windows → Translation</text:span>, выбираем<text:span text:style-name="T148">ой </text:span>из списка слева в окне настроек. В выпадающем списке <text:span text:style-name="T92">Rece</text:span><text:span text:style-name="T95">i</text:span><text:span text:style-name="T92">ved data assumed to be in which character set:</text:span> <text:span text:style-name="T148">требуется задать нужную кодировку </text:span><text:soft-page-break/><text:span text:style-name="T148">(в данном случае - UTF-8), для старых версий </text:span><text:span text:style-name="T96">PuTTY</text:span><text:span text:style-name="T148"> </text:span>вместо <text:span text:style-name="T92">KOI8-U</text:span> следует указать <text:span text:style-name="T92">UTF-8</text:span>.</text:p>
      <text:p text:style-name="P23">Для подключения к серверу и начала сеанса нажмите кнопку <text:span text:style-name="T92">Open</text:span> внизу окна настроек.</text:p>
      <text:p text:style-name="P18">В появившемся окне консоли на запрос <text:span text:style-name="T92">login as:</text:span> введите идентификатор пользователя, на запрос <text:span text:style-name="T92">password</text:span> — пароль. Пароль при вводе не отображается. В случае ошибки повторите ввод пароля или перезапустите <text:span text:style-name="T92">PuTTY</text:span>.</text:p>
      <text:p text:style-name="P130">В случае использования систем на базе Linux клиент SSH (OpenSSH) по-умолчанию уже должен быть установлен в операционной системе, для подключения к удалённому серверу следует открыть любую установленную на рабочем месте терминальную программу и запустить в её окне утилиту <text:span text:style-name="T41">ssh</text:span> с соответствующими параметрами.</text:p>
      <text:p text:style-name="P130">Для систем на базе Android возможно или использование любого доступного в используемом каталоге приложений клиента SSH, например, TermBot (<text:a xlink:type="simple" xlink:href="https://f-droid.org/ru/packages/org.sufficientlysecure.termbot/" text:style-name="Internet_20_link" text:visited-style-name="Visited_20_Internet_20_Link">https://f-droid.org/ru/packages/org.sufficientlysecure.termbot/</text:a>),или, что предпочтительнее, использование эмулятора терминала Termux (<text:a xlink:type="simple" xlink:href="https://f-droid.org/ru/packages/com.termux/" text:style-name="Internet_20_link" text:visited-style-name="Visited_20_Internet_20_Link">https://f-droid.org/ru/packages/com.termux/</text:a>) и входящего в состав базовой системы в нём клиента OpenSSH.</text:p>
      <text:p text:style-name="P130"/>
      <text:p text:style-name="P107"><text:span text:style-name="T178">Вне зависимости от используемого клиента SSH п</text:span>осле успешного входа в систему в окне терминала появляется приглашение вида:</text:p>
      <text:p text:style-name="code1">[student@lab-100 ~]$</text:p>
      <text:p text:style-name="P84"><text:line-break/>Дальнейшие команды, вводимые в терминале, выполняются на удалённом сервере.</text:p>
      <text:p text:style-name="Текст_20_с_20_верхним_20_полем">Изучите структуру каталогов сервера, пользуясь командами <text:span text:style-name="T62">ls</text:span> (в т.ч. с ключами <text:span text:style-name="T62">-l</text:span>, <text:span text:style-name="T62">-la</text:span>, <text:span text:style-name="T62">-a</text:span>), <text:span text:style-name="T62">cd</text:span>, <text:span text:style-name="T62">pwd</text:span><text:span text:style-name="T117"> .</text:span></text:p>
      <text:p text:style-name="P23"><text:span text:style-name="T108">Запустите менеджер файлов </text:span><text:span text:style-name="T117">Midnight Commander</text:span><text:span text:style-name="T108"> (команда </text:span><text:span text:style-name="T62">mc</text:span><text:span text:style-name="T108">). Для перехода из оконного режима </text:span><text:span text:style-name="T62">mc</text:span><text:span text:style-name="T108"> в консольный и обратно используйте сочетание клавиш </text:span><text:span text:style-name="T62">&lt;Ctrl&gt;+&lt;o&gt;.</text:span><text:span text:style-name="T106"> </text:span><text:span text:style-name="T108">Используйте </text:span><text:span text:style-name="T62">mc</text:span><text:span text:style-name="T108"> для копирования, перемещения и удаления файлов. Повторите те же операции из командной строки, используя </text:span><text:span text:style-name="T62">cp</text:span><text:span text:style-name="T108">, </text:span><text:span text:style-name="T62">mv</text:span><text:span text:style-name="T108">, </text:span><text:span text:style-name="T62">rm</text:span><text:span text:style-name="T108">. Используйте возможности командного интерпретатора по автоматическому дополнению имени файлов при нажатии клавиши </text:span><text:span text:style-name="T62">&lt;Tab&gt;</text:span><text:span text:style-name="T108">.</text:span></text:p>
      <text:p text:style-name="Текст_20_с_20_верхним_20_полем"><text:span text:style-name="T108">Перейдите в каталог </text:span><text:span text:style-name="T62">~/Documents</text:span><text:span text:style-name="T108">, создайте пустой файл командой </text:span><text:span text:style-name="T62">touch</text:span><text:span text:style-name="T108">. Для получения справки по параметрам команды используйте команду </text:span><text:span text:style-name="T62">man</text:span>.</text:p>
      <text:p text:style-name="P23">Для выхода из справочного руководства используйте клавишу <text:span text:style-name="T62">&lt;q&gt;</text:span>.</text:p>
      <text:p text:style-name="P23"><text:soft-page-break/>Введите какой-либо текст в созданный файл, используя встроенный редактор <text:span text:style-name="T41">mc</text:span> (<text:span text:style-name="T62">&lt;F4&gt;</text:span>).</text:p>
      <text:p text:style-name="P23">Выйдите из <text:span text:style-name="T117">Midnight Commander</text:span><text:span text:style-name="T108">.</text:span></text:p>
      <text:p text:style-name="P23"><text:span text:style-name="T108">Внесите произвольные изменения в </text:span><text:span text:style-name="T62">~/Document</text:span><text:span text:style-name="T63">s</text:span><text:span text:style-name="T62">/file.txt</text:span><text:span text:style-name="T108"> с помощью редактора </text:span><text:span text:style-name="T62">vim</text:span><text:span text:style-name="T108">. Для завершения работы с </text:span><text:span text:style-name="T62">vim</text:span><text:span text:style-name="T108"> используйте последовательность команд </text:span><text:span text:style-name="T62">&lt;Esc&gt;:wq </text:span><text:span text:style-name="T108">.</text:span></text:p>
      <text:p text:style-name="Текст_20_с_20_верхним_20_полем">Изучите список пользователей и групп, находящийся в файлах <text:span text:style-name="T62">/etc/passwd</text:span> и <text:span text:style-name="T62">/etc/group</text:span>. Изучите права на файлы в домашнем каталоге пользователя, каталогах <text:span text:style-name="T52">/etc</text:span>, <text:span text:style-name="T52">/sbin</text:span>, <text:span text:style-name="T52">/var/log</text:span>. Попробуйте прочитать записи в системном журнале <text:span text:style-name="T47">/var/log/messages </text:span>.</text:p>
      <text:p text:style-name="Текст_20_с_20_верхним_20_полем">Получите права суперпользователя, используя команду <text:span text:style-name="T62">su -l</text:span>. Ключ <text:span text:style-name="T62">-l</text:span> обязателен. Рекомендуется выйти из <text:span text:style-name="T108">Midnight Commander перед запуском </text:span><text:span text:style-name="T62">su</text:span><text:span text:style-name="T108">. </text:span>Изначально пароль пользователя <text:span text:style-name="T41">root</text:span> отсутствует, после задания пароля <text:span text:style-name="T62">su</text:span> будет его запрашивать. Без<text:span text:style-name="T2"> указания выполняемой команды в качестве параметра </text:span><text:span text:style-name="T71">su</text:span><text:span text:style-name="T2"> запускает командный интерпретатор с правами суперпользователя. Приглашение для </text:span><text:span text:style-name="T54">root</text:span><text:span text:style-name="T2"> выглядит так:</text:span></text:p>
      <text:p text:style-name="code1">[<text:span text:style-name="T134">root</text:span>@lab-100 ~]#</text:p>
      <text:p text:style-name="Текст_20_с_20_верхним_20_полем">Запустите командный интерпретатор с правами <text:span text:style-name="T41">root</text:span>.</text:p>
      <text:p text:style-name="P23">Задайте пароль на пользователя <text:span text:style-name="T62">root</text:span>. Задайте пароль для пользователя <text:span text:style-name="T62">student</text:span>, запустив <text:span text:style-name="T62">passwd</text:span> с соответствующим параметром.</text:p>
      <text:p text:style-name="P27">Завершите сеанс <text:span text:style-name="T62">root</text:span>, выйдя из командного интерпретатора (<text:span text:style-name="T62">exit</text:span> или <text:span text:style-name="T62">&lt;Ctrl&gt;+&lt;D&gt;</text:span>).Снова запустите командный интерпретатор с правами <text:span text:style-name="T41">root</text:span>.</text:p>
      <text:p text:style-name="P23">Создайте нового пользователя. Имя пользователя выберите самостоятельно. Имя п<text:span text:style-name="T2">ользователя может содержать латинские строчные буквы, цифры и символы </text:span><text:span text:style-name="T54">-</text:span><text:span text:style-name="T2"> (дефис) и </text:span><text:span text:style-name="T54">_</text:span><text:span text:style-name="T2"> (нижнее подчёркивание), и по возможности не должно превышать 8-ми символов. Для создания пользователя используйте команду </text:span><text:span text:style-name="T71">useradd</text:span><text:span text:style-name="T2">.</text:span></text:p>
      <text:p text:style-name="P23">Проверьте список пользователей и групп в системе.</text:p>
      <text:p text:style-name="P23">Проверьте, какие пользователи имеют право на запуск команды <text:span text:style-name="T62">su</text:span> (полное имя файла команды — <text:span text:style-name="T62">/bin/su</text:span>). Внесите созданного пользователя в нужные группы, отредактировав файл <text:span text:style-name="T62">/etc/group</text:span>.</text:p>
      <text:p text:style-name="P23">Задайте пароль для созданного пользователя.</text:p>
      <text:p text:style-name="P23"><text:span text:style-name="T2">Запустите вторую терминальную сессию. Для этого в меню окна </text:span><text:span text:style-name="T100">PuTTY</text:span><text:span text:style-name="T2"> (доступного при нажатии на иконку приложения слева в заголовке окн</text:span>а) выберите пункт <text:span text:style-name="T117">New Session</text:span>. Повторите настройки подключения и осуществите вход в систему под учётной записью созданногопользователя. Убедитесь в возможности пол<text:span text:style-name="T2">учения им прав суперпользователя, запустив команду </text:span><text:span text:style-name="T71">su -l</text:span><text:span text:style-name="T2">.</text:span></text:p>
      <text:p text:style-name="Текст_20_с_20_верхним_20_полем"><text:soft-page-break/><text:span text:style-name="T2">Удалите учётную запись пользователя </text:span><text:span text:style-name="T54">student</text:span><text:span text:style-name="T2">, используя команду </text:span><text:span text:style-name="T71">userdel</text:span><text:span text:style-name="T2">. Убедитесь в успешном выполн</text:span>ении команды, проверив содержимое файлов <text:span text:style-name="T62">/etc/passwd</text:span> и <text:span text:style-name="T62">/etc/group</text:span>, а также попробовав запустить терминальную сессию под этим пользователем.</text:p>
      <text:p text:style-name="P23">Найдите в <text:span text:style-name="T41">/home</text:span> домашние каталоги созданного и удалённого пользователей. Перенесите созданный в <text:span text:style-name="T41">Documents/</text:span> текстовый файл в каталог созданного пользователя.</text:p>
      <text:p text:style-name="P23">При необходимости поменяйте права на файл с помощью команд <text:span text:style-name="T62">chmod</text:span> и <text:span text:style-name="T62">chown</text:span>.</text:p>
      <text:p text:style-name="P23">Удалите домашний каталог пользователя <text:span text:style-name="T41">student</text:span>.</text:p>
      <text:p text:style-name="Текст_20_с_20_верхним_20_полем">Получите полный список пакетов <text:span text:style-name="T92">RPM</text:span>, установленных в системе, командой <text:span text:style-name="T62">rpm -qa</text:span>. Получите детальную информацию об одном или нескольких пакетах, выполнив команды <text:span text:style-name="T41">rpm -qi &lt;имя пакета&gt;</text:span>.</text:p>
      <text:p text:style-name="Текст_20_с_20_верхним_20_полем">Рассмотрите настройки списка репози<text:span text:style-name="T2">ториев системы </text:span><text:span text:style-name="T100">APT</text:span><text:span text:style-name="T2">, находящиеся в файле </text:span><text:span text:style-name="T54">/etc/apt/sources.list</text:span><text:span text:style-name="T2">. Внесите в него записи о репозиториях, согласно выданным преподавателем рекомендациям.</text:span></text:p>
      <text:p text:style-name="P23"><text:span text:style-name="T2">Обновите локальные списки пакетов системы </text:span><text:span text:style-name="T100">APT</text:span><text:span text:style-name="T2">, выполнив команд</text:span>у <text:line-break/><text:span text:style-name="T41">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23"/>
      <text:p text:style-name="P22">Обновите систему до текущего состояния репозиториев, выполнив команды<text:span text:style-name="T25"> </text:span><text:span text:style-name="T62">apt-get upgrade</text:span><text:span text:style-name="T25"> </text:span>и<text:span text:style-name="T25"> </text:span><text:span text:style-name="T62">apt-get dist-upgrade</text:span>. Обратите внимание на перечень обновлённых пакетов. Получите информацию о последних изменениях какого-либо пакета, выполнив команду<text:line-break/><text:span text:style-name="T62">rpm -q --changelog &lt;имя пакета&gt;</text:span>.</text:p>
      <text:p text:style-name="Текст_20_с_20_верхним_20_полем">Используя команду <text:span text:style-name="T41">apt-cache search &lt;строка для поиска&gt;</text:span>, найдите пакет, содержащий веб-сервер <text:span text:style-name="T41">lighttpd</text:span>. Установите пакет через вызов команды <text:span text:style-name="T41">apt-get install</text:span>.</text:p>
      <text:p text:style-name="P53">Найдите в основном конфигурационном файле веб-сервера <text:span text:style-name="T62">lighttpd</text:span> (<text:span text:style-name="T62">/etc/lighttpd/lighttpd.conf</text:span>) путь к каталогу с файлами, доступными веб-серверу (параметр <text:span text:style-name="T62">server.document-root</text:span>).</text:p>
      <text:p text:style-name="P44">Поместите в указанный каталог (при необходимости создав его) произвольный текстовый файл. Имя файла должно иметь расширение <text:span text:style-name="T41">.txt</text:span>.</text:p>
      <text:p text:style-name="P55">Браузер подключается к веб-серверу, устанавливая сетевое соединение по протоколу TCP/IP. Выбор нужного веб-сервера осуществляется по определённому адресу IP и порту TCP. По-умолчанию, для схемы http:// <text:soft-page-break/>используется порт 80, для схемы https:// – 443, и, как правило, вместо адреса IP в браузере указывается доменное имя, соответствующее нужному адресу IP. (Подробнее вопросы работы протоколов TCP/IP рассматриваются в лабораторной работе № <text:span text:style-name="T178">3</text:span>.)</text:p>
      <text:p text:style-name="P54">Чтобы браузер мог подключиться к веб-серверу по адресе IP и порту TCP, веб-сервер должен ожидать входящие подключения на этот адрес IP и порт TCP. Как правило, на сервере есть несколько адресов IP на разных интерфейсах, и по каким из этих адресов веб-сервер ожидает подключение, указывается в его конфигурации.</text:p>
      <text:p text:style-name="P53"><text:span text:style-name="T147">В конфигурации lighttpd адреса, подключения по которым ожидает lighttpd, задаются в параметре конфигурации </text:span><text:span text:style-name="T81">server.bind</text:span><text:span text:style-name="T147">. По-умолчанию lighttpd принимает соединения только на локальный адрес сервера («</text:span><text:span text:style-name="T81">localhost</text:span><text:span text:style-name="T147">»).</text:span></text:p>
      <text:p text:style-name="P54">Чтобы можно было подключиться к веб-серверу из любых внешних сетей, в данном параметре требуется задать значение «<text:span text:style-name="T41">0.0.0.0</text:span>». </text:p>
      <text:p text:style-name="P65">Запустите веб-сервер <text:span text:style-name="T62">lighttpd</text:span>, выполнив команду<text:line-break/><text:span text:style-name="T62">service lighttpd start</text:span> <text:span text:style-name="T163">или </text:span><text:span text:style-name="T66">systemctl start lighttpd</text:span> . Проверьте, работает ли сервер, выполнив команд<text:span text:style-name="T163">ы</text:span> <text:span text:style-name="T62">service lighttpd status</text:span>, <text:span text:style-name="T62">s</text:span><text:span text:style-name="T66">ystemctl status l</text:span><text:span text:style-name="T62">ighttpd</text:span> . Проверьте наличие сервера в списке выполняемых процессов, выполнив команду <text:span text:style-name="T62">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45"><text:span text:style-name="T164">Проверьте, включен ли автоматический запуск </text:span><text:span text:style-name="T85">lighttpd</text:span><text:span text:style-name="T164"> <text:s/>при загрузке системы, выполнив команду </text:span><text:span text:style-name="T62">chkconfig </text:span><text:span text:style-name="T67">lighttpd</text:span><text:span text:style-name="T62"> </text:span><text:span text:style-name="T164">или </text:span><text:span text:style-name="T67">systemctl is‑enabled lighttpd</text:span> . Если он выключен, включите его командой <text:span text:style-name="T62">chkconfig lighttpd on</text:span> <text:span text:style-name="T164">или </text:span><text:span text:style-name="T67">systemctl enable lighttpd</text:span><text:span text:style-name="T164"> .</text:span></text:p>
      <text:p text:style-name="P65">Перезапустите систему командой <text:span text:style-name="T41">reboot</text:span>. Дождитесь загрузки сервера (время перезагрузки находится в пределах <text:span text:style-name="T165">2-3</text:span> минут). Войдите в систему. Проверьте, работает ли <text:span text:style-name="T41">lighttpd</text:span>.</text:p>
      <text:p text:style-name="P65"/>
      <text:p text:style-name="P66">Разместите в каталоге веб-сервера <text:span text:style-name="T62">lighttpd</text:span> (опред<text:span text:style-name="T169">ел</text:span>ённому параметром <text:s/><text:span text:style-name="T62">server.document-root </text:span>из настроек веб-сервера) файл с именем, соответствующем имени выделенному Вам виртуальному серверу и расширением <text:span text:style-name="T41">.html</text:span> (<text:span text:style-name="T41">lab-NN.html</text:span>). Файл должен содержать цитату, полученную с тестового сервера SSH.</text:p>
      <text:p text:style-name="P67"><text:soft-page-break/>Для этого <text:span text:style-name="T167">подключитесь </text:span>к тестовому серверу SSH <text:span text:style-name="T167">с использованием парольной </text:span><text:span text:style-name="T172">аутентификации</text:span>. Тестовый сервер SSH доступен по адресу <text:span text:style-name="T41">192.168.230.230</text:span>, имя пользователя совпадает с именем используемого для лабораторной работы виртуального сервера <text:span text:style-name="T169">(</text:span><text:span text:style-name="T41">lab-NN</text:span><text:span text:style-name="T169">)</text:span>, пароль пользователя совпадает с паролем пользователя <text:span text:style-name="T41">student</text:span> <text:span text:style-name="T167">из индивидуальных данных к лабораторной работе. После успешного подключения тестовый сервер сообщит команду для получения с него закрытого ключа SSH для выполнения дальнейших действий, и закроет соединение:</text:span></text:p>
      <text:p text:style-name="P124"><text:span text:style-name="T167">$ ssh </text:span><text:span text:style-name="T169">la</text:span><text:span text:style-name="T176">b</text:span><text:span text:style-name="T169">-NN</text:span><text:span text:style-name="T167">@192.168.230.230 help</text:span></text:p>
      <text:p text:style-name="P69">(Запускаемые здесь и далее на тестовом сервере SSH команды <text:span text:style-name="T86">help</text:span>, <text:span text:style-name="T86">get‑key</text:span>, <text:span text:style-name="T86">set-key</text:span>, <text:span text:style-name="T86">get-message</text:span> – разрабатывались для данной лабораторной работы и на других серверах или отсутствуют, или имеют другой смысл.)</text:p>
      <text:p text:style-name="P58">Используя команду <text:span text:style-name="T86">scp</text:span>, загрузите с тестового сервера SSH файл закрытого ключа. Имя пользователя и пароль те же, что в предыдущем случае, имя файла закрытого ключа на тестовом сервере SSH было получено в предыдущем шаге.</text:p>
      <text:p text:style-name="P58">Подключитесь к тестовому серверу SSH с использованием полученного файла закрытого ключа. Для этого:</text:p>
      <text:list text:style-name="L12">
        <text:list-item>
          <text:p text:style-name="P183">создайте с помощью команды <text:span text:style-name="T86">ssh-keygen</text:span> пару закрытого и открытого ключа. Тип ключа рекомендуется выбрать <text:span text:style-name="T86">ed25519</text:span>, место размещения ключа можно оставить предлагаемое по-умолчанию. Пароль на ключ задаётся по усмотрению.</text:p>
        </text:list-item>
        <text:list-item>
          <text:p text:style-name="P183">рассмотрите созданные файлы закрытого (имя по-умолчанию для ключа <text:span text:style-name="T86">ed25519</text:span> – <text:span text:style-name="T86">~/.ssh/id_ed25519</text:span>) и открытого (имя по-умолчанию для ключа <text:span text:style-name="T86">ed25519</text:span> – <text:span text:style-name="T86">~/.ssh/id_ed25519.pub</text:span>) ключей. Разместите в каталоге <text:span text:style-name="T86">~/.ssh/</text:span> полученный с тестового сервера SSH закрытый ключ и задайте для этого файла права доступа, аналогичные правам созданного с помощью <text:span text:style-name="T86">ssh‑keygen</text:span> закрытого ключа.</text:p>
        </text:list-item>
        <text:list-item>
          <text:p text:style-name="P183">подключитесь к тестовому серверу SSH с <text:span text:style-name="T172">аутентификацией</text:span> по открытому ключу. Адрес тестового сервера SSH — <text:span text:style-name="T86">192.168.230.230</text:span><text:span text:style-name="T166">, имя пользователя — </text:span><text:span text:style-name="T86">manager</text:span> . Запустите на тестовом сервере команду <text:span text:style-name="T86">help</text:span>, соответствующая команда <text:span text:style-name="T86">ssh</text:span> – </text:p>
        </text:list-item>
      </text:list>
      <text:p text:style-name="P128">$ ssh -i ~/.ssh/&lt;key_file&gt; manager@192.168.230.230 help</text:p>
      <text:p text:style-name="P58">Здесь <text:span text:style-name="T86">~/.ssh/&lt;key_file&gt;</text:span> - имя ранее полученного файла закрытого ключа. Пароль для закрытого ключа тестового сервера не установлен.</text:p>
      <text:p text:style-name="P59"><text:soft-page-break/>В случае успешного подключения будет выдана краткая справка по доступным на тестовом сервере SSH командам. Если будет выдано приглашение к вводу пароля — <text:span text:style-name="T172">аутентификация</text:span> по открытому ключу не удалась. Имеет смысл повторить подключение, указав <text:span text:style-name="T86">ssh</text:span> выводить отладочную информацию (добавив к строке запуска ключи <text:span text:style-name="T86">-vvv</text:span>), и проверять права доступа на файл закрытого ключа.</text:p>
      <text:p text:style-name="P58">Создайте пару закрытого/открытого ключа с типом <text:span text:style-name="T86">ed25519</text:span>. Возможно использовать ключи, созданные ранее. Установите открытый ключ на тестовый сервер SSH <text:span text:style-name="T168">для пользователя </text:span><text:span text:style-name="T86">lab-</text:span><text:span text:style-name="T88">NN</text:span>, использую команду <text:span text:style-name="T168">тестового сервера </text:span><text:span text:style-name="T86">set-key</text:span>. Для этого запустите на тестовом сервере SSH команду <text:span text:style-name="T86">set-key</text:span> аналогично предыдущему пункту <text:span text:style-name="T168">(</text:span><text:span text:style-name="T172">аутентификация </text:span><text:span text:style-name="T168">по полученному закрытому ключу, имя пользователя – </text:span><text:span text:style-name="T86">manager</text:span><text:span text:style-name="T168">)</text:span>, и на запрос команды введите строку созданного Вами открытого ключа. Требуется ввести только сам ключ, его тип (<text:span text:style-name="T86">ssh-ed25519</text:span><text:span text:style-name="T168">) и идентификатор (</text:span><text:span text:style-name="T86">&lt;user&gt;@lab-</text:span><text:span text:style-name="T88">NN</text:span><text:span text:style-name="T86">.edu.cbias.ru</text:span><text:span text:style-name="T168">) вводить не нужно.</text:span></text:p>
      <text:p text:style-name="P68">Проверьте правильность установленного ключа для пользователя командой <text:span text:style-name="T86">get-key</text:span>.</text:p>
      <text:p text:style-name="P68">Подключитесь к тестовому серверу SSH по имени пользователя <text:span text:style-name="T86">lab-</text:span><text:span text:style-name="T88">NN</text:span>, используя <text:span text:style-name="T172">аутентификацию</text:span> через установленный ранее на тестовом сервере SSH открытый ключ, и запустите команду <text:span text:style-name="T86">get-message</text:span>:</text:p>
      <text:p text:style-name="P56"/>
      <text:p text:style-name="P123"><text:span text:style-name="T167">$ ssh </text:span><text:span text:style-name="T168">lab-</text:span><text:span text:style-name="T177">NN</text:span><text:span text:style-name="T167">@192.168.230.230 </text:span><text:span text:style-name="T168">get-message</text:span></text:p>
      <text:p text:style-name="P57">Здесь <text:span text:style-name="T168">предполагается, что ключ в формате </text:span><text:span text:style-name="T86">ed25519</text:span><text:span text:style-name="T168"> размещён с именем по-умолчанию (</text:span><text:span text:style-name="T86">~/.ssh/id_ed25519</text:span><text:span text:style-name="T168">), если ранее было выбрано другое имя файла — его требуется указать в параметре </text:span><text:span text:style-name="T86">-i</text:span><text:span text:style-name="T168"> . Если для созданного закрытого ключа был задан пароль, при подключении он будет запрошен. В случае успешного выполнения команды будет выведена цитата – один из законов Мерфи.</text:span></text:p>
      <text:p text:style-name="P68">Разместите полученную цитату в файле <text:span text:style-name="T86">lab-NN.html</text:span> в каталоге веб-сервера. Оформление файла HTML предлагается создать по желанию.</text:p>
      <text:p text:style-name="P125"><text:span text:style-name="T21">Проверьте, что созданный файл доступен из браузера, запросив его с рабочего места как </text:span><text:span text:style-name="T59">http://lab-NN.edu.cbias.ru/lab-NN.html</text:span><text:span text:style-name="T21"> .</text:span></text:p>
      <text:h text:style-name="P135" text:outline-level="2">Задания на лабораторную работу.</text:h>
      <text:list text:style-name="L13">
        <text:list-item>
          <text:p text:style-name="P147">Выполнить удалённую регистрацию в системе.</text:p>
        </text:list-item>
        <text:list-item>
          <text:p text:style-name="P148">Изучить структуру каталогов сервера.</text:p>
        </text:list-item>
        <text:list-item>
          <text:p text:style-name="P148">Посмотреть доступные команды в системе, вызвать справочное руководство по каким-либо из них.</text:p>
        </text:list-item>
        <text:list-item>
          <text:p text:style-name="P148">Создать текстовый файл, используя редактор <text:span text:style-name="T62">vi</text:span>.</text:p>
        </text:list-item>
        <text:list-item>
          <text:p text:style-name="P148">Используя команду <text:span text:style-name="T62">su</text:span><text:span text:style-name="T25">, получить привилегии суперпользователя системы.</text:span></text:p>
        </text:list-item>
        <text:list-item>
          <text:p text:style-name="P148">Изменить пароли пользователя и суперпользователя системы.</text:p>
        </text:list-item>
        <text:list-item>
          <text:p text:style-name="P148">Создать новую учётную запись пользователя.</text:p>
        </text:list-item>
        <text:list-item>
          <text:p text:style-name="P148">Зарегистрироваться в системе под созданным в п. 7 пользователем, убедиться в возможности использования им команды <text:span text:style-name="T62">su</text:span>.</text:p>
        </text:list-item>
        <text:list-item>
          <text:p text:style-name="P148">Удалить учётную запись пользователя.</text:p>
        </text:list-item>
        <text:list-item>
          <text:p text:style-name="P148">Получить список пак<text:span text:style-name="T2">етов, установленных в системе.</text:span></text:p>
        </text:list-item>
        <text:list-item>
          <text:p text:style-name="P146">Настроить список репозиториев пакетов для системы <text:span text:style-name="T92">APT</text:span>.</text:p>
        </text:list-item>
        <text:list-item>
          <text:p text:style-name="P148">Провести обновление системы до текущего состояния репозитория.</text:p>
        </text:list-item>
        <text:list-item>
          <text:p text:style-name="P148">Установить веб-сервер <text:span text:style-name="T41">lighttpd</text:span>, запустить сервер. Проверить работу веб-сервера.</text:p>
        </text:list-item>
        <text:list-item>
          <text:p text:style-name="P148">Настроить его автоматический запуск при загрузке системы.</text:p>
        </text:list-item>
        <text:list-item>
          <text:p text:style-name="P148">Перезагрузить систему.</text:p>
        </text:list-item>
        <text:list-item>
          <text:p text:style-name="P148">Убедиться, что веб-сервер <text:span text:style-name="T41">lighttpd</text:span> автоматически запустился после перезагрузки системы.</text:p>
        </text:list-item>
        <text:list-item>
          <text:p text:style-name="P159">Настроить доступ по открытому ключу к тестовому серверу SSH. </text:p>
        </text:list-item>
        <text:list-item>
          <text:p text:style-name="P159">Разместить файл с полученной от тестового сервера SSH цитатой на веб-сервере.</text:p>
        </text:list-item>
      </text:list>
      <text:h text:style-name="P135" text:outline-level="2">Контрольные вопросы.</text:h>
      <text:list text:style-name="L14">
        <text:list-item>
          <text:p text:style-name="P149">Какие основные каталоги есть в файловой системе *nix?</text:p>
        </text:list-item>
        <text:list-item>
          <text:p text:style-name="P150">В каких каталогах хранятся настройки системы?</text:p>
        </text:list-item>
        <text:list-item>
          <text:p text:style-name="P150">В каких каталогах можно найти установленные в системе программы, доступные для пользователя?</text:p>
        </text:list-item>
        <text:list-item>
          <text:p text:style-name="P150">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150">Где хранится список пользователей и групп пользователей?</text:p>
        </text:list-item>
        <text:list-item>
          <text:p text:style-name="P150">Как можно создать нового пользователя в системе?</text:p>
        </text:list-item>
        <text:list-item>
          <text:p text:style-name="P150">Как можно включить пользователя в новую группу?</text:p>
        </text:list-item>
        <text:list-item>
          <text:p text:style-name="P150">Когда вступают в силу изменения в списке групп пользователя?</text:p>
        </text:list-item>
        <text:list-item>
          <text:p text:style-name="P150">Какие пользователи могут запускать команду <text:span text:style-name="T62">su</text:span><text:span text:style-name="T108"> </text:span><text:span text:style-name="T25">в ALT Linux</text:span>?</text:p>
        </text:list-item>
        <text:list-item>
          <text:p text:style-name="P150">Что такое суперпользовател<text:span text:style-name="T2">ь системы?</text:span></text:p>
        </text:list-item>
        <text:list-item>
          <text:p text:style-name="P150">Что такое псевдопользователи, и зачем они нужны?</text:p>
        </text:list-item>
        <text:list-item>
          <text:p text:style-name="P151">Какие права доступа есть для файлов и каталогов?</text:p>
        </text:list-item>
        <text:list-item>
          <text:p text:style-name="P150"><text:span text:style-name="T2">Как посмотреть права доступа к конк</text:span>ретному файлу <text:span text:style-name="T178">или каталогу</text:span>?Как изменить права доступа к файлу <text:span text:style-name="T178">или каталогу</text:span>?</text:p>
        </text:list-item>
        <text:list-item>
          <text:p text:style-name="P150">Что такое пакет <text:span text:style-name="T92">RPM</text:span>?</text:p>
        </text:list-item>
        <text:list-item>
          <text:p text:style-name="P150">Какая информация хранится в заголовке пакета <text:span text:style-name="T92">RPM</text:span>?</text:p>
        </text:list-item>
        <text:list-item>
          <text:p text:style-name="P150">Что такое репозиторий пакетов?</text:p>
        </text:list-item>
        <text:list-item>
          <text:p text:style-name="P150">Как найти в репозитории пакет, содержащий нужную программу?</text:p>
        </text:list-item>
        <text:list-item>
          <text:p text:style-name="P150">Как запустить, остановить, перезапустить сервис?</text:p>
        </text:list-item>
        <text:list-item>
          <text:p text:style-name="P150">Какие сервисы настроены на автоматическое выполнение при загрузке системы?</text:p>
        </text:list-item>
        <text:list-item>
          <text:p text:style-name="P150">Как включить и исключить сервис из списка автоматического выполнения?</text:p>
        </text:list-item>
        <text:list-item>
          <text:p text:style-name="P151">Какие возможности для работы с удалёнными системами предоставляет протокол SSH?</text:p>
        </text:list-item>
        <text:list-item>
          <text:p text:style-name="P151">Какие преимущества есть у авторизации с использованием открытых ключей по сравнению с парольной авторизацией?</text:p>
        </text:list-item>
      </text:list>
      <text:h text:style-name="P135" text:outline-level="2">Литература</text:h>
      <text:p text:style-name="Standard"/>
      <text:list text:style-name="L15">
        <text:list-item>
          <text:p text:style-name="P152">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153">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 text:style-name="Internet_20_link" text:visited-style-name="Visited_20_Internet_20_Link">http://heap.altlinux.org/alt-docs/compactbook/index.html</text:a></text:p>
        </text:list-item>
        <text:list-item>
          <text:p text:style-name="P153">Робачевский А.М., Немнюгин С.А., Стесик О.Л. Операционная система UNIX. – 2 изд., СПб.: BHV – Санкт-Петербург, 2005. – 636 с.</text:p>
        </text:list-item>
        <text:list-item>
          <text:p text:style-name="P181">Забродин Л.Д. UNIX. Введение в командный интерфейс. – М.: ДИАЛОГ-МИФИ, 1994. – 144 с.</text:p>
        </text:list-item>
        <text:list-item>
          <text:p text:style-name="P181">Керниган Б.В., Пайк Р. UNIX – универсальная среда программирования: Пер. с англ. – М.: Финансы и статистика, 1992. – 304 с.</text:p>
        </text:list-item>
        <text:list-item>
          <text:p text:style-name="P181">Дансмур М., Дейвис Г. Операционная система UNIX и программирование на языке Си: Пер. с англ. – М.: Радио и связь, 1989. – 192 с.</text:p>
        </text:list-item>
        <text:list-item>
          <text:p text:style-name="P181">Торвальдс Л., Даймонд Д. Ради удовольствия: рассказ нечаянного революционера. — М.: ЭКСМО-Пресс, 2002. — 288 с. <text:line-break/><text:a xlink:type="simple" xlink:href="http://www.lib.ru/LINUXGUIDE/torvalds_jast_for_fun.txt" text:style-name="Internet_20_link" text:visited-style-name="Visited_20_Internet_20_Link">http://www.lib.ru/LINUXGUIDE/torvalds_jast_for_fun.txt</text:a></text:p>
        </text:list-item>
      </text:list>
      <text:p text:style-name="P103"/>
      <text:p text:style-name="P103"/>
      <text:p text:style-name="P103"/>
      <text:p text:style-name="P103">Текст лицензии GNU FDL можно найти по адресу: <text:a xlink:type="simple" xlink:href="http://www.gnu.org/licenses/fdl.html" text:style-name="Internet_20_link" text:visited-style-name="Visited_20_Internet_20_Link">http://www.gnu.org/licenses/fdl.html</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et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Verdana" fo:font-size="12pt" fo:language="ru" fo:country="RU" style:letter-kerning="true" style:font-name-asian="Verdana2"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3"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1"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1"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76"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style:footer>
      <style:footer-left>
        <text:p text:style-name="Footer_20_right"><text:page-number text:select-page="current">10</text:page-number></text:p>
      </style:footer-left>
    </style:master-page>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meta:creation-date>2011-04-06T09:49:01</meta:creation-date>
    <meta:editing-cycles>78</meta:editing-cycles>
    <meta:editing-duration>P1DT52M17S</meta:editing-duration>
    <dc:date>2023-02-20T15:34:17.823785910</dc:date>
    <meta:print-date>2017-09-20T00:28:56.524822584</meta:print-date>
    <meta:document-statistic meta:table-count="6" meta:image-count="0" meta:object-count="0" meta:page-count="61" meta:paragraph-count="848" meta:word-count="17421" meta:character-count="130870" meta:non-whitespace-character-count="113491"/>
    <meta:user-defined meta:name="Info 1"/>
    <meta:user-defined meta:name="Info 2"/>
    <meta:user-defined meta:name="Info 3"/>
    <meta:user-defined meta:name="Info 4"/>
  </office:meta>
</office:document-meta>
</file>